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7-14 14:27:00.0" office:value-type="string">
            <text:p>2026-07-14 14:27:00.0</text:p>
          </table:table-cell>
          <table:table-cell office:string-value="2026-07-14 14:28:00.0" office:value-type="string">
            <text:p>2026-07-14 14:28:00.0</text:p>
          </table:table-cell>
          <table:table-cell office:string-value="66229" office:value-type="string">
            <text:p>66229</text:p>
          </table:table-cell>
          <table:table-cell office:string-value="Planned Service Outages [July 2026 Calendar]" office:value-type="string">
            <text:p>Planned Service Outages [July 2026 Calendar]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14 13:35:00.0" office:value-type="string">
            <text:p>2026-07-14 13:35:00.0</text:p>
          </table:table-cell>
          <table:table-cell office:string-value="2026-07-14 13:35:00.0" office:value-type="string">
            <text:p>2026-07-14 13:35:00.0</text:p>
          </table:table-cell>
          <table:table-cell office:string-value="66224" office:value-type="string">
            <text:p>66224</text:p>
          </table:table-cell>
          <table:table-cell office:string-value="August 2026 Gulf Run FT Capacity" office:value-type="string">
            <text:p>August 2026 Gulf Run FT Capacity</text:p>
          </table:table-cell>
        </table:table-row>
        <table:table-row>
          <table:table-cell office:string-value="Operationally Avail. Cap." office:value-type="string">
            <text:p>Operationally Avail. Cap.</text:p>
          </table:table-cell>
          <table:table-cell office:string-value="2026-06-24 07:07:00.0" office:value-type="string">
            <text:p>2026-06-24 07:07:00.0</text:p>
          </table:table-cell>
          <table:table-cell office:string-value="2026-06-24 07:07:00.0" office:value-type="string">
            <text:p>2026-06-24 07:07:00.0</text:p>
          </table:table-cell>
          <table:table-cell office:string-value="65340" office:value-type="string">
            <text:p>65340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9 08:29:00.0" office:value-type="string">
            <text:p>2026-06-19 08:29:00.0</text:p>
          </table:table-cell>
          <table:table-cell office:string-value="2026-06-19 08:30:00.0" office:value-type="string">
            <text:p>2026-06-19 08:30:00.0</text:p>
          </table:table-cell>
          <table:table-cell office:string-value="65120" office:value-type="string">
            <text:p>65120</text:p>
          </table:table-cell>
          <table:table-cell office:string-value="July 2026 Gulf Run FT Capacity" office:value-type="string">
            <text:p>July 2026 Gulf Run FT Capacit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6-15 08:23:00.0" office:value-type="string">
            <text:p>2026-06-15 08:23:00.0</text:p>
          </table:table-cell>
          <table:table-cell office:string-value="2026-06-15 08:23:00.0" office:value-type="string">
            <text:p>2026-06-15 08:23:00.0</text:p>
          </table:table-cell>
          <table:table-cell office:string-value="64881" office:value-type="string">
            <text:p>64881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Operationally Avail. Cap." office:value-type="string">
            <text:p>Operationally Avail. Cap.</text:p>
          </table:table-cell>
          <table:table-cell office:string-value="2026-05-29 07:21:00.0" office:value-type="string">
            <text:p>2026-05-29 07:21:00.0</text:p>
          </table:table-cell>
          <table:table-cell office:string-value="2026-05-29 07:21:00.0" office:value-type="string">
            <text:p>2026-05-29 07:21:00.0</text:p>
          </table:table-cell>
          <table:table-cell office:string-value="64175" office:value-type="string">
            <text:p>64175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8:42:00.0" office:value-type="string">
            <text:p>2026-05-28 08:42:00.0</text:p>
          </table:table-cell>
          <table:table-cell office:string-value="2026-05-28 08:42:00.0" office:value-type="string">
            <text:p>2026-05-28 08:42:00.0</text:p>
          </table:table-cell>
          <table:table-cell office:string-value="64179" office:value-type="string">
            <text:p>64179</text:p>
          </table:table-cell>
          <table:table-cell office:string-value="June 2026 Gulf Run FT Capacity" office:value-type="string">
            <text:p>June 2026 Gulf Run FT Capacit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5-21 08:39:00.0" office:value-type="string">
            <text:p>2026-05-21 08:39:00.0</text:p>
          </table:table-cell>
          <table:table-cell office:string-value="2026-05-21 09:00:00.0" office:value-type="string">
            <text:p>2026-05-21 09:00:00.0</text:p>
          </table:table-cell>
          <table:table-cell office:string-value="63922" office:value-type="string">
            <text:p>63922</text:p>
          </table:table-cell>
          <table:table-cell office:string-value="Planned Service Outages May 2026 Calendar" office:value-type="string">
            <text:p>Planned Service Outages May 2026 Calendar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5-13 13:28:00.0" office:value-type="string">
            <text:p>2026-05-13 13:28:00.0</text:p>
          </table:table-cell>
          <table:table-cell office:string-value="2026-05-13 13:28:00.0" office:value-type="string">
            <text:p>2026-05-13 13:28:00.0</text:p>
          </table:table-cell>
          <table:table-cell office:string-value="63637" office:value-type="string">
            <text:p>63637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22:38:59</meta:creation-date>
    <meta:editing-cycles>1</meta:editing-cycles>
    <dc:language>en</dc:language>
    <dc:creator>ZETHOU-WWEXT02P$</dc:creator>
    <dc:date>2026-08-07T22:38:59</dc:date>
    <meta:editing-duration>PT0.009S</meta:editing-duration>
  </office:meta>
</office:document-meta>
</file>