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3-18 14:00:00.0" office:value-type="string">
            <text:p>2025-03-18 14:00:00.0</text:p>
          </table:table-cell>
          <table:table-cell office:string-value="2025-03-18 14:00:00.0" office:value-type="string">
            <text:p>2025-03-18 14:00:00.0</text:p>
          </table:table-cell>
          <table:table-cell office:string-value="52282" office:value-type="string">
            <text:p>52282</text:p>
          </table:table-cell>
          <table:table-cell office:string-value="April 2025 FT Capacity Posting" office:value-type="string">
            <text:p>April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3-12 11:40:00.0" office:value-type="string">
            <text:p>2025-03-12 11:40:00.0</text:p>
          </table:table-cell>
          <table:table-cell office:string-value="2025-03-12 11:40:00.0" office:value-type="string">
            <text:p>2025-03-12 11:40:00.0</text:p>
          </table:table-cell>
          <table:table-cell office:string-value="52202" office:value-type="string">
            <text:p>52202</text:p>
          </table:table-cell>
          <table:table-cell office:string-value="Planned Service Outages [March 2025 Calendar]" office:value-type="string">
            <text:p>Planned Service Outages [March 2025 Calendar]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5T14:43:39</meta:creation-date>
    <meta:editing-cycles>1</meta:editing-cycles>
    <dc:language>en</dc:language>
    <dc:creator>ZETHOU-WWEXT01P$</dc:creator>
    <dc:date>2025-06-05T14:43:39</dc:date>
    <meta:editing-duration>PT0.008S</meta:editing-duration>
  </office:meta>
</office:document-meta>
</file>