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08" office:value-type="string">
            <text:p>6720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09" office:value-type="string">
            <text:p>6720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10" office:value-type="string">
            <text:p>67210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06" office:value-type="string">
            <text:p>6720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3:00 PM" office:value-type="string">
            <text:p>Aug 7 2026 3:00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207" office:value-type="string">
            <text:p>6720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4" office:value-type="string">
            <text:p>67204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5" office:value-type="string">
            <text:p>6720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1" office:value-type="string">
            <text:p>6720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2" office:value-type="string">
            <text:p>67202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3" office:value-type="string">
            <text:p>67203</text:p>
          </table:table-cell>
          <table:table-cell office:string-value="Pearl River" office:value-type="string">
            <text:p>Pearl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8" office:value-type="string">
            <text:p>67198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9" office:value-type="string">
            <text:p>6719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200" office:value-type="string">
            <text:p>67200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6" office:value-type="string">
            <text:p>6719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7" office:value-type="string">
            <text:p>6719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4" office:value-type="string">
            <text:p>67194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:35 PM" office:value-type="string">
            <text:p>Aug 7 2026 1:35 PM</text:p>
          </table:table-cell>
          <table:table-cell office:string-value="Aug 8 2026 9:00 AM" office:value-type="string">
            <text:p>Aug 8 2026 9:00 AM</text:p>
          </table:table-cell>
          <table:table-cell office:string-value="Aug 9 2026 8:59 AM" office:value-type="string">
            <text:p>Aug 9 2026 8:59 AM</text:p>
          </table:table-cell>
          <table:table-cell office:string-value="67195" office:value-type="string">
            <text:p>67195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90" office:value-type="string">
            <text:p>6719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91" office:value-type="string">
            <text:p>6719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92" office:value-type="string">
            <text:p>67192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93" office:value-type="string">
            <text:p>67193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7 2026 10:30 AM" office:value-type="string">
            <text:p>Aug 7 2026 10:30 A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9" office:value-type="string">
            <text:p>67189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1" office:value-type="string">
            <text:p>6718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2" office:value-type="string">
            <text:p>67182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3" office:value-type="string">
            <text:p>67183</text:p>
          </table:table-cell>
          <table:table-cell office:string-value="Pearl River" office:value-type="string">
            <text:p>Pearl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77" office:value-type="string">
            <text:p>6717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78" office:value-type="string">
            <text:p>6717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79" office:value-type="string">
            <text:p>6717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80" office:value-type="string">
            <text:p>6718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6:29 PM" office:value-type="string">
            <text:p>Aug 6 2026 6:29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76" office:value-type="string">
            <text:p>6717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7" office:value-type="string">
            <text:p>67167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8" office:value-type="string">
            <text:p>67168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4" office:value-type="string">
            <text:p>6716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5" office:value-type="string">
            <text:p>67165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6" office:value-type="string">
            <text:p>67166</text:p>
          </table:table-cell>
          <table:table-cell office:string-value="Pearl River" office:value-type="string">
            <text:p>Pearl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0" office:value-type="string">
            <text:p>6716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1" office:value-type="string">
            <text:p>67161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2" office:value-type="string">
            <text:p>6716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63" office:value-type="string">
            <text:p>6716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57" office:value-type="string">
            <text:p>6715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58" office:value-type="string">
            <text:p>6715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59" office:value-type="string">
            <text:p>6715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ug 6 2026 1:34 PM" office:value-type="string">
            <text:p>Aug 6 2026 1:34 PM</text:p>
          </table:table-cell>
          <table:table-cell office:string-value="Aug 7 2026 9:00 AM" office:value-type="string">
            <text:p>Aug 7 2026 9:00 AM</text:p>
          </table:table-cell>
          <table:table-cell office:string-value="Aug 8 2026 8:59 AM" office:value-type="string">
            <text:p>Aug 8 2026 8:59 AM</text:p>
          </table:table-cell>
          <table:table-cell office:string-value="67156" office:value-type="string">
            <text:p>67156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8</meta:creation-date>
    <meta:editing-cycles>1</meta:editing-cycles>
    <dc:language>en</dc:language>
    <dc:creator>ZETHOU-WWEXT01P$</dc:creator>
    <dc:date>2026-08-07T16:37:48</dc:date>
    <meta:editing-duration>PT0.238S</meta:editing-duration>
  </office:meta>
</office:document-meta>
</file>