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24 2025 10:32AM" office:value-type="string">
            <text:p>Jun 24 2025 10:32AM</text:p>
          </table:table-cell>
          <table:table-cell office:string-value="Jun 24 2025 9:00AM" office:value-type="string">
            <text:p>Jun 24 2025 9:00AM</text:p>
          </table:table-cell>
          <table:table-cell office:string-value="Jun 25 2025 8:59AM" office:value-type="string">
            <text:p>Jun 25 2025 8:59AM</text:p>
          </table:table-cell>
          <table:table-cell office:string-value="54390" office:value-type="string">
            <text:p>54390</text:p>
          </table:table-cell>
          <table:table-cell office:string-value="CS #8 Zachary Zone 2" office:value-type="string">
            <text:p>CS #8 Zachary Zone 2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24 2025 10:32AM" office:value-type="string">
            <text:p>Jun 24 2025 10:32AM</text:p>
          </table:table-cell>
          <table:table-cell office:string-value="Jun 24 2025 9:00AM" office:value-type="string">
            <text:p>Jun 24 2025 9:00AM</text:p>
          </table:table-cell>
          <table:table-cell office:string-value="Jun 25 2025 8:59AM" office:value-type="string">
            <text:p>Jun 25 2025 8:59AM</text:p>
          </table:table-cell>
          <table:table-cell office:string-value="54391" office:value-type="string">
            <text:p>54391</text:p>
          </table:table-cell>
          <table:table-cell office:string-value="CS #75" office:value-type="string">
            <text:p>CS #75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24 2025 10:32AM" office:value-type="string">
            <text:p>Jun 24 2025 10:32AM</text:p>
          </table:table-cell>
          <table:table-cell office:string-value="Jun 24 2025 9:00AM" office:value-type="string">
            <text:p>Jun 24 2025 9:00AM</text:p>
          </table:table-cell>
          <table:table-cell office:string-value="Jun 25 2025 8:59AM" office:value-type="string">
            <text:p>Jun 25 2025 8:59AM</text:p>
          </table:table-cell>
          <table:table-cell office:string-value="54392" office:value-type="string">
            <text:p>54392</text:p>
          </table:table-cell>
          <table:table-cell office:string-value="North Miami-PGS" office:value-type="string">
            <text:p>North Miami-PGS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24 2025 10:32AM" office:value-type="string">
            <text:p>Jun 24 2025 10:32AM</text:p>
          </table:table-cell>
          <table:table-cell office:string-value="Jun 24 2025 9:00AM" office:value-type="string">
            <text:p>Jun 24 2025 9:00AM</text:p>
          </table:table-cell>
          <table:table-cell office:string-value="Jun 25 2025 8:59AM" office:value-type="string">
            <text:p>Jun 25 2025 8:59AM</text:p>
          </table:table-cell>
          <table:table-cell office:string-value="54387" office:value-type="string">
            <text:p>54387</text:p>
          </table:table-cell>
          <table:table-cell office:string-value="Market South of Compressor 21" office:value-type="string">
            <text:p>Market South of Compressor 21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24 2025 10:32AM" office:value-type="string">
            <text:p>Jun 24 2025 10:32AM</text:p>
          </table:table-cell>
          <table:table-cell office:string-value="Jun 24 2025 9:00AM" office:value-type="string">
            <text:p>Jun 24 2025 9:00AM</text:p>
          </table:table-cell>
          <table:table-cell office:string-value="Jun 25 2025 8:59AM" office:value-type="string">
            <text:p>Jun 25 2025 8:59AM</text:p>
          </table:table-cell>
          <table:table-cell office:string-value="54388" office:value-type="string">
            <text:p>54388</text:p>
          </table:table-cell>
          <table:table-cell office:string-value="CS #7 Eunice Zone 1" office:value-type="string">
            <text:p>CS #7 Eunice Zone 1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24 2025 10:32AM" office:value-type="string">
            <text:p>Jun 24 2025 10:32AM</text:p>
          </table:table-cell>
          <table:table-cell office:string-value="Jun 24 2025 9:00AM" office:value-type="string">
            <text:p>Jun 24 2025 9:00AM</text:p>
          </table:table-cell>
          <table:table-cell office:string-value="Jun 25 2025 8:59AM" office:value-type="string">
            <text:p>Jun 25 2025 8:59AM</text:p>
          </table:table-cell>
          <table:table-cell office:string-value="54389" office:value-type="string">
            <text:p>54389</text:p>
          </table:table-cell>
          <table:table-cell office:string-value="CS #9 Franklinton" office:value-type="string">
            <text:p>CS #9 Franklinton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24 2025 10:32AM" office:value-type="string">
            <text:p>Jun 24 2025 10:32AM</text:p>
          </table:table-cell>
          <table:table-cell office:string-value="Jun 24 2025 9:00AM" office:value-type="string">
            <text:p>Jun 24 2025 9:00AM</text:p>
          </table:table-cell>
          <table:table-cell office:string-value="Jun 25 2025 8:59AM" office:value-type="string">
            <text:p>Jun 25 2025 8:59AM</text:p>
          </table:table-cell>
          <table:table-cell office:string-value="54386" office:value-type="string">
            <text:p>54386</text:p>
          </table:table-cell>
          <table:table-cell office:string-value="Market East of Compressor 12" office:value-type="string">
            <text:p>Market East of Compressor 12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23 2025 6:33PM" office:value-type="string">
            <text:p>Jun 23 2025 6:33PM</text:p>
          </table:table-cell>
          <table:table-cell office:string-value="Jun 24 2025 9:00AM" office:value-type="string">
            <text:p>Jun 24 2025 9:00AM</text:p>
          </table:table-cell>
          <table:table-cell office:string-value="Jun 25 2025 8:59AM" office:value-type="string">
            <text:p>Jun 25 2025 8:59AM</text:p>
          </table:table-cell>
          <table:table-cell office:string-value="54375" office:value-type="string">
            <text:p>54375</text:p>
          </table:table-cell>
          <table:table-cell office:string-value="Market South of Compressor 21" office:value-type="string">
            <text:p>Market South of Compressor 21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23 2025 6:33PM" office:value-type="string">
            <text:p>Jun 23 2025 6:33PM</text:p>
          </table:table-cell>
          <table:table-cell office:string-value="Jun 24 2025 9:00AM" office:value-type="string">
            <text:p>Jun 24 2025 9:00AM</text:p>
          </table:table-cell>
          <table:table-cell office:string-value="Jun 25 2025 8:59AM" office:value-type="string">
            <text:p>Jun 25 2025 8:59AM</text:p>
          </table:table-cell>
          <table:table-cell office:string-value="54376" office:value-type="string">
            <text:p>54376</text:p>
          </table:table-cell>
          <table:table-cell office:string-value="CS #7 Eunice Zone 1" office:value-type="string">
            <text:p>CS #7 Eunice Zone 1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23 2025 6:33PM" office:value-type="string">
            <text:p>Jun 23 2025 6:33PM</text:p>
          </table:table-cell>
          <table:table-cell office:string-value="Jun 24 2025 9:00AM" office:value-type="string">
            <text:p>Jun 24 2025 9:00AM</text:p>
          </table:table-cell>
          <table:table-cell office:string-value="Jun 25 2025 8:59AM" office:value-type="string">
            <text:p>Jun 25 2025 8:59AM</text:p>
          </table:table-cell>
          <table:table-cell office:string-value="54377" office:value-type="string">
            <text:p>54377</text:p>
          </table:table-cell>
          <table:table-cell office:string-value="CS #9 Franklinton" office:value-type="string">
            <text:p>CS #9 Franklinton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23 2025 6:33PM" office:value-type="string">
            <text:p>Jun 23 2025 6:33PM</text:p>
          </table:table-cell>
          <table:table-cell office:string-value="Jun 24 2025 9:00AM" office:value-type="string">
            <text:p>Jun 24 2025 9:00AM</text:p>
          </table:table-cell>
          <table:table-cell office:string-value="Jun 25 2025 8:59AM" office:value-type="string">
            <text:p>Jun 25 2025 8:59AM</text:p>
          </table:table-cell>
          <table:table-cell office:string-value="54378" office:value-type="string">
            <text:p>54378</text:p>
          </table:table-cell>
          <table:table-cell office:string-value="CS #8 Zachary Zone 2" office:value-type="string">
            <text:p>CS #8 Zachary Zone 2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23 2025 6:33PM" office:value-type="string">
            <text:p>Jun 23 2025 6:33PM</text:p>
          </table:table-cell>
          <table:table-cell office:string-value="Jun 24 2025 9:00AM" office:value-type="string">
            <text:p>Jun 24 2025 9:00AM</text:p>
          </table:table-cell>
          <table:table-cell office:string-value="Jun 25 2025 8:59AM" office:value-type="string">
            <text:p>Jun 25 2025 8:59AM</text:p>
          </table:table-cell>
          <table:table-cell office:string-value="54379" office:value-type="string">
            <text:p>54379</text:p>
          </table:table-cell>
          <table:table-cell office:string-value="CS #75" office:value-type="string">
            <text:p>CS #75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23 2025 6:33PM" office:value-type="string">
            <text:p>Jun 23 2025 6:33PM</text:p>
          </table:table-cell>
          <table:table-cell office:string-value="Jun 24 2025 9:00AM" office:value-type="string">
            <text:p>Jun 24 2025 9:00AM</text:p>
          </table:table-cell>
          <table:table-cell office:string-value="Jun 25 2025 8:59AM" office:value-type="string">
            <text:p>Jun 25 2025 8:59AM</text:p>
          </table:table-cell>
          <table:table-cell office:string-value="54374" office:value-type="string">
            <text:p>54374</text:p>
          </table:table-cell>
          <table:table-cell office:string-value="Market East of Compressor 12" office:value-type="string">
            <text:p>Market East of Compressor 12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23 2025 1:47PM" office:value-type="string">
            <text:p>Jun 23 2025 1:47PM</text:p>
          </table:table-cell>
          <table:table-cell office:string-value="Jun 24 2025 9:00AM" office:value-type="string">
            <text:p>Jun 24 2025 9:00AM</text:p>
          </table:table-cell>
          <table:table-cell office:string-value="Jun 25 2025 8:59AM" office:value-type="string">
            <text:p>Jun 25 2025 8:59AM</text:p>
          </table:table-cell>
          <table:table-cell office:string-value="54364" office:value-type="string">
            <text:p>54364</text:p>
          </table:table-cell>
          <table:table-cell office:string-value="East To West Reticulated Area-Segmented" office:value-type="string">
            <text:p>East To West Reticulated Area-Segmented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23 2025 1:47PM" office:value-type="string">
            <text:p>Jun 23 2025 1:47PM</text:p>
          </table:table-cell>
          <table:table-cell office:string-value="Jun 24 2025 9:00AM" office:value-type="string">
            <text:p>Jun 24 2025 9:00AM</text:p>
          </table:table-cell>
          <table:table-cell office:string-value="Jun 25 2025 8:59AM" office:value-type="string">
            <text:p>Jun 25 2025 8:59AM</text:p>
          </table:table-cell>
          <table:table-cell office:string-value="54365" office:value-type="string">
            <text:p>54365</text:p>
          </table:table-cell>
          <table:table-cell office:string-value="CS #75" office:value-type="string">
            <text:p>CS #75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23 2025 1:47PM" office:value-type="string">
            <text:p>Jun 23 2025 1:47PM</text:p>
          </table:table-cell>
          <table:table-cell office:string-value="Jun 24 2025 9:00AM" office:value-type="string">
            <text:p>Jun 24 2025 9:00AM</text:p>
          </table:table-cell>
          <table:table-cell office:string-value="Jun 25 2025 8:59AM" office:value-type="string">
            <text:p>Jun 25 2025 8:59AM</text:p>
          </table:table-cell>
          <table:table-cell office:string-value="54366" office:value-type="string">
            <text:p>54366</text:p>
          </table:table-cell>
          <table:table-cell office:string-value="NGPL Jefferson" office:value-type="string">
            <text:p>NGPL Jefferson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23 2025 1:47PM" office:value-type="string">
            <text:p>Jun 23 2025 1:47PM</text:p>
          </table:table-cell>
          <table:table-cell office:string-value="Jun 24 2025 9:00AM" office:value-type="string">
            <text:p>Jun 24 2025 9:00AM</text:p>
          </table:table-cell>
          <table:table-cell office:string-value="Jun 25 2025 8:59AM" office:value-type="string">
            <text:p>Jun 25 2025 8:59AM</text:p>
          </table:table-cell>
          <table:table-cell office:string-value="54361" office:value-type="string">
            <text:p>54361</text:p>
          </table:table-cell>
          <table:table-cell office:string-value="CS #9 Franklinton" office:value-type="string">
            <text:p>CS #9 Franklinton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23 2025 1:47PM" office:value-type="string">
            <text:p>Jun 23 2025 1:47PM</text:p>
          </table:table-cell>
          <table:table-cell office:string-value="Jun 24 2025 9:00AM" office:value-type="string">
            <text:p>Jun 24 2025 9:00AM</text:p>
          </table:table-cell>
          <table:table-cell office:string-value="Jun 25 2025 8:59AM" office:value-type="string">
            <text:p>Jun 25 2025 8:59AM</text:p>
          </table:table-cell>
          <table:table-cell office:string-value="54362" office:value-type="string">
            <text:p>54362</text:p>
          </table:table-cell>
          <table:table-cell office:string-value="CS #8 Zachary Zone 2" office:value-type="string">
            <text:p>CS #8 Zachary Zone 2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23 2025 1:47PM" office:value-type="string">
            <text:p>Jun 23 2025 1:47PM</text:p>
          </table:table-cell>
          <table:table-cell office:string-value="Jun 24 2025 9:00AM" office:value-type="string">
            <text:p>Jun 24 2025 9:00AM</text:p>
          </table:table-cell>
          <table:table-cell office:string-value="Jun 25 2025 8:59AM" office:value-type="string">
            <text:p>Jun 25 2025 8:59AM</text:p>
          </table:table-cell>
          <table:table-cell office:string-value="54363" office:value-type="string">
            <text:p>54363</text:p>
          </table:table-cell>
          <table:table-cell office:string-value="Jacksonville Reticulated Area-Segmented" office:value-type="string">
            <text:p>Jacksonville Reticulated Area-Segmented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23 2025 1:47PM" office:value-type="string">
            <text:p>Jun 23 2025 1:47PM</text:p>
          </table:table-cell>
          <table:table-cell office:string-value="Jun 24 2025 9:00AM" office:value-type="string">
            <text:p>Jun 24 2025 9:00AM</text:p>
          </table:table-cell>
          <table:table-cell office:string-value="Jun 25 2025 8:59AM" office:value-type="string">
            <text:p>Jun 25 2025 8:59AM</text:p>
          </table:table-cell>
          <table:table-cell office:string-value="54357" office:value-type="string">
            <text:p>54357</text:p>
          </table:table-cell>
          <table:table-cell office:string-value="Market East of Compressor 12" office:value-type="string">
            <text:p>Market East of Compressor 12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23 2025 1:47PM" office:value-type="string">
            <text:p>Jun 23 2025 1:47PM</text:p>
          </table:table-cell>
          <table:table-cell office:string-value="Jun 24 2025 9:00AM" office:value-type="string">
            <text:p>Jun 24 2025 9:00AM</text:p>
          </table:table-cell>
          <table:table-cell office:string-value="Jun 25 2025 8:59AM" office:value-type="string">
            <text:p>Jun 25 2025 8:59AM</text:p>
          </table:table-cell>
          <table:table-cell office:string-value="54358" office:value-type="string">
            <text:p>54358</text:p>
          </table:table-cell>
          <table:table-cell office:string-value="East Leg Group" office:value-type="string">
            <text:p>East Leg Group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23 2025 1:47PM" office:value-type="string">
            <text:p>Jun 23 2025 1:47PM</text:p>
          </table:table-cell>
          <table:table-cell office:string-value="Jun 24 2025 9:00AM" office:value-type="string">
            <text:p>Jun 24 2025 9:00AM</text:p>
          </table:table-cell>
          <table:table-cell office:string-value="Jun 25 2025 8:59AM" office:value-type="string">
            <text:p>Jun 25 2025 8:59AM</text:p>
          </table:table-cell>
          <table:table-cell office:string-value="54359" office:value-type="string">
            <text:p>54359</text:p>
          </table:table-cell>
          <table:table-cell office:string-value="CS #6 Vidor" office:value-type="string">
            <text:p>CS #6 Vidor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23 2025 1:47PM" office:value-type="string">
            <text:p>Jun 23 2025 1:47PM</text:p>
          </table:table-cell>
          <table:table-cell office:string-value="Jun 24 2025 9:00AM" office:value-type="string">
            <text:p>Jun 24 2025 9:00AM</text:p>
          </table:table-cell>
          <table:table-cell office:string-value="Jun 25 2025 8:59AM" office:value-type="string">
            <text:p>Jun 25 2025 8:59AM</text:p>
          </table:table-cell>
          <table:table-cell office:string-value="54360" office:value-type="string">
            <text:p>54360</text:p>
          </table:table-cell>
          <table:table-cell office:string-value="CS #7 Eunice Zone 1" office:value-type="string">
            <text:p>CS #7 Eunice Zone 1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23 2025 1:47PM" office:value-type="string">
            <text:p>Jun 23 2025 1:47PM</text:p>
          </table:table-cell>
          <table:table-cell office:string-value="Jun 24 2025 9:00AM" office:value-type="string">
            <text:p>Jun 24 2025 9:00AM</text:p>
          </table:table-cell>
          <table:table-cell office:string-value="Jun 25 2025 8:59AM" office:value-type="string">
            <text:p>Jun 25 2025 8:59AM</text:p>
          </table:table-cell>
          <table:table-cell office:string-value="54356" office:value-type="string">
            <text:p>54356</text:p>
          </table:table-cell>
          <table:table-cell office:string-value="West Leg (Southwestern Group)" office:value-type="string">
            <text:p>West Leg (Southwestern Group)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Jun 6 2025 3:01PM" office:value-type="string">
            <text:p>Jun 6 2025 3:01PM</text:p>
          </table:table-cell>
          <table:table-cell office:string-value="Jun 6 2025 3:01PM" office:value-type="string">
            <text:p>Jun 6 2025 3:01PM</text:p>
          </table:table-cell>
          <table:table-cell office:string-value="Jul 31 2025 5:00PM" office:value-type="string">
            <text:p>Jul 31 2025 5:00PM</text:p>
          </table:table-cell>
          <table:table-cell office:string-value="53790" office:value-type="string">
            <text:p>53790</text:p>
          </table:table-cell>
          <table:table-cell office:string-value="Open Season FTS-1 Capacity" office:value-type="string">
            <text:p>Open Season FTS-1 Capacity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Dec 9 2024 8:40AM" office:value-type="string">
            <text:p>Dec 9 2024 8:40AM</text:p>
          </table:table-cell>
          <table:table-cell office:string-value="Jan 1 2025 12:00AM" office:value-type="string">
            <text:p>Jan 1 2025 12:00AM</text:p>
          </table:table-cell>
          <table:table-cell office:string-value="Jan 1 2026 12:00AM" office:value-type="string">
            <text:p>Jan 1 2026 12:00AM</text:p>
          </table:table-cell>
          <table:table-cell office:string-value="50014" office:value-type="string">
            <text:p>50014</text:p>
          </table:table-cell>
          <table:table-cell office:string-value="FGT 2025 Holiday Schedule for Capacity Release" office:value-type="string">
            <text:p>FGT 2025 Holiday Schedule for Capacity Release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Nov 22 2024 8:59AM" office:value-type="string">
            <text:p>Nov 22 2024 8:59AM</text:p>
          </table:table-cell>
          <table:table-cell office:string-value="Dec 1 2024 9:00AM" office:value-type="string">
            <text:p>Dec 1 2024 9:00AM</text:p>
          </table:table-cell>
          <table:table-cell office:string-value="Jan 1 2200 12:00AM" office:value-type="string">
            <text:p>Jan 1 2200 12:00AM</text:p>
          </table:table-cell>
          <table:table-cell office:string-value="49666" office:value-type="string">
            <text:p>49666</text:p>
          </table:table-cell>
          <table:table-cell office:string-value="Changes Unit Fuel Charge Effective December 1, 2024" office:value-type="string">
            <text:p>Changes Unit Fuel Charge Effective December 1, 2024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Aug 28 2023 9:00AM" office:value-type="string">
            <text:p>Aug 28 2023 9:00AM</text:p>
          </table:table-cell>
          <table:table-cell office:string-value="Aug 28 2023 9:00AM" office:value-type="string">
            <text:p>Aug 28 2023 9:00AM</text:p>
          </table:table-cell>
          <table:table-cell office:string-value="Jan 1 2200 12:00AM" office:value-type="string">
            <text:p>Jan 1 2200 12:00AM</text:p>
          </table:table-cell>
          <table:table-cell office:string-value="38331" office:value-type="string">
            <text:p>38331</text:p>
          </table:table-cell>
          <table:table-cell office:string-value="ROFR Bids Posting for FTS-1 Capacity" office:value-type="string">
            <text:p>ROFR Bids Posting for FTS-1 Capacity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Aug 28 2023 9:00AM" office:value-type="string">
            <text:p>Aug 28 2023 9:00AM</text:p>
          </table:table-cell>
          <table:table-cell office:string-value="Aug 28 2023 9:00AM" office:value-type="string">
            <text:p>Aug 28 2023 9:00AM</text:p>
          </table:table-cell>
          <table:table-cell office:string-value="Jan 1 2200 12:00AM" office:value-type="string">
            <text:p>Jan 1 2200 12:00AM</text:p>
          </table:table-cell>
          <table:table-cell office:string-value="38332" office:value-type="string">
            <text:p>38332</text:p>
          </table:table-cell>
          <table:table-cell office:string-value="ROFR Bids Posting for FTS-1 Capacity" office:value-type="string">
            <text:p>ROFR Bids Posting for FTS-1 Capacity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Nov 28 2022 10:45AM" office:value-type="string">
            <text:p>Nov 28 2022 10:45AM</text:p>
          </table:table-cell>
          <table:table-cell office:string-value="Nov 28 2022 10:45AM" office:value-type="string">
            <text:p>Nov 28 2022 10:45AM</text:p>
          </table:table-cell>
          <table:table-cell office:string-value="Jan 1 2200 11:59PM" office:value-type="string">
            <text:p>Jan 1 2200 11:59PM</text:p>
          </table:table-cell>
          <table:table-cell office:string-value="31891" office:value-type="string">
            <text:p>31891</text:p>
          </table:table-cell>
          <table:table-cell office:string-value="Methane Charge" office:value-type="string">
            <text:p>Methane Charge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Apr 2 2018 4:38PM" office:value-type="string">
            <text:p>Apr 2 2018 4:38PM</text:p>
          </table:table-cell>
          <table:table-cell office:string-value="Apr 2 2018 4:38PM" office:value-type="string">
            <text:p>Apr 2 2018 4:38PM</text:p>
          </table:table-cell>
          <table:table-cell office:string-value="Until further notice" office:value-type="string">
            <text:p>Until further notice</text:p>
          </table:table-cell>
          <table:table-cell office:string-value="13492" office:value-type="string">
            <text:p>13492</text:p>
          </table:table-cell>
          <table:table-cell office:string-value="EDI Available" office:value-type="string">
            <text:p>EDI Available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Jan 30 2018 1:17PM" office:value-type="string">
            <text:p>Jan 30 2018 1:17PM</text:p>
          </table:table-cell>
          <table:table-cell office:string-value="Jan 30 2018 1:17PM" office:value-type="string">
            <text:p>Jan 30 2018 1:17PM</text:p>
          </table:table-cell>
          <table:table-cell office:string-value="Until further notice" office:value-type="string">
            <text:p>Until further notice</text:p>
          </table:table-cell>
          <table:table-cell office:string-value="13182" office:value-type="string">
            <text:p>13182</text:p>
          </table:table-cell>
          <table:table-cell office:string-value="FGT East Leg Point List Updated 2018-01-30" office:value-type="string">
            <text:p>FGT East Leg Point List Updated 2018-01-30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Jan 24 2017 3:44PM" office:value-type="string">
            <text:p>Jan 24 2017 3:44PM</text:p>
          </table:table-cell>
          <table:table-cell office:string-value="Jan 24 2017 3:35PM" office:value-type="string">
            <text:p>Jan 24 2017 3:35PM</text:p>
          </table:table-cell>
          <table:table-cell office:string-value="Until further notice" office:value-type="string">
            <text:p>Until further notice</text:p>
          </table:table-cell>
          <table:table-cell office:string-value="11331" office:value-type="string">
            <text:p>11331</text:p>
          </table:table-cell>
          <table:table-cell office:string-value="FGT West Leg Point List Updated 2017-01-24" office:value-type="string">
            <text:p>FGT West Leg Point List Updated 2017-01-24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May 25 2016 10:35AM" office:value-type="string">
            <text:p>May 25 2016 10:35AM</text:p>
          </table:table-cell>
          <table:table-cell office:string-value="May 25 2016 10:32AM" office:value-type="string">
            <text:p>May 25 2016 10:32AM</text:p>
          </table:table-cell>
          <table:table-cell office:string-value="Until further notice" office:value-type="string">
            <text:p>Until further notice</text:p>
          </table:table-cell>
          <table:table-cell office:string-value="9890" office:value-type="string">
            <text:p>9890</text:p>
          </table:table-cell>
          <table:table-cell office:string-value="Flow Day Diversion Confirmation Changes Effective June 1, 2016" office:value-type="string">
            <text:p>Flow Day Diversion Confirmation Changes Effective June 1, 2016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Mar 26 2015 9:52AM" office:value-type="string">
            <text:p>Mar 26 2015 9:52AM</text:p>
          </table:table-cell>
          <table:table-cell office:string-value="Mar 26 2015 9:00AM" office:value-type="string">
            <text:p>Mar 26 2015 9:00AM</text:p>
          </table:table-cell>
          <table:table-cell office:string-value="Until further notice" office:value-type="string">
            <text:p>Until further notice</text:p>
          </table:table-cell>
          <table:table-cell office:string-value="9227" office:value-type="string">
            <text:p>9227</text:p>
          </table:table-cell>
          <table:table-cell office:string-value="FERC Order 801 Compliance" office:value-type="string">
            <text:p>FERC Order 801 Compliance</text:p>
          </table:table-cell>
          <table:table-cell office:string-value="" office:value-type="string">
            <text:p/>
          </table:table-cell>
        </table:table-row>
        <table:table-row>
          <table:table-cell office:string-value="Gas Quality" office:value-type="string">
            <text:p>Gas Quality</text:p>
          </table:table-cell>
          <table:table-cell office:string-value="Feb 6 2015 3:30PM" office:value-type="string">
            <text:p>Feb 6 2015 3:30PM</text:p>
          </table:table-cell>
          <table:table-cell office:string-value="Feb 6 2015 3:29PM" office:value-type="string">
            <text:p>Feb 6 2015 3:29PM</text:p>
          </table:table-cell>
          <table:table-cell office:string-value="Until further notice" office:value-type="string">
            <text:p>Until further notice</text:p>
          </table:table-cell>
          <table:table-cell office:string-value="9226" office:value-type="string">
            <text:p>9226</text:p>
          </table:table-cell>
          <table:table-cell office:string-value="Gas Quality - Wobbe Index" office:value-type="string">
            <text:p>Gas Quality - Wobbe Index</text:p>
          </table:table-cell>
          <table:table-cell office:string-value="" office:value-type="string">
            <text:p/>
          </table:table-cell>
        </table:table-row>
        <table:table-row>
          <table:table-cell office:string-value="Gas Quality" office:value-type="string">
            <text:p>Gas Quality</text:p>
          </table:table-cell>
          <table:table-cell office:string-value="Feb 6 2015 3:29PM" office:value-type="string">
            <text:p>Feb 6 2015 3:29PM</text:p>
          </table:table-cell>
          <table:table-cell office:string-value="Feb 6 2015 3:27PM" office:value-type="string">
            <text:p>Feb 6 2015 3:27PM</text:p>
          </table:table-cell>
          <table:table-cell office:string-value="Until further notice" office:value-type="string">
            <text:p>Until further notice</text:p>
          </table:table-cell>
          <table:table-cell office:string-value="9225" office:value-type="string">
            <text:p>9225</text:p>
          </table:table-cell>
          <table:table-cell office:string-value="Gas Quality - CO2" office:value-type="string">
            <text:p>Gas Quality - CO2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Sep 9 2014 11:06AM" office:value-type="string">
            <text:p>Sep 9 2014 11:06AM</text:p>
          </table:table-cell>
          <table:table-cell office:string-value="Sep 9 2014 11:04AM" office:value-type="string">
            <text:p>Sep 9 2014 11:04AM</text:p>
          </table:table-cell>
          <table:table-cell office:string-value="Until further notice" office:value-type="string">
            <text:p>Until further notice</text:p>
          </table:table-cell>
          <table:table-cell office:string-value="9220" office:value-type="string">
            <text:p>9220</text:p>
          </table:table-cell>
          <table:table-cell office:string-value="FGT Flow Day Diversion Updates" office:value-type="string">
            <text:p>FGT Flow Day Diversion Updates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6-24T10:55:53</meta:creation-date>
    <meta:editing-cycles>1</meta:editing-cycles>
    <dc:language>en</dc:language>
    <dc:creator>ZETHOU-WWEXT01P$</dc:creator>
    <dc:date>2025-06-24T10:55:53</dc:date>
    <meta:editing-duration>PT0.018S</meta:editing-duration>
  </office:meta>
</office:document-meta>
</file>