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 5 2024  1:23PM" office:value-type="string">
            <text:p>May <text:s text:c="1"/>5 2024 <text:s text:c="1"/>1:23PM</text:p>
          </table:table-cell>
          <table:table-cell office:string-value="May  5 2024  1:18PM" office:value-type="string">
            <text:p>May <text:s text:c="1"/>5 2024 <text:s text:c="1"/>1:18PM</text:p>
          </table:table-cell>
          <table:table-cell office:string-value="May  6 2024  8:59AM" office:value-type="string">
            <text:p>May <text:s text:c="1"/>6 2024 <text:s text:c="1"/>8:59AM</text:p>
          </table:table-cell>
          <table:table-cell office:string-value="101730" office:value-type="string">
            <text:p>101730</text:p>
          </table:table-cell>
          <table:table-cell office:string-value="Critical Notice Underperformance - Multiple Points - Gas Day 5/5/24 (Intraday 2 &amp; 3)" office:value-type="string">
            <text:p>Critical Notice Underperformance - Multiple Points - Gas Day 5/5/24 (Intraday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May  1 2024  6:15AM" office:value-type="string">
            <text:p>May <text:s text:c="1"/>1 2024 <text:s text:c="1"/>6:15AM</text:p>
          </table:table-cell>
          <table:table-cell office:string-value="Apr 30 2024  1:13PM" office:value-type="string">
            <text:p>Apr 30 2024 <text:s text:c="1"/>1:13PM</text:p>
          </table:table-cell>
          <table:table-cell office:string-value="May 15 2024  8:59AM" office:value-type="string">
            <text:p>May 15 2024 <text:s text:c="1"/>8:59AM</text:p>
          </table:table-cell>
          <table:table-cell office:string-value="101654" office:value-type="string">
            <text:p>101654</text:p>
          </table:table-cell>
          <table:table-cell office:string-value="Force Majeure Event - La Plata Compressor Station - Unit #1" office:value-type="string">
            <text:p>Force Majeure Event - La Plata Compressor Station - Unit #1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05:22:01</meta:creation-date>
    <meta:editing-cycles>1</meta:editing-cycles>
    <dc:language>en</dc:language>
    <dc:creator>ZETHOU-WWEXT04P$</dc:creator>
    <dc:date>2024-05-06T05:22:01</dc:date>
    <meta:editing-duration>PT0.004S</meta:editing-duration>
  </office:meta>
</office:document-meta>
</file>