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8 08:41:00.0" office:value-type="string">
            <text:p>2024-04-18 08:41:00.0</text:p>
          </table:table-cell>
          <table:table-cell office:string-value="2024-04-18 08:41:00.0" office:value-type="string">
            <text:p>2024-04-18 08:41:00.0</text:p>
          </table:table-cell>
          <table:table-cell office:string-value="43453" office:value-type="string">
            <text:p>43453</text:p>
          </table:table-cell>
          <table:table-cell office:string-value="Stingray Unscheduled Maintenance West Cameron Dehy Facility Update #1" office:value-type="string">
            <text:p>Stingray Unscheduled Maintenance West Cameron Dehy Facility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3 08:26:00.0" office:value-type="string">
            <text:p>2024-04-13 08:26:00.0</text:p>
          </table:table-cell>
          <table:table-cell office:string-value="2024-04-13 08:27:00.0" office:value-type="string">
            <text:p>2024-04-13 08:27:00.0</text:p>
          </table:table-cell>
          <table:table-cell office:string-value="43394" office:value-type="string">
            <text:p>43394</text:p>
          </table:table-cell>
          <table:table-cell office:string-value="04/13/2024   Stingray Unscheduled Maintenance West Cameron Dehy Facility" office:value-type="string">
            <text:p>04/13/2024 <text:s text:c="2"/>Stingray Unscheduled Maintenance West Cameron Dehy Facil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3:00.0" office:value-type="string">
            <text:p>2024-03-26 06:43:00.0</text:p>
          </table:table-cell>
          <table:table-cell office:string-value="2024-03-26 06:43:00.0" office:value-type="string">
            <text:p>2024-03-26 06:43:00.0</text:p>
          </table:table-cell>
          <table:table-cell office:string-value="43211" office:value-type="string">
            <text:p>43211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5" office:value-type="string">
            <text:p>4301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22 08:08:00.0" office:value-type="string">
            <text:p>2024-02-22 08:08:00.0</text:p>
          </table:table-cell>
          <table:table-cell office:string-value="2024-02-22 08:08:00.0" office:value-type="string">
            <text:p>2024-02-22 08:08:00.0</text:p>
          </table:table-cell>
          <table:table-cell office:string-value="42966" office:value-type="string">
            <text:p>42966</text:p>
          </table:table-cell>
          <table:table-cell office:string-value="Stingray Delivery Constraint  Final Update" office:value-type="string">
            <text:p>Stingray Delivery Constraint <text:s text:c="1"/>Final Update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19 08:03:00.0" office:value-type="string">
            <text:p>2024-02-19 08:03:00.0</text:p>
          </table:table-cell>
          <table:table-cell office:string-value="2024-02-19 08:03:00.0" office:value-type="string">
            <text:p>2024-02-19 08:03:00.0</text:p>
          </table:table-cell>
          <table:table-cell office:string-value="42896" office:value-type="string">
            <text:p>42896</text:p>
          </table:table-cell>
          <table:table-cell office:string-value="Stingray Delivery Constraint – Update #1" office:value-type="string">
            <text:p>Stingray Delivery Constraint – Update #1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15 08:57:00.0" office:value-type="string">
            <text:p>2024-02-15 08:57:00.0</text:p>
          </table:table-cell>
          <table:table-cell office:string-value="2024-02-15 08:57:00.0" office:value-type="string">
            <text:p>2024-02-15 08:57:00.0</text:p>
          </table:table-cell>
          <table:table-cell office:string-value="42802" office:value-type="string">
            <text:p>42802</text:p>
          </table:table-cell>
          <table:table-cell office:string-value="Stingray Delivery Constraint" office:value-type="string">
            <text:p>Stingray Delivery Constrai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3:00.0" office:value-type="string">
            <text:p>2024-01-26 09:03:00.0</text:p>
          </table:table-cell>
          <table:table-cell office:string-value="2024-01-26 09:03:00.0" office:value-type="string">
            <text:p>2024-01-26 09:03:00.0</text:p>
          </table:table-cell>
          <table:table-cell office:string-value="42286" office:value-type="string">
            <text:p>4228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8:00.0" office:value-type="string">
            <text:p>2023-12-27 07:18:00.0</text:p>
          </table:table-cell>
          <table:table-cell office:string-value="2023-12-27 07:18:00.0" office:value-type="string">
            <text:p>2023-12-27 07:18:00.0</text:p>
          </table:table-cell>
          <table:table-cell office:string-value="41476" office:value-type="string">
            <text:p>4147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3:00.0" office:value-type="string">
            <text:p>2023-11-28 09:23:00.0</text:p>
          </table:table-cell>
          <table:table-cell office:string-value="2023-11-28 09:23:00.0" office:value-type="string">
            <text:p>2023-11-28 09:23:00.0</text:p>
          </table:table-cell>
          <table:table-cell office:string-value="40735" office:value-type="string">
            <text:p>4073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0:00.0" office:value-type="string">
            <text:p>2023-10-26 08:00:00.0</text:p>
          </table:table-cell>
          <table:table-cell office:string-value="2023-10-26 08:00:00.0" office:value-type="string">
            <text:p>2023-10-26 08:00:00.0</text:p>
          </table:table-cell>
          <table:table-cell office:string-value="39960" office:value-type="string">
            <text:p>39960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4:00.0" office:value-type="string">
            <text:p>2023-09-27 07:44:00.0</text:p>
          </table:table-cell>
          <table:table-cell office:string-value="2023-09-27 07:44:00.0" office:value-type="string">
            <text:p>2023-09-27 07:44:00.0</text:p>
          </table:table-cell>
          <table:table-cell office:string-value="39308" office:value-type="string">
            <text:p>39308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1 07:06:00.0" office:value-type="string">
            <text:p>2023-09-21 07:06:00.0</text:p>
          </table:table-cell>
          <table:table-cell office:string-value="2023-09-21 07:06:00.0" office:value-type="string">
            <text:p>2023-09-21 07:06:00.0</text:p>
          </table:table-cell>
          <table:table-cell office:string-value="39172" office:value-type="string">
            <text:p>39172</text:p>
          </table:table-cell>
          <table:table-cell office:string-value="Stingray High Liquid Levels Update Final" office:value-type="string">
            <text:p>Stingray High Liquid Levels Update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4 08:17:00.0" office:value-type="string">
            <text:p>2023-09-14 08:17:00.0</text:p>
          </table:table-cell>
          <table:table-cell office:string-value="2023-09-14 08:17:00.0" office:value-type="string">
            <text:p>2023-09-14 08:17:00.0</text:p>
          </table:table-cell>
          <table:table-cell office:string-value="38919" office:value-type="string">
            <text:p>38919</text:p>
          </table:table-cell>
          <table:table-cell office:string-value="Stingray High Liquid Levels Update #1" office:value-type="string">
            <text:p>Stingray High Liquid Level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08 08:09:00.0" office:value-type="string">
            <text:p>2023-09-08 08:09:00.0</text:p>
          </table:table-cell>
          <table:table-cell office:string-value="2023-09-08 08:09:00.0" office:value-type="string">
            <text:p>2023-09-08 08:09:00.0</text:p>
          </table:table-cell>
          <table:table-cell office:string-value="38737" office:value-type="string">
            <text:p>38737</text:p>
          </table:table-cell>
          <table:table-cell office:string-value="Stingray High Liquid Levels" office:value-type="string">
            <text:p>Stingray High Liquid Level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52:00.0" office:value-type="string">
            <text:p>2023-08-25 07:52:00.0</text:p>
          </table:table-cell>
          <table:table-cell office:string-value="2023-08-25 07:52:00.0" office:value-type="string">
            <text:p>2023-08-25 07:52:00.0</text:p>
          </table:table-cell>
          <table:table-cell office:string-value="38247" office:value-type="string">
            <text:p>38247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6:00.0" office:value-type="string">
            <text:p>2023-07-27 07:06:00.0</text:p>
          </table:table-cell>
          <table:table-cell office:string-value="2023-07-27 07:06:00.0" office:value-type="string">
            <text:p>2023-07-27 07:06:00.0</text:p>
          </table:table-cell>
          <table:table-cell office:string-value="37032" office:value-type="string">
            <text:p>3703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9:38:00.0" office:value-type="string">
            <text:p>2023-06-27 09:38:00.0</text:p>
          </table:table-cell>
          <table:table-cell office:string-value="2023-06-27 09:38:00.0" office:value-type="string">
            <text:p>2023-06-27 09:38:00.0</text:p>
          </table:table-cell>
          <table:table-cell office:string-value="35866" office:value-type="string">
            <text:p>3586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16 08:35:00.0" office:value-type="string">
            <text:p>2023-05-16 08:35:00.0</text:p>
          </table:table-cell>
          <table:table-cell office:string-value="2023-05-16 08:35:00.0" office:value-type="string">
            <text:p>2023-05-16 08:35:00.0</text:p>
          </table:table-cell>
          <table:table-cell office:string-value="34812" office:value-type="string">
            <text:p>34812</text:p>
          </table:table-cell>
          <table:table-cell office:string-value="Stingray High Liquid Levels Update Final" office:value-type="string">
            <text:p>Stingray High Liquid Levels Update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07:13:00.0" office:value-type="string">
            <text:p>2023-04-26 07:13:00.0</text:p>
          </table:table-cell>
          <table:table-cell office:string-value="2023-04-26 07:13:00.0" office:value-type="string">
            <text:p>2023-04-26 07:13:00.0</text:p>
          </table:table-cell>
          <table:table-cell office:string-value="34267" office:value-type="string">
            <text:p>34267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1 07:15:00.0" office:value-type="string">
            <text:p>2023-04-21 07:15:00.0</text:p>
          </table:table-cell>
          <table:table-cell office:string-value="2023-04-21 07:15:00.0" office:value-type="string">
            <text:p>2023-04-21 07:15:00.0</text:p>
          </table:table-cell>
          <table:table-cell office:string-value="34121" office:value-type="string">
            <text:p>34121</text:p>
          </table:table-cell>
          <table:table-cell office:string-value="New Stingray Business Platform Messenger+ Implementation Reminder" office:value-type="string">
            <text:p>New Stingray Business Platform Messenger+ Implementation 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04 10:40:00.0" office:value-type="string">
            <text:p>2023-04-04 10:40:00.0</text:p>
          </table:table-cell>
          <table:table-cell office:string-value="2023-04-04 10:40:00.0" office:value-type="string">
            <text:p>2023-04-04 10:40:00.0</text:p>
          </table:table-cell>
          <table:table-cell office:string-value="33634" office:value-type="string">
            <text:p>33634</text:p>
          </table:table-cell>
          <table:table-cell office:string-value="New Stingray Business Platform Messenger+ Implementation" office:value-type="string">
            <text:p>New Stingray Business Platform Messenger+ Implementation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03-19 08:44:00.0" office:value-type="string">
            <text:p>2023-03-19 08:44:00.0</text:p>
          </table:table-cell>
          <table:table-cell office:string-value="2023-03-19 08:44:00.0" office:value-type="string">
            <text:p>2023-03-19 08:44:00.0</text:p>
          </table:table-cell>
          <table:table-cell office:string-value="33285" office:value-type="string">
            <text:p>33285</text:p>
          </table:table-cell>
          <table:table-cell office:string-value="Stingray High Liquid Levels" office:value-type="string">
            <text:p>Stingray High Liquid Level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15 06:42:00.0" office:value-type="string">
            <text:p>2023-02-15 06:42:00.0</text:p>
          </table:table-cell>
          <table:table-cell office:string-value="2023-02-15 06:42:00.0" office:value-type="string">
            <text:p>2023-02-15 06:42:00.0</text:p>
          </table:table-cell>
          <table:table-cell office:string-value="32840" office:value-type="string">
            <text:p>32840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3-01-30 07:56:00.0" office:value-type="string">
            <text:p>2023-01-30 07:56:00.0</text:p>
          </table:table-cell>
          <table:table-cell office:string-value="2023-01-30 07:56:00.0" office:value-type="string">
            <text:p>2023-01-30 07:56:00.0</text:p>
          </table:table-cell>
          <table:table-cell office:string-value="32759" office:value-type="string">
            <text:p>32759</text:p>
          </table:table-cell>
          <table:table-cell office:string-value="Stingray High Liquid Levels Update 2 Final" office:value-type="string">
            <text:p>Stingray High Liquid Levels Update 2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0 07:54:00.0" office:value-type="string">
            <text:p>2023-01-30 07:54:00.0</text:p>
          </table:table-cell>
          <table:table-cell office:string-value="2023-01-30 07:54:00.0" office:value-type="string">
            <text:p>2023-01-30 07:54:00.0</text:p>
          </table:table-cell>
          <table:table-cell office:string-value="32758" office:value-type="string">
            <text:p>32758</text:p>
          </table:table-cell>
          <table:table-cell office:string-value="Stingray Pigging Operations Final" office:value-type="string">
            <text:p>Stingray Pigging Operations Final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3-01-27 11:36:00.0" office:value-type="string">
            <text:p>2023-01-27 11:36:00.0</text:p>
          </table:table-cell>
          <table:table-cell office:string-value="2023-01-27 11:36:00.0" office:value-type="string">
            <text:p>2023-01-27 11:36:00.0</text:p>
          </table:table-cell>
          <table:table-cell office:string-value="32720" office:value-type="string">
            <text:p>32720</text:p>
          </table:table-cell>
          <table:table-cell office:string-value="Stingray High Liquid Levels Update 1" office:value-type="string">
            <text:p>Stingray High Liquid Levels Update 1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3-01-26 14:56:00.0" office:value-type="string">
            <text:p>2023-01-26 14:56:00.0</text:p>
          </table:table-cell>
          <table:table-cell office:string-value="2023-01-26 14:56:00.0" office:value-type="string">
            <text:p>2023-01-26 14:56:00.0</text:p>
          </table:table-cell>
          <table:table-cell office:string-value="32706" office:value-type="string">
            <text:p>32706</text:p>
          </table:table-cell>
          <table:table-cell office:string-value="Stingray High Liquid Levels" office:value-type="string">
            <text:p>Stingray High Liquid Level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9 09:08:00.0" office:value-type="string">
            <text:p>2023-01-19 09:08:00.0</text:p>
          </table:table-cell>
          <table:table-cell office:string-value="2023-01-19 09:08:00.0" office:value-type="string">
            <text:p>2023-01-19 09:08:00.0</text:p>
          </table:table-cell>
          <table:table-cell office:string-value="32632" office:value-type="string">
            <text:p>32632</text:p>
          </table:table-cell>
          <table:table-cell office:string-value="Stingray Operating Conditions Final Update" office:value-type="string">
            <text:p>Stingray Operating Conditions Final Updat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9 09:00:00.0" office:value-type="string">
            <text:p>2023-01-19 09:00:00.0</text:p>
          </table:table-cell>
          <table:table-cell office:string-value="2023-01-19 09:00:00.0" office:value-type="string">
            <text:p>2023-01-19 09:00:00.0</text:p>
          </table:table-cell>
          <table:table-cell office:string-value="32631" office:value-type="string">
            <text:p>32631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2-22 13:11:00.0" office:value-type="string">
            <text:p>2022-12-22 13:11:00.0</text:p>
          </table:table-cell>
          <table:table-cell office:string-value="2022-12-22 13:11:00.0" office:value-type="string">
            <text:p>2022-12-22 13:11:00.0</text:p>
          </table:table-cell>
          <table:table-cell office:string-value="32277" office:value-type="string">
            <text:p>32277</text:p>
          </table:table-cell>
          <table:table-cell office:string-value="Stingray Operating Conditions Update #1" office:value-type="string">
            <text:p>Stingray Operating Conditions Update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12-22 13:06:00.0" office:value-type="string">
            <text:p>2022-12-22 13:06:00.0</text:p>
          </table:table-cell>
          <table:table-cell office:string-value="2022-12-22 13:06:00.0" office:value-type="string">
            <text:p>2022-12-22 13:06:00.0</text:p>
          </table:table-cell>
          <table:table-cell office:string-value="32276" office:value-type="string">
            <text:p>32276</text:p>
          </table:table-cell>
          <table:table-cell office:string-value="Notice of Force Majeure" office:value-type="string">
            <text:p>Notice of Force Majeur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2-14 07:36:00.0" office:value-type="string">
            <text:p>2022-12-14 07:36:00.0</text:p>
          </table:table-cell>
          <table:table-cell office:string-value="2022-12-14 07:36:00.0" office:value-type="string">
            <text:p>2022-12-14 07:36:00.0</text:p>
          </table:table-cell>
          <table:table-cell office:string-value="32105" office:value-type="string">
            <text:p>32105</text:p>
          </table:table-cell>
          <table:table-cell office:string-value="Stingray Operating Conditions" office:value-type="string">
            <text:p>Stingray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2 12:32:00.0" office:value-type="string">
            <text:p>2022-11-22 12:32:00.0</text:p>
          </table:table-cell>
          <table:table-cell office:string-value="2022-11-22 12:32:00.0" office:value-type="string">
            <text:p>2022-11-22 12:32:00.0</text:p>
          </table:table-cell>
          <table:table-cell office:string-value="31831" office:value-type="string">
            <text:p>31831</text:p>
          </table:table-cell>
          <table:table-cell office:string-value=" Stingray Pipeline Operating Conditions" office:value-type="string">
            <text:p> Stingray Pipeline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1-11 08:04:00.0" office:value-type="string">
            <text:p>2022-11-11 08:04:00.0</text:p>
          </table:table-cell>
          <table:table-cell office:string-value="2022-11-11 08:04:00.0" office:value-type="string">
            <text:p>2022-11-11 08:04:00.0</text:p>
          </table:table-cell>
          <table:table-cell office:string-value="31689" office:value-type="string">
            <text:p>31689</text:p>
          </table:table-cell>
          <table:table-cell office:string-value="Stingray Maintenance West Cameron 148 Final" office:value-type="string">
            <text:p>Stingray Maintenance West Cameron 148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1-04 13:29:00.0" office:value-type="string">
            <text:p>2022-11-04 13:29:00.0</text:p>
          </table:table-cell>
          <table:table-cell office:string-value="2022-11-04 13:29:00.0" office:value-type="string">
            <text:p>2022-11-04 13:29:00.0</text:p>
          </table:table-cell>
          <table:table-cell office:string-value="31581" office:value-type="string">
            <text:p>31581</text:p>
          </table:table-cell>
          <table:table-cell office:string-value="Stingray Unscheduled Maintenance WC Dehy Final" office:value-type="string">
            <text:p>Stingray Unscheduled Maintenance WC Dehy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1-04 08:22:00.0" office:value-type="string">
            <text:p>2022-11-04 08:22:00.0</text:p>
          </table:table-cell>
          <table:table-cell office:string-value="2022-11-04 08:22:00.0" office:value-type="string">
            <text:p>2022-11-04 08:22:00.0</text:p>
          </table:table-cell>
          <table:table-cell office:string-value="31575" office:value-type="string">
            <text:p>31575</text:p>
          </table:table-cell>
          <table:table-cell office:string-value="Stingray Maintenance West Cameron 148" office:value-type="string">
            <text:p>Stingray Maintenance West Cameron 148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0-28 17:14:00.0" office:value-type="string">
            <text:p>2022-10-28 17:14:00.0</text:p>
          </table:table-cell>
          <table:table-cell office:string-value="2022-10-28 17:14:00.0" office:value-type="string">
            <text:p>2022-10-28 17:14:00.0</text:p>
          </table:table-cell>
          <table:table-cell office:string-value="31502" office:value-type="string">
            <text:p>31502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5 07:23:00.0" office:value-type="string">
            <text:p>2022-10-25 07:23:00.0</text:p>
          </table:table-cell>
          <table:table-cell office:string-value="2022-10-25 07:23:00.0" office:value-type="string">
            <text:p>2022-10-25 07:23:00.0</text:p>
          </table:table-cell>
          <table:table-cell office:string-value="31453" office:value-type="string">
            <text:p>31453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26 16:07:00.0" office:value-type="string">
            <text:p>2022-09-26 16:07:00.0</text:p>
          </table:table-cell>
          <table:table-cell office:string-value="2022-09-26 16:07:00.0" office:value-type="string">
            <text:p>2022-09-26 16:07:00.0</text:p>
          </table:table-cell>
          <table:table-cell office:string-value="31098" office:value-type="string">
            <text:p>31098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25 07:13:00.0" office:value-type="string">
            <text:p>2022-08-25 07:13:00.0</text:p>
          </table:table-cell>
          <table:table-cell office:string-value="2022-08-25 07:13:00.0" office:value-type="string">
            <text:p>2022-08-25 07:13:00.0</text:p>
          </table:table-cell>
          <table:table-cell office:string-value="30481" office:value-type="string">
            <text:p>30481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25 08:01:00.0" office:value-type="string">
            <text:p>2022-07-25 08:01:00.0</text:p>
          </table:table-cell>
          <table:table-cell office:string-value="2022-07-25 08:01:00.0" office:value-type="string">
            <text:p>2022-07-25 08:01:00.0</text:p>
          </table:table-cell>
          <table:table-cell office:string-value="29836" office:value-type="string">
            <text:p>2983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24 08:59:00.0" office:value-type="string">
            <text:p>2022-06-24 08:59:00.0</text:p>
          </table:table-cell>
          <table:table-cell office:string-value="2022-06-24 08:59:00.0" office:value-type="string">
            <text:p>2022-06-24 08:59:00.0</text:p>
          </table:table-cell>
          <table:table-cell office:string-value="28930" office:value-type="string">
            <text:p>28930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25 08:13:00.0" office:value-type="string">
            <text:p>2022-05-25 08:13:00.0</text:p>
          </table:table-cell>
          <table:table-cell office:string-value="2022-05-25 08:13:00.0" office:value-type="string">
            <text:p>2022-05-25 08:13:00.0</text:p>
          </table:table-cell>
          <table:table-cell office:string-value="28176" office:value-type="string">
            <text:p>28176</text:p>
          </table:table-cell>
          <table:table-cell office:string-value=" Stingray Pipeline Operating Conditions" office:value-type="string">
            <text:p> 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4-25 09:08:00.0" office:value-type="string">
            <text:p>2022-04-25 09:08:00.0</text:p>
          </table:table-cell>
          <table:table-cell office:string-value="2022-04-25 09:08:00.0" office:value-type="string">
            <text:p>2022-04-25 09:08:00.0</text:p>
          </table:table-cell>
          <table:table-cell office:string-value="27829" office:value-type="string">
            <text:p>27829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3-23 09:12:00.0" office:value-type="string">
            <text:p>2022-03-23 09:12:00.0</text:p>
          </table:table-cell>
          <table:table-cell office:string-value="2022-03-23 09:12:00.0" office:value-type="string">
            <text:p>2022-03-23 09:12:00.0</text:p>
          </table:table-cell>
          <table:table-cell office:string-value="27608" office:value-type="string">
            <text:p>27608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2-03-09 08:26:00.0" office:value-type="string">
            <text:p>2022-03-09 08:26:00.0</text:p>
          </table:table-cell>
          <table:table-cell office:string-value="2022-03-09 08:26:00.0" office:value-type="string">
            <text:p>2022-03-09 08:26:00.0</text:p>
          </table:table-cell>
          <table:table-cell office:string-value="27430" office:value-type="string">
            <text:p>27430</text:p>
          </table:table-cell>
          <table:table-cell office:string-value="Stingray High Water Final" office:value-type="string">
            <text:p>Stingray High Water Final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2-03-07 08:48:00.0" office:value-type="string">
            <text:p>2022-03-07 08:48:00.0</text:p>
          </table:table-cell>
          <table:table-cell office:string-value="2022-03-07 08:48:00.0" office:value-type="string">
            <text:p>2022-03-07 08:48:00.0</text:p>
          </table:table-cell>
          <table:table-cell office:string-value="27403" office:value-type="string">
            <text:p>27403</text:p>
          </table:table-cell>
          <table:table-cell office:string-value="Stingray High Water" office:value-type="string">
            <text:p>Stingray High Wat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2-25 08:41:00.0" office:value-type="string">
            <text:p>2022-02-25 08:41:00.0</text:p>
          </table:table-cell>
          <table:table-cell office:string-value="2022-02-25 08:41:00.0" office:value-type="string">
            <text:p>2022-02-25 08:41:00.0</text:p>
          </table:table-cell>
          <table:table-cell office:string-value="27287" office:value-type="string">
            <text:p>27287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2-23 08:14:00.0" office:value-type="string">
            <text:p>2022-02-23 08:14:00.0</text:p>
          </table:table-cell>
          <table:table-cell office:string-value="2022-02-23 08:14:00.0" office:value-type="string">
            <text:p>2022-02-23 08:14:00.0</text:p>
          </table:table-cell>
          <table:table-cell office:string-value="27277" office:value-type="string">
            <text:p>27277</text:p>
          </table:table-cell>
          <table:table-cell office:string-value="Stingray Operations Final" office:value-type="string">
            <text:p>Stingray Operations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2-16 13:18:00.0" office:value-type="string">
            <text:p>2022-02-16 13:18:00.0</text:p>
          </table:table-cell>
          <table:table-cell office:string-value="2022-02-16 13:18:00.0" office:value-type="string">
            <text:p>2022-02-16 13:18:00.0</text:p>
          </table:table-cell>
          <table:table-cell office:string-value="27203" office:value-type="string">
            <text:p>27203</text:p>
          </table:table-cell>
          <table:table-cell office:string-value="Stingray Operations" office:value-type="string">
            <text:p>Stingray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2-14 09:01:00.0" office:value-type="string">
            <text:p>2022-02-14 09:01:00.0</text:p>
          </table:table-cell>
          <table:table-cell office:string-value="2022-02-14 09:01:00.0" office:value-type="string">
            <text:p>2022-02-14 09:01:00.0</text:p>
          </table:table-cell>
          <table:table-cell office:string-value="27186" office:value-type="string">
            <text:p>27186</text:p>
          </table:table-cell>
          <table:table-cell office:string-value="Stingray Shoreline Maintenance Final" office:value-type="string">
            <text:p>Stingray Shoreline Maintenance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1-25 07:37:00.0" office:value-type="string">
            <text:p>2022-01-25 07:37:00.0</text:p>
          </table:table-cell>
          <table:table-cell office:string-value="2022-01-25 07:37:00.0" office:value-type="string">
            <text:p>2022-01-25 07:37:00.0</text:p>
          </table:table-cell>
          <table:table-cell office:string-value="26736" office:value-type="string">
            <text:p>2673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1-13 15:07:00.0" office:value-type="string">
            <text:p>2022-01-13 15:07:00.0</text:p>
          </table:table-cell>
          <table:table-cell office:string-value="2022-01-13 15:07:00.0" office:value-type="string">
            <text:p>2022-01-13 15:07:00.0</text:p>
          </table:table-cell>
          <table:table-cell office:string-value="26446" office:value-type="string">
            <text:p>26446</text:p>
          </table:table-cell>
          <table:table-cell office:string-value="Stingray Shoreline Maintenance  Update #6" office:value-type="string">
            <text:p>Stingray Shoreline Maintenance <text:s text:c="1"/>Update #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1-12 09:30:00.0" office:value-type="string">
            <text:p>2022-01-12 09:30:00.0</text:p>
          </table:table-cell>
          <table:table-cell office:string-value="2022-01-12 09:30:00.0" office:value-type="string">
            <text:p>2022-01-12 09:30:00.0</text:p>
          </table:table-cell>
          <table:table-cell office:string-value="26402" office:value-type="string">
            <text:p>26402</text:p>
          </table:table-cell>
          <table:table-cell office:string-value="Stingray Shoreline Maintenance  Update #5" office:value-type="string">
            <text:p>Stingray Shoreline Maintenance <text:s text:c="1"/>Update #5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1-12-23 09:06:00.0" office:value-type="string">
            <text:p>2021-12-23 09:06:00.0</text:p>
          </table:table-cell>
          <table:table-cell office:string-value="2021-12-23 09:06:00.0" office:value-type="string">
            <text:p>2021-12-23 09:06:00.0</text:p>
          </table:table-cell>
          <table:table-cell office:string-value="26199" office:value-type="string">
            <text:p>26199</text:p>
          </table:table-cell>
          <table:table-cell office:string-value="Stingray Shoreline Maintenance  Update #4" office:value-type="string">
            <text:p>Stingray Shoreline Maintenance <text:s text:c="1"/>Update #4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1-11-10 03:00:00.0" office:value-type="string">
            <text:p>2021-11-10 03:00:00.0</text:p>
          </table:table-cell>
          <table:table-cell office:string-value="2021-11-10 14:55:00.0" office:value-type="string">
            <text:p>2021-11-10 14:55:00.0</text:p>
          </table:table-cell>
          <table:table-cell office:string-value="25916" office:value-type="string">
            <text:p>25916</text:p>
          </table:table-cell>
          <table:table-cell office:string-value="11/10/2021 Stingray Shoreline Maintenance  Update #3" office:value-type="string">
            <text:p>11/10/2021 Stingray Shoreline Maintenance <text:s text:c="1"/>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1-11-08 08:45:00.0" office:value-type="string">
            <text:p>2021-11-08 08:45:00.0</text:p>
          </table:table-cell>
          <table:table-cell office:string-value="2021-11-08 08:45:00.0" office:value-type="string">
            <text:p>2021-11-08 08:45:00.0</text:p>
          </table:table-cell>
          <table:table-cell office:string-value="25895" office:value-type="string">
            <text:p>25895</text:p>
          </table:table-cell>
          <table:table-cell office:string-value="Stingray Shoreline Maintenance  Update #2" office:value-type="string">
            <text:p>Stingray Shoreline Maintenanc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1-11-01 12:47:00.0" office:value-type="string">
            <text:p>2021-11-01 12:47:00.0</text:p>
          </table:table-cell>
          <table:table-cell office:string-value="2021-11-01 12:47:00.0" office:value-type="string">
            <text:p>2021-11-01 12:47:00.0</text:p>
          </table:table-cell>
          <table:table-cell office:string-value="25848" office:value-type="string">
            <text:p>25848</text:p>
          </table:table-cell>
          <table:table-cell office:string-value="Stingray Shoreline Maintenance Update #1" office:value-type="string">
            <text:p>Stingray Shoreline Maintenance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0-25 13:25:00.0" office:value-type="string">
            <text:p>2021-10-25 13:25:00.0</text:p>
          </table:table-cell>
          <table:table-cell office:string-value="2021-10-25 13:25:00.0" office:value-type="string">
            <text:p>2021-10-25 13:25:00.0</text:p>
          </table:table-cell>
          <table:table-cell office:string-value="25808" office:value-type="string">
            <text:p>25808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1-10-25 13:03:00.0" office:value-type="string">
            <text:p>2021-10-25 13:03:00.0</text:p>
          </table:table-cell>
          <table:table-cell office:string-value="2021-10-25 13:03:00.0" office:value-type="string">
            <text:p>2021-10-25 13:03:00.0</text:p>
          </table:table-cell>
          <table:table-cell office:string-value="25807" office:value-type="string">
            <text:p>25807</text:p>
          </table:table-cell>
          <table:table-cell office:string-value="Stingray Shoreline Maintenance" office:value-type="string">
            <text:p>Stingray Shoreline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9-28 14:17:00.0" office:value-type="string">
            <text:p>2021-09-28 14:17:00.0</text:p>
          </table:table-cell>
          <table:table-cell office:string-value="2021-09-28 14:17:00.0" office:value-type="string">
            <text:p>2021-09-28 14:17:00.0</text:p>
          </table:table-cell>
          <table:table-cell office:string-value="9178" office:value-type="string">
            <text:p>9178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1-09-17 13:05:00.0" office:value-type="string">
            <text:p>2021-09-17 13:05:00.0</text:p>
          </table:table-cell>
          <table:table-cell office:string-value="2021-09-17 13:05:00.0" office:value-type="string">
            <text:p>2021-09-17 13:05:00.0</text:p>
          </table:table-cell>
          <table:table-cell office:string-value="9163" office:value-type="string">
            <text:p>9163</text:p>
          </table:table-cell>
          <table:table-cell office:string-value="Hurricane Ida Update #4 " office:value-type="string">
            <text:p>Hurricane Ida Update #4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1-09-08 07:35:00.0" office:value-type="string">
            <text:p>2021-09-08 07:35:00.0</text:p>
          </table:table-cell>
          <table:table-cell office:string-value="2021-09-08 07:35:00.0" office:value-type="string">
            <text:p>2021-09-08 07:35:00.0</text:p>
          </table:table-cell>
          <table:table-cell office:string-value="9158" office:value-type="string">
            <text:p>9158</text:p>
          </table:table-cell>
          <table:table-cell office:string-value="Stingray Post Hurricane Ida Update #3 " office:value-type="string">
            <text:p>Stingray Post Hurricane Ida Update #3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1-09-02 08:33:00.0" office:value-type="string">
            <text:p>2021-09-02 08:33:00.0</text:p>
          </table:table-cell>
          <table:table-cell office:string-value="2021-09-02 08:33:00.0" office:value-type="string">
            <text:p>2021-09-02 08:33:00.0</text:p>
          </table:table-cell>
          <table:table-cell office:string-value="9141" office:value-type="string">
            <text:p>9141</text:p>
          </table:table-cell>
          <table:table-cell office:string-value="Stingray  Post Hurricane Ida Update #2" office:value-type="string">
            <text:p>Stingray <text:s text:c="1"/>Post Hurricane Ida Update #2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1-09-01 15:05:00.0" office:value-type="string">
            <text:p>2021-09-01 15:05:00.0</text:p>
          </table:table-cell>
          <table:table-cell office:string-value="2021-09-01 15:05:00.0" office:value-type="string">
            <text:p>2021-09-01 15:05:00.0</text:p>
          </table:table-cell>
          <table:table-cell office:string-value="9139" office:value-type="string">
            <text:p>9139</text:p>
          </table:table-cell>
          <table:table-cell office:string-value="Stingray  Post Hurricane Ida Update #1 REVISED " office:value-type="string">
            <text:p>Stingray <text:s text:c="1"/>Post Hurricane Ida Update #1 REVISED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1-09-01 13:25:00.0" office:value-type="string">
            <text:p>2021-09-01 13:25:00.0</text:p>
          </table:table-cell>
          <table:table-cell office:string-value="2021-09-01 13:25:00.0" office:value-type="string">
            <text:p>2021-09-01 13:25:00.0</text:p>
          </table:table-cell>
          <table:table-cell office:string-value="9137" office:value-type="string">
            <text:p>9137</text:p>
          </table:table-cell>
          <table:table-cell office:string-value="Stingray  Post Hurricane Ida Update #1" office:value-type="string">
            <text:p>Stingray <text:s text:c="1"/>Post Hurricane Ida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1-08-30 08:40:00.0" office:value-type="string">
            <text:p>2021-08-30 08:40:00.0</text:p>
          </table:table-cell>
          <table:table-cell office:string-value="2021-08-30 08:40:00.0" office:value-type="string">
            <text:p>2021-08-30 08:40:00.0</text:p>
          </table:table-cell>
          <table:table-cell office:string-value="9131" office:value-type="string">
            <text:p>9131</text:p>
          </table:table-cell>
          <table:table-cell office:string-value="Stingray Post Hurricane Ida Assessment" office:value-type="string">
            <text:p>Stingray Post Hurricane Ida Assessme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8-24 14:11:00.0" office:value-type="string">
            <text:p>2021-08-24 14:11:00.0</text:p>
          </table:table-cell>
          <table:table-cell office:string-value="2021-08-24 14:11:00.0" office:value-type="string">
            <text:p>2021-08-24 14:11:00.0</text:p>
          </table:table-cell>
          <table:table-cell office:string-value="9124" office:value-type="string">
            <text:p>9124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1-08-11 14:43:00.0" office:value-type="string">
            <text:p>2021-08-11 14:43:00.0</text:p>
          </table:table-cell>
          <table:table-cell office:string-value="2021-08-11 14:43:00.0" office:value-type="string">
            <text:p>2021-08-11 14:43:00.0</text:p>
          </table:table-cell>
          <table:table-cell office:string-value="9118" office:value-type="string">
            <text:p>9118</text:p>
          </table:table-cell>
          <table:table-cell office:string-value="Stingray  Hurricane Repairs Update #9" office:value-type="string">
            <text:p>Stingray <text:s text:c="1"/>Hurricane Repairs Update #9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7-27 14:12:00.0" office:value-type="string">
            <text:p>2021-07-27 14:12:00.0</text:p>
          </table:table-cell>
          <table:table-cell office:string-value="2021-07-27 14:12:00.0" office:value-type="string">
            <text:p>2021-07-27 14:12:00.0</text:p>
          </table:table-cell>
          <table:table-cell office:string-value="9103" office:value-type="string">
            <text:p>9103</text:p>
          </table:table-cell>
          <table:table-cell office:string-value="Stingray Operating Conditions" office:value-type="string">
            <text:p>Stingray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6-25 08:14:00.0" office:value-type="string">
            <text:p>2021-06-25 08:14:00.0</text:p>
          </table:table-cell>
          <table:table-cell office:string-value="2021-06-25 08:14:00.0" office:value-type="string">
            <text:p>2021-06-25 08:14:00.0</text:p>
          </table:table-cell>
          <table:table-cell office:string-value="9078" office:value-type="string">
            <text:p>9078</text:p>
          </table:table-cell>
          <table:table-cell office:string-value="Stingray Operating Conditions" office:value-type="string">
            <text:p>Stingray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5-25 09:11:00.0" office:value-type="string">
            <text:p>2021-05-25 09:11:00.0</text:p>
          </table:table-cell>
          <table:table-cell office:string-value="2021-05-25 09:11:00.0" office:value-type="string">
            <text:p>2021-05-25 09:11:00.0</text:p>
          </table:table-cell>
          <table:table-cell office:string-value="9047" office:value-type="string">
            <text:p>9047</text:p>
          </table:table-cell>
          <table:table-cell office:string-value="Stingray Operating Conditions" office:value-type="string">
            <text:p>Stingray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4-27 08:20:00.0" office:value-type="string">
            <text:p>2021-04-27 08:20:00.0</text:p>
          </table:table-cell>
          <table:table-cell office:string-value="2021-04-27 08:20:00.0" office:value-type="string">
            <text:p>2021-04-27 08:20:00.0</text:p>
          </table:table-cell>
          <table:table-cell office:string-value="9014" office:value-type="string">
            <text:p>9014</text:p>
          </table:table-cell>
          <table:table-cell office:string-value="Stingray Operating Conditions" office:value-type="string">
            <text:p>Stingray Operating Conditio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4-20T00:15:26</meta:creation-date>
    <meta:editing-cycles>1</meta:editing-cycles>
    <dc:language>en</dc:language>
    <dc:creator>ZETHOU-WWEXT01P$</dc:creator>
    <dc:date>2024-04-20T00:15:26</dc:date>
    <meta:editing-duration>PT0.021S</meta:editing-duration>
  </office:meta>
</office:document-meta>
</file>