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2 08:32:00.0" office:value-type="string">
            <text:p>2022-04-12 08:32:00.0</text:p>
          </table:table-cell>
          <table:table-cell office:string-value="2022-04-12 08:32:00.0" office:value-type="string">
            <text:p>2022-04-12 08:32:00.0</text:p>
          </table:table-cell>
          <table:table-cell office:string-value="27793" office:value-type="string">
            <text:p>27793</text:p>
          </table:table-cell>
          <table:table-cell office:string-value="PEPL Sooner Line Outage Update #2" office:value-type="string">
            <text:p>PEPL Sooner Line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11:21:00.0" office:value-type="string">
            <text:p>2022-03-02 11:21:00.0</text:p>
          </table:table-cell>
          <table:table-cell office:string-value="2022-03-02 11:21:00.0" office:value-type="string">
            <text:p>2022-03-02 11:21:00.0</text:p>
          </table:table-cell>
          <table:table-cell office:string-value="27329" office:value-type="string">
            <text:p>27329</text:p>
          </table:table-cell>
          <table:table-cell office:string-value="PEPL Sooner Line Outage Update #1" office:value-type="string">
            <text:p>PEPL Sooner Lin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09:26:00.0" office:value-type="string">
            <text:p>2022-03-02 09:26:00.0</text:p>
          </table:table-cell>
          <table:table-cell office:string-value="2022-03-02 09:26:00.0" office:value-type="string">
            <text:p>2022-03-02 09:26:00.0</text:p>
          </table:table-cell>
          <table:table-cell office:string-value="27326" office:value-type="string">
            <text:p>27326</text:p>
          </table:table-cell>
          <table:table-cell office:string-value="PEPL Sooner Line Outage" office:value-type="string">
            <text:p>PEPL Sooner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48:00.0" office:value-type="string">
            <text:p>2022-02-07 08:48:00.0</text:p>
          </table:table-cell>
          <table:table-cell office:string-value="2022-02-07 08:48:00.0" office:value-type="string">
            <text:p>2022-02-07 08:48:00.0</text:p>
          </table:table-cell>
          <table:table-cell office:string-value="27028" office:value-type="string">
            <text:p>27028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06:37:00.0" office:value-type="string">
            <text:p>2022-01-31 06:37:00.0</text:p>
          </table:table-cell>
          <table:table-cell office:string-value="2022-01-31 06:37:00.0" office:value-type="string">
            <text:p>2022-01-31 06:37:00.0</text:p>
          </table:table-cell>
          <table:table-cell office:string-value="26943" office:value-type="string">
            <text:p>269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8 08:29:00.0" office:value-type="string">
            <text:p>2022-01-28 08:29:00.0</text:p>
          </table:table-cell>
          <table:table-cell office:string-value="2022-01-28 08:29:00.0" office:value-type="string">
            <text:p>2022-01-28 08:29:00.0</text:p>
          </table:table-cell>
          <table:table-cell office:string-value="26803" office:value-type="string">
            <text:p>2680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4 10:52:00.0" office:value-type="string">
            <text:p>2022-01-24 10:52:00.0</text:p>
          </table:table-cell>
          <table:table-cell office:string-value="2022-01-24 10:52:00.0" office:value-type="string">
            <text:p>2022-01-24 10:52:00.0</text:p>
          </table:table-cell>
          <table:table-cell office:string-value="26697" office:value-type="string">
            <text:p>26697</text:p>
          </table:table-cell>
          <table:table-cell office:string-value="01/24/2022  Weather Alert " office:value-type="string">
            <text:p>01/24/2022 <text:s text:c="1"/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4:00.0" office:value-type="string">
            <text:p>2022-01-21 08:24:00.0</text:p>
          </table:table-cell>
          <table:table-cell office:string-value="2022-01-21 08:24:00.0" office:value-type="string">
            <text:p>2022-01-21 08:24:00.0</text:p>
          </table:table-cell>
          <table:table-cell office:string-value="26651" office:value-type="string">
            <text:p>26651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1:00.0" office:value-type="string">
            <text:p>2022-01-17 08:11:00.0</text:p>
          </table:table-cell>
          <table:table-cell office:string-value="2022-01-17 08:11:00.0" office:value-type="string">
            <text:p>2022-01-17 08:11:00.0</text:p>
          </table:table-cell>
          <table:table-cell office:string-value="26537" office:value-type="string">
            <text:p>2653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7 09:05:00.0" office:value-type="string">
            <text:p>2022-01-07 09:05:00.0</text:p>
          </table:table-cell>
          <table:table-cell office:string-value="2022-01-07 09:05:00.0" office:value-type="string">
            <text:p>2022-01-07 09:05:00.0</text:p>
          </table:table-cell>
          <table:table-cell office:string-value="26331" office:value-type="string">
            <text:p>2633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5 07:52:00.0" office:value-type="string">
            <text:p>2022-01-05 07:52:00.0</text:p>
          </table:table-cell>
          <table:table-cell office:string-value="2022-01-05 07:52:00.0" office:value-type="string">
            <text:p>2022-01-05 07:52:00.0</text:p>
          </table:table-cell>
          <table:table-cell office:string-value="26306" office:value-type="string">
            <text:p>26306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12-30 08:37:00.0" office:value-type="string">
            <text:p>2021-12-30 08:37:00.0</text:p>
          </table:table-cell>
          <table:table-cell office:string-value="2021-12-30 08:37:00.0" office:value-type="string">
            <text:p>2021-12-30 08:37:00.0</text:p>
          </table:table-cell>
          <table:table-cell office:string-value="26254" office:value-type="string">
            <text:p>26254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09:00.0" office:value-type="string">
            <text:p>2021-10-15 08:09:00.0</text:p>
          </table:table-cell>
          <table:table-cell office:string-value="2021-10-15 08:09:00.0" office:value-type="string">
            <text:p>2021-10-15 08:09:00.0</text:p>
          </table:table-cell>
          <table:table-cell office:string-value="9209" office:value-type="string">
            <text:p>9209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29:00.0" office:value-type="string">
            <text:p>2021-10-04 11:29:00.0</text:p>
          </table:table-cell>
          <table:table-cell office:string-value="2021-10-04 11:29:00.0" office:value-type="string">
            <text:p>2021-10-04 11:29:00.0</text:p>
          </table:table-cell>
          <table:table-cell office:string-value="9182" office:value-type="string">
            <text:p>9182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9-20 14:44:00.0" office:value-type="string">
            <text:p>2021-09-20 14:44:00.0</text:p>
          </table:table-cell>
          <table:table-cell office:string-value="2021-09-20 14:44:00.0" office:value-type="string">
            <text:p>2021-09-20 14:44:00.0</text:p>
          </table:table-cell>
          <table:table-cell office:string-value="9165" office:value-type="string">
            <text:p>9165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8-30 12:49:00.0" office:value-type="string">
            <text:p>2021-08-30 12:49:00.0</text:p>
          </table:table-cell>
          <table:table-cell office:string-value="2021-08-30 12:49:00.0" office:value-type="string">
            <text:p>2021-08-30 12:49:00.0</text:p>
          </table:table-cell>
          <table:table-cell office:string-value="9135" office:value-type="string">
            <text:p>9135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07:31:54</meta:creation-date>
    <meta:editing-cycles>1</meta:editing-cycles>
    <dc:language>en</dc:language>
    <dc:creator>ZETHOU-WWEXT04P$</dc:creator>
    <dc:date>2024-05-03T07:31:54</dc:date>
    <meta:editing-duration>PT0.019S</meta:editing-duration>
  </office:meta>
</office:document-meta>
</file>