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6 07:04:00.0" office:value-type="string">
            <text:p>2024-04-26 07:04:00.0</text:p>
          </table:table-cell>
          <table:table-cell office:string-value="2024-04-26 07:04:00.0" office:value-type="string">
            <text:p>2024-04-26 07:04:00.0</text:p>
          </table:table-cell>
          <table:table-cell office:string-value="43549" office:value-type="string">
            <text:p>43549</text:p>
          </table:table-cell>
          <table:table-cell office:string-value="Gemini Panola Receipt Meter Maintenance" office:value-type="string">
            <text:p>Gemini Panola Receipt Meter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5 07:47:00.0" office:value-type="string">
            <text:p>2024-04-05 07:47:00.0</text:p>
          </table:table-cell>
          <table:table-cell office:string-value="2024-04-05 07:47:00.0" office:value-type="string">
            <text:p>2024-04-05 07:47:00.0</text:p>
          </table:table-cell>
          <table:table-cell office:string-value="43329" office:value-type="string">
            <text:p>43329</text:p>
          </table:table-cell>
          <table:table-cell office:string-value="TGT GR Maintenance Completed" office:value-type="string">
            <text:p>TGT GR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1 14:26:00.0" office:value-type="string">
            <text:p>2024-04-01 14:26:00.0</text:p>
          </table:table-cell>
          <table:table-cell office:string-value="2024-04-01 14:26:00.0" office:value-type="string">
            <text:p>2024-04-01 14:26:00.0</text:p>
          </table:table-cell>
          <table:table-cell office:string-value="43264" office:value-type="string">
            <text:p>43264</text:p>
          </table:table-cell>
          <table:table-cell office:string-value="TGT GR Unplanned Meter Maintenance" office:value-type="string">
            <text:p>TGT GR Unplanned Meter Maintenanc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20 06:33:00.0" office:value-type="string">
            <text:p>2024-03-20 06:33:00.0</text:p>
          </table:table-cell>
          <table:table-cell office:string-value="2024-03-20 06:33:00.0" office:value-type="string">
            <text:p>2024-03-20 06:33:00.0</text:p>
          </table:table-cell>
          <table:table-cell office:string-value="43183" office:value-type="string">
            <text:p>43183</text:p>
          </table:table-cell>
          <table:table-cell office:string-value="Unplanned Alto Maintenance Completed" office:value-type="string">
            <text:p>Unplanned Alto Maintenance Comple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15 12:26:00.0" office:value-type="string">
            <text:p>2024-03-15 12:26:00.0</text:p>
          </table:table-cell>
          <table:table-cell office:string-value="2024-03-16 09:00:00.0" office:value-type="string">
            <text:p>2024-03-16 09:00:00.0</text:p>
          </table:table-cell>
          <table:table-cell office:string-value="43145" office:value-type="string">
            <text:p>43145</text:p>
          </table:table-cell>
          <table:table-cell office:string-value="Unplanned Alto Maintenance" office:value-type="string">
            <text:p>Unplanned Alto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01 09:56:00.0" office:value-type="string">
            <text:p>2024-03-01 09:56:00.0</text:p>
          </table:table-cell>
          <table:table-cell office:string-value="2024-03-01 09:56:00.0" office:value-type="string">
            <text:p>2024-03-01 09:56:00.0</text:p>
          </table:table-cell>
          <table:table-cell office:string-value="43065" office:value-type="string">
            <text:p>43065</text:p>
          </table:table-cell>
          <table:table-cell office:string-value="Planned Panola Maintenance" office:value-type="string">
            <text:p>Planned Panola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4 08:35:00.0" office:value-type="string">
            <text:p>2024-02-14 08:35:00.0</text:p>
          </table:table-cell>
          <table:table-cell office:string-value="2024-03-19 09:00:00.0" office:value-type="string">
            <text:p>2024-03-19 09:00:00.0</text:p>
          </table:table-cell>
          <table:table-cell office:string-value="42775" office:value-type="string">
            <text:p>42775</text:p>
          </table:table-cell>
          <table:table-cell office:string-value="Planned Vernon Maintenance" office:value-type="string">
            <text:p>Planned Vern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07 09:05:00.0" office:value-type="string">
            <text:p>2024-02-07 09:05:00.0</text:p>
          </table:table-cell>
          <table:table-cell office:string-value="2024-02-07 09:05:00.0" office:value-type="string">
            <text:p>2024-02-07 09:05:00.0</text:p>
          </table:table-cell>
          <table:table-cell office:string-value="42614" office:value-type="string">
            <text:p>42614</text:p>
          </table:table-cell>
          <table:table-cell office:string-value="Tenn 800 Unplanned Maintenance Completed" office:value-type="string">
            <text:p>Tenn 800 Unplanned Maintenance Complete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7T10:56:15</meta:creation-date>
    <meta:editing-cycles>1</meta:editing-cycles>
    <dc:language>en</dc:language>
    <dc:creator>ZETHOU-WWEXT01P$</dc:creator>
    <dc:date>2024-04-27T10:56:15</dc:date>
    <meta:editing-duration>PT0.005S</meta:editing-duration>
  </office:meta>
</office:document-meta>
</file>