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4 8:31AM" office:value-type="string">
            <text:p>Apr 23 2024 8:31AM</text:p>
          </table:table-cell>
          <table:table-cell office:string-value="May 1 2024 9:00AM" office:value-type="string">
            <text:p>May 1 2024 9:00AM</text:p>
          </table:table-cell>
          <table:table-cell office:string-value="Jun 1 2024 9:00AM" office:value-type="string">
            <text:p>Jun 1 2024 9:00AM</text:p>
          </table:table-cell>
          <table:table-cell office:string-value="43508" office:value-type="string">
            <text:p>43508</text:p>
          </table:table-cell>
          <table:table-cell office:string-value="MAY 2024 --- FGT MAINTENANCE" office:value-type="string">
            <text:p>MAY 2024 --- FGT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11:06:09</meta:creation-date>
    <meta:editing-cycles>1</meta:editing-cycles>
    <dc:language>en</dc:language>
    <dc:creator>ZETHOU-WWEXT04P$</dc:creator>
    <dc:date>2024-05-05T11:06:09</dc:date>
    <meta:editing-duration>PT0.006S</meta:editing-duration>
  </office:meta>
</office:document-meta>
</file>