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 9 2025  6:23PM" office:value-type="string">
            <text:p>May <text:s text:c="1"/>9 2025 <text:s text:c="1"/>6:23PM</text:p>
          </table:table-cell>
          <table:table-cell office:string-value="May  9 2025  6:19PM" office:value-type="string">
            <text:p>May <text:s text:c="1"/>9 2025 <text:s text:c="1"/>6:19P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83" office:value-type="string">
            <text:p>108983</text:p>
          </table:table-cell>
          <table:table-cell office:string-value="Critical Notice Underperformance - 3 Bear POI 100734 - (Intraday 3)" office:value-type="string">
            <text:p>Critical Notice Underperformance - 3 Bear POI 100734 - (Intraday 3)</text:p>
          </table:table-cell>
          <table:table-cell office:string-value="" office:value-type="string">
            <text:p/>
          </table:table-cell>
        </table:table-row>
        <table:table-row>
          <table:table-cell office:string-value="Over-Under Performance" office:value-type="string">
            <text:p>Over-Under Performance</text:p>
          </table:table-cell>
          <table:table-cell office:string-value="May  9 2025  5:32PM" office:value-type="string">
            <text:p>May <text:s text:c="1"/>9 2025 <text:s text:c="1"/>5:32PM</text:p>
          </table:table-cell>
          <table:table-cell office:string-value="May  9 2025  5:29PM" office:value-type="string">
            <text:p>May <text:s text:c="1"/>9 2025 <text:s text:c="1"/>5:29PM</text:p>
          </table:table-cell>
          <table:table-cell office:string-value="May 10 2025  8:59AM" office:value-type="string">
            <text:p>May 10 2025 <text:s text:c="1"/>8:59AM</text:p>
          </table:table-cell>
          <table:table-cell office:string-value="108982" office:value-type="string">
            <text:p>108982</text:p>
          </table:table-cell>
          <table:table-cell office:string-value="Critical Notice Underperformance - ETC Halley - POI 79087 - (Intraday 3)" office:value-type="string">
            <text:p>Critical Notice Underperformance - ETC Halley - POI 79087 - (Intraday 3)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2:41:51</meta:creation-date>
    <meta:editing-cycles>1</meta:editing-cycles>
    <dc:language>en</dc:language>
    <dc:creator>ZETHOU-WWEXT04P$</dc:creator>
    <dc:date>2025-05-09T22:41:51</dc:date>
    <meta:editing-duration>PT0.007S</meta:editing-duration>
  </office:meta>
</office:document-meta>
</file>