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 7 2026 10:01AM" office:value-type="string">
            <text:p>Jul <text:s text:c="1"/>7 2026 10:01AM</text:p>
          </table:table-cell>
          <table:table-cell office:string-value="Jul  7 2026 10:00AM" office:value-type="string">
            <text:p>Jul <text:s text:c="1"/>7 2026 10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5" office:value-type="string">
            <text:p>119165</text:p>
          </table:table-cell>
          <table:table-cell office:string-value="Critical Notice Underperformance - ETC Halley POI 79087 - (Intraday 1, 2 &amp; 3)" office:value-type="string">
            <text:p>Critical Notice Underperformance - ETC Halley POI 79087 - (Intraday 1,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 7 2026  7:14AM" office:value-type="string">
            <text:p>Jul <text:s text:c="1"/>7 2026 <text:s text:c="1"/>7:14AM</text:p>
          </table:table-cell>
          <table:table-cell office:string-value="Jul  7 2026  7:07AM" office:value-type="string">
            <text:p>Jul <text:s text:c="1"/>7 2026 <text:s text:c="1"/>7:07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3" office:value-type="string">
            <text:p>119163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1:38:37</meta:creation-date>
    <meta:editing-cycles>1</meta:editing-cycles>
    <dc:language>en</dc:language>
    <dc:creator>ZETHOU-WWEXT01P$</dc:creator>
    <dc:date>2026-07-07T11:38:37</dc:date>
    <meta:editing-duration>PT0.008S</meta:editing-duration>
  </office:meta>
</office:document-meta>
</file>