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6-12 07:15:00.0" office:value-type="string">
            <text:p>2026-06-12 07:15:00.0</text:p>
          </table:table-cell>
          <table:table-cell office:string-value="2026-06-12 09:00:00.0" office:value-type="string">
            <text:p>2026-06-12 09:00:00.0</text:p>
          </table:table-cell>
          <table:table-cell office:string-value="64774" office:value-type="string">
            <text:p>64774</text:p>
          </table:table-cell>
          <table:table-cell office:string-value="Warm Weather SPW TERMINATED" office:value-type="string">
            <text:p>Warm Weather SPW TERMINA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05 10:17:00.0" office:value-type="string">
            <text:p>2026-06-05 10:17:00.0</text:p>
          </table:table-cell>
          <table:table-cell office:string-value="2026-06-05 10:17:00.0" office:value-type="string">
            <text:p>2026-06-05 10:17:00.0</text:p>
          </table:table-cell>
          <table:table-cell office:string-value="64521" office:value-type="string">
            <text:p>64521</text:p>
          </table:table-cell>
          <table:table-cell office:string-value="Alton Loop East Integrity Digs Termination" office:value-type="string">
            <text:p>Alton Loop East Integrity Digs Termination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9 08:47:00.0" office:value-type="string">
            <text:p>2026-05-19 08:47:00.0</text:p>
          </table:table-cell>
          <table:table-cell office:string-value="2026-05-19 09:04:00.0" office:value-type="string">
            <text:p>2026-05-19 09:04:00.0</text:p>
          </table:table-cell>
          <table:table-cell office:string-value="63848" office:value-type="string">
            <text:p>63848</text:p>
          </table:table-cell>
          <table:table-cell office:string-value="Fountain Hill Maintenance Cancellation " office:value-type="string">
            <text:p>Fountain Hill Maintenance Cancellation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4-22 07:57:00.0" office:value-type="string">
            <text:p>2026-04-22 07:57:00.0</text:p>
          </table:table-cell>
          <table:table-cell office:string-value="2026-04-22 07:57:00.0" office:value-type="string">
            <text:p>2026-04-22 07:57:00.0</text:p>
          </table:table-cell>
          <table:table-cell office:string-value="63172" office:value-type="string">
            <text:p>6317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3-18 07:45:00.0" office:value-type="string">
            <text:p>2026-03-18 07:45:00.0</text:p>
          </table:table-cell>
          <table:table-cell office:string-value="2026-03-19 09:00:00.0" office:value-type="string">
            <text:p>2026-03-19 09:00:00.0</text:p>
          </table:table-cell>
          <table:table-cell office:string-value="62398" office:value-type="string">
            <text:p>62398</text:p>
          </table:table-cell>
          <table:table-cell office:string-value="Warm Weather SPW" office:value-type="string">
            <text:p>Warm Weather SPW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2-25 14:14:00.0" office:value-type="string">
            <text:p>2026-02-25 14:14:00.0</text:p>
          </table:table-cell>
          <table:table-cell office:string-value="2026-03-02 09:00:00.0" office:value-type="string">
            <text:p>2026-03-02 09:00:00.0</text:p>
          </table:table-cell>
          <table:table-cell office:string-value="61902" office:value-type="string">
            <text:p>61902</text:p>
          </table:table-cell>
          <table:table-cell office:string-value="Alton Loop East Integrity Digs" office:value-type="string">
            <text:p>Alton Loop East Integrity Digs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6 11:21:00.0" office:value-type="string">
            <text:p>2026-02-06 11:21:00.0</text:p>
          </table:table-cell>
          <table:table-cell office:string-value="2026-02-10 09:00:00.0" office:value-type="string">
            <text:p>2026-02-10 09:00:00.0</text:p>
          </table:table-cell>
          <table:table-cell office:string-value="61445" office:value-type="string">
            <text:p>61445</text:p>
          </table:table-cell>
          <table:table-cell office:string-value="Warm Weather SPW" office:value-type="string">
            <text:p>Warm Weather SPW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21:34:40</meta:creation-date>
    <meta:editing-cycles>1</meta:editing-cycles>
    <dc:language>en</dc:language>
    <dc:creator>ZETHOU-WWEXT02P$</dc:creator>
    <dc:date>2026-08-07T21:34:40</dc:date>
    <meta:editing-duration>PT0.009S</meta:editing-duration>
  </office:meta>
</office:document-meta>
</file>