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ARIZONA PUBLIC SERVICE COMPANY          " office:value-type="string">
            <text:p>ARIZONA PUBLIC SERVICE COMPANY <text:s text:c="9"/></text:p>
          </table:table-cell>
          <table:table-cell office:string-value="6901995" office:value-type="string">
            <text:p>6901995</text:p>
          </table:table-cell>
          <table:table-cell office:string-value="N   " office:value-type="string">
            <text:p>N <text:s text:c="2"/></text:p>
          </table:table-cell>
          <table:table-cell office:string-value="FTS-5     " office:value-type="string">
            <text:p>FTS-5 <text:s text:c="4"/></text:p>
          </table:table-cell>
          <table:table-cell office:string-value="102446" office:value-type="string">
            <text:p>102446</text:p>
          </table:table-cell>
          <table:table-cell office:string-value="2009-03-01 00:00:00.0" office:value-type="string">
            <text:p>2009-03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4000" office:value-type="string">
            <text:p>104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RIZONA PUBLIC SERVICE COMPANY          " office:value-type="string">
            <text:p>ARIZONA PUBLIC SERVICE COMPANY <text:s text:c="9"/></text:p>
          </table:table-cell>
          <table:table-cell office:string-value="6901995" office:value-type="string">
            <text:p>6901995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4819" office:value-type="string">
            <text:p>104819</text:p>
          </table:table-cell>
          <table:table-cell office:string-value="2020-04-01 00:00:00.0" office:value-type="string">
            <text:p>2020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3900" office:value-type="string">
            <text:p>539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                " office:value-type="string">
            <text:p>ATMOS ENERGY CORPORATION <text:s text:c="15"/></text:p>
          </table:table-cell>
          <table:table-cell office:string-value="957312184" office:value-type="string">
            <text:p>957312184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7798" office:value-type="string">
            <text:p>27798</text:p>
          </table:table-cell>
          <table:table-cell office:string-value="2002-01-01 00:00:00.0" office:value-type="string">
            <text:p>2002-01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31" office:value-type="string">
            <text:p>231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                " office:value-type="string">
            <text:p>ATMOS ENERGY CORPORATION <text:s text:c="15"/></text:p>
          </table:table-cell>
          <table:table-cell office:string-value="957312184" office:value-type="string">
            <text:p>957312184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5449" office:value-type="string">
            <text:p>105449</text:p>
          </table:table-cell>
          <table:table-cell office:string-value="2022-04-01 00:00:00.0" office:value-type="string">
            <text:p>2022-04-01 00:00:00.0</text:p>
          </table:table-cell>
          <table:table-cell office:string-value="2025-03-31 00:00:00.0" office:value-type="string">
            <text:p>2025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2500" office:value-type="string">
            <text:p>12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                " office:value-type="string">
            <text:p>ATMOS ENERGY CORPORATION <text:s text:c="15"/></text:p>
          </table:table-cell>
          <table:table-cell office:string-value="957312184" office:value-type="string">
            <text:p>957312184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5450" office:value-type="string">
            <text:p>105450</text:p>
          </table:table-cell>
          <table:table-cell office:string-value="2022-04-01 00:00:00.0" office:value-type="string">
            <text:p>2022-04-01 00:00:00.0</text:p>
          </table:table-cell>
          <table:table-cell office:string-value="2025-03-31 00:00:00.0" office:value-type="string">
            <text:p>2025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00" office:value-type="string">
            <text:p>2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                " office:value-type="string">
            <text:p>ATMOS ENERGY CORPORATION <text:s text:c="15"/></text:p>
          </table:table-cell>
          <table:table-cell office:string-value="957312184" office:value-type="string">
            <text:p>957312184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5451" office:value-type="string">
            <text:p>105451</text:p>
          </table:table-cell>
          <table:table-cell office:string-value="2022-04-01 00:00:00.0" office:value-type="string">
            <text:p>2022-04-01 00:00:00.0</text:p>
          </table:table-cell>
          <table:table-cell office:string-value="2025-03-31 00:00:00.0" office:value-type="string">
            <text:p>2025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                " office:value-type="string">
            <text:p>ATMOS ENERGY CORPORATION <text:s text:c="15"/></text:p>
          </table:table-cell>
          <table:table-cell office:string-value="957312184" office:value-type="string">
            <text:p>957312184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5452" office:value-type="string">
            <text:p>105452</text:p>
          </table:table-cell>
          <table:table-cell office:string-value="2022-04-01 00:00:00.0" office:value-type="string">
            <text:p>2022-04-01 00:00:00.0</text:p>
          </table:table-cell>
          <table:table-cell office:string-value="2025-03-31 00:00:00.0" office:value-type="string">
            <text:p>2025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IGGS, JERRY                            " office:value-type="string">
            <text:p>BIGGS, JERRY <text:s text:c="27"/></text:p>
          </table:table-cell>
          <table:table-cell office:string-value="400002599" office:value-type="string">
            <text:p>400002599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389" office:value-type="string">
            <text:p>22389</text:p>
          </table:table-cell>
          <table:table-cell office:string-value="1993-06-01 00:00:00.0" office:value-type="string">
            <text:p>1993-06-01 00:00:00.0</text:p>
          </table:table-cell>
          <table:table-cell office:string-value="1994-05-31 00:00:00.0" office:value-type="string">
            <text:p>1994-05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IGGS, RAYMOND                          " office:value-type="string">
            <text:p>BIGGS, RAYMOND <text:s text:c="25"/></text:p>
          </table:table-cell>
          <table:table-cell office:string-value="400002600" office:value-type="string">
            <text:p>400002600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44" office:value-type="string">
            <text:p>22044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P ENERGY COMPANY                       " office:value-type="string">
            <text:p>BP ENERGY COMPANY <text:s text:c="22"/></text:p>
          </table:table-cell>
          <table:table-cell office:string-value="625275755" office:value-type="string">
            <text:p>62527575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62" office:value-type="string">
            <text:p>105562</text:p>
          </table:table-cell>
          <table:table-cell office:string-value="2023-04-01 00:00:00.0" office:value-type="string">
            <text:p>2023-04-01 00:00:00.0</text:p>
          </table:table-cell>
          <table:table-cell office:string-value="2033-03-31 00:00:00.0" office:value-type="string">
            <text:p>2033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31960" office:value-type="string">
            <text:p>3196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P ENERGY COMPANY                       " office:value-type="string">
            <text:p>BP ENERGY COMPANY <text:s text:c="22"/></text:p>
          </table:table-cell>
          <table:table-cell office:string-value="625275755" office:value-type="string">
            <text:p>62527575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747" office:value-type="string">
            <text:p>105747</text:p>
          </table:table-cell>
          <table:table-cell office:string-value="2024-04-01 00:00:00.0" office:value-type="string">
            <text:p>2024-04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            " office:value-type="string">
            <text:p>CITADEL ENERGY MARKETING LLC <text:s text:c="11"/></text:p>
          </table:table-cell>
          <table:table-cell office:string-value="79663087" office:value-type="string">
            <text:p>7966308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45" office:value-type="string">
            <text:p>105545</text:p>
          </table:table-cell>
          <table:table-cell office:string-value="2023-01-01 00:00:00.0" office:value-type="string">
            <text:p>2023-01-01 00:00:00.0</text:p>
          </table:table-cell>
          <table:table-cell office:string-value="2034-03-31 00:00:00.0" office:value-type="string">
            <text:p>2034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800" office:value-type="string">
            <text:p>58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OCOPHILLIPS COMPANY                  " office:value-type="string">
            <text:p>CONOCOPHILLIPS COMPANY <text:s text:c="17"/></text:p>
          </table:table-cell>
          <table:table-cell office:string-value="1368265" office:value-type="string">
            <text:p>136826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722" office:value-type="string">
            <text:p>105722</text:p>
          </table:table-cell>
          <table:table-cell office:string-value="2023-11-01 00:00:00.0" office:value-type="string">
            <text:p>2023-11-01 00:00:00.0</text:p>
          </table:table-cell>
          <table:table-cell office:string-value="2024-10-31 00:00:00.0" office:value-type="string">
            <text:p>2024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    " office:value-type="string">
            <text:p>Constellation Energy Generation, LLC <text:s text:c="3"/></text:p>
          </table:table-cell>
          <table:table-cell office:string-value="196748938" office:value-type="string">
            <text:p>19674893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37" office:value-type="string">
            <text:p>105637</text:p>
          </table:table-cell>
          <table:table-cell office:string-value="2023-03-01 00:00:00.0" office:value-type="string">
            <text:p>2023-03-01 00:00:00.0</text:p>
          </table:table-cell>
          <table:table-cell office:string-value="2024-10-31 00:00:00.0" office:value-type="string">
            <text:p>2024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500" office:value-type="string">
            <text:p>1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CP MIDSTREAM MARKETING, LLC            " office:value-type="string">
            <text:p>DCP MIDSTREAM MARKETING, LLC <text:s text:c="11"/></text:p>
          </table:table-cell>
          <table:table-cell office:string-value="874926801" office:value-type="string">
            <text:p>874926801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112" office:value-type="string">
            <text:p>105112</text:p>
          </table:table-cell>
          <table:table-cell office:string-value="2019-11-01 00:00:00.0" office:value-type="string">
            <text:p>2019-11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CP MIDSTREAM MARKETING, LLC            " office:value-type="string">
            <text:p>DCP MIDSTREAM MARKETING, LLC <text:s text:c="11"/></text:p>
          </table:table-cell>
          <table:table-cell office:string-value="874926801" office:value-type="string">
            <text:p>874926801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05" office:value-type="string">
            <text:p>105805</text:p>
          </table:table-cell>
          <table:table-cell office:string-value="2024-03-01 00:00:00.0" office:value-type="string">
            <text:p>2024-03-01 00:00:00.0</text:p>
          </table:table-cell>
          <table:table-cell office:string-value="2025-03-31 00:00:00.0" office:value-type="string">
            <text:p>2025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ASTERN NEW MEXICO GAS ASSOCIATION      " office:value-type="string">
            <text:p>EASTERN NEW MEXICO GAS ASSOCIATION <text:s text:c="5"/></text:p>
          </table:table-cell>
          <table:table-cell office:string-value="73407959" office:value-type="string">
            <text:p>73407959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406" office:value-type="string">
            <text:p>105406</text:p>
          </table:table-cell>
          <table:table-cell office:string-value="2021-06-01 00:00:00.0" office:value-type="string">
            <text:p>2021-06-01 00:00:00.0</text:p>
          </table:table-cell>
          <table:table-cell office:string-value="2024-05-31 00:00:00.0" office:value-type="string">
            <text:p>2024-05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CO-ENERGY NATURAL GAS, LLC             " office:value-type="string">
            <text:p>ECO-ENERGY NATURAL GAS, LLC <text:s text:c="12"/></text:p>
          </table:table-cell>
          <table:table-cell office:string-value="116936248" office:value-type="string">
            <text:p>11693624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767" office:value-type="string">
            <text:p>105767</text:p>
          </table:table-cell>
          <table:table-cell office:string-value="2024-04-01 00:00:00.0" office:value-type="string">
            <text:p>2024-04-01 00:00:00.0</text:p>
          </table:table-cell>
          <table:table-cell office:string-value="2025-02-28 00:00:00.0" office:value-type="string">
            <text:p>2025-02-28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50" office:value-type="string">
            <text:p>75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DURING RESOURCES IV, LLC              " office:value-type="string">
            <text:p>ENDURING RESOURCES IV, LLC <text:s text:c="13"/></text:p>
          </table:table-cell>
          <table:table-cell office:string-value="156170000" office:value-type="string">
            <text:p>156170000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15" office:value-type="string">
            <text:p>105815</text:p>
          </table:table-cell>
          <table:table-cell office:string-value="2024-04-01 00:00:00.0" office:value-type="string">
            <text:p>2024-04-01 00:00:00.0</text:p>
          </table:table-cell>
          <table:table-cell office:string-value="2025-03-31 00:00:00.0" office:value-type="string">
            <text:p>2025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1000" office:value-type="string">
            <text:p>21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OG RESOURCES, INC.                     " office:value-type="string">
            <text:p>EOG RESOURCES, INC. <text:s text:c="20"/></text:p>
          </table:table-cell>
          <table:table-cell office:string-value="186830733" office:value-type="string">
            <text:p>186830733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235" office:value-type="string">
            <text:p>105235</text:p>
          </table:table-cell>
          <table:table-cell office:string-value="2021-01-01 00:00:00.0" office:value-type="string">
            <text:p>2021-01-01 00:00:00.0</text:p>
          </table:table-cell>
          <table:table-cell office:string-value="2025-03-31 00:00:00.0" office:value-type="string">
            <text:p>2025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99000" office:value-type="string">
            <text:p>99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OG RESOURCES, INC.                     " office:value-type="string">
            <text:p>EOG RESOURCES, INC. <text:s text:c="20"/></text:p>
          </table:table-cell>
          <table:table-cell office:string-value="186830733" office:value-type="string">
            <text:p>186830733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236" office:value-type="string">
            <text:p>105236</text:p>
          </table:table-cell>
          <table:table-cell office:string-value="2021-01-01 00:00:00.0" office:value-type="string">
            <text:p>2021-01-01 00:00:00.0</text:p>
          </table:table-cell>
          <table:table-cell office:string-value="2025-03-31 00:00:00.0" office:value-type="string">
            <text:p>2025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OG RESOURCES, INC.                     " office:value-type="string">
            <text:p>EOG RESOURCES, INC. <text:s text:c="20"/></text:p>
          </table:table-cell>
          <table:table-cell office:string-value="186830733" office:value-type="string">
            <text:p>186830733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39" office:value-type="string">
            <text:p>105539</text:p>
          </table:table-cell>
          <table:table-cell office:string-value="2023-04-01 00:00:00.0" office:value-type="string">
            <text:p>2023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OG RESOURCES, INC.                     " office:value-type="string">
            <text:p>EOG RESOURCES, INC. <text:s text:c="20"/></text:p>
          </table:table-cell>
          <table:table-cell office:string-value="186830733" office:value-type="string">
            <text:p>186830733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54" office:value-type="string">
            <text:p>105554</text:p>
          </table:table-cell>
          <table:table-cell office:string-value="2022-12-01 00:00:00.0" office:value-type="string">
            <text:p>2022-12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5000" office:value-type="string">
            <text:p>3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58" office:value-type="string">
            <text:p>105558</text:p>
          </table:table-cell>
          <table:table-cell office:string-value="2022-12-01 00:00:00.0" office:value-type="string">
            <text:p>2022-12-01 00:00:00.0</text:p>
          </table:table-cell>
          <table:table-cell office:string-value="2032-12-31 00:00:00.0" office:value-type="string">
            <text:p>2032-12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74" office:value-type="string">
            <text:p>105574</text:p>
          </table:table-cell>
          <table:table-cell office:string-value="2023-04-01 00:00:00.0" office:value-type="string">
            <text:p>2023-04-01 00:00:00.0</text:p>
          </table:table-cell>
          <table:table-cell office:string-value="2036-04-30 00:00:00.0" office:value-type="string">
            <text:p>2036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8040" office:value-type="string">
            <text:p>804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75" office:value-type="string">
            <text:p>105575</text:p>
          </table:table-cell>
          <table:table-cell office:string-value="2023-04-01 00:00:00.0" office:value-type="string">
            <text:p>2023-04-01 00:00:00.0</text:p>
          </table:table-cell>
          <table:table-cell office:string-value="2031-10-31 00:00:00.0" office:value-type="string">
            <text:p>2031-10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76" office:value-type="string">
            <text:p>105576</text:p>
          </table:table-cell>
          <table:table-cell office:string-value="2023-04-01 00:00:00.0" office:value-type="string">
            <text:p>2023-04-01 00:00:00.0</text:p>
          </table:table-cell>
          <table:table-cell office:string-value="2033-03-31 00:00:00.0" office:value-type="string">
            <text:p>2033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745" office:value-type="string">
            <text:p>105745</text:p>
          </table:table-cell>
          <table:table-cell office:string-value="2024-04-01 00:00:00.0" office:value-type="string">
            <text:p>2024-04-01 00:00:00.0</text:p>
          </table:table-cell>
          <table:table-cell office:string-value="2123-03-31 00:00:00.0" office:value-type="string">
            <text:p>2123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500" office:value-type="string">
            <text:p>1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xonMobil Oil Corporation              " office:value-type="string">
            <text:p>ExxonMobil Oil Corporation <text:s text:c="13"/></text:p>
          </table:table-cell>
          <table:table-cell office:string-value="1294834" office:value-type="string">
            <text:p>1294834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0052" office:value-type="string">
            <text:p>100052</text:p>
          </table:table-cell>
          <table:table-cell office:string-value="2002-06-15 00:00:00.0" office:value-type="string">
            <text:p>2002-06-15 00:00:00.0</text:p>
          </table:table-cell>
          <table:table-cell office:string-value="2032-07-14 00:00:00.0" office:value-type="string">
            <text:p>2032-07-14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ISCHBACHER, PETE                       " office:value-type="string">
            <text:p>FISCHBACHER, PETE <text:s text:c="22"/></text:p>
          </table:table-cell>
          <table:table-cell office:string-value="400002604" office:value-type="string">
            <text:p>400002604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16" office:value-type="string">
            <text:p>22016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RONTIER FIELD SERVICES, LLC            " office:value-type="string">
            <text:p>FRONTIER FIELD SERVICES, LLC <text:s text:c="11"/></text:p>
          </table:table-cell>
          <table:table-cell office:string-value="121253004" office:value-type="string">
            <text:p>121253004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82" office:value-type="string">
            <text:p>105682</text:p>
          </table:table-cell>
          <table:table-cell office:string-value="2023-07-01 00:00:00.0" office:value-type="string">
            <text:p>2023-07-01 00:00:00.0</text:p>
          </table:table-cell>
          <table:table-cell office:string-value="2024-12-31 00:00:00.0" office:value-type="string">
            <text:p>2024-12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ARRISON, MAX HELEN PICKENS             " office:value-type="string">
            <text:p>HARRISON, MAX HELEN PICKENS <text:s text:c="12"/></text:p>
          </table:table-cell>
          <table:table-cell office:string-value="400002771" office:value-type="string">
            <text:p>400002771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34" office:value-type="string">
            <text:p>22034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ARTREE PARTNERS, LP                    " office:value-type="string">
            <text:p>HARTREE PARTNERS, LP <text:s text:c="19"/></text:p>
          </table:table-cell>
          <table:table-cell office:string-value="15956162" office:value-type="string">
            <text:p>15956162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231" office:value-type="string">
            <text:p>105231</text:p>
          </table:table-cell>
          <table:table-cell office:string-value="2020-04-01 00:00:00.0" office:value-type="string">
            <text:p>2020-04-01 00:00:00.0</text:p>
          </table:table-cell>
          <table:table-cell office:string-value="2025-03-31 00:00:00.0" office:value-type="string">
            <text:p>2025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. ARON &amp; COMPANY                       " office:value-type="string">
            <text:p>J. ARON &amp; COMPANY <text:s text:c="22"/></text:p>
          </table:table-cell>
          <table:table-cell office:string-value="6980312" office:value-type="string">
            <text:p>6980312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77" office:value-type="string">
            <text:p>105677</text:p>
          </table:table-cell>
          <table:table-cell office:string-value="2023-05-01 00:00:00.0" office:value-type="string">
            <text:p>2023-05-01 00:00:00.0</text:p>
          </table:table-cell>
          <table:table-cell office:string-value="2025-03-31 00:00:00.0" office:value-type="string">
            <text:p>2025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NKINS TRUSTEE, MARY VIOLA             " office:value-type="string">
            <text:p>JENKINS TRUSTEE, MARY VIOLA <text:s text:c="12"/></text:p>
          </table:table-cell>
          <table:table-cell office:string-value="52002345" office:value-type="string">
            <text:p>52002345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1991" office:value-type="string">
            <text:p>21991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OCH ENERGY SERVICES, LLC               " office:value-type="string">
            <text:p>KOCH ENERGY SERVICES, LLC <text:s text:c="14"/></text:p>
          </table:table-cell>
          <table:table-cell office:string-value="832703297" office:value-type="string">
            <text:p>8327032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21" office:value-type="string">
            <text:p>105821</text:p>
          </table:table-cell>
          <table:table-cell office:string-value="2024-03-23 00:00:00.0" office:value-type="string">
            <text:p>2024-03-23 00:00:00.0</text:p>
          </table:table-cell>
          <table:table-cell office:string-value="2024-04-30 00:00:00.0" office:value-type="string">
            <text:p>2024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EPRINO FOODS COMPANY                   " office:value-type="string">
            <text:p>LEPRINO FOODS COMPANY <text:s text:c="18"/></text:p>
          </table:table-cell>
          <table:table-cell office:string-value="7076664" office:value-type="string">
            <text:p>7076664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262" office:value-type="string">
            <text:p>105262</text:p>
          </table:table-cell>
          <table:table-cell office:string-value="2020-11-01 00:00:00.0" office:value-type="string">
            <text:p>2020-11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200" office:value-type="string">
            <text:p>2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AVAJO TRIBAL UTILITY AUTHORITY         " office:value-type="string">
            <text:p>NAVAJO TRIBAL UTILITY AUTHORITY <text:s text:c="8"/></text:p>
          </table:table-cell>
          <table:table-cell office:string-value="800021990" office:value-type="string">
            <text:p>800021990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1372" office:value-type="string">
            <text:p>21372</text:p>
          </table:table-cell>
          <table:table-cell office:string-value="1993-02-01 00:00:00.0" office:value-type="string">
            <text:p>1993-02-01 00:00:00.0</text:p>
          </table:table-cell>
          <table:table-cell office:string-value="2003-01-31 00:00:00.0" office:value-type="string">
            <text:p>2003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1346" office:value-type="string">
            <text:p>1346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W MEXICO GAS COMPANY                  " office:value-type="string">
            <text:p>NEW MEXICO GAS COMPANY <text:s text:c="17"/></text:p>
          </table:table-cell>
          <table:table-cell office:string-value="825244697" office:value-type="string">
            <text:p>8252446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416" office:value-type="string">
            <text:p>105416</text:p>
          </table:table-cell>
          <table:table-cell office:string-value="2022-04-01 00:00:00.0" office:value-type="string">
            <text:p>2022-04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W MEXICO GAS COMPANY                  " office:value-type="string">
            <text:p>NEW MEXICO GAS COMPANY <text:s text:c="17"/></text:p>
          </table:table-cell>
          <table:table-cell office:string-value="825244697" office:value-type="string">
            <text:p>8252446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427" office:value-type="string">
            <text:p>105427</text:p>
          </table:table-cell>
          <table:table-cell office:string-value="2022-04-01 00:00:00.0" office:value-type="string">
            <text:p>2022-04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W MEXICO GAS COMPANY                  " office:value-type="string">
            <text:p>NEW MEXICO GAS COMPANY <text:s text:c="17"/></text:p>
          </table:table-cell>
          <table:table-cell office:string-value="825244697" office:value-type="string">
            <text:p>8252446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304" office:value-type="string">
            <text:p>105304</text:p>
          </table:table-cell>
          <table:table-cell office:string-value="2020-11-01 00:00:00.0" office:value-type="string">
            <text:p>2020-11-01 00:00:00.0</text:p>
          </table:table-cell>
          <table:table-cell office:string-value="2025-03-31 00:00:00.0" office:value-type="string">
            <text:p>2025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W MEXICO GAS COMPANY                  " office:value-type="string">
            <text:p>NEW MEXICO GAS COMPANY <text:s text:c="17"/></text:p>
          </table:table-cell>
          <table:table-cell office:string-value="825244697" office:value-type="string">
            <text:p>8252446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419" office:value-type="string">
            <text:p>105419</text:p>
          </table:table-cell>
          <table:table-cell office:string-value="2022-04-01 00:00:00.0" office:value-type="string">
            <text:p>2022-04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W MEXICO GAS COMPANY                  " office:value-type="string">
            <text:p>NEW MEXICO GAS COMPANY <text:s text:c="17"/></text:p>
          </table:table-cell>
          <table:table-cell office:string-value="825244697" office:value-type="string">
            <text:p>8252446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428" office:value-type="string">
            <text:p>105428</text:p>
          </table:table-cell>
          <table:table-cell office:string-value="2022-04-01 00:00:00.0" office:value-type="string">
            <text:p>2022-04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W MEXICO GAS COMPANY                  " office:value-type="string">
            <text:p>NEW MEXICO GAS COMPANY <text:s text:c="17"/></text:p>
          </table:table-cell>
          <table:table-cell office:string-value="825244697" office:value-type="string">
            <text:p>8252446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86" office:value-type="string">
            <text:p>105686</text:p>
          </table:table-cell>
          <table:table-cell office:string-value="2023-11-01 00:00:00.0" office:value-type="string">
            <text:p>2023-11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W MEXICO GAS COMPANY                  " office:value-type="string">
            <text:p>NEW MEXICO GAS COMPANY <text:s text:c="17"/></text:p>
          </table:table-cell>
          <table:table-cell office:string-value="825244697" office:value-type="string">
            <text:p>8252446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87" office:value-type="string">
            <text:p>105687</text:p>
          </table:table-cell>
          <table:table-cell office:string-value="2023-12-01 00:00:00.0" office:value-type="string">
            <text:p>2023-12-01 00:00:00.0</text:p>
          </table:table-cell>
          <table:table-cell office:string-value="2026-02-28 00:00:00.0" office:value-type="string">
            <text:p>2026-02-28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EL, MELVIN EUGENE                     " office:value-type="string">
            <text:p>NOEL, MELVIN EUGENE <text:s text:c="20"/></text:p>
          </table:table-cell>
          <table:table-cell office:string-value="400002606" office:value-type="string">
            <text:p>400002606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25" office:value-type="string">
            <text:p>22025</text:p>
          </table:table-cell>
          <table:table-cell office:string-value="1993-02-01 00:00:00.0" office:value-type="string">
            <text:p>1993-02-01 00:00:00.0</text:p>
          </table:table-cell>
          <table:table-cell office:string-value="1994-02-01 00:00:00.0" office:value-type="string">
            <text:p>1994-02-0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'NEAL &amp; SHADID                         " office:value-type="string">
            <text:p>O'NEAL &amp; SHADID <text:s text:c="24"/></text:p>
          </table:table-cell>
          <table:table-cell office:string-value="400002598" office:value-type="string">
            <text:p>400002598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42" office:value-type="string">
            <text:p>22042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SBORNE, THAD M                         " office:value-type="string">
            <text:p>OSBORNE, THAD M <text:s text:c="24"/></text:p>
          </table:table-cell>
          <table:table-cell office:string-value="52002336" office:value-type="string">
            <text:p>52002336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1982" office:value-type="string">
            <text:p>21982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LAINS GAS FARMERS CO-OP                " office:value-type="string">
            <text:p>PLAINS GAS FARMERS CO-OP <text:s text:c="15"/></text:p>
          </table:table-cell>
          <table:table-cell office:string-value="783310394" office:value-type="string">
            <text:p>783310394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36" office:value-type="string">
            <text:p>22036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3000" office:value-type="string">
            <text:p>3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NM - WHOLESALE POWER MARKETING         " office:value-type="string">
            <text:p>PNM - WHOLESALE POWER MARKETING <text:s text:c="8"/></text:p>
          </table:table-cell>
          <table:table-cell office:string-value="40016268" office:value-type="string">
            <text:p>4001626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4012" office:value-type="string">
            <text:p>104012</text:p>
          </table:table-cell>
          <table:table-cell office:string-value="2015-06-01 00:00:00.0" office:value-type="string">
            <text:p>2015-06-01 00:00:00.0</text:p>
          </table:table-cell>
          <table:table-cell office:string-value="2025-05-31 00:00:00.0" office:value-type="string">
            <text:p>2025-05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NM - WHOLESALE POWER MARKETING         " office:value-type="string">
            <text:p>PNM - WHOLESALE POWER MARKETING <text:s text:c="8"/></text:p>
          </table:table-cell>
          <table:table-cell office:string-value="40016268" office:value-type="string">
            <text:p>4001626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316" office:value-type="string">
            <text:p>105316</text:p>
          </table:table-cell>
          <table:table-cell office:string-value="2021-01-01 00:00:00.0" office:value-type="string">
            <text:p>2021-01-01 00:00:00.0</text:p>
          </table:table-cell>
          <table:table-cell office:string-value="2025-12-31 00:00:00.0" office:value-type="string">
            <text:p>2025-12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NM - WHOLESALE POWER MARKETING         " office:value-type="string">
            <text:p>PNM - WHOLESALE POWER MARKETING <text:s text:c="8"/></text:p>
          </table:table-cell>
          <table:table-cell office:string-value="40016268" office:value-type="string">
            <text:p>4001626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317" office:value-type="string">
            <text:p>105317</text:p>
          </table:table-cell>
          <table:table-cell office:string-value="2021-01-01 00:00:00.0" office:value-type="string">
            <text:p>2021-01-01 00:00:00.0</text:p>
          </table:table-cell>
          <table:table-cell office:string-value="2025-12-31 00:00:00.0" office:value-type="string">
            <text:p>2025-12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NM - WHOLESALE POWER MARKETING         " office:value-type="string">
            <text:p>PNM - WHOLESALE POWER MARKETING <text:s text:c="8"/></text:p>
          </table:table-cell>
          <table:table-cell office:string-value="40016268" office:value-type="string">
            <text:p>4001626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721" office:value-type="string">
            <text:p>105721</text:p>
          </table:table-cell>
          <table:table-cell office:string-value="2024-04-01 00:00:00.0" office:value-type="string">
            <text:p>2024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ORTALES DAIRY PRODUCTS, LLC            " office:value-type="string">
            <text:p>PORTALES DAIRY PRODUCTS, LLC <text:s text:c="11"/></text:p>
          </table:table-cell>
          <table:table-cell office:string-value="116986138" office:value-type="string">
            <text:p>11698613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36" office:value-type="string">
            <text:p>105636</text:p>
          </table:table-cell>
          <table:table-cell office:string-value="2023-08-01 00:00:00.0" office:value-type="string">
            <text:p>2023-08-01 00:00:00.0</text:p>
          </table:table-cell>
          <table:table-cell office:string-value="2028-07-31 00:00:00.0" office:value-type="string">
            <text:p>2028-07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2250" office:value-type="string">
            <text:p>225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ED CEDAR GATHERING COMPANY             " office:value-type="string">
            <text:p>RED CEDAR GATHERING COMPANY <text:s text:c="12"/></text:p>
          </table:table-cell>
          <table:table-cell office:string-value="872966460" office:value-type="string">
            <text:p>872966460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83" office:value-type="string">
            <text:p>105683</text:p>
          </table:table-cell>
          <table:table-cell office:string-value="2023-07-01 00:00:00.0" office:value-type="string">
            <text:p>2023-07-01 00:00:00.0</text:p>
          </table:table-cell>
          <table:table-cell office:string-value="2028-06-30 00:00:00.0" office:value-type="string">
            <text:p>2028-06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3500" office:value-type="string">
            <text:p>13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ED WILLOW PRODUCTION COMPANY           " office:value-type="string">
            <text:p>RED WILLOW PRODUCTION COMPANY <text:s text:c="10"/></text:p>
          </table:table-cell>
          <table:table-cell office:string-value="937526358" office:value-type="string">
            <text:p>93752635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280" office:value-type="string">
            <text:p>105280</text:p>
          </table:table-cell>
          <table:table-cell office:string-value="2020-10-01 00:00:00.0" office:value-type="string">
            <text:p>2020-10-01 00:00:00.0</text:p>
          </table:table-cell>
          <table:table-cell office:string-value="2025-09-30 00:00:00.0" office:value-type="string">
            <text:p>2025-09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ED WILLOW PRODUCTION COMPANY           " office:value-type="string">
            <text:p>RED WILLOW PRODUCTION COMPANY <text:s text:c="10"/></text:p>
          </table:table-cell>
          <table:table-cell office:string-value="937526358" office:value-type="string">
            <text:p>93752635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726" office:value-type="string">
            <text:p>105726</text:p>
          </table:table-cell>
          <table:table-cell office:string-value="2024-04-01 00:00:00.0" office:value-type="string">
            <text:p>2024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OGERS, J T                             " office:value-type="string">
            <text:p>ROGERS, J T <text:s text:c="28"/></text:p>
          </table:table-cell>
          <table:table-cell office:string-value="111115181" office:value-type="string">
            <text:p>111115181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01" office:value-type="string">
            <text:p>22001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CHULTE, EDNA L                         " office:value-type="string">
            <text:p>SCHULTE, EDNA L <text:s text:c="24"/></text:p>
          </table:table-cell>
          <table:table-cell office:string-value="52002337" office:value-type="string">
            <text:p>52002337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1997" office:value-type="string">
            <text:p>21997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ERN CALIFORNIA GAS COMPANY         " office:value-type="string">
            <text:p>SOUTHERN CALIFORNIA GAS COMPANY <text:s text:c="8"/></text:p>
          </table:table-cell>
          <table:table-cell office:string-value="6908826" office:value-type="string">
            <text:p>690882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278" office:value-type="string">
            <text:p>105278</text:p>
          </table:table-cell>
          <table:table-cell office:string-value="2021-11-01 00:00:00.0" office:value-type="string">
            <text:p>2021-11-01 00:00:00.0</text:p>
          </table:table-cell>
          <table:table-cell office:string-value="2024-10-31 00:00:00.0" office:value-type="string">
            <text:p>2024-10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ERN CALIFORNIA GAS COMPANY         " office:value-type="string">
            <text:p>SOUTHERN CALIFORNIA GAS COMPANY <text:s text:c="8"/></text:p>
          </table:table-cell>
          <table:table-cell office:string-value="6908826" office:value-type="string">
            <text:p>690882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279" office:value-type="string">
            <text:p>105279</text:p>
          </table:table-cell>
          <table:table-cell office:string-value="2021-04-01 00:00:00.0" office:value-type="string">
            <text:p>2021-04-01 00:00:00.0</text:p>
          </table:table-cell>
          <table:table-cell office:string-value="2024-10-31 00:00:00.0" office:value-type="string">
            <text:p>2024-10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225000" office:value-type="string">
            <text:p>22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GAS CORPORATION               " office:value-type="string">
            <text:p>SOUTHWEST GAS CORPORATION <text:s text:c="14"/></text:p>
          </table:table-cell>
          <table:table-cell office:string-value="6970917" office:value-type="string">
            <text:p>6970917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37" office:value-type="string">
            <text:p>22037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3000" office:value-type="string">
            <text:p>3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GAS CORPORATION               " office:value-type="string">
            <text:p>SOUTHWEST GAS CORPORATION <text:s text:c="14"/></text:p>
          </table:table-cell>
          <table:table-cell office:string-value="6970917" office:value-type="string">
            <text:p>697091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239" office:value-type="string">
            <text:p>105239</text:p>
          </table:table-cell>
          <table:table-cell office:string-value="2021-11-01 00:00:00.0" office:value-type="string">
            <text:p>2021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2200" office:value-type="string">
            <text:p>12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GAS CORPORATION               " office:value-type="string">
            <text:p>SOUTHWEST GAS CORPORATION <text:s text:c="14"/></text:p>
          </table:table-cell>
          <table:table-cell office:string-value="6970917" office:value-type="string">
            <text:p>6970917</text:p>
          </table:table-cell>
          <table:table-cell office:string-value="N   " office:value-type="string">
            <text:p>N <text:s text:c="2"/></text:p>
          </table:table-cell>
          <table:table-cell office:string-value="FTS-5     " office:value-type="string">
            <text:p>FTS-5 <text:s text:c="4"/></text:p>
          </table:table-cell>
          <table:table-cell office:string-value="105325" office:value-type="string">
            <text:p>105325</text:p>
          </table:table-cell>
          <table:table-cell office:string-value="2022-11-01 00:00:00.0" office:value-type="string">
            <text:p>2022-11-01 00:00:00.0</text:p>
          </table:table-cell>
          <table:table-cell office:string-value="2039-03-31 00:00:00.0" office:value-type="string">
            <text:p>2039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ARKETING, INC.                   " office:value-type="string">
            <text:p>SPIRE MARKETING, INC. <text:s text:c="18"/></text:p>
          </table:table-cell>
          <table:table-cell office:string-value="188779862" office:value-type="string">
            <text:p>188779862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31" office:value-type="string">
            <text:p>105831</text:p>
          </table:table-cell>
          <table:table-cell office:string-value="2024-04-01 00:00:00.0" office:value-type="string">
            <text:p>2024-04-01 00:00:00.0</text:p>
          </table:table-cell>
          <table:table-cell office:string-value="2025-03-31 00:00:00.0" office:value-type="string">
            <text:p>2025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UR RANCH                              " office:value-type="string">
            <text:p>SPUR RANCH <text:s text:c="29"/></text:p>
          </table:table-cell>
          <table:table-cell office:string-value="171750334" office:value-type="string">
            <text:p>171750334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27" office:value-type="string">
            <text:p>22027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RP                                     " office:value-type="string">
            <text:p>SRP <text:s text:c="36"/></text:p>
          </table:table-cell>
          <table:table-cell office:string-value="9011487" office:value-type="string">
            <text:p>9011487</text:p>
          </table:table-cell>
          <table:table-cell office:string-value="N   " office:value-type="string">
            <text:p>N <text:s text:c="2"/></text:p>
          </table:table-cell>
          <table:table-cell office:string-value="FTS-5     " office:value-type="string">
            <text:p>FTS-5 <text:s text:c="4"/></text:p>
          </table:table-cell>
          <table:table-cell office:string-value="102448" office:value-type="string">
            <text:p>102448</text:p>
          </table:table-cell>
          <table:table-cell office:string-value="2009-03-01 00:00:00.0" office:value-type="string">
            <text:p>2009-03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RP                                     " office:value-type="string">
            <text:p>SRP <text:s text:c="36"/></text:p>
          </table:table-cell>
          <table:table-cell office:string-value="9011487" office:value-type="string">
            <text:p>9011487</text:p>
          </table:table-cell>
          <table:table-cell office:string-value="N   " office:value-type="string">
            <text:p>N <text:s text:c="2"/></text:p>
          </table:table-cell>
          <table:table-cell office:string-value="FTS-5     " office:value-type="string">
            <text:p>FTS-5 <text:s text:c="4"/></text:p>
          </table:table-cell>
          <table:table-cell office:string-value="104759" office:value-type="string">
            <text:p>104759</text:p>
          </table:table-cell>
          <table:table-cell office:string-value="2020-06-01 00:00:00.0" office:value-type="string">
            <text:p>2020-06-01 00:00:00.0</text:p>
          </table:table-cell>
          <table:table-cell office:string-value="2035-03-31 00:00:00.0" office:value-type="string">
            <text:p>2035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RP                                     " office:value-type="string">
            <text:p>SRP <text:s text:c="36"/></text:p>
          </table:table-cell>
          <table:table-cell office:string-value="9011487" office:value-type="string">
            <text:p>9011487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5346" office:value-type="string">
            <text:p>105346</text:p>
          </table:table-cell>
          <table:table-cell office:string-value="2021-06-01 00:00:00.0" office:value-type="string">
            <text:p>2021-06-01 00:00:00.0</text:p>
          </table:table-cell>
          <table:table-cell office:string-value="2028-01-31 00:00:00.0" office:value-type="string">
            <text:p>2028-01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EWART, HAROLD R                       " office:value-type="string">
            <text:p>STEWART, HAROLD R <text:s text:c="22"/></text:p>
          </table:table-cell>
          <table:table-cell office:string-value="400002611" office:value-type="string">
            <text:p>400002611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20" office:value-type="string">
            <text:p>22020</text:p>
          </table:table-cell>
          <table:table-cell office:string-value="1993-02-01 00:00:00.0" office:value-type="string">
            <text:p>1993-02-01 00:00:00.0</text:p>
          </table:table-cell>
          <table:table-cell office:string-value="1994-02-01 00:00:00.0" office:value-type="string">
            <text:p>1994-02-0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W Gas Marketing, LLC                   " office:value-type="string">
            <text:p>SW Gas Marketing, LLC <text:s text:c="18"/></text:p>
          </table:table-cell>
          <table:table-cell office:string-value="112498196" office:value-type="string">
            <text:p>11249819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710" office:value-type="string">
            <text:p>105710</text:p>
          </table:table-cell>
          <table:table-cell office:string-value="2023-11-01 00:00:00.0" office:value-type="string">
            <text:p>2023-11-01 00:00:00.0</text:p>
          </table:table-cell>
          <table:table-cell office:string-value="2062-10-31 00:00:00.0" office:value-type="string">
            <text:p>2062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29450" office:value-type="string">
            <text:p>12945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11" office:value-type="string">
            <text:p>105511</text:p>
          </table:table-cell>
          <table:table-cell office:string-value="2022-09-01 00:00:00.0" office:value-type="string">
            <text:p>2022-09-01 00:00:00.0</text:p>
          </table:table-cell>
          <table:table-cell office:string-value="2024-10-31 00:00:00.0" office:value-type="string">
            <text:p>2024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50" office:value-type="string">
            <text:p>105550</text:p>
          </table:table-cell>
          <table:table-cell office:string-value="2022-12-01 00:00:00.0" office:value-type="string">
            <text:p>2022-12-01 00:00:00.0</text:p>
          </table:table-cell>
          <table:table-cell office:string-value="2027-12-31 00:00:00.0" office:value-type="string">
            <text:p>2027-12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52" office:value-type="string">
            <text:p>105652</text:p>
          </table:table-cell>
          <table:table-cell office:string-value="2023-11-01 00:00:00.0" office:value-type="string">
            <text:p>2023-11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8150" office:value-type="string">
            <text:p>7815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53" office:value-type="string">
            <text:p>105653</text:p>
          </table:table-cell>
          <table:table-cell office:string-value="2023-11-01 00:00:00.0" office:value-type="string">
            <text:p>2023-11-01 00:00:00.0</text:p>
          </table:table-cell>
          <table:table-cell office:string-value="2025-03-31 00:00:00.0" office:value-type="string">
            <text:p>2025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2000" office:value-type="string">
            <text:p>22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5654" office:value-type="string">
            <text:p>105654</text:p>
          </table:table-cell>
          <table:table-cell office:string-value="2023-06-01 00:00:00.0" office:value-type="string">
            <text:p>2023-06-01 00:00:00.0</text:p>
          </table:table-cell>
          <table:table-cell office:string-value="2025-03-31 00:00:00.0" office:value-type="string">
            <text:p>2025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55" office:value-type="string">
            <text:p>105655</text:p>
          </table:table-cell>
          <table:table-cell office:string-value="2023-10-01 00:00:00.0" office:value-type="string">
            <text:p>2023-10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57" office:value-type="string">
            <text:p>105657</text:p>
          </table:table-cell>
          <table:table-cell office:string-value="2024-04-01 00:00:00.0" office:value-type="string">
            <text:p>2024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60" office:value-type="string">
            <text:p>105660</text:p>
          </table:table-cell>
          <table:table-cell office:string-value="2024-04-01 00:00:00.0" office:value-type="string">
            <text:p>2024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61" office:value-type="string">
            <text:p>105661</text:p>
          </table:table-cell>
          <table:table-cell office:string-value="2023-06-01 00:00:00.0" office:value-type="string">
            <text:p>2023-06-01 00:00:00.0</text:p>
          </table:table-cell>
          <table:table-cell office:string-value="2025-03-31 00:00:00.0" office:value-type="string">
            <text:p>2025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05" office:value-type="string">
            <text:p>105505</text:p>
          </table:table-cell>
          <table:table-cell office:string-value="2022-04-01 00:00:00.0" office:value-type="string">
            <text:p>2022-04-01 00:00:00.0</text:p>
          </table:table-cell>
          <table:table-cell office:string-value="2024-10-31 00:00:00.0" office:value-type="string">
            <text:p>2024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2500" office:value-type="string">
            <text:p>12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RAVIS WINEGEART                        " office:value-type="string">
            <text:p>TRAVIS WINEGEART <text:s text:c="23"/></text:p>
          </table:table-cell>
          <table:table-cell office:string-value="52003065" office:value-type="string">
            <text:p>52003065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101573" office:value-type="string">
            <text:p>101573</text:p>
          </table:table-cell>
          <table:table-cell office:string-value="2006-02-01 00:00:00.0" office:value-type="string">
            <text:p>2006-02-01 00:00:00.0</text:p>
          </table:table-cell>
          <table:table-cell office:string-value="2007-01-31 00:00:00.0" office:value-type="string">
            <text:p>2007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UCSON ELECTRIC POWER COMPANY           " office:value-type="string">
            <text:p>TUCSON ELECTRIC POWER COMPANY <text:s text:c="10"/></text:p>
          </table:table-cell>
          <table:table-cell office:string-value="6902704" office:value-type="string">
            <text:p>6902704</text:p>
          </table:table-cell>
          <table:table-cell office:string-value="N   " office:value-type="string">
            <text:p>N <text:s text:c="2"/></text:p>
          </table:table-cell>
          <table:table-cell office:string-value="FTS-5     " office:value-type="string">
            <text:p>FTS-5 <text:s text:c="4"/></text:p>
          </table:table-cell>
          <table:table-cell office:string-value="103828" office:value-type="string">
            <text:p>103828</text:p>
          </table:table-cell>
          <table:table-cell office:string-value="2015-01-01 00:00:00.0" office:value-type="string">
            <text:p>2015-01-01 00:00:00.0</text:p>
          </table:table-cell>
          <table:table-cell office:string-value="2029-12-31 00:00:00.0" office:value-type="string">
            <text:p>2029-12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5000" office:value-type="string">
            <text:p>5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UCSON ELECTRIC POWER COMPANY           " office:value-type="string">
            <text:p>TUCSON ELECTRIC POWER COMPANY <text:s text:c="10"/></text:p>
          </table:table-cell>
          <table:table-cell office:string-value="6902704" office:value-type="string">
            <text:p>6902704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5348" office:value-type="string">
            <text:p>105348</text:p>
          </table:table-cell>
          <table:table-cell office:string-value="2021-01-01 00:00:00.0" office:value-type="string">
            <text:p>2021-01-01 00:00:00.0</text:p>
          </table:table-cell>
          <table:table-cell office:string-value="2025-12-31 00:00:00.0" office:value-type="string">
            <text:p>2025-12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rga Northern Delaware LLC             " office:value-type="string">
            <text:p>Targa Northern Delaware LLC <text:s text:c="12"/></text:p>
          </table:table-cell>
          <table:table-cell office:string-value="32759495" office:value-type="string">
            <text:p>3275949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185" office:value-type="string">
            <text:p>105185</text:p>
          </table:table-cell>
          <table:table-cell office:string-value="2020-11-01 00:00:00.0" office:value-type="string">
            <text:p>2020-11-01 00:00:00.0</text:p>
          </table:table-cell>
          <table:table-cell office:string-value="2033-10-31 00:00:00.0" office:value-type="string">
            <text:p>2033-10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160000" office:value-type="string">
            <text:p>16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rga Northern Delaware LLC             " office:value-type="string">
            <text:p>Targa Northern Delaware LLC <text:s text:c="12"/></text:p>
          </table:table-cell>
          <table:table-cell office:string-value="32759495" office:value-type="string">
            <text:p>3275949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27" office:value-type="string">
            <text:p>105527</text:p>
          </table:table-cell>
          <table:table-cell office:string-value="2022-09-01 00:00:00.0" office:value-type="string">
            <text:p>2022-09-01 00:00:00.0</text:p>
          </table:table-cell>
          <table:table-cell office:string-value="2025-08-31 00:00:00.0" office:value-type="string">
            <text:p>2025-08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rga Northern Delaware LLC             " office:value-type="string">
            <text:p>Targa Northern Delaware LLC <text:s text:c="12"/></text:p>
          </table:table-cell>
          <table:table-cell office:string-value="32759495" office:value-type="string">
            <text:p>3275949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64" office:value-type="string">
            <text:p>105564</text:p>
          </table:table-cell>
          <table:table-cell office:string-value="2022-12-01 00:00:00.0" office:value-type="string">
            <text:p>2022-12-01 00:00:00.0</text:p>
          </table:table-cell>
          <table:table-cell office:string-value="2027-11-30 00:00:00.0" office:value-type="string">
            <text:p>2027-11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S GAS, INC                            " office:value-type="string">
            <text:p>UNS GAS, INC <text:s text:c="27"/></text:p>
          </table:table-cell>
          <table:table-cell office:string-value="135904907" office:value-type="string">
            <text:p>135904907</text:p>
          </table:table-cell>
          <table:table-cell office:string-value="N   " office:value-type="string">
            <text:p>N <text:s text:c="2"/></text:p>
          </table:table-cell>
          <table:table-cell office:string-value="FTS-5     " office:value-type="string">
            <text:p>FTS-5 <text:s text:c="4"/></text:p>
          </table:table-cell>
          <table:table-cell office:string-value="102447" office:value-type="string">
            <text:p>102447</text:p>
          </table:table-cell>
          <table:table-cell office:string-value="2009-03-01 00:00:00.0" office:value-type="string">
            <text:p>2009-03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4000" office:value-type="string">
            <text:p>14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S GAS, INC                            " office:value-type="string">
            <text:p>UNS GAS, INC <text:s text:c="27"/></text:p>
          </table:table-cell>
          <table:table-cell office:string-value="135904907" office:value-type="string">
            <text:p>135904907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4332" office:value-type="string">
            <text:p>104332</text:p>
          </table:table-cell>
          <table:table-cell office:string-value="2016-01-01 00:00:00.0" office:value-type="string">
            <text:p>2016-01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8000" office:value-type="string">
            <text:p>28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4-04-28T20:23:18</meta:creation-date>
    <meta:editing-cycles>1</meta:editing-cycles>
    <dc:language>en</dc:language>
    <dc:creator>ZETHOU-WWEXT02P$</dc:creator>
    <dc:date>2024-04-28T20:23:18</dc:date>
    <meta:editing-duration>PT0.098S</meta:editing-duration>
  </office:meta>
</office:document-meta>
</file>