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40" office:value-type="string">
            <text:p>300540</text:p>
          </table:table-cell>
          <table:table-cell office:string-value="2021-08-01 00:00:00.0" office:value-type="string">
            <text:p>2021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" office:value-type="string">
            <text:p>80984932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8" office:value-type="string">
            <text:p>300758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9" office:value-type="string">
            <text:p>300759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7" office:value-type="string">
            <text:p>300757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41" office:value-type="string">
            <text:p>300541</text:p>
          </table:table-cell>
          <table:table-cell office:string-value="2021-11-01 00:00:00.0" office:value-type="string">
            <text:p>2021-11-01 00:00:00.0</text:p>
          </table:table-cell>
          <table:table-cell office:string-value="2024-05-31 00:00:00.0" office:value-type="string">
            <text:p>202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81" office:value-type="string">
            <text:p>300581</text:p>
          </table:table-cell>
          <table:table-cell office:string-value="2022-06-01 00:00:00.0" office:value-type="string">
            <text:p>2022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ESTROCK CP, LLC                        " office:value-type="string">
            <text:p>WESTROCK CP, LLC <text:s text:c="23"/></text:p>
          </table:table-cell>
          <table:table-cell office:string-value="968505995" office:value-type="string">
            <text:p>96850599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146" office:value-type="string">
            <text:p>300146</text:p>
          </table:table-cell>
          <table:table-cell office:string-value="2015-01-01 00:00:00.0" office:value-type="string">
            <text:p>2015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9:52:07</meta:creation-date>
    <meta:editing-cycles>1</meta:editing-cycles>
    <dc:language>en</dc:language>
    <dc:creator>ZETHOU-WWEXT04P$</dc:creator>
    <dc:date>2024-05-03T19:52:07</dc:date>
    <meta:editing-duration>PT0.025S</meta:editing-duration>
  </office:meta>
</office:document-meta>
</file>