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     " office:value-type="string">
            <text:p>FSS <text:s text:c="4"/>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7753" office:value-type="string">
            <text:p>320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     " office:value-type="string">
            <text:p>NNS <text:s text:c="4"/>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22:59:10</meta:creation-date>
    <meta:editing-cycles>1</meta:editing-cycles>
    <dc:language>en</dc:language>
    <dc:creator>ZETHOU-WWEXT01P$</dc:creator>
    <dc:date>2024-04-28T22:59:10</dc:date>
    <meta:editing-duration>PT0.008S</meta:editing-duration>
  </office:meta>
</office:document-meta>
</file>