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NADARKO US OFFSHORE LLC" office:value-type="string">
            <text:p>ANADARKO US OFFSHORE LLC</text:p>
          </table:table-cell>
          <table:table-cell office:string-value="008824133" office:value-type="string">
            <text:p>008824133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000" office:value-type="string">
            <text:p>1000</text:p>
          </table:table-cell>
          <table:table-cell office:string-value="2008-11-25 00:00:00.0" office:value-type="string">
            <text:p>2008-11-25 00:00:00.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1" office:value-type="string">
            <text:p>X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NADARKO US OFFSHORE LLC" office:value-type="string">
            <text:p>ANADARKO US OFFSHORE LLC</text:p>
          </table:table-cell>
          <table:table-cell office:string-value="008824133" office:value-type="string">
            <text:p>008824133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3234" office:value-type="string">
            <text:p>113234</text:p>
          </table:table-cell>
          <table:table-cell office:string-value="2007-11-01 00:00:00.0" office:value-type="string">
            <text:p>2007-11-01 00:00:00.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1" office:value-type="string">
            <text:p>X1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ERGY XXI GOM, LLC" office:value-type="string">
            <text:p>ENERGY XXI GOM, LLC</text:p>
          </table:table-cell>
          <table:table-cell office:string-value="135905656" office:value-type="string">
            <text:p>135905656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0692" office:value-type="string">
            <text:p>110692</text:p>
          </table:table-cell>
          <table:table-cell office:string-value="2005-12-09 00:00:00.0" office:value-type="string">
            <text:p>2005-12-09 00:00:00.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1" office:value-type="string">
            <text:p>X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4-04-26T03:56:55</meta:creation-date>
    <meta:editing-cycles>1</meta:editing-cycles>
    <dc:language>en</dc:language>
    <dc:creator>ZETHOU-WWEXT03P$</dc:creator>
    <dc:date>2024-04-26T03:56:55</dc:date>
    <meta:editing-duration>PT0.010S</meta:editing-duration>
  </office:meta>
</office:document-meta>
</file>