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394" office:value-type="string">
            <text:p>66394</text:p>
          </table:table-cell>
          <table:table-cell office:string-value="2021-04-01 00:00:00.0" office:value-type="string">
            <text:p>2021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607" office:value-type="string">
            <text:p>71607</text:p>
          </table:table-cell>
          <table:table-cell office:string-value="2022-11-01 00:00:00.0" office:value-type="string">
            <text:p>2022-11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6620" office:value-type="string">
            <text:p>76620</text:p>
          </table:table-cell>
          <table:table-cell office:string-value="2024-03-01 00:00:00.0" office:value-type="string">
            <text:p>2024-03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000" office:value-type="string">
            <text:p>5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185" office:value-type="string">
            <text:p>75185</text:p>
          </table:table-cell>
          <table:table-cell office:string-value="2023-12-01 00:00:00.0" office:value-type="string">
            <text:p>2023-12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849" office:value-type="string">
            <text:p>18849</text:p>
          </table:table-cell>
          <table:table-cell office:string-value="2005-04-01 00:00:00.0" office:value-type="string">
            <text:p>2005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ogwood Energy LLC" office:value-type="string">
            <text:p>Dogwood Energy LLC</text:p>
          </table:table-cell>
          <table:table-cell office:string-value="790967405        " office:value-type="string">
            <text:p>79096740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4" office:value-type="string">
            <text:p>71354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5" office:value-type="string">
            <text:p>50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Inc." office:value-type="string">
            <text:p>Duke Energy Indiana, Inc.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635" office:value-type="string">
            <text:p>72635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6162" office:value-type="string">
            <text:p>76162</text:p>
          </table:table-cell>
          <table:table-cell office:string-value="2023-12-14 00:00:00.0" office:value-type="string">
            <text:p>2023-12-1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0899" office:value-type="string">
            <text:p>50899</text:p>
          </table:table-cell>
          <table:table-cell office:string-value="2017-03-01 00:00:00.0" office:value-type="string">
            <text:p>2017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4" office:value-type="string">
            <text:p>71594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7" office:value-type="string">
            <text:p>65987</text:p>
          </table:table-cell>
          <table:table-cell office:string-value="2021-06-01 00:00:00.0" office:value-type="string">
            <text:p>2021-06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412" office:value-type="string">
            <text:p>19412</text:p>
          </table:table-cell>
          <table:table-cell office:string-value="2005-04-01 00:00:00.0" office:value-type="string">
            <text:p>2005-04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0" office:value-type="string">
            <text:p>45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719" office:value-type="string">
            <text:p>23719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2947" office:value-type="string">
            <text:p>72947</text:p>
          </table:table-cell>
          <table:table-cell office:string-value="2023-04-01 00:00:00.0" office:value-type="string">
            <text:p>2023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1692" office:value-type="string">
            <text:p>61692</text:p>
          </table:table-cell>
          <table:table-cell office:string-value="2020-04-01 00:00:00.0" office:value-type="string">
            <text:p>2020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47" office:value-type="string">
            <text:p>77247</text:p>
          </table:table-cell>
          <table:table-cell office:string-value="2024-04-01 00:00:00.0" office:value-type="string">
            <text:p>2024-04-01 00:00:00.0</text:p>
          </table:table-cell>
          <table:table-cell office:string-value="2024-04-01 00:00:00.0" office:value-type="string">
            <text:p>2024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620" office:value-type="string">
            <text:p>756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8" office:value-type="string">
            <text:p>1147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738" office:value-type="string">
            <text:p>14738</text:p>
          </table:table-cell>
          <table:table-cell office:string-value="1996-04-01 00:00:00.0" office:value-type="string">
            <text:p>199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4" office:value-type="string">
            <text:p>11474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68" office:value-type="string">
            <text:p>11668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80" office:value-type="string">
            <text:p>11680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867" office:value-type="string">
            <text:p>11867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9T07:11:36</meta:creation-date>
    <meta:editing-cycles>1</meta:editing-cycles>
    <dc:language>en</dc:language>
    <dc:creator>ZETHOU-WWEXT04P$</dc:creator>
    <dc:date>2024-04-29T07:11:37</dc:date>
    <meta:editing-duration>PT0.229S</meta:editing-duration>
  </office:meta>
</office:document-meta>
</file>