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hesapeake Energy Marketing L.L.C." office:value-type="string">
            <text:p>Chesapeake Energy Marketing L.L.C.</text:p>
          </table:table-cell>
          <table:table-cell office:string-value="809849326        " office:value-type="string">
            <text:p>80984932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75000" office:value-type="string">
            <text:p>4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4" office:value-type="string">
            <text:p>20014</text:p>
          </table:table-cell>
          <table:table-cell office:string-value="2023-01-01 00:00:00.0" office:value-type="string">
            <text:p>2023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" office:value-type="string">
            <text:p>1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ckcliff Energy Operating LLC" office:value-type="string">
            <text:p>Rockcliff Energy Operating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32" office:value-type="string">
            <text:p>20032</text:p>
          </table:table-cell>
          <table:table-cell office:string-value="2023-01-01 00:00:00.0" office:value-type="string">
            <text:p>2023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5000" office:value-type="string">
            <text:p>4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1410" office:value-type="string">
            <text:p>151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1T04:14:22</meta:creation-date>
    <meta:editing-cycles>1</meta:editing-cycles>
    <dc:language>en</dc:language>
    <dc:creator>ZETHOU-WWEXT04P$</dc:creator>
    <dc:date>2024-05-01T04:14:22</dc:date>
    <meta:editing-duration>PT0.014S</meta:editing-duration>
  </office:meta>
</office:document-meta>
</file>