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5" office:value-type="string">
            <text:p>20645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6" office:value-type="string">
            <text:p>20646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011" office:value-type="string">
            <text:p>20011</text:p>
          </table:table-cell>
          <table:table-cell office:string-value="2023-01-01 00:00:00.0" office:value-type="string">
            <text:p>2023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74" office:value-type="string">
            <text:p>20574</text:p>
          </table:table-cell>
          <table:table-cell office:string-value="2024-10-01 00:00:00.0" office:value-type="string">
            <text:p>2024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200" office:value-type="string">
            <text:p>51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oma Natural Gas, LLC" office:value-type="string">
            <text:p>Paloma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7" office:value-type="string">
            <text:p>20007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formance Proppants, LLC" office:value-type="string">
            <text:p>Performance Proppants, LLC</text:p>
          </table:table-cell>
          <table:table-cell office:string-value="472304371        " office:value-type="string">
            <text:p>47230437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3" office:value-type="string">
            <text:p>20013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5" office:value-type="string">
            <text:p>15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840" office:value-type="string">
            <text:p>20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1T03:17:20</meta:creation-date>
    <meta:editing-cycles>1</meta:editing-cycles>
    <dc:language>en</dc:language>
    <dc:creator>ZETHOU-WWEXT01P$</dc:creator>
    <dc:date>2025-06-01T03:17:20</dc:date>
    <meta:editing-duration>PT0.028S</meta:editing-duration>
  </office:meta>
</office:document-meta>
</file>