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015.7280" office:value-type="string">
            <text:p>1015.7280</text:p>
          </table:table-cell>
          <table:table-cell office:string-value="-31.4651" office:value-type="string">
            <text:p>-31.4651</text:p>
          </table:table-cell>
          <table:table-cell office:string-value="1332.3578" office:value-type="string">
            <text:p>1332.3578</text:p>
          </table:table-cell>
          <table:table-cell office:string-value="1.3969" office:value-type="string">
            <text:p>1.3969</text:p>
          </table:table-cell>
          <table:table-cell office:string-value="0.2817" office:value-type="string">
            <text:p>0.2817</text:p>
          </table:table-cell>
          <table:table-cell office:string-value="0.5812" office:value-type="string">
            <text:p>0.5812</text:p>
          </table:table-cell>
          <table:table-cell office:string-value="96.3448" office:value-type="string">
            <text:p>96.3448</text:p>
          </table:table-cell>
          <table:table-cell office:string-value="1.6972" office:value-type="string">
            <text:p>1.6972</text:p>
          </table:table-cell>
          <table:table-cell office:string-value="0.1779" office:value-type="string">
            <text:p>0.1779</text:p>
          </table:table-cell>
          <table:table-cell office:string-value="0.0440" office:value-type="string">
            <text:p>0.044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019.6682" office:value-type="string">
            <text:p>1019.6682</text:p>
          </table:table-cell>
          <table:table-cell office:string-value="-29.6638" office:value-type="string">
            <text:p>-29.6638</text:p>
          </table:table-cell>
          <table:table-cell office:string-value="1335.7010" office:value-type="string">
            <text:p>1335.7010</text:p>
          </table:table-cell>
          <table:table-cell office:string-value="1.2843" office:value-type="string">
            <text:p>1.2843</text:p>
          </table:table-cell>
          <table:table-cell office:string-value="0.3663" office:value-type="string">
            <text:p>0.3663</text:p>
          </table:table-cell>
          <table:table-cell office:string-value="0.5828" office:value-type="string">
            <text:p>0.5828</text:p>
          </table:table-cell>
          <table:table-cell office:string-value="95.9347" office:value-type="string">
            <text:p>95.9347</text:p>
          </table:table-cell>
          <table:table-cell office:string-value="2.1034" office:value-type="string">
            <text:p>2.1034</text:p>
          </table:table-cell>
          <table:table-cell office:string-value="0.2064" office:value-type="string">
            <text:p>0.2064</text:p>
          </table:table-cell>
          <table:table-cell office:string-value="0.0419" office:value-type="string">
            <text:p>0.0419</text:p>
          </table:table-cell>
          <table:table-cell office:string-value="0.0315" office:value-type="string">
            <text:p>0.0315</text:p>
          </table:table-cell>
          <table:table-cell office:string-value="0.0132" office:value-type="string">
            <text:p>0.0132</text:p>
          </table:table-cell>
          <table:table-cell office:string-value="0.0059" office:value-type="string">
            <text:p>0.0059</text:p>
          </table:table-cell>
          <table:table-cell office:string-value="0.0125" office:value-type="string">
            <text:p>0.0125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022.5124" office:value-type="string">
            <text:p>1022.5124</text:p>
          </table:table-cell>
          <table:table-cell office:string-value="-28.7771" office:value-type="string">
            <text:p>-28.7771</text:p>
          </table:table-cell>
          <table:table-cell office:string-value="1337.6152" office:value-type="string">
            <text:p>1337.6152</text:p>
          </table:table-cell>
          <table:table-cell office:string-value="1.2662" office:value-type="string">
            <text:p>1.2662</text:p>
          </table:table-cell>
          <table:table-cell office:string-value="0.3724" office:value-type="string">
            <text:p>0.3724</text:p>
          </table:table-cell>
          <table:table-cell office:string-value="0.5844" office:value-type="string">
            <text:p>0.5844</text:p>
          </table:table-cell>
          <table:table-cell office:string-value="95.6074" office:value-type="string">
            <text:p>95.6074</text:p>
          </table:table-cell>
          <table:table-cell office:string-value="2.4288" office:value-type="string">
            <text:p>2.4288</text:p>
          </table:table-cell>
          <table:table-cell office:string-value="0.2203" office:value-type="string">
            <text:p>0.2203</text:p>
          </table:table-cell>
          <table:table-cell office:string-value="0.0390" office:value-type="string">
            <text:p>0.0390</text:p>
          </table:table-cell>
          <table:table-cell office:string-value="0.0327" office:value-type="string">
            <text:p>0.0327</text:p>
          </table:table-cell>
          <table:table-cell office:string-value="0.0134" office:value-type="string">
            <text:p>0.0134</text:p>
          </table:table-cell>
          <table:table-cell office:string-value="0.0069" office:value-type="string">
            <text:p>0.0069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022.4688" office:value-type="string">
            <text:p>1022.4688</text:p>
          </table:table-cell>
          <table:table-cell office:string-value="-28.3708" office:value-type="string">
            <text:p>-28.3708</text:p>
          </table:table-cell>
          <table:table-cell office:string-value="1337.4635" office:value-type="string">
            <text:p>1337.4635</text:p>
          </table:table-cell>
          <table:table-cell office:string-value="1.2982" office:value-type="string">
            <text:p>1.2982</text:p>
          </table:table-cell>
          <table:table-cell office:string-value="0.3341" office:value-type="string">
            <text:p>0.3341</text:p>
          </table:table-cell>
          <table:table-cell office:string-value="0.5844" office:value-type="string">
            <text:p>0.5844</text:p>
          </table:table-cell>
          <table:table-cell office:string-value="95.6416" office:value-type="string">
            <text:p>95.6416</text:p>
          </table:table-cell>
          <table:table-cell office:string-value="2.3937" office:value-type="string">
            <text:p>2.3937</text:p>
          </table:table-cell>
          <table:table-cell office:string-value="0.2232" office:value-type="string">
            <text:p>0.2232</text:p>
          </table:table-cell>
          <table:table-cell office:string-value="0.0407" office:value-type="string">
            <text:p>0.0407</text:p>
          </table:table-cell>
          <table:table-cell office:string-value="0.0336" office:value-type="string">
            <text:p>0.0336</text:p>
          </table:table-cell>
          <table:table-cell office:string-value="0.0146" office:value-type="string">
            <text:p>0.0146</text:p>
          </table:table-cell>
          <table:table-cell office:string-value="0.0072" office:value-type="string">
            <text:p>0.007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020.2499" office:value-type="string">
            <text:p>1020.2499</text:p>
          </table:table-cell>
          <table:table-cell office:string-value="-29.0076" office:value-type="string">
            <text:p>-29.0076</text:p>
          </table:table-cell>
          <table:table-cell office:string-value="1336.3394" office:value-type="string">
            <text:p>1336.3394</text:p>
          </table:table-cell>
          <table:table-cell office:string-value="1.3076" office:value-type="string">
            <text:p>1.3076</text:p>
          </table:table-cell>
          <table:table-cell office:string-value="0.3062" office:value-type="string">
            <text:p>0.3062</text:p>
          </table:table-cell>
          <table:table-cell office:string-value="0.5829" office:value-type="string">
            <text:p>0.5829</text:p>
          </table:table-cell>
          <table:table-cell office:string-value="95.9528" office:value-type="string">
            <text:p>95.9528</text:p>
          </table:table-cell>
          <table:table-cell office:string-value="2.1221" office:value-type="string">
            <text:p>2.1221</text:p>
          </table:table-cell>
          <table:table-cell office:string-value="0.1991" office:value-type="string">
            <text:p>0.1991</text:p>
          </table:table-cell>
          <table:table-cell office:string-value="0.0497" office:value-type="string">
            <text:p>0.0497</text:p>
          </table:table-cell>
          <table:table-cell office:string-value="0.0306" office:value-type="string">
            <text:p>0.0306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018.2683" office:value-type="string">
            <text:p>1018.2683</text:p>
          </table:table-cell>
          <table:table-cell office:string-value="-27.3333" office:value-type="string">
            <text:p>-27.3333</text:p>
          </table:table-cell>
          <table:table-cell office:string-value="1334.5306" office:value-type="string">
            <text:p>1334.5306</text:p>
          </table:table-cell>
          <table:table-cell office:string-value="1.3595" office:value-type="string">
            <text:p>1.3595</text:p>
          </table:table-cell>
          <table:table-cell office:string-value="0.2811" office:value-type="string">
            <text:p>0.2811</text:p>
          </table:table-cell>
          <table:table-cell office:string-value="0.5822" office:value-type="string">
            <text:p>0.5822</text:p>
          </table:table-cell>
          <table:table-cell office:string-value="96.1573" office:value-type="string">
            <text:p>96.1573</text:p>
          </table:table-cell>
          <table:table-cell office:string-value="1.8917" office:value-type="string">
            <text:p>1.8917</text:p>
          </table:table-cell>
          <table:table-cell office:string-value="0.1921" office:value-type="string">
            <text:p>0.1921</text:p>
          </table:table-cell>
          <table:table-cell office:string-value="0.0537" office:value-type="string">
            <text:p>0.0537</text:p>
          </table:table-cell>
          <table:table-cell office:string-value="0.0309" office:value-type="string">
            <text:p>0.0309</text:p>
          </table:table-cell>
          <table:table-cell office:string-value="0.0137" office:value-type="string">
            <text:p>0.0137</text:p>
          </table:table-cell>
          <table:table-cell office:string-value="0.0062" office:value-type="string">
            <text:p>0.006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020.9854" office:value-type="string">
            <text:p>1020.9854</text:p>
          </table:table-cell>
          <table:table-cell office:string-value="-25.1552" office:value-type="string">
            <text:p>-25.1552</text:p>
          </table:table-cell>
          <table:table-cell office:string-value="1336.5589" office:value-type="string">
            <text:p>1336.5589</text:p>
          </table:table-cell>
          <table:table-cell office:string-value="1.3272" office:value-type="string">
            <text:p>1.3272</text:p>
          </table:table-cell>
          <table:table-cell office:string-value="0.2931" office:value-type="string">
            <text:p>0.2931</text:p>
          </table:table-cell>
          <table:table-cell office:string-value="0.5835" office:value-type="string">
            <text:p>0.5835</text:p>
          </table:table-cell>
          <table:table-cell office:string-value="95.8901" office:value-type="string">
            <text:p>95.8901</text:p>
          </table:table-cell>
          <table:table-cell office:string-value="2.1504" office:value-type="string">
            <text:p>2.1504</text:p>
          </table:table-cell>
          <table:table-cell office:string-value="0.2136" office:value-type="string">
            <text:p>0.2136</text:p>
          </table:table-cell>
          <table:table-cell office:string-value="0.0557" office:value-type="string">
            <text:p>0.0557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66" office:value-type="string">
            <text:p>0.006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019.9908" office:value-type="string">
            <text:p>1019.9908</text:p>
          </table:table-cell>
          <table:table-cell office:string-value="-25.5654" office:value-type="string">
            <text:p>-25.5654</text:p>
          </table:table-cell>
          <table:table-cell office:string-value="1335.4976" office:value-type="string">
            <text:p>1335.4976</text:p>
          </table:table-cell>
          <table:table-cell office:string-value="1.3043" office:value-type="string">
            <text:p>1.3043</text:p>
          </table:table-cell>
          <table:table-cell office:string-value="0.3679" office:value-type="string">
            <text:p>0.3679</text:p>
          </table:table-cell>
          <table:table-cell office:string-value="0.5833" office:value-type="string">
            <text:p>0.5833</text:p>
          </table:table-cell>
          <table:table-cell office:string-value="95.8861" office:value-type="string">
            <text:p>95.8861</text:p>
          </table:table-cell>
          <table:table-cell office:string-value="2.1109" office:value-type="string">
            <text:p>2.1109</text:p>
          </table:table-cell>
          <table:table-cell office:string-value="0.2085" office:value-type="string">
            <text:p>0.2085</text:p>
          </table:table-cell>
          <table:table-cell office:string-value="0.0551" office:value-type="string">
            <text:p>0.0551</text:p>
          </table:table-cell>
          <table:table-cell office:string-value="0.0322" office:value-type="string">
            <text:p>0.0322</text:p>
          </table:table-cell>
          <table:table-cell office:string-value="0.0138" office:value-type="string">
            <text:p>0.0138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17.6072" office:value-type="string">
            <text:p>1017.6072</text:p>
          </table:table-cell>
          <table:table-cell office:string-value="-22.9066" office:value-type="string">
            <text:p>-22.9066</text:p>
          </table:table-cell>
          <table:table-cell office:string-value="1333.4634" office:value-type="string">
            <text:p>1333.4634</text:p>
          </table:table-cell>
          <table:table-cell office:string-value="1.3324" office:value-type="string">
            <text:p>1.3324</text:p>
          </table:table-cell>
          <table:table-cell office:string-value="0.3757" office:value-type="string">
            <text:p>0.3757</text:p>
          </table:table-cell>
          <table:table-cell office:string-value="0.5824" office:value-type="string">
            <text:p>0.5824</text:p>
          </table:table-cell>
          <table:table-cell office:string-value="96.0793" office:value-type="string">
            <text:p>96.0793</text:p>
          </table:table-cell>
          <table:table-cell office:string-value="1.9094" office:value-type="string">
            <text:p>1.9094</text:p>
          </table:table-cell>
          <table:table-cell office:string-value="0.1930" office:value-type="string">
            <text:p>0.1930</text:p>
          </table:table-cell>
          <table:table-cell office:string-value="0.0431" office:value-type="string">
            <text:p>0.0431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17.3419" office:value-type="string">
            <text:p>1017.3419</text:p>
          </table:table-cell>
          <table:table-cell office:string-value="-19.8704" office:value-type="string">
            <text:p>-19.8704</text:p>
          </table:table-cell>
          <table:table-cell office:string-value="1332.7249" office:value-type="string">
            <text:p>1332.7249</text:p>
          </table:table-cell>
          <table:table-cell office:string-value="1.4246" office:value-type="string">
            <text:p>1.4246</text:p>
          </table:table-cell>
          <table:table-cell office:string-value="0.2830" office:value-type="string">
            <text:p>0.2830</text:p>
          </table:table-cell>
          <table:table-cell office:string-value="0.5827" office:value-type="string">
            <text:p>0.5827</text:p>
          </table:table-cell>
          <table:table-cell office:string-value="96.1600" office:value-type="string">
            <text:p>96.1600</text:p>
          </table:table-cell>
          <table:table-cell office:string-value="1.8096" office:value-type="string">
            <text:p>1.8096</text:p>
          </table:table-cell>
          <table:table-cell office:string-value="0.1937" office:value-type="string">
            <text:p>0.1937</text:p>
          </table:table-cell>
          <table:table-cell office:string-value="0.0572" office:value-type="string">
            <text:p>0.0572</text:p>
          </table:table-cell>
          <table:table-cell office:string-value="0.0317" office:value-type="string">
            <text:p>0.0317</text:p>
          </table:table-cell>
          <table:table-cell office:string-value="0.0147" office:value-type="string">
            <text:p>0.0147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16.9491" office:value-type="string">
            <text:p>1016.9491</text:p>
          </table:table-cell>
          <table:table-cell office:string-value="-21.1041" office:value-type="string">
            <text:p>-21.1041</text:p>
          </table:table-cell>
          <table:table-cell office:string-value="1332.5314" office:value-type="string">
            <text:p>1332.5314</text:p>
          </table:table-cell>
          <table:table-cell office:string-value="1.4324" office:value-type="string">
            <text:p>1.4324</text:p>
          </table:table-cell>
          <table:table-cell office:string-value="0.2684" office:value-type="string">
            <text:p>0.2684</text:p>
          </table:table-cell>
          <table:table-cell office:string-value="0.5824" office:value-type="string">
            <text:p>0.5824</text:p>
          </table:table-cell>
          <table:table-cell office:string-value="96.2054" office:value-type="string">
            <text:p>96.2054</text:p>
          </table:table-cell>
          <table:table-cell office:string-value="1.7811" office:value-type="string">
            <text:p>1.7811</text:p>
          </table:table-cell>
          <table:table-cell office:string-value="0.1935" office:value-type="string">
            <text:p>0.1935</text:p>
          </table:table-cell>
          <table:table-cell office:string-value="0.0473" office:value-type="string">
            <text:p>0.0473</text:p>
          </table:table-cell>
          <table:table-cell office:string-value="0.0322" office:value-type="string">
            <text:p>0.0322</text:p>
          </table:table-cell>
          <table:table-cell office:string-value="0.0150" office:value-type="string">
            <text:p>0.0150</text:p>
          </table:table-cell>
          <table:table-cell office:string-value="0.0064" office:value-type="string">
            <text:p>0.0064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17.2247" office:value-type="string">
            <text:p>1017.2247</text:p>
          </table:table-cell>
          <table:table-cell office:string-value="-24.8798" office:value-type="string">
            <text:p>-24.8798</text:p>
          </table:table-cell>
          <table:table-cell office:string-value="1332.3493" office:value-type="string">
            <text:p>1332.3493</text:p>
          </table:table-cell>
          <table:table-cell office:string-value="1.4452" office:value-type="string">
            <text:p>1.4452</text:p>
          </table:table-cell>
          <table:table-cell office:string-value="0.2772" office:value-type="string">
            <text:p>0.2772</text:p>
          </table:table-cell>
          <table:table-cell office:string-value="0.5829" office:value-type="string">
            <text:p>0.5829</text:p>
          </table:table-cell>
          <table:table-cell office:string-value="96.1271" office:value-type="string">
            <text:p>96.1271</text:p>
          </table:table-cell>
          <table:table-cell office:string-value="1.8287" office:value-type="string">
            <text:p>1.8287</text:p>
          </table:table-cell>
          <table:table-cell office:string-value="0.1959" office:value-type="string">
            <text:p>0.1959</text:p>
          </table:table-cell>
          <table:table-cell office:string-value="0.0572" office:value-type="string">
            <text:p>0.0572</text:p>
          </table:table-cell>
          <table:table-cell office:string-value="0.0321" office:value-type="string">
            <text:p>0.0321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18.0430" office:value-type="string">
            <text:p>1018.0430</text:p>
          </table:table-cell>
          <table:table-cell office:string-value="-25.3339" office:value-type="string">
            <text:p>-25.3339</text:p>
          </table:table-cell>
          <table:table-cell office:string-value="1332.9377" office:value-type="string">
            <text:p>1332.9377</text:p>
          </table:table-cell>
          <table:table-cell office:string-value="1.4576" office:value-type="string">
            <text:p>1.4576</text:p>
          </table:table-cell>
          <table:table-cell office:string-value="0.2490" office:value-type="string">
            <text:p>0.2490</text:p>
          </table:table-cell>
          <table:table-cell office:string-value="0.5833" office:value-type="string">
            <text:p>0.5833</text:p>
          </table:table-cell>
          <table:table-cell office:string-value="96.0807" office:value-type="string">
            <text:p>96.0807</text:p>
          </table:table-cell>
          <table:table-cell office:string-value="1.8737" office:value-type="string">
            <text:p>1.8737</text:p>
          </table:table-cell>
          <table:table-cell office:string-value="0.2062" office:value-type="string">
            <text:p>0.2062</text:p>
          </table:table-cell>
          <table:table-cell office:string-value="0.0621" office:value-type="string">
            <text:p>0.0621</text:p>
          </table:table-cell>
          <table:table-cell office:string-value="0.0340" office:value-type="string">
            <text:p>0.0340</text:p>
          </table:table-cell>
          <table:table-cell office:string-value="0.0152" office:value-type="string">
            <text:p>0.0152</text:p>
          </table:table-cell>
          <table:table-cell office:string-value="0.0065" office:value-type="string">
            <text:p>0.006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17.4587" office:value-type="string">
            <text:p>1017.4587</text:p>
          </table:table-cell>
          <table:table-cell office:string-value="-27.6509" office:value-type="string">
            <text:p>-27.6509</text:p>
          </table:table-cell>
          <table:table-cell office:string-value="1332.7634" office:value-type="string">
            <text:p>1332.7634</text:p>
          </table:table-cell>
          <table:table-cell office:string-value="1.4451" office:value-type="string">
            <text:p>1.4451</text:p>
          </table:table-cell>
          <table:table-cell office:string-value="0.2546" office:value-type="string">
            <text:p>0.2546</text:p>
          </table:table-cell>
          <table:table-cell office:string-value="0.5828" office:value-type="string">
            <text:p>0.5828</text:p>
          </table:table-cell>
          <table:table-cell office:string-value="96.1263" office:value-type="string">
            <text:p>96.1263</text:p>
          </table:table-cell>
          <table:table-cell office:string-value="1.8577" office:value-type="string">
            <text:p>1.8577</text:p>
          </table:table-cell>
          <table:table-cell office:string-value="0.2029" office:value-type="string">
            <text:p>0.2029</text:p>
          </table:table-cell>
          <table:table-cell office:string-value="0.0470" office:value-type="string">
            <text:p>0.0470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17.5951" office:value-type="string">
            <text:p>1017.5951</text:p>
          </table:table-cell>
          <table:table-cell office:string-value="-26.1545" office:value-type="string">
            <text:p>-26.1545</text:p>
          </table:table-cell>
          <table:table-cell office:string-value="1332.8705" office:value-type="string">
            <text:p>1332.8705</text:p>
          </table:table-cell>
          <table:table-cell office:string-value="1.4374" office:value-type="string">
            <text:p>1.4374</text:p>
          </table:table-cell>
          <table:table-cell office:string-value="0.2638" office:value-type="string">
            <text:p>0.2638</text:p>
          </table:table-cell>
          <table:table-cell office:string-value="0.5829" office:value-type="string">
            <text:p>0.5829</text:p>
          </table:table-cell>
          <table:table-cell office:string-value="96.1266" office:value-type="string">
            <text:p>96.1266</text:p>
          </table:table-cell>
          <table:table-cell office:string-value="1.8473" office:value-type="string">
            <text:p>1.8473</text:p>
          </table:table-cell>
          <table:table-cell office:string-value="0.2009" office:value-type="string">
            <text:p>0.2009</text:p>
          </table:table-cell>
          <table:table-cell office:string-value="0.0561" office:value-type="string">
            <text:p>0.0561</text:p>
          </table:table-cell>
          <table:table-cell office:string-value="0.0322" office:value-type="string">
            <text:p>0.0322</text:p>
          </table:table-cell>
          <table:table-cell office:string-value="0.0147" office:value-type="string">
            <text:p>0.0147</text:p>
          </table:table-cell>
          <table:table-cell office:string-value="0.0063" office:value-type="string">
            <text:p>0.0063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16.8434" office:value-type="string">
            <text:p>1016.8434</text:p>
          </table:table-cell>
          <table:table-cell office:string-value="-27.7891" office:value-type="string">
            <text:p>-27.7891</text:p>
          </table:table-cell>
          <table:table-cell office:string-value="1332.9310" office:value-type="string">
            <text:p>1332.9310</text:p>
          </table:table-cell>
          <table:table-cell office:string-value="1.4095" office:value-type="string">
            <text:p>1.4095</text:p>
          </table:table-cell>
          <table:table-cell office:string-value="0.2656" office:value-type="string">
            <text:p>0.2656</text:p>
          </table:table-cell>
          <table:table-cell office:string-value="0.5820" office:value-type="string">
            <text:p>0.5820</text:p>
          </table:table-cell>
          <table:table-cell office:string-value="96.2368" office:value-type="string">
            <text:p>96.2368</text:p>
          </table:table-cell>
          <table:table-cell office:string-value="1.7937" office:value-type="string">
            <text:p>1.7937</text:p>
          </table:table-cell>
          <table:table-cell office:string-value="0.1858" office:value-type="string">
            <text:p>0.1858</text:p>
          </table:table-cell>
          <table:table-cell office:string-value="0.0451" office:value-type="string">
            <text:p>0.0451</text:p>
          </table:table-cell>
          <table:table-cell office:string-value="0.0302" office:value-type="string">
            <text:p>0.0302</text:p>
          </table:table-cell>
          <table:table-cell office:string-value="0.0138" office:value-type="string">
            <text:p>0.0138</text:p>
          </table:table-cell>
          <table:table-cell office:string-value="0.0059" office:value-type="string">
            <text:p>0.0059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16.9597" office:value-type="string">
            <text:p>1016.9597</text:p>
          </table:table-cell>
          <table:table-cell office:string-value="-26.4200" office:value-type="string">
            <text:p>-26.4200</text:p>
          </table:table-cell>
          <table:table-cell office:string-value="1333.1381" office:value-type="string">
            <text:p>1333.1381</text:p>
          </table:table-cell>
          <table:table-cell office:string-value="1.4074" office:value-type="string">
            <text:p>1.4074</text:p>
          </table:table-cell>
          <table:table-cell office:string-value="0.2574" office:value-type="string">
            <text:p>0.2574</text:p>
          </table:table-cell>
          <table:table-cell office:string-value="0.5819" office:value-type="string">
            <text:p>0.5819</text:p>
          </table:table-cell>
          <table:table-cell office:string-value="96.2459" office:value-type="string">
            <text:p>96.2459</text:p>
          </table:table-cell>
          <table:table-cell office:string-value="1.7959" office:value-type="string">
            <text:p>1.7959</text:p>
          </table:table-cell>
          <table:table-cell office:string-value="0.1862" office:value-type="string">
            <text:p>0.1862</text:p>
          </table:table-cell>
          <table:table-cell office:string-value="0.0428" office:value-type="string">
            <text:p>0.0428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17.4367" office:value-type="string">
            <text:p>1017.4367</text:p>
          </table:table-cell>
          <table:table-cell office:string-value="-24.6784" office:value-type="string">
            <text:p>-24.6784</text:p>
          </table:table-cell>
          <table:table-cell office:string-value="1333.3975" office:value-type="string">
            <text:p>1333.3975</text:p>
          </table:table-cell>
          <table:table-cell office:string-value="1.4070" office:value-type="string">
            <text:p>1.4070</text:p>
          </table:table-cell>
          <table:table-cell office:string-value="0.2591" office:value-type="string">
            <text:p>0.2591</text:p>
          </table:table-cell>
          <table:table-cell office:string-value="0.5822" office:value-type="string">
            <text:p>0.5822</text:p>
          </table:table-cell>
          <table:table-cell office:string-value="96.2136" office:value-type="string">
            <text:p>96.2136</text:p>
          </table:table-cell>
          <table:table-cell office:string-value="1.8107" office:value-type="string">
            <text:p>1.8107</text:p>
          </table:table-cell>
          <table:table-cell office:string-value="0.1881" office:value-type="string">
            <text:p>0.1881</text:p>
          </table:table-cell>
          <table:table-cell office:string-value="0.0555" office:value-type="string">
            <text:p>0.0555</text:p>
          </table:table-cell>
          <table:table-cell office:string-value="0.0305" office:value-type="string">
            <text:p>0.0305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17.5236" office:value-type="string">
            <text:p>1017.5236</text:p>
          </table:table-cell>
          <table:table-cell office:string-value="-20.6954" office:value-type="string">
            <text:p>-20.6954</text:p>
          </table:table-cell>
          <table:table-cell office:string-value="1332.6952" office:value-type="string">
            <text:p>1332.6952</text:p>
          </table:table-cell>
          <table:table-cell office:string-value="1.4329" office:value-type="string">
            <text:p>1.4329</text:p>
          </table:table-cell>
          <table:table-cell office:string-value="0.2818" office:value-type="string">
            <text:p>0.2818</text:p>
          </table:table-cell>
          <table:table-cell office:string-value="0.5830" office:value-type="string">
            <text:p>0.5830</text:p>
          </table:table-cell>
          <table:table-cell office:string-value="96.1049" office:value-type="string">
            <text:p>96.1049</text:p>
          </table:table-cell>
          <table:table-cell office:string-value="1.8636" office:value-type="string">
            <text:p>1.8636</text:p>
          </table:table-cell>
          <table:table-cell office:string-value="0.1965" office:value-type="string">
            <text:p>0.1965</text:p>
          </table:table-cell>
          <table:table-cell office:string-value="0.0474" office:value-type="string">
            <text:p>0.0474</text:p>
          </table:table-cell>
          <table:table-cell office:string-value="0.0324" office:value-type="string">
            <text:p>0.0324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17.4472" office:value-type="string">
            <text:p>1017.4472</text:p>
          </table:table-cell>
          <table:table-cell office:string-value="-19.8342" office:value-type="string">
            <text:p>-19.8342</text:p>
          </table:table-cell>
          <table:table-cell office:string-value="1332.2719" office:value-type="string">
            <text:p>1332.2719</text:p>
          </table:table-cell>
          <table:table-cell office:string-value="1.4258" office:value-type="string">
            <text:p>1.4258</text:p>
          </table:table-cell>
          <table:table-cell office:string-value="0.3236" office:value-type="string">
            <text:p>0.3236</text:p>
          </table:table-cell>
          <table:table-cell office:string-value="0.5832" office:value-type="string">
            <text:p>0.5832</text:p>
          </table:table-cell>
          <table:table-cell office:string-value="96.0614" office:value-type="string">
            <text:p>96.0614</text:p>
          </table:table-cell>
          <table:table-cell office:string-value="1.8588" office:value-type="string">
            <text:p>1.8588</text:p>
          </table:table-cell>
          <table:table-cell office:string-value="0.1981" office:value-type="string">
            <text:p>0.1981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57" office:value-type="string">
            <text:p>0.0157</text:p>
          </table:table-cell>
          <table:table-cell office:string-value="0.0069" office:value-type="string">
            <text:p>0.0069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16.8992" office:value-type="string">
            <text:p>1016.8992</text:p>
          </table:table-cell>
          <table:table-cell office:string-value="-22.5629" office:value-type="string">
            <text:p>-22.5629</text:p>
          </table:table-cell>
          <table:table-cell office:string-value="1331.5328" office:value-type="string">
            <text:p>1331.5328</text:p>
          </table:table-cell>
          <table:table-cell office:string-value="1.4582" office:value-type="string">
            <text:p>1.4582</text:p>
          </table:table-cell>
          <table:table-cell office:string-value="0.3092" office:value-type="string">
            <text:p>0.3092</text:p>
          </table:table-cell>
          <table:table-cell office:string-value="0.5833" office:value-type="string">
            <text:p>0.5833</text:p>
          </table:table-cell>
          <table:table-cell office:string-value="96.0661" office:value-type="string">
            <text:p>96.0661</text:p>
          </table:table-cell>
          <table:table-cell office:string-value="1.8489" office:value-type="string">
            <text:p>1.8489</text:p>
          </table:table-cell>
          <table:table-cell office:string-value="0.1906" office:value-type="string">
            <text:p>0.1906</text:p>
          </table:table-cell>
          <table:table-cell office:string-value="0.0582" office:value-type="string">
            <text:p>0.0582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16.5423" office:value-type="string">
            <text:p>1016.5423</text:p>
          </table:table-cell>
          <table:table-cell office:string-value="-27.1473" office:value-type="string">
            <text:p>-27.1473</text:p>
          </table:table-cell>
          <table:table-cell office:string-value="1330.9883" office:value-type="string">
            <text:p>1330.9883</text:p>
          </table:table-cell>
          <table:table-cell office:string-value="1.5009" office:value-type="string">
            <text:p>1.5009</text:p>
          </table:table-cell>
          <table:table-cell office:string-value="0.2724" office:value-type="string">
            <text:p>0.2724</text:p>
          </table:table-cell>
          <table:table-cell office:string-value="0.5833" office:value-type="string">
            <text:p>0.5833</text:p>
          </table:table-cell>
          <table:table-cell office:string-value="96.0607" office:value-type="string">
            <text:p>96.0607</text:p>
          </table:table-cell>
          <table:table-cell office:string-value="1.8622" office:value-type="string">
            <text:p>1.8622</text:p>
          </table:table-cell>
          <table:table-cell office:string-value="0.1934" office:value-type="string">
            <text:p>0.1934</text:p>
          </table:table-cell>
          <table:table-cell office:string-value="0.0455" office:value-type="string">
            <text:p>0.0455</text:p>
          </table:table-cell>
          <table:table-cell office:string-value="0.0309" office:value-type="string">
            <text:p>0.0309</text:p>
          </table:table-cell>
          <table:table-cell office:string-value="0.0139" office:value-type="string">
            <text:p>0.0139</text:p>
          </table:table-cell>
          <table:table-cell office:string-value="0.0059" office:value-type="string">
            <text:p>0.005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16.2802" office:value-type="string">
            <text:p>1016.2802</text:p>
          </table:table-cell>
          <table:table-cell office:string-value="-29.5300" office:value-type="string">
            <text:p>-29.5300</text:p>
          </table:table-cell>
          <table:table-cell office:string-value="1331.5960" office:value-type="string">
            <text:p>1331.5960</text:p>
          </table:table-cell>
          <table:table-cell office:string-value="1.4526" office:value-type="string">
            <text:p>1.4526</text:p>
          </table:table-cell>
          <table:table-cell office:string-value="0.2831" office:value-type="string">
            <text:p>0.2831</text:p>
          </table:table-cell>
          <table:table-cell office:string-value="0.5825" office:value-type="string">
            <text:p>0.5825</text:p>
          </table:table-cell>
          <table:table-cell office:string-value="96.1679" office:value-type="string">
            <text:p>96.1679</text:p>
          </table:table-cell>
          <table:table-cell office:string-value="1.8034" office:value-type="string">
            <text:p>1.8034</text:p>
          </table:table-cell>
          <table:table-cell office:string-value="0.1808" office:value-type="string">
            <text:p>0.1808</text:p>
          </table:table-cell>
          <table:table-cell office:string-value="0.0517" office:value-type="string">
            <text:p>0.0517</text:p>
          </table:table-cell>
          <table:table-cell office:string-value="0.0291" office:value-type="string">
            <text:p>0.0291</text:p>
          </table:table-cell>
          <table:table-cell office:string-value="0.0131" office:value-type="string">
            <text:p>0.0131</text:p>
          </table:table-cell>
          <table:table-cell office:string-value="0.0056" office:value-type="string">
            <text:p>0.0056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16.8812" office:value-type="string">
            <text:p>1016.8812</text:p>
          </table:table-cell>
          <table:table-cell office:string-value="-28.8891" office:value-type="string">
            <text:p>-28.8891</text:p>
          </table:table-cell>
          <table:table-cell office:string-value="1332.4018" office:value-type="string">
            <text:p>1332.4018</text:p>
          </table:table-cell>
          <table:table-cell office:string-value="1.4277" office:value-type="string">
            <text:p>1.4277</text:p>
          </table:table-cell>
          <table:table-cell office:string-value="0.2832" office:value-type="string">
            <text:p>0.2832</text:p>
          </table:table-cell>
          <table:table-cell office:string-value="0.5825" office:value-type="string">
            <text:p>0.5825</text:p>
          </table:table-cell>
          <table:table-cell office:string-value="96.1635" office:value-type="string">
            <text:p>96.1635</text:p>
          </table:table-cell>
          <table:table-cell office:string-value="1.8223" office:value-type="string">
            <text:p>1.8223</text:p>
          </table:table-cell>
          <table:table-cell office:string-value="0.1856" office:value-type="string">
            <text:p>0.1856</text:p>
          </table:table-cell>
          <table:table-cell office:string-value="0.0558" office:value-type="string">
            <text:p>0.0558</text:p>
          </table:table-cell>
          <table:table-cell office:string-value="0.0298" office:value-type="string">
            <text:p>0.029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16.4034" office:value-type="string">
            <text:p>1016.4034</text:p>
          </table:table-cell>
          <table:table-cell office:string-value="-28.8517" office:value-type="string">
            <text:p>-28.8517</text:p>
          </table:table-cell>
          <table:table-cell office:string-value="1332.2147" office:value-type="string">
            <text:p>1332.2147</text:p>
          </table:table-cell>
          <table:table-cell office:string-value="1.4294" office:value-type="string">
            <text:p>1.4294</text:p>
          </table:table-cell>
          <table:table-cell office:string-value="0.2733" office:value-type="string">
            <text:p>0.2733</text:p>
          </table:table-cell>
          <table:table-cell office:string-value="0.5821" office:value-type="string">
            <text:p>0.5821</text:p>
          </table:table-cell>
          <table:table-cell office:string-value="96.2180" office:value-type="string">
            <text:p>96.2180</text:p>
          </table:table-cell>
          <table:table-cell office:string-value="1.7904" office:value-type="string">
            <text:p>1.7904</text:p>
          </table:table-cell>
          <table:table-cell office:string-value="0.1842" office:value-type="string">
            <text:p>0.1842</text:p>
          </table:table-cell>
          <table:table-cell office:string-value="0.0434" office:value-type="string">
            <text:p>0.0434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6" office:value-type="string">
            <text:p>0.0056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16.6587" office:value-type="string">
            <text:p>1016.6587</text:p>
          </table:table-cell>
          <table:table-cell office:string-value="-26.8904" office:value-type="string">
            <text:p>-26.8904</text:p>
          </table:table-cell>
          <table:table-cell office:string-value="1332.7304" office:value-type="string">
            <text:p>1332.7304</text:p>
          </table:table-cell>
          <table:table-cell office:string-value="1.4058" office:value-type="string">
            <text:p>1.4058</text:p>
          </table:table-cell>
          <table:table-cell office:string-value="0.2788" office:value-type="string">
            <text:p>0.2788</text:p>
          </table:table-cell>
          <table:table-cell office:string-value="0.5819" office:value-type="string">
            <text:p>0.5819</text:p>
          </table:table-cell>
          <table:table-cell office:string-value="96.2527" office:value-type="string">
            <text:p>96.2527</text:p>
          </table:table-cell>
          <table:table-cell office:string-value="1.7622" office:value-type="string">
            <text:p>1.7622</text:p>
          </table:table-cell>
          <table:table-cell office:string-value="0.1843" office:value-type="string">
            <text:p>0.1843</text:p>
          </table:table-cell>
          <table:table-cell office:string-value="0.0537" office:value-type="string">
            <text:p>0.0537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2" office:value-type="string">
            <text:p>0.0142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16.5681" office:value-type="string">
            <text:p>1016.5681</text:p>
          </table:table-cell>
          <table:table-cell office:string-value="-25.7343" office:value-type="string">
            <text:p>-25.7343</text:p>
          </table:table-cell>
          <table:table-cell office:string-value="1332.4578" office:value-type="string">
            <text:p>1332.4578</text:p>
          </table:table-cell>
          <table:table-cell office:string-value="1.4129" office:value-type="string">
            <text:p>1.4129</text:p>
          </table:table-cell>
          <table:table-cell office:string-value="0.2860" office:value-type="string">
            <text:p>0.2860</text:p>
          </table:table-cell>
          <table:table-cell office:string-value="0.5821" office:value-type="string">
            <text:p>0.5821</text:p>
          </table:table-cell>
          <table:table-cell office:string-value="96.2434" office:value-type="string">
            <text:p>96.2434</text:p>
          </table:table-cell>
          <table:table-cell office:string-value="1.7516" office:value-type="string">
            <text:p>1.7516</text:p>
          </table:table-cell>
          <table:table-cell office:string-value="0.1860" office:value-type="string">
            <text:p>0.1860</text:p>
          </table:table-cell>
          <table:table-cell office:string-value="0.0560" office:value-type="string">
            <text:p>0.0560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8" office:value-type="string">
            <text:p>0.005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15.8263" office:value-type="string">
            <text:p>1015.8263</text:p>
          </table:table-cell>
          <table:table-cell office:string-value="-25.3546" office:value-type="string">
            <text:p>-25.3546</text:p>
          </table:table-cell>
          <table:table-cell office:string-value="1331.9724" office:value-type="string">
            <text:p>1331.9724</text:p>
          </table:table-cell>
          <table:table-cell office:string-value="1.4151" office:value-type="string">
            <text:p>1.4151</text:p>
          </table:table-cell>
          <table:table-cell office:string-value="0.2873" office:value-type="string">
            <text:p>0.2873</text:p>
          </table:table-cell>
          <table:table-cell office:string-value="0.5816" office:value-type="string">
            <text:p>0.5816</text:p>
          </table:table-cell>
          <table:table-cell office:string-value="96.2906" office:value-type="string">
            <text:p>96.2906</text:p>
          </table:table-cell>
          <table:table-cell office:string-value="1.7257" office:value-type="string">
            <text:p>1.7257</text:p>
          </table:table-cell>
          <table:table-cell office:string-value="0.1781" office:value-type="string">
            <text:p>0.1781</text:p>
          </table:table-cell>
          <table:table-cell office:string-value="0.0410" office:value-type="string">
            <text:p>0.041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5" office:value-type="string">
            <text:p>0.0055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15.3247" office:value-type="string">
            <text:p>1015.3247</text:p>
          </table:table-cell>
          <table:table-cell office:string-value="-26.2384" office:value-type="string">
            <text:p>-26.2384</text:p>
          </table:table-cell>
          <table:table-cell office:string-value="1331.0970" office:value-type="string">
            <text:p>1331.0970</text:p>
          </table:table-cell>
          <table:table-cell office:string-value="1.4293" office:value-type="string">
            <text:p>1.4293</text:p>
          </table:table-cell>
          <table:table-cell office:string-value="0.3139" office:value-type="string">
            <text:p>0.3139</text:p>
          </table:table-cell>
          <table:table-cell office:string-value="0.5818" office:value-type="string">
            <text:p>0.5818</text:p>
          </table:table-cell>
          <table:table-cell office:string-value="96.2544" office:value-type="string">
            <text:p>96.2544</text:p>
          </table:table-cell>
          <table:table-cell office:string-value="1.7237" office:value-type="string">
            <text:p>1.7237</text:p>
          </table:table-cell>
          <table:table-cell office:string-value="0.1782" office:value-type="string">
            <text:p>0.1782</text:p>
          </table:table-cell>
          <table:table-cell office:string-value="0.0393" office:value-type="string">
            <text:p>0.0393</text:p>
          </table:table-cell>
          <table:table-cell office:string-value="0.0285" office:value-type="string">
            <text:p>0.0285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14.9360" office:value-type="string">
            <text:p>1014.9360</text:p>
          </table:table-cell>
          <table:table-cell office:string-value="-34.9320" office:value-type="string">
            <text:p>-34.9320</text:p>
          </table:table-cell>
          <table:table-cell office:string-value="1330.6454" office:value-type="string">
            <text:p>1330.6454</text:p>
          </table:table-cell>
          <table:table-cell office:string-value="1.4575" office:value-type="string">
            <text:p>1.4575</text:p>
          </table:table-cell>
          <table:table-cell office:string-value="0.2898" office:value-type="string">
            <text:p>0.2898</text:p>
          </table:table-cell>
          <table:table-cell office:string-value="0.5818" office:value-type="string">
            <text:p>0.5818</text:p>
          </table:table-cell>
          <table:table-cell office:string-value="96.2749" office:value-type="string">
            <text:p>96.2749</text:p>
          </table:table-cell>
          <table:table-cell office:string-value="1.7051" office:value-type="string">
            <text:p>1.7051</text:p>
          </table:table-cell>
          <table:table-cell office:string-value="0.1775" office:value-type="string">
            <text:p>0.1775</text:p>
          </table:table-cell>
          <table:table-cell office:string-value="0.0387" office:value-type="string">
            <text:p>0.0387</text:p>
          </table:table-cell>
          <table:table-cell office:string-value="0.0281" office:value-type="string">
            <text:p>0.0281</text:p>
          </table:table-cell>
          <table:table-cell office:string-value="0.0123" office:value-type="string">
            <text:p>0.0123</text:p>
          </table:table-cell>
          <table:table-cell office:string-value="0.0052" office:value-type="string">
            <text:p>0.0052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15.2137" office:value-type="string">
            <text:p>1015.2137</text:p>
          </table:table-cell>
          <table:table-cell office:string-value="-36.3603" office:value-type="string">
            <text:p>-36.3603</text:p>
          </table:table-cell>
          <table:table-cell office:string-value="1331.2146" office:value-type="string">
            <text:p>1331.2146</text:p>
          </table:table-cell>
          <table:table-cell office:string-value="1.4117" office:value-type="string">
            <text:p>1.4117</text:p>
          </table:table-cell>
          <table:table-cell office:string-value="0.3260" office:value-type="string">
            <text:p>0.3260</text:p>
          </table:table-cell>
          <table:table-cell office:string-value="0.5816" office:value-type="string">
            <text:p>0.5816</text:p>
          </table:table-cell>
          <table:table-cell office:string-value="96.2468" office:value-type="string">
            <text:p>96.2468</text:p>
          </table:table-cell>
          <table:table-cell office:string-value="1.7508" office:value-type="string">
            <text:p>1.7508</text:p>
          </table:table-cell>
          <table:table-cell office:string-value="0.1688" office:value-type="string">
            <text:p>0.1688</text:p>
          </table:table-cell>
          <table:table-cell office:string-value="0.0458" office:value-type="string">
            <text:p>0.045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6" office:value-type="string">
            <text:p>0.0046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15.3163" office:value-type="string">
            <text:p>1015.3163</text:p>
          </table:table-cell>
          <table:table-cell office:string-value="-33.4636" office:value-type="string">
            <text:p>-33.4636</text:p>
          </table:table-cell>
          <table:table-cell office:string-value="1330.9337" office:value-type="string">
            <text:p>1330.9337</text:p>
          </table:table-cell>
          <table:table-cell office:string-value="1.4466" office:value-type="string">
            <text:p>1.4466</text:p>
          </table:table-cell>
          <table:table-cell office:string-value="0.3006" office:value-type="string">
            <text:p>0.3006</text:p>
          </table:table-cell>
          <table:table-cell office:string-value="0.5820" office:value-type="string">
            <text:p>0.5820</text:p>
          </table:table-cell>
          <table:table-cell office:string-value="96.2399" office:value-type="string">
            <text:p>96.2399</text:p>
          </table:table-cell>
          <table:table-cell office:string-value="1.7329" office:value-type="string">
            <text:p>1.7329</text:p>
          </table:table-cell>
          <table:table-cell office:string-value="0.1744" office:value-type="string">
            <text:p>0.1744</text:p>
          </table:table-cell>
          <table:table-cell office:string-value="0.0519" office:value-type="string">
            <text:p>0.051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15.7544" office:value-type="string">
            <text:p>1015.7544</text:p>
          </table:table-cell>
          <table:table-cell office:string-value="-29.6567" office:value-type="string">
            <text:p>-29.6567</text:p>
          </table:table-cell>
          <table:table-cell office:string-value="1331.0629" office:value-type="string">
            <text:p>1331.0629</text:p>
          </table:table-cell>
          <table:table-cell office:string-value="1.4590" office:value-type="string">
            <text:p>1.4590</text:p>
          </table:table-cell>
          <table:table-cell office:string-value="0.2920" office:value-type="string">
            <text:p>0.2920</text:p>
          </table:table-cell>
          <table:table-cell office:string-value="0.5824" office:value-type="string">
            <text:p>0.5824</text:p>
          </table:table-cell>
          <table:table-cell office:string-value="96.2006" office:value-type="string">
            <text:p>96.2006</text:p>
          </table:table-cell>
          <table:table-cell office:string-value="1.7548" office:value-type="string">
            <text:p>1.7548</text:p>
          </table:table-cell>
          <table:table-cell office:string-value="0.1810" office:value-type="string">
            <text:p>0.1810</text:p>
          </table:table-cell>
          <table:table-cell office:string-value="0.0546" office:value-type="string">
            <text:p>0.0546</text:p>
          </table:table-cell>
          <table:table-cell office:string-value="0.0280" office:value-type="string">
            <text:p>0.0280</text:p>
          </table:table-cell>
          <table:table-cell office:string-value="0.0123" office:value-type="string">
            <text:p>0.0123</text:p>
          </table:table-cell>
          <table:table-cell office:string-value="0.0052" office:value-type="string">
            <text:p>0.0052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15.3329" office:value-type="string">
            <text:p>1015.3329</text:p>
          </table:table-cell>
          <table:table-cell office:string-value="-27.7348" office:value-type="string">
            <text:p>-27.7348</text:p>
          </table:table-cell>
          <table:table-cell office:string-value="1330.5904" office:value-type="string">
            <text:p>1330.5904</text:p>
          </table:table-cell>
          <table:table-cell office:string-value="1.4435" office:value-type="string">
            <text:p>1.4435</text:p>
          </table:table-cell>
          <table:table-cell office:string-value="0.3347" office:value-type="string">
            <text:p>0.3347</text:p>
          </table:table-cell>
          <table:table-cell office:string-value="0.5823" office:value-type="string">
            <text:p>0.5823</text:p>
          </table:table-cell>
          <table:table-cell office:string-value="96.1668" office:value-type="string">
            <text:p>96.1668</text:p>
          </table:table-cell>
          <table:table-cell office:string-value="1.7772" office:value-type="string">
            <text:p>1.7772</text:p>
          </table:table-cell>
          <table:table-cell office:string-value="0.1790" office:value-type="string">
            <text:p>0.1790</text:p>
          </table:table-cell>
          <table:table-cell office:string-value="0.0405" office:value-type="string">
            <text:p>0.0405</text:p>
          </table:table-cell>
          <table:table-cell office:string-value="0.0276" office:value-type="string">
            <text:p>0.0276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15.7213" office:value-type="string">
            <text:p>1015.7213</text:p>
          </table:table-cell>
          <table:table-cell office:string-value="-26.8815" office:value-type="string">
            <text:p>-26.8815</text:p>
          </table:table-cell>
          <table:table-cell office:string-value="1331.3290" office:value-type="string">
            <text:p>1331.3290</text:p>
          </table:table-cell>
          <table:table-cell office:string-value="1.4317" office:value-type="string">
            <text:p>1.4317</text:p>
          </table:table-cell>
          <table:table-cell office:string-value="0.3101" office:value-type="string">
            <text:p>0.3101</text:p>
          </table:table-cell>
          <table:table-cell office:string-value="0.5821" office:value-type="string">
            <text:p>0.5821</text:p>
          </table:table-cell>
          <table:table-cell office:string-value="96.2088" office:value-type="string">
            <text:p>96.2088</text:p>
          </table:table-cell>
          <table:table-cell office:string-value="1.7699" office:value-type="string">
            <text:p>1.7699</text:p>
          </table:table-cell>
          <table:table-cell office:string-value="0.1741" office:value-type="string">
            <text:p>0.1741</text:p>
          </table:table-cell>
          <table:table-cell office:string-value="0.0481" office:value-type="string">
            <text:p>0.0481</text:p>
          </table:table-cell>
          <table:table-cell office:string-value="0.0265" office:value-type="string">
            <text:p>0.0265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16.0019" office:value-type="string">
            <text:p>1016.0019</text:p>
          </table:table-cell>
          <table:table-cell office:string-value="-26.5218" office:value-type="string">
            <text:p>-26.5218</text:p>
          </table:table-cell>
          <table:table-cell office:string-value="1331.6483" office:value-type="string">
            <text:p>1331.6483</text:p>
          </table:table-cell>
          <table:table-cell office:string-value="1.4720" office:value-type="string">
            <text:p>1.4720</text:p>
          </table:table-cell>
          <table:table-cell office:string-value="0.2358" office:value-type="string">
            <text:p>0.2358</text:p>
          </table:table-cell>
          <table:table-cell office:string-value="0.5821" office:value-type="string">
            <text:p>0.5821</text:p>
          </table:table-cell>
          <table:table-cell office:string-value="96.2644" office:value-type="string">
            <text:p>96.2644</text:p>
          </table:table-cell>
          <table:table-cell office:string-value="1.7369" office:value-type="string">
            <text:p>1.7369</text:p>
          </table:table-cell>
          <table:table-cell office:string-value="0.1855" office:value-type="string">
            <text:p>0.1855</text:p>
          </table:table-cell>
          <table:table-cell office:string-value="0.0439" office:value-type="string">
            <text:p>0.0439</text:p>
          </table:table-cell>
          <table:table-cell office:string-value="0.0291" office:value-type="string">
            <text:p>0.0291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15.5394" office:value-type="string">
            <text:p>1015.5394</text:p>
          </table:table-cell>
          <table:table-cell office:string-value="-29.5993" office:value-type="string">
            <text:p>-29.5993</text:p>
          </table:table-cell>
          <table:table-cell office:string-value="1331.3610" office:value-type="string">
            <text:p>1331.3610</text:p>
          </table:table-cell>
          <table:table-cell office:string-value="1.4664" office:value-type="string">
            <text:p>1.4664</text:p>
          </table:table-cell>
          <table:table-cell office:string-value="0.2458" office:value-type="string">
            <text:p>0.2458</text:p>
          </table:table-cell>
          <table:table-cell office:string-value="0.5818" office:value-type="string">
            <text:p>0.5818</text:p>
          </table:table-cell>
          <table:table-cell office:string-value="96.3121" office:value-type="string">
            <text:p>96.3121</text:p>
          </table:table-cell>
          <table:table-cell office:string-value="1.6857" office:value-type="string">
            <text:p>1.6857</text:p>
          </table:table-cell>
          <table:table-cell office:string-value="0.1805" office:value-type="string">
            <text:p>0.1805</text:p>
          </table:table-cell>
          <table:table-cell office:string-value="0.0515" office:value-type="string">
            <text:p>0.0515</text:p>
          </table:table-cell>
          <table:table-cell office:string-value="0.0281" office:value-type="string">
            <text:p>0.0281</text:p>
          </table:table-cell>
          <table:table-cell office:string-value="0.0121" office:value-type="string">
            <text:p>0.0121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15.1930" office:value-type="string">
            <text:p>1015.1930</text:p>
          </table:table-cell>
          <table:table-cell office:string-value="-30.6674" office:value-type="string">
            <text:p>-30.6674</text:p>
          </table:table-cell>
          <table:table-cell office:string-value="1331.6994" office:value-type="string">
            <text:p>1331.6994</text:p>
          </table:table-cell>
          <table:table-cell office:string-value="1.4289" office:value-type="string">
            <text:p>1.4289</text:p>
          </table:table-cell>
          <table:table-cell office:string-value="0.2586" office:value-type="string">
            <text:p>0.2586</text:p>
          </table:table-cell>
          <table:table-cell office:string-value="0.5811" office:value-type="string">
            <text:p>0.5811</text:p>
          </table:table-cell>
          <table:table-cell office:string-value="96.3832" office:value-type="string">
            <text:p>96.3832</text:p>
          </table:table-cell>
          <table:table-cell office:string-value="1.6577" office:value-type="string">
            <text:p>1.6577</text:p>
          </table:table-cell>
          <table:table-cell office:string-value="0.1740" office:value-type="string">
            <text:p>0.1740</text:p>
          </table:table-cell>
          <table:table-cell office:string-value="0.0414" office:value-type="string">
            <text:p>0.0414</text:p>
          </table:table-cell>
          <table:table-cell office:string-value="0.0272" office:value-type="string">
            <text:p>0.0272</text:p>
          </table:table-cell>
          <table:table-cell office:string-value="0.0117" office:value-type="string">
            <text:p>0.0117</text:p>
          </table:table-cell>
          <table:table-cell office:string-value="0.0051" office:value-type="string">
            <text:p>0.0051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15.0781" office:value-type="string">
            <text:p>1015.0781</text:p>
          </table:table-cell>
          <table:table-cell office:string-value="-29.0950" office:value-type="string">
            <text:p>-29.0950</text:p>
          </table:table-cell>
          <table:table-cell office:string-value="1331.4123" office:value-type="string">
            <text:p>1331.4123</text:p>
          </table:table-cell>
          <table:table-cell office:string-value="1.4327" office:value-type="string">
            <text:p>1.4327</text:p>
          </table:table-cell>
          <table:table-cell office:string-value="0.2710" office:value-type="string">
            <text:p>0.2710</text:p>
          </table:table-cell>
          <table:table-cell office:string-value="0.5813" office:value-type="string">
            <text:p>0.5813</text:p>
          </table:table-cell>
          <table:table-cell office:string-value="96.3560" office:value-type="string">
            <text:p>96.3560</text:p>
          </table:table-cell>
          <table:table-cell office:string-value="1.6721" office:value-type="string">
            <text:p>1.6721</text:p>
          </table:table-cell>
          <table:table-cell office:string-value="0.1741" office:value-type="string">
            <text:p>0.1741</text:p>
          </table:table-cell>
          <table:table-cell office:string-value="0.0374" office:value-type="string">
            <text:p>0.0374</text:p>
          </table:table-cell>
          <table:table-cell office:string-value="0.0271" office:value-type="string">
            <text:p>0.0271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15.8025" office:value-type="string">
            <text:p>1015.8025</text:p>
          </table:table-cell>
          <table:table-cell office:string-value="-28.9045" office:value-type="string">
            <text:p>-28.9045</text:p>
          </table:table-cell>
          <table:table-cell office:string-value="1332.3906" office:value-type="string">
            <text:p>1332.3906</text:p>
          </table:table-cell>
          <table:table-cell office:string-value="1.3984" office:value-type="string">
            <text:p>1.3984</text:p>
          </table:table-cell>
          <table:table-cell office:string-value="0.2773" office:value-type="string">
            <text:p>0.2773</text:p>
          </table:table-cell>
          <table:table-cell office:string-value="0.5812" office:value-type="string">
            <text:p>0.5812</text:p>
          </table:table-cell>
          <table:table-cell office:string-value="96.3436" office:value-type="string">
            <text:p>96.3436</text:p>
          </table:table-cell>
          <table:table-cell office:string-value="1.7046" office:value-type="string">
            <text:p>1.7046</text:p>
          </table:table-cell>
          <table:table-cell office:string-value="0.1722" office:value-type="string">
            <text:p>0.1722</text:p>
          </table:table-cell>
          <table:table-cell office:string-value="0.0479" office:value-type="string">
            <text:p>0.0479</text:p>
          </table:table-cell>
          <table:table-cell office:string-value="0.0266" office:value-type="string">
            <text:p>0.0266</text:p>
          </table:table-cell>
          <table:table-cell office:string-value="0.0114" office:value-type="string">
            <text:p>0.0114</text:p>
          </table:table-cell>
          <table:table-cell office:string-value="0.0049" office:value-type="string">
            <text:p>0.004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15.9349" office:value-type="string">
            <text:p>1015.9349</text:p>
          </table:table-cell>
          <table:table-cell office:string-value="-29.1394" office:value-type="string">
            <text:p>-29.1394</text:p>
          </table:table-cell>
          <table:table-cell office:string-value="1331.5203" office:value-type="string">
            <text:p>1331.5203</text:p>
          </table:table-cell>
          <table:table-cell office:string-value="1.4547" office:value-type="string">
            <text:p>1.4547</text:p>
          </table:table-cell>
          <table:table-cell office:string-value="0.2696" office:value-type="string">
            <text:p>0.2696</text:p>
          </table:table-cell>
          <table:table-cell office:string-value="0.5822" office:value-type="string">
            <text:p>0.5822</text:p>
          </table:table-cell>
          <table:table-cell office:string-value="96.2337" office:value-type="string">
            <text:p>96.2337</text:p>
          </table:table-cell>
          <table:table-cell office:string-value="1.7527" office:value-type="string">
            <text:p>1.7527</text:p>
          </table:table-cell>
          <table:table-cell office:string-value="0.1782" office:value-type="string">
            <text:p>0.1782</text:p>
          </table:table-cell>
          <table:table-cell office:string-value="0.0542" office:value-type="string">
            <text:p>0.0542</text:p>
          </table:table-cell>
          <table:table-cell office:string-value="0.0272" office:value-type="string">
            <text:p>0.0272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16.2950" office:value-type="string">
            <text:p>1016.2950</text:p>
          </table:table-cell>
          <table:table-cell office:string-value="-28.0328" office:value-type="string">
            <text:p>-28.0328</text:p>
          </table:table-cell>
          <table:table-cell office:string-value="1331.8367" office:value-type="string">
            <text:p>1331.8367</text:p>
          </table:table-cell>
          <table:table-cell office:string-value="1.4433" office:value-type="string">
            <text:p>1.4433</text:p>
          </table:table-cell>
          <table:table-cell office:string-value="0.2781" office:value-type="string">
            <text:p>0.2781</text:p>
          </table:table-cell>
          <table:table-cell office:string-value="0.5823" office:value-type="string">
            <text:p>0.5823</text:p>
          </table:table-cell>
          <table:table-cell office:string-value="96.1902" office:value-type="string">
            <text:p>96.1902</text:p>
          </table:table-cell>
          <table:table-cell office:string-value="1.8013" office:value-type="string">
            <text:p>1.8013</text:p>
          </table:table-cell>
          <table:table-cell office:string-value="0.1786" office:value-type="string">
            <text:p>0.1786</text:p>
          </table:table-cell>
          <table:table-cell office:string-value="0.0509" office:value-type="string">
            <text:p>0.0509</text:p>
          </table:table-cell>
          <table:table-cell office:string-value="0.0272" office:value-type="string">
            <text:p>0.0272</text:p>
          </table:table-cell>
          <table:table-cell office:string-value="0.0117" office:value-type="string">
            <text:p>0.0117</text:p>
          </table:table-cell>
          <table:table-cell office:string-value="0.0051" office:value-type="string">
            <text:p>0.0051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16.2474" office:value-type="string">
            <text:p>1016.2474</text:p>
          </table:table-cell>
          <table:table-cell office:string-value="-25.8256" office:value-type="string">
            <text:p>-25.8256</text:p>
          </table:table-cell>
          <table:table-cell office:string-value="1331.4277" office:value-type="string">
            <text:p>1331.4277</text:p>
          </table:table-cell>
          <table:table-cell office:string-value="1.4770" office:value-type="string">
            <text:p>1.4770</text:p>
          </table:table-cell>
          <table:table-cell office:string-value="0.2582" office:value-type="string">
            <text:p>0.2582</text:p>
          </table:table-cell>
          <table:table-cell office:string-value="0.5826" office:value-type="string">
            <text:p>0.5826</text:p>
          </table:table-cell>
          <table:table-cell office:string-value="96.1851" office:value-type="string">
            <text:p>96.1851</text:p>
          </table:table-cell>
          <table:table-cell office:string-value="1.7824" office:value-type="string">
            <text:p>1.7824</text:p>
          </table:table-cell>
          <table:table-cell office:string-value="0.1829" office:value-type="string">
            <text:p>0.1829</text:p>
          </table:table-cell>
          <table:table-cell office:string-value="0.0537" office:value-type="string">
            <text:p>0.0537</text:p>
          </table:table-cell>
          <table:table-cell office:string-value="0.0283" office:value-type="string">
            <text:p>0.0283</text:p>
          </table:table-cell>
          <table:table-cell office:string-value="0.0123" office:value-type="string">
            <text:p>0.0123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16.1266" office:value-type="string">
            <text:p>1016.1266</text:p>
          </table:table-cell>
          <table:table-cell office:string-value="-23.8647" office:value-type="string">
            <text:p>-23.8647</text:p>
          </table:table-cell>
          <table:table-cell office:string-value="1331.3754" office:value-type="string">
            <text:p>1331.3754</text:p>
          </table:table-cell>
          <table:table-cell office:string-value="1.5013" office:value-type="string">
            <text:p>1.5013</text:p>
          </table:table-cell>
          <table:table-cell office:string-value="0.2195" office:value-type="string">
            <text:p>0.2195</text:p>
          </table:table-cell>
          <table:table-cell office:string-value="0.5825" office:value-type="string">
            <text:p>0.5825</text:p>
          </table:table-cell>
          <table:table-cell office:string-value="96.2475" office:value-type="string">
            <text:p>96.2475</text:p>
          </table:table-cell>
          <table:table-cell office:string-value="1.7286" office:value-type="string">
            <text:p>1.7286</text:p>
          </table:table-cell>
          <table:table-cell office:string-value="0.1848" office:value-type="string">
            <text:p>0.1848</text:p>
          </table:table-cell>
          <table:table-cell office:string-value="0.0557" office:value-type="string">
            <text:p>0.0557</text:p>
          </table:table-cell>
          <table:table-cell office:string-value="0.0287" office:value-type="string">
            <text:p>0.028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17.0461" office:value-type="string">
            <text:p>1017.0461</text:p>
          </table:table-cell>
          <table:table-cell office:string-value="-26.5322" office:value-type="string">
            <text:p>-26.5322</text:p>
          </table:table-cell>
          <table:table-cell office:string-value="1332.1073" office:value-type="string">
            <text:p>1332.1073</text:p>
          </table:table-cell>
          <table:table-cell office:string-value="1.4682" office:value-type="string">
            <text:p>1.4682</text:p>
          </table:table-cell>
          <table:table-cell office:string-value="0.2537" office:value-type="string">
            <text:p>0.2537</text:p>
          </table:table-cell>
          <table:table-cell office:string-value="0.5829" office:value-type="string">
            <text:p>0.5829</text:p>
          </table:table-cell>
          <table:table-cell office:string-value="96.1262" office:value-type="string">
            <text:p>96.1262</text:p>
          </table:table-cell>
          <table:table-cell office:string-value="1.8432" office:value-type="string">
            <text:p>1.8432</text:p>
          </table:table-cell>
          <table:table-cell office:string-value="0.1898" office:value-type="string">
            <text:p>0.1898</text:p>
          </table:table-cell>
          <table:table-cell office:string-value="0.0570" office:value-type="string">
            <text:p>0.0570</text:p>
          </table:table-cell>
          <table:table-cell office:string-value="0.0297" office:value-type="string">
            <text:p>0.029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16.4236" office:value-type="string">
            <text:p>1016.4236</text:p>
          </table:table-cell>
          <table:table-cell office:string-value="-30.9588" office:value-type="string">
            <text:p>-30.9588</text:p>
          </table:table-cell>
          <table:table-cell office:string-value="1332.1377" office:value-type="string">
            <text:p>1332.1377</text:p>
          </table:table-cell>
          <table:table-cell office:string-value="1.4630" office:value-type="string">
            <text:p>1.4630</text:p>
          </table:table-cell>
          <table:table-cell office:string-value="0.2294" office:value-type="string">
            <text:p>0.2294</text:p>
          </table:table-cell>
          <table:table-cell office:string-value="0.5822" office:value-type="string">
            <text:p>0.5822</text:p>
          </table:table-cell>
          <table:table-cell office:string-value="96.2480" office:value-type="string">
            <text:p>96.2480</text:p>
          </table:table-cell>
          <table:table-cell office:string-value="1.7647" office:value-type="string">
            <text:p>1.7647</text:p>
          </table:table-cell>
          <table:table-cell office:string-value="0.1827" office:value-type="string">
            <text:p>0.1827</text:p>
          </table:table-cell>
          <table:table-cell office:string-value="0.0551" office:value-type="string">
            <text:p>0.0551</text:p>
          </table:table-cell>
          <table:table-cell office:string-value="0.0282" office:value-type="string">
            <text:p>0.0282</text:p>
          </table:table-cell>
          <table:table-cell office:string-value="0.0120" office:value-type="string">
            <text:p>0.0120</text:p>
          </table:table-cell>
          <table:table-cell office:string-value="0.0050" office:value-type="string">
            <text:p>0.0050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15.6943" office:value-type="string">
            <text:p>1015.6943</text:p>
          </table:table-cell>
          <table:table-cell office:string-value="-30.8524" office:value-type="string">
            <text:p>-30.8524</text:p>
          </table:table-cell>
          <table:table-cell office:string-value="1331.0061" office:value-type="string">
            <text:p>1331.0061</text:p>
          </table:table-cell>
          <table:table-cell office:string-value="1.4916" office:value-type="string">
            <text:p>1.4916</text:p>
          </table:table-cell>
          <table:table-cell office:string-value="0.2444" office:value-type="string">
            <text:p>0.2444</text:p>
          </table:table-cell>
          <table:table-cell office:string-value="0.5823" office:value-type="string">
            <text:p>0.5823</text:p>
          </table:table-cell>
          <table:table-cell office:string-value="96.2249" office:value-type="string">
            <text:p>96.2249</text:p>
          </table:table-cell>
          <table:table-cell office:string-value="1.7518" office:value-type="string">
            <text:p>1.7518</text:p>
          </table:table-cell>
          <table:table-cell office:string-value="0.1858" office:value-type="string">
            <text:p>0.1858</text:p>
          </table:table-cell>
          <table:table-cell office:string-value="0.0429" office:value-type="string">
            <text:p>0.0429</text:p>
          </table:table-cell>
          <table:table-cell office:string-value="0.0291" office:value-type="string">
            <text:p>0.0291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15.6228" office:value-type="string">
            <text:p>1015.6228</text:p>
          </table:table-cell>
          <table:table-cell office:string-value="-32.3460" office:value-type="string">
            <text:p>-32.3460</text:p>
          </table:table-cell>
          <table:table-cell office:string-value="1331.0800" office:value-type="string">
            <text:p>1331.0800</text:p>
          </table:table-cell>
          <table:table-cell office:string-value="1.4776" office:value-type="string">
            <text:p>1.4776</text:p>
          </table:table-cell>
          <table:table-cell office:string-value="0.2561" office:value-type="string">
            <text:p>0.2561</text:p>
          </table:table-cell>
          <table:table-cell office:string-value="0.5822" office:value-type="string">
            <text:p>0.5822</text:p>
          </table:table-cell>
          <table:table-cell office:string-value="96.2405" office:value-type="string">
            <text:p>96.2405</text:p>
          </table:table-cell>
          <table:table-cell office:string-value="1.7396" office:value-type="string">
            <text:p>1.7396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80" office:value-type="string">
            <text:p>0.0280</text:p>
          </table:table-cell>
          <table:table-cell office:string-value="0.0120" office:value-type="string">
            <text:p>0.0120</text:p>
          </table:table-cell>
          <table:table-cell office:string-value="0.0050" office:value-type="string">
            <text:p>0.0050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15.3000" office:value-type="string">
            <text:p>1015.3000</text:p>
          </table:table-cell>
          <table:table-cell office:string-value="-37.4559" office:value-type="string">
            <text:p>-37.4559</text:p>
          </table:table-cell>
          <table:table-cell office:string-value="1331.3934" office:value-type="string">
            <text:p>1331.3934</text:p>
          </table:table-cell>
          <table:table-cell office:string-value="1.4622" office:value-type="string">
            <text:p>1.4622</text:p>
          </table:table-cell>
          <table:table-cell office:string-value="0.2385" office:value-type="string">
            <text:p>0.2385</text:p>
          </table:table-cell>
          <table:table-cell office:string-value="0.5815" office:value-type="string">
            <text:p>0.5815</text:p>
          </table:table-cell>
          <table:table-cell office:string-value="96.3281" office:value-type="string">
            <text:p>96.3281</text:p>
          </table:table-cell>
          <table:table-cell office:string-value="1.6999" office:value-type="string">
            <text:p>1.6999</text:p>
          </table:table-cell>
          <table:table-cell office:string-value="0.1774" office:value-type="string">
            <text:p>0.1774</text:p>
          </table:table-cell>
          <table:table-cell office:string-value="0.0403" office:value-type="string">
            <text:p>0.0403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14.8210" office:value-type="string">
            <text:p>1014.8210</text:p>
          </table:table-cell>
          <table:table-cell office:string-value="-40.6111" office:value-type="string">
            <text:p>-40.6111</text:p>
          </table:table-cell>
          <table:table-cell office:string-value="1331.4250" office:value-type="string">
            <text:p>1331.4250</text:p>
          </table:table-cell>
          <table:table-cell office:string-value="1.4490" office:value-type="string">
            <text:p>1.4490</text:p>
          </table:table-cell>
          <table:table-cell office:string-value="0.2336" office:value-type="string">
            <text:p>0.2336</text:p>
          </table:table-cell>
          <table:table-cell office:string-value="0.5810" office:value-type="string">
            <text:p>0.5810</text:p>
          </table:table-cell>
          <table:table-cell office:string-value="96.3653" office:value-type="string">
            <text:p>96.3653</text:p>
          </table:table-cell>
          <table:table-cell office:string-value="1.7149" office:value-type="string">
            <text:p>1.7149</text:p>
          </table:table-cell>
          <table:table-cell office:string-value="0.1744" office:value-type="string">
            <text:p>0.1744</text:p>
          </table:table-cell>
          <table:table-cell office:string-value="0.0112" office:value-type="string">
            <text:p>0.0112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15.6867" office:value-type="string">
            <text:p>1015.6867</text:p>
          </table:table-cell>
          <table:table-cell office:string-value="-45.9320" office:value-type="string">
            <text:p>-45.9320</text:p>
          </table:table-cell>
          <table:table-cell office:string-value="1330.8090" office:value-type="string">
            <text:p>1330.8090</text:p>
          </table:table-cell>
          <table:table-cell office:string-value="1.4817" office:value-type="string">
            <text:p>1.4817</text:p>
          </table:table-cell>
          <table:table-cell office:string-value="0.2756" office:value-type="string">
            <text:p>0.2756</text:p>
          </table:table-cell>
          <table:table-cell office:string-value="0.5825" office:value-type="string">
            <text:p>0.5825</text:p>
          </table:table-cell>
          <table:table-cell office:string-value="96.1575" office:value-type="string">
            <text:p>96.1575</text:p>
          </table:table-cell>
          <table:table-cell office:string-value="1.8036" office:value-type="string">
            <text:p>1.8036</text:p>
          </table:table-cell>
          <table:table-cell office:string-value="0.1856" office:value-type="string">
            <text:p>0.1856</text:p>
          </table:table-cell>
          <table:table-cell office:string-value="0.0390" office:value-type="string">
            <text:p>0.0390</text:p>
          </table:table-cell>
          <table:table-cell office:string-value="0.0315" office:value-type="string">
            <text:p>0.0315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15.1934" office:value-type="string">
            <text:p>1015.1934</text:p>
          </table:table-cell>
          <table:table-cell office:string-value="-93.7554" office:value-type="string">
            <text:p>-93.7554</text:p>
          </table:table-cell>
          <table:table-cell office:string-value="1330.6451" office:value-type="string">
            <text:p>1330.6451</text:p>
          </table:table-cell>
          <table:table-cell office:string-value="1.4967" office:value-type="string">
            <text:p>1.4967</text:p>
          </table:table-cell>
          <table:table-cell office:string-value="0.2427" office:value-type="string">
            <text:p>0.2427</text:p>
          </table:table-cell>
          <table:table-cell office:string-value="0.5821" office:value-type="string">
            <text:p>0.5821</text:p>
          </table:table-cell>
          <table:table-cell office:string-value="96.2262" office:value-type="string">
            <text:p>96.2262</text:p>
          </table:table-cell>
          <table:table-cell office:string-value="1.7559" office:value-type="string">
            <text:p>1.7559</text:p>
          </table:table-cell>
          <table:table-cell office:string-value="0.1926" office:value-type="string">
            <text:p>0.1926</text:p>
          </table:table-cell>
          <table:table-cell office:string-value="0.0404" office:value-type="string">
            <text:p>0.0404</text:p>
          </table:table-cell>
          <table:table-cell office:string-value="0.0287" office:value-type="string">
            <text:p>0.0287</text:p>
          </table:table-cell>
          <table:table-cell office:string-value="0.0117" office:value-type="string">
            <text:p>0.0117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15.0098" office:value-type="string">
            <text:p>1015.0098</text:p>
          </table:table-cell>
          <table:table-cell office:string-value="-93.3312" office:value-type="string">
            <text:p>-93.3312</text:p>
          </table:table-cell>
          <table:table-cell office:string-value="1330.0167" office:value-type="string">
            <text:p>1330.0167</text:p>
          </table:table-cell>
          <table:table-cell office:string-value="1.5242" office:value-type="string">
            <text:p>1.5242</text:p>
          </table:table-cell>
          <table:table-cell office:string-value="0.2439" office:value-type="string">
            <text:p>0.2439</text:p>
          </table:table-cell>
          <table:table-cell office:string-value="0.5824" office:value-type="string">
            <text:p>0.5824</text:p>
          </table:table-cell>
          <table:table-cell office:string-value="96.1860" office:value-type="string">
            <text:p>96.1860</text:p>
          </table:table-cell>
          <table:table-cell office:string-value="1.7644" office:value-type="string">
            <text:p>1.7644</text:p>
          </table:table-cell>
          <table:table-cell office:string-value="0.1963" office:value-type="string">
            <text:p>0.1963</text:p>
          </table:table-cell>
          <table:table-cell office:string-value="0.0367" office:value-type="string">
            <text:p>0.0367</text:p>
          </table:table-cell>
          <table:table-cell office:string-value="0.0311" office:value-type="string">
            <text:p>0.0311</text:p>
          </table:table-cell>
          <table:table-cell office:string-value="0.0122" office:value-type="string">
            <text:p>0.0122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14.5622" office:value-type="string">
            <text:p>1014.5622</text:p>
          </table:table-cell>
          <table:table-cell office:string-value="-92.7065" office:value-type="string">
            <text:p>-92.7065</text:p>
          </table:table-cell>
          <table:table-cell office:string-value="1329.4261" office:value-type="string">
            <text:p>1329.4261</text:p>
          </table:table-cell>
          <table:table-cell office:string-value="1.5669" office:value-type="string">
            <text:p>1.5669</text:p>
          </table:table-cell>
          <table:table-cell office:string-value="0.2061" office:value-type="string">
            <text:p>0.2061</text:p>
          </table:table-cell>
          <table:table-cell office:string-value="0.5824" office:value-type="string">
            <text:p>0.5824</text:p>
          </table:table-cell>
          <table:table-cell office:string-value="96.2442" office:value-type="string">
            <text:p>96.2442</text:p>
          </table:table-cell>
          <table:table-cell office:string-value="1.6965" office:value-type="string">
            <text:p>1.6965</text:p>
          </table:table-cell>
          <table:table-cell office:string-value="0.1955" office:value-type="string">
            <text:p>0.1955</text:p>
          </table:table-cell>
          <table:table-cell office:string-value="0.0409" office:value-type="string">
            <text:p>0.0409</text:p>
          </table:table-cell>
          <table:table-cell office:string-value="0.0320" office:value-type="string">
            <text:p>0.0320</text:p>
          </table:table-cell>
          <table:table-cell office:string-value="0.0126" office:value-type="string">
            <text:p>0.0126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15.5240" office:value-type="string">
            <text:p>1015.5240</text:p>
          </table:table-cell>
          <table:table-cell office:string-value="-91.9994" office:value-type="string">
            <text:p>-91.9994</text:p>
          </table:table-cell>
          <table:table-cell office:string-value="1330.8748" office:value-type="string">
            <text:p>1330.8748</text:p>
          </table:table-cell>
          <table:table-cell office:string-value="1.5283" office:value-type="string">
            <text:p>1.5283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2612" office:value-type="string">
            <text:p>96.2612</text:p>
          </table:table-cell>
          <table:table-cell office:string-value="1.7209" office:value-type="string">
            <text:p>1.7209</text:p>
          </table:table-cell>
          <table:table-cell office:string-value="0.2008" office:value-type="string">
            <text:p>0.2008</text:p>
          </table:table-cell>
          <table:table-cell office:string-value="0.0476" office:value-type="string">
            <text:p>0.0476</text:p>
          </table:table-cell>
          <table:table-cell office:string-value="0.0317" office:value-type="string">
            <text:p>0.0317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15.8279" office:value-type="string">
            <text:p>1015.8279</text:p>
          </table:table-cell>
          <table:table-cell office:string-value="-89.3122" office:value-type="string">
            <text:p>-89.3122</text:p>
          </table:table-cell>
          <table:table-cell office:string-value="1331.6768" office:value-type="string">
            <text:p>1331.6768</text:p>
          </table:table-cell>
          <table:table-cell office:string-value="1.4596" office:value-type="string">
            <text:p>1.4596</text:p>
          </table:table-cell>
          <table:table-cell office:string-value="0.2445" office:value-type="string">
            <text:p>0.2445</text:p>
          </table:table-cell>
          <table:table-cell office:string-value="0.5819" office:value-type="string">
            <text:p>0.5819</text:p>
          </table:table-cell>
          <table:table-cell office:string-value="96.2408" office:value-type="string">
            <text:p>96.2408</text:p>
          </table:table-cell>
          <table:table-cell office:string-value="1.7680" office:value-type="string">
            <text:p>1.7680</text:p>
          </table:table-cell>
          <table:table-cell office:string-value="0.1950" office:value-type="string">
            <text:p>0.1950</text:p>
          </table:table-cell>
          <table:table-cell office:string-value="0.0452" office:value-type="string">
            <text:p>0.0452</text:p>
          </table:table-cell>
          <table:table-cell office:string-value="0.0292" office:value-type="string">
            <text:p>0.0292</text:p>
          </table:table-cell>
          <table:table-cell office:string-value="0.0122" office:value-type="string">
            <text:p>0.0122</text:p>
          </table:table-cell>
          <table:table-cell office:string-value="0.0053" office:value-type="string">
            <text:p>0.0053</text:p>
          </table:table-cell>
          <table:table-cell office:string-value="0.0002" office:value-type="string">
            <text:p>0.0002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15.3777" office:value-type="string">
            <text:p>1015.3777</text:p>
          </table:table-cell>
          <table:table-cell office:string-value="-90.1850" office:value-type="string">
            <text:p>-90.1850</text:p>
          </table:table-cell>
          <table:table-cell office:string-value="1330.9114" office:value-type="string">
            <text:p>1330.9114</text:p>
          </table:table-cell>
          <table:table-cell office:string-value="1.4922" office:value-type="string">
            <text:p>1.4922</text:p>
          </table:table-cell>
          <table:table-cell office:string-value="0.2364" office:value-type="string">
            <text:p>0.2364</text:p>
          </table:table-cell>
          <table:table-cell office:string-value="0.5820" office:value-type="string">
            <text:p>0.5820</text:p>
          </table:table-cell>
          <table:table-cell office:string-value="96.2360" office:value-type="string">
            <text:p>96.2360</text:p>
          </table:table-cell>
          <table:table-cell office:string-value="1.7520" office:value-type="string">
            <text:p>1.7520</text:p>
          </table:table-cell>
          <table:table-cell office:string-value="0.1945" office:value-type="string">
            <text:p>0.1945</text:p>
          </table:table-cell>
          <table:table-cell office:string-value="0.0420" office:value-type="string">
            <text:p>0.0420</text:p>
          </table:table-cell>
          <table:table-cell office:string-value="0.0291" office:value-type="string">
            <text:p>0.0291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02" office:value-type="string">
            <text:p>0.0002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14.9845" office:value-type="string">
            <text:p>1014.9845</text:p>
          </table:table-cell>
          <table:table-cell office:string-value="-90.4378" office:value-type="string">
            <text:p>-90.4378</text:p>
          </table:table-cell>
          <table:table-cell office:string-value="1331.3070" office:value-type="string">
            <text:p>1331.3070</text:p>
          </table:table-cell>
          <table:table-cell office:string-value="1.4575" office:value-type="string">
            <text:p>1.4575</text:p>
          </table:table-cell>
          <table:table-cell office:string-value="0.2379" office:value-type="string">
            <text:p>0.2379</text:p>
          </table:table-cell>
          <table:table-cell office:string-value="0.5812" office:value-type="string">
            <text:p>0.5812</text:p>
          </table:table-cell>
          <table:table-cell office:string-value="96.3422" office:value-type="string">
            <text:p>96.3422</text:p>
          </table:table-cell>
          <table:table-cell office:string-value="1.6961" office:value-type="string">
            <text:p>1.6961</text:p>
          </table:table-cell>
          <table:table-cell office:string-value="0.1819" office:value-type="string">
            <text:p>0.1819</text:p>
          </table:table-cell>
          <table:table-cell office:string-value="0.0399" office:value-type="string">
            <text:p>0.0399</text:p>
          </table:table-cell>
          <table:table-cell office:string-value="0.0280" office:value-type="string">
            <text:p>0.0280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02" office:value-type="string">
            <text:p>0.0002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14.9409" office:value-type="string">
            <text:p>1014.9409</text:p>
          </table:table-cell>
          <table:table-cell office:string-value="-92.8096" office:value-type="string">
            <text:p>-92.8096</text:p>
          </table:table-cell>
          <table:table-cell office:string-value="1331.3331" office:value-type="string">
            <text:p>1331.3331</text:p>
          </table:table-cell>
          <table:table-cell office:string-value="1.4492" office:value-type="string">
            <text:p>1.4492</text:p>
          </table:table-cell>
          <table:table-cell office:string-value="0.2462" office:value-type="string">
            <text:p>0.2462</text:p>
          </table:table-cell>
          <table:table-cell office:string-value="0.5812" office:value-type="string">
            <text:p>0.5812</text:p>
          </table:table-cell>
          <table:table-cell office:string-value="96.3444" office:value-type="string">
            <text:p>96.3444</text:p>
          </table:table-cell>
          <table:table-cell office:string-value="1.6968" office:value-type="string">
            <text:p>1.6968</text:p>
          </table:table-cell>
          <table:table-cell office:string-value="0.1788" office:value-type="string">
            <text:p>0.1788</text:p>
          </table:table-cell>
          <table:table-cell office:string-value="0.0407" office:value-type="string">
            <text:p>0.0407</text:p>
          </table:table-cell>
          <table:table-cell office:string-value="0.0275" office:value-type="string">
            <text:p>0.0275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01" office:value-type="string">
            <text:p>0.0001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15.2445" office:value-type="string">
            <text:p>1015.2445</text:p>
          </table:table-cell>
          <table:table-cell office:string-value="-89.1212" office:value-type="string">
            <text:p>-89.1212</text:p>
          </table:table-cell>
          <table:table-cell office:string-value="1331.2564" office:value-type="string">
            <text:p>1331.2564</text:p>
          </table:table-cell>
          <table:table-cell office:string-value="1.4608" office:value-type="string">
            <text:p>1.4608</text:p>
          </table:table-cell>
          <table:table-cell office:string-value="0.2496" office:value-type="string">
            <text:p>0.2496</text:p>
          </table:table-cell>
          <table:table-cell office:string-value="0.5816" office:value-type="string">
            <text:p>0.5816</text:p>
          </table:table-cell>
          <table:table-cell office:string-value="96.2767" office:value-type="string">
            <text:p>96.2767</text:p>
          </table:table-cell>
          <table:table-cell office:string-value="1.7461" office:value-type="string">
            <text:p>1.7461</text:p>
          </table:table-cell>
          <table:table-cell office:string-value="0.1808" office:value-type="string">
            <text:p>0.1808</text:p>
          </table:table-cell>
          <table:table-cell office:string-value="0.0414" office:value-type="string">
            <text:p>0.0414</text:p>
          </table:table-cell>
          <table:table-cell office:string-value="0.0275" office:value-type="string">
            <text:p>0.0275</text:p>
          </table:table-cell>
          <table:table-cell office:string-value="0.0118" office:value-type="string">
            <text:p>0.0118</text:p>
          </table:table-cell>
          <table:table-cell office:string-value="0.0052" office:value-type="string">
            <text:p>0.0052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14.6615" office:value-type="string">
            <text:p>1014.6615</text:p>
          </table:table-cell>
          <table:table-cell office:string-value="-90.5331" office:value-type="string">
            <text:p>-90.5331</text:p>
          </table:table-cell>
          <table:table-cell office:string-value="1330.4541" office:value-type="string">
            <text:p>1330.4541</text:p>
          </table:table-cell>
          <table:table-cell office:string-value="1.4854" office:value-type="string">
            <text:p>1.4854</text:p>
          </table:table-cell>
          <table:table-cell office:string-value="0.2503" office:value-type="string">
            <text:p>0.2503</text:p>
          </table:table-cell>
          <table:table-cell office:string-value="0.5816" office:value-type="string">
            <text:p>0.5816</text:p>
          </table:table-cell>
          <table:table-cell office:string-value="96.2705" office:value-type="string">
            <text:p>96.2705</text:p>
          </table:table-cell>
          <table:table-cell office:string-value="1.7416" office:value-type="string">
            <text:p>1.7416</text:p>
          </table:table-cell>
          <table:table-cell office:string-value="0.1732" office:value-type="string">
            <text:p>0.1732</text:p>
          </table:table-cell>
          <table:table-cell office:string-value="0.0377" office:value-type="string">
            <text:p>0.0377</text:p>
          </table:table-cell>
          <table:table-cell office:string-value="0.0258" office:value-type="string">
            <text:p>0.0258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03" office:value-type="string">
            <text:p>0.0003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13.9763" office:value-type="string">
            <text:p>1013.9763</text:p>
          </table:table-cell>
          <table:table-cell office:string-value="-98.3576" office:value-type="string">
            <text:p>-98.3576</text:p>
          </table:table-cell>
          <table:table-cell office:string-value="1330.1064" office:value-type="string">
            <text:p>1330.1064</text:p>
          </table:table-cell>
          <table:table-cell office:string-value="1.4758" office:value-type="string">
            <text:p>1.4758</text:p>
          </table:table-cell>
          <table:table-cell office:string-value="0.2611" office:value-type="string">
            <text:p>0.2611</text:p>
          </table:table-cell>
          <table:table-cell office:string-value="0.5811" office:value-type="string">
            <text:p>0.5811</text:p>
          </table:table-cell>
          <table:table-cell office:string-value="96.3144" office:value-type="string">
            <text:p>96.3144</text:p>
          </table:table-cell>
          <table:table-cell office:string-value="1.7212" office:value-type="string">
            <text:p>1.7212</text:p>
          </table:table-cell>
          <table:table-cell office:string-value="0.1651" office:value-type="string">
            <text:p>0.1651</text:p>
          </table:table-cell>
          <table:table-cell office:string-value="0.0234" office:value-type="string">
            <text:p>0.0234</text:p>
          </table:table-cell>
          <table:table-cell office:string-value="0.0254" office:value-type="string">
            <text:p>0.0254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14.0423" office:value-type="string">
            <text:p>1014.0423</text:p>
          </table:table-cell>
          <table:table-cell office:string-value="-98.0657" office:value-type="string">
            <text:p>-98.0657</text:p>
          </table:table-cell>
          <table:table-cell office:string-value="1330.3608" office:value-type="string">
            <text:p>1330.3608</text:p>
          </table:table-cell>
          <table:table-cell office:string-value="1.4681" office:value-type="string">
            <text:p>1.4681</text:p>
          </table:table-cell>
          <table:table-cell office:string-value="0.2550" office:value-type="string">
            <text:p>0.2550</text:p>
          </table:table-cell>
          <table:table-cell office:string-value="0.5810" office:value-type="string">
            <text:p>0.5810</text:p>
          </table:table-cell>
          <table:table-cell office:string-value="96.3358" office:value-type="string">
            <text:p>96.3358</text:p>
          </table:table-cell>
          <table:table-cell office:string-value="1.7152" office:value-type="string">
            <text:p>1.7152</text:p>
          </table:table-cell>
          <table:table-cell office:string-value="0.1650" office:value-type="string">
            <text:p>0.1650</text:p>
          </table:table-cell>
          <table:table-cell office:string-value="0.0211" office:value-type="string">
            <text:p>0.0211</text:p>
          </table:table-cell>
          <table:table-cell office:string-value="0.0254" office:value-type="string">
            <text:p>0.0254</text:p>
          </table:table-cell>
          <table:table-cell office:string-value="0.0101" office:value-type="string">
            <text:p>0.0101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14.5693" office:value-type="string">
            <text:p>1014.5693</text:p>
          </table:table-cell>
          <table:table-cell office:string-value="-93.1300" office:value-type="string">
            <text:p>-93.1300</text:p>
          </table:table-cell>
          <table:table-cell office:string-value="1329.6950" office:value-type="string">
            <text:p>1329.6950</text:p>
          </table:table-cell>
          <table:table-cell office:string-value="1.5671" office:value-type="string">
            <text:p>1.5671</text:p>
          </table:table-cell>
          <table:table-cell office:string-value="0.1843" office:value-type="string">
            <text:p>0.1843</text:p>
          </table:table-cell>
          <table:table-cell office:string-value="0.5822" office:value-type="string">
            <text:p>0.5822</text:p>
          </table:table-cell>
          <table:table-cell office:string-value="96.2450" office:value-type="string">
            <text:p>96.2450</text:p>
          </table:table-cell>
          <table:table-cell office:string-value="1.7487" office:value-type="string">
            <text:p>1.7487</text:p>
          </table:table-cell>
          <table:table-cell office:string-value="0.1799" office:value-type="string">
            <text:p>0.1799</text:p>
          </table:table-cell>
          <table:table-cell office:string-value="0.0321" office:value-type="string">
            <text:p>0.0321</text:p>
          </table:table-cell>
          <table:table-cell office:string-value="0.0273" office:value-type="string">
            <text:p>0.0273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01" office:value-type="string">
            <text:p>0.0001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014.9607" office:value-type="string">
            <text:p>1014.9607</text:p>
          </table:table-cell>
          <table:table-cell office:string-value="-89.6313" office:value-type="string">
            <text:p>-89.6313</text:p>
          </table:table-cell>
          <table:table-cell office:string-value="1330.3310" office:value-type="string">
            <text:p>1330.3310</text:p>
          </table:table-cell>
          <table:table-cell office:string-value="1.5107" office:value-type="string">
            <text:p>1.5107</text:p>
          </table:table-cell>
          <table:table-cell office:string-value="0.2365" office:value-type="string">
            <text:p>0.2365</text:p>
          </table:table-cell>
          <table:table-cell office:string-value="0.5821" office:value-type="string">
            <text:p>0.5821</text:p>
          </table:table-cell>
          <table:table-cell office:string-value="96.2043" office:value-type="string">
            <text:p>96.2043</text:p>
          </table:table-cell>
          <table:table-cell office:string-value="1.7953" office:value-type="string">
            <text:p>1.7953</text:p>
          </table:table-cell>
          <table:table-cell office:string-value="0.1760" office:value-type="string">
            <text:p>0.1760</text:p>
          </table:table-cell>
          <table:table-cell office:string-value="0.0361" office:value-type="string">
            <text:p>0.0361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015.5551" office:value-type="string">
            <text:p>1015.5551</text:p>
          </table:table-cell>
          <table:table-cell office:string-value="-91.4056" office:value-type="string">
            <text:p>-91.4056</text:p>
          </table:table-cell>
          <table:table-cell office:string-value="1331.5208" office:value-type="string">
            <text:p>1331.5208</text:p>
          </table:table-cell>
          <table:table-cell office:string-value="1.4320" office:value-type="string">
            <text:p>1.4320</text:p>
          </table:table-cell>
          <table:table-cell office:string-value="0.2868" office:value-type="string">
            <text:p>0.2868</text:p>
          </table:table-cell>
          <table:table-cell office:string-value="0.5817" office:value-type="string">
            <text:p>0.5817</text:p>
          </table:table-cell>
          <table:table-cell office:string-value="96.1850" office:value-type="string">
            <text:p>96.1850</text:p>
          </table:table-cell>
          <table:table-cell office:string-value="1.8475" office:value-type="string">
            <text:p>1.8475</text:p>
          </table:table-cell>
          <table:table-cell office:string-value="0.1738" office:value-type="string">
            <text:p>0.1738</text:p>
          </table:table-cell>
          <table:table-cell office:string-value="0.0351" office:value-type="string">
            <text:p>0.0351</text:p>
          </table:table-cell>
          <table:table-cell office:string-value="0.0250" office:value-type="string">
            <text:p>0.0250</text:p>
          </table:table-cell>
          <table:table-cell office:string-value="0.0101" office:value-type="string">
            <text:p>0.0101</text:p>
          </table:table-cell>
          <table:table-cell office:string-value="0.0044" office:value-type="string">
            <text:p>0.0044</text:p>
          </table:table-cell>
          <table:table-cell office:string-value="0.0003" office:value-type="string">
            <text:p>0.0003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016.9934" office:value-type="string">
            <text:p>1016.9934</text:p>
          </table:table-cell>
          <table:table-cell office:string-value="-91.0484" office:value-type="string">
            <text:p>-91.0484</text:p>
          </table:table-cell>
          <table:table-cell office:string-value="1332.6285" office:value-type="string">
            <text:p>1332.6285</text:p>
          </table:table-cell>
          <table:table-cell office:string-value="1.3949" office:value-type="string">
            <text:p>1.3949</text:p>
          </table:table-cell>
          <table:table-cell office:string-value="0.3210" office:value-type="string">
            <text:p>0.3210</text:p>
          </table:table-cell>
          <table:table-cell office:string-value="0.5824" office:value-type="string">
            <text:p>0.5824</text:p>
          </table:table-cell>
          <table:table-cell office:string-value="96.0086" office:value-type="string">
            <text:p>96.0086</text:p>
          </table:table-cell>
          <table:table-cell office:string-value="2.0189" office:value-type="string">
            <text:p>2.0189</text:p>
          </table:table-cell>
          <table:table-cell office:string-value="0.1861" office:value-type="string">
            <text:p>0.1861</text:p>
          </table:table-cell>
          <table:table-cell office:string-value="0.0285" office:value-type="string">
            <text:p>0.0285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7" office:value-type="string">
            <text:p>0.0047</text:p>
          </table:table-cell>
          <table:table-cell office:string-value="0.0003" office:value-type="string">
            <text:p>0.0003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019.7615" office:value-type="string">
            <text:p>1019.7615</text:p>
          </table:table-cell>
          <table:table-cell office:string-value="-94.0570" office:value-type="string">
            <text:p>-94.0570</text:p>
          </table:table-cell>
          <table:table-cell office:string-value="1335.7665" office:value-type="string">
            <text:p>1335.7665</text:p>
          </table:table-cell>
          <table:table-cell office:string-value="1.3325" office:value-type="string">
            <text:p>1.3325</text:p>
          </table:table-cell>
          <table:table-cell office:string-value="0.2900" office:value-type="string">
            <text:p>0.2900</text:p>
          </table:table-cell>
          <table:table-cell office:string-value="0.5828" office:value-type="string">
            <text:p>0.5828</text:p>
          </table:table-cell>
          <table:table-cell office:string-value="95.8815" office:value-type="string">
            <text:p>95.8815</text:p>
          </table:table-cell>
          <table:table-cell office:string-value="2.2210" office:value-type="string">
            <text:p>2.2210</text:p>
          </table:table-cell>
          <table:table-cell office:string-value="0.2056" office:value-type="string">
            <text:p>0.2056</text:p>
          </table:table-cell>
          <table:table-cell office:string-value="0.0238" office:value-type="string">
            <text:p>0.0238</text:p>
          </table:table-cell>
          <table:table-cell office:string-value="0.0297" office:value-type="string">
            <text:p>0.0297</text:p>
          </table:table-cell>
          <table:table-cell office:string-value="0.0110" office:value-type="string">
            <text:p>0.0110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14.9110" office:value-type="string">
            <text:p>1014.9110</text:p>
          </table:table-cell>
          <table:table-cell office:string-value="-96.3398" office:value-type="string">
            <text:p>-96.3398</text:p>
          </table:table-cell>
          <table:table-cell office:string-value="1331.1146" office:value-type="string">
            <text:p>1331.1146</text:p>
          </table:table-cell>
          <table:table-cell office:string-value="1.4622" office:value-type="string">
            <text:p>1.4622</text:p>
          </table:table-cell>
          <table:table-cell office:string-value="0.2435" office:value-type="string">
            <text:p>0.2435</text:p>
          </table:table-cell>
          <table:table-cell office:string-value="0.5813" office:value-type="string">
            <text:p>0.5813</text:p>
          </table:table-cell>
          <table:table-cell office:string-value="96.2760" office:value-type="string">
            <text:p>96.2760</text:p>
          </table:table-cell>
          <table:table-cell office:string-value="1.7827" office:value-type="string">
            <text:p>1.7827</text:p>
          </table:table-cell>
          <table:table-cell office:string-value="0.1710" office:value-type="string">
            <text:p>0.1710</text:p>
          </table:table-cell>
          <table:table-cell office:string-value="0.0242" office:value-type="string">
            <text:p>0.0242</text:p>
          </table:table-cell>
          <table:table-cell office:string-value="0.0256" office:value-type="string">
            <text:p>0.0256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15.0051" office:value-type="string">
            <text:p>1015.0051</text:p>
          </table:table-cell>
          <table:table-cell office:string-value="-92.6969" office:value-type="string">
            <text:p>-92.6969</text:p>
          </table:table-cell>
          <table:table-cell office:string-value="1331.4582" office:value-type="string">
            <text:p>1331.4582</text:p>
          </table:table-cell>
          <table:table-cell office:string-value="1.4618" office:value-type="string">
            <text:p>1.4618</text:p>
          </table:table-cell>
          <table:table-cell office:string-value="0.2203" office:value-type="string">
            <text:p>0.2203</text:p>
          </table:table-cell>
          <table:table-cell office:string-value="0.5811" office:value-type="string">
            <text:p>0.5811</text:p>
          </table:table-cell>
          <table:table-cell office:string-value="96.3136" office:value-type="string">
            <text:p>96.3136</text:p>
          </table:table-cell>
          <table:table-cell office:string-value="1.7724" office:value-type="string">
            <text:p>1.7724</text:p>
          </table:table-cell>
          <table:table-cell office:string-value="0.1689" office:value-type="string">
            <text:p>0.1689</text:p>
          </table:table-cell>
          <table:table-cell office:string-value="0.0237" office:value-type="string">
            <text:p>0.0237</text:p>
          </table:table-cell>
          <table:table-cell office:string-value="0.0249" office:value-type="string">
            <text:p>0.0249</text:p>
          </table:table-cell>
          <table:table-cell office:string-value="0.0099" office:value-type="string">
            <text:p>0.0099</text:p>
          </table:table-cell>
          <table:table-cell office:string-value="0.0043" office:value-type="string">
            <text:p>0.0043</text:p>
          </table:table-cell>
          <table:table-cell office:string-value="0.0002" office:value-type="string">
            <text:p>0.0002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15.3058" office:value-type="string">
            <text:p>1015.3058</text:p>
          </table:table-cell>
          <table:table-cell office:string-value="-95.1532" office:value-type="string">
            <text:p>-95.1532</text:p>
          </table:table-cell>
          <table:table-cell office:string-value="1331.2946" office:value-type="string">
            <text:p>1331.2946</text:p>
          </table:table-cell>
          <table:table-cell office:string-value="1.4705" office:value-type="string">
            <text:p>1.4705</text:p>
          </table:table-cell>
          <table:table-cell office:string-value="0.2352" office:value-type="string">
            <text:p>0.2352</text:p>
          </table:table-cell>
          <table:table-cell office:string-value="0.5816" office:value-type="string">
            <text:p>0.5816</text:p>
          </table:table-cell>
          <table:table-cell office:string-value="96.2133" office:value-type="string">
            <text:p>96.2133</text:p>
          </table:table-cell>
          <table:table-cell office:string-value="1.8494" office:value-type="string">
            <text:p>1.8494</text:p>
          </table:table-cell>
          <table:table-cell office:string-value="0.1748" office:value-type="string">
            <text:p>0.1748</text:p>
          </table:table-cell>
          <table:table-cell office:string-value="0.0168" office:value-type="string">
            <text:p>0.0168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001" office:value-type="string">
            <text:p>0.0001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16.1788" office:value-type="string">
            <text:p>1016.1788</text:p>
          </table:table-cell>
          <table:table-cell office:string-value="-95.4435" office:value-type="string">
            <text:p>-95.4435</text:p>
          </table:table-cell>
          <table:table-cell office:string-value="1332.1672" office:value-type="string">
            <text:p>1332.1672</text:p>
          </table:table-cell>
          <table:table-cell office:string-value="1.4543" office:value-type="string">
            <text:p>1.4543</text:p>
          </table:table-cell>
          <table:table-cell office:string-value="0.2298" office:value-type="string">
            <text:p>0.2298</text:p>
          </table:table-cell>
          <table:table-cell office:string-value="0.5819" office:value-type="string">
            <text:p>0.5819</text:p>
          </table:table-cell>
          <table:table-cell office:string-value="96.1688" office:value-type="string">
            <text:p>96.1688</text:p>
          </table:table-cell>
          <table:table-cell office:string-value="1.9025" office:value-type="string">
            <text:p>1.9025</text:p>
          </table:table-cell>
          <table:table-cell office:string-value="0.1818" office:value-type="string">
            <text:p>0.1818</text:p>
          </table:table-cell>
          <table:table-cell office:string-value="0.0206" office:value-type="string">
            <text:p>0.0206</text:p>
          </table:table-cell>
          <table:table-cell office:string-value="0.0270" office:value-type="string">
            <text:p>0.0270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15.5698" office:value-type="string">
            <text:p>1015.5698</text:p>
          </table:table-cell>
          <table:table-cell office:string-value="-97.1012" office:value-type="string">
            <text:p>-97.1012</text:p>
          </table:table-cell>
          <table:table-cell office:string-value="1331.4293" office:value-type="string">
            <text:p>1331.4293</text:p>
          </table:table-cell>
          <table:table-cell office:string-value="1.4771" office:value-type="string">
            <text:p>1.4771</text:p>
          </table:table-cell>
          <table:table-cell office:string-value="0.2266" office:value-type="string">
            <text:p>0.2266</text:p>
          </table:table-cell>
          <table:table-cell office:string-value="0.5818" office:value-type="string">
            <text:p>0.5818</text:p>
          </table:table-cell>
          <table:table-cell office:string-value="96.1942" office:value-type="string">
            <text:p>96.1942</text:p>
          </table:table-cell>
          <table:table-cell office:string-value="1.8618" office:value-type="string">
            <text:p>1.8618</text:p>
          </table:table-cell>
          <table:table-cell office:string-value="0.1806" office:value-type="string">
            <text:p>0.1806</text:p>
          </table:table-cell>
          <table:table-cell office:string-value="0.0191" office:value-type="string">
            <text:p>0.0191</text:p>
          </table:table-cell>
          <table:table-cell office:string-value="0.0264" office:value-type="string">
            <text:p>0.0264</text:p>
          </table:table-cell>
          <table:table-cell office:string-value="0.0099" office:value-type="string">
            <text:p>0.0099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15.9974" office:value-type="string">
            <text:p>1015.9974</text:p>
          </table:table-cell>
          <table:table-cell office:string-value="-97.1469" office:value-type="string">
            <text:p>-97.1469</text:p>
          </table:table-cell>
          <table:table-cell office:string-value="1331.4381" office:value-type="string">
            <text:p>1331.4381</text:p>
          </table:table-cell>
          <table:table-cell office:string-value="1.4785" office:value-type="string">
            <text:p>1.4785</text:p>
          </table:table-cell>
          <table:table-cell office:string-value="0.2444" office:value-type="string">
            <text:p>0.2444</text:p>
          </table:table-cell>
          <table:table-cell office:string-value="0.5823" office:value-type="string">
            <text:p>0.5823</text:p>
          </table:table-cell>
          <table:table-cell office:string-value="96.0899" office:value-type="string">
            <text:p>96.0899</text:p>
          </table:table-cell>
          <table:table-cell office:string-value="1.9479" office:value-type="string">
            <text:p>1.9479</text:p>
          </table:table-cell>
          <table:table-cell office:string-value="0.1832" office:value-type="string">
            <text:p>0.1832</text:p>
          </table:table-cell>
          <table:table-cell office:string-value="0.0144" office:value-type="string">
            <text:p>0.0144</text:p>
          </table:table-cell>
          <table:table-cell office:string-value="0.0274" office:value-type="string">
            <text:p>0.0274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17.8917" office:value-type="string">
            <text:p>1017.8917</text:p>
          </table:table-cell>
          <table:table-cell office:string-value="-92.2708" office:value-type="string">
            <text:p>-92.2708</text:p>
          </table:table-cell>
          <table:table-cell office:string-value="1333.2924" office:value-type="string">
            <text:p>1333.2924</text:p>
          </table:table-cell>
          <table:table-cell office:string-value="1.4198" office:value-type="string">
            <text:p>1.4198</text:p>
          </table:table-cell>
          <table:table-cell office:string-value="0.2716" office:value-type="string">
            <text:p>0.2716</text:p>
          </table:table-cell>
          <table:table-cell office:string-value="0.5829" office:value-type="string">
            <text:p>0.5829</text:p>
          </table:table-cell>
          <table:table-cell office:string-value="95.9484" office:value-type="string">
            <text:p>95.9484</text:p>
          </table:table-cell>
          <table:table-cell office:string-value="2.1015" office:value-type="string">
            <text:p>2.1015</text:p>
          </table:table-cell>
          <table:table-cell office:string-value="0.1904" office:value-type="string">
            <text:p>0.1904</text:p>
          </table:table-cell>
          <table:table-cell office:string-value="0.0242" office:value-type="string">
            <text:p>0.0242</text:p>
          </table:table-cell>
          <table:table-cell office:string-value="0.0283" office:value-type="string">
            <text:p>0.0283</text:p>
          </table:table-cell>
          <table:table-cell office:string-value="0.0108" office:value-type="string">
            <text:p>0.0108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14.6091" office:value-type="string">
            <text:p>1014.6091</text:p>
          </table:table-cell>
          <table:table-cell office:string-value="-95.5038" office:value-type="string">
            <text:p>-95.5038</text:p>
          </table:table-cell>
          <table:table-cell office:string-value="1330.2355" office:value-type="string">
            <text:p>1330.2355</text:p>
          </table:table-cell>
          <table:table-cell office:string-value="1.4908" office:value-type="string">
            <text:p>1.4908</text:p>
          </table:table-cell>
          <table:table-cell office:string-value="0.2581" office:value-type="string">
            <text:p>0.2581</text:p>
          </table:table-cell>
          <table:table-cell office:string-value="0.5818" office:value-type="string">
            <text:p>0.5818</text:p>
          </table:table-cell>
          <table:table-cell office:string-value="96.2004" office:value-type="string">
            <text:p>96.2004</text:p>
          </table:table-cell>
          <table:table-cell office:string-value="1.8220" office:value-type="string">
            <text:p>1.8220</text:p>
          </table:table-cell>
          <table:table-cell office:string-value="0.1723" office:value-type="string">
            <text:p>0.1723</text:p>
          </table:table-cell>
          <table:table-cell office:string-value="0.0156" office:value-type="string">
            <text:p>0.0156</text:p>
          </table:table-cell>
          <table:table-cell office:string-value="0.0262" office:value-type="string">
            <text:p>0.0262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15.8744" office:value-type="string">
            <text:p>1015.8744</text:p>
          </table:table-cell>
          <table:table-cell office:string-value="-95.3679" office:value-type="string">
            <text:p>-95.3679</text:p>
          </table:table-cell>
          <table:table-cell office:string-value="1331.4679" office:value-type="string">
            <text:p>1331.4679</text:p>
          </table:table-cell>
          <table:table-cell office:string-value="1.4704" office:value-type="string">
            <text:p>1.4704</text:p>
          </table:table-cell>
          <table:table-cell office:string-value="0.2484" office:value-type="string">
            <text:p>0.2484</text:p>
          </table:table-cell>
          <table:table-cell office:string-value="0.5821" office:value-type="string">
            <text:p>0.5821</text:p>
          </table:table-cell>
          <table:table-cell office:string-value="96.1263" office:value-type="string">
            <text:p>96.1263</text:p>
          </table:table-cell>
          <table:table-cell office:string-value="1.9078" office:value-type="string">
            <text:p>1.9078</text:p>
          </table:table-cell>
          <table:table-cell office:string-value="0.1898" office:value-type="string">
            <text:p>0.1898</text:p>
          </table:table-cell>
          <table:table-cell office:string-value="0.0128" office:value-type="string">
            <text:p>0.0128</text:p>
          </table:table-cell>
          <table:table-cell office:string-value="0.0285" office:value-type="string">
            <text:p>0.0285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15.6432" office:value-type="string">
            <text:p>1015.6432</text:p>
          </table:table-cell>
          <table:table-cell office:string-value="-95.7133" office:value-type="string">
            <text:p>-95.7133</text:p>
          </table:table-cell>
          <table:table-cell office:string-value="1331.2812" office:value-type="string">
            <text:p>1331.2812</text:p>
          </table:table-cell>
          <table:table-cell office:string-value="1.4833" office:value-type="string">
            <text:p>1.4833</text:p>
          </table:table-cell>
          <table:table-cell office:string-value="0.2330" office:value-type="string">
            <text:p>0.2330</text:p>
          </table:table-cell>
          <table:table-cell office:string-value="0.5820" office:value-type="string">
            <text:p>0.5820</text:p>
          </table:table-cell>
          <table:table-cell office:string-value="96.1634" office:value-type="string">
            <text:p>96.1634</text:p>
          </table:table-cell>
          <table:table-cell office:string-value="1.8745" office:value-type="string">
            <text:p>1.8745</text:p>
          </table:table-cell>
          <table:table-cell office:string-value="0.1859" office:value-type="string">
            <text:p>0.1859</text:p>
          </table:table-cell>
          <table:table-cell office:string-value="0.0155" office:value-type="string">
            <text:p>0.0155</text:p>
          </table:table-cell>
          <table:table-cell office:string-value="0.0282" office:value-type="string">
            <text:p>0.0282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15.2758" office:value-type="string">
            <text:p>1015.2758</text:p>
          </table:table-cell>
          <table:table-cell office:string-value="-96.5440" office:value-type="string">
            <text:p>-96.5440</text:p>
          </table:table-cell>
          <table:table-cell office:string-value="1330.8733" office:value-type="string">
            <text:p>1330.8733</text:p>
          </table:table-cell>
          <table:table-cell office:string-value="1.5051" office:value-type="string">
            <text:p>1.5051</text:p>
          </table:table-cell>
          <table:table-cell office:string-value="0.2158" office:value-type="string">
            <text:p>0.2158</text:p>
          </table:table-cell>
          <table:table-cell office:string-value="0.5820" office:value-type="string">
            <text:p>0.5820</text:p>
          </table:table-cell>
          <table:table-cell office:string-value="96.1979" office:value-type="string">
            <text:p>96.1979</text:p>
          </table:table-cell>
          <table:table-cell office:string-value="1.8381" office:value-type="string">
            <text:p>1.8381</text:p>
          </table:table-cell>
          <table:table-cell office:string-value="0.1827" office:value-type="string">
            <text:p>0.1827</text:p>
          </table:table-cell>
          <table:table-cell office:string-value="0.0171" office:value-type="string">
            <text:p>0.0171</text:p>
          </table:table-cell>
          <table:table-cell office:string-value="0.0280" office:value-type="string">
            <text:p>0.0280</text:p>
          </table:table-cell>
          <table:table-cell office:string-value="0.0109" office:value-type="string">
            <text:p>0.0109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015.0367" office:value-type="string">
            <text:p>1015.0367</text:p>
          </table:table-cell>
          <table:table-cell office:string-value="-97.7636" office:value-type="string">
            <text:p>-97.7636</text:p>
          </table:table-cell>
          <table:table-cell office:string-value="1331.1966" office:value-type="string">
            <text:p>1331.1966</text:p>
          </table:table-cell>
          <table:table-cell office:string-value="1.4626" office:value-type="string">
            <text:p>1.4626</text:p>
          </table:table-cell>
          <table:table-cell office:string-value="0.2424" office:value-type="string">
            <text:p>0.2424</text:p>
          </table:table-cell>
          <table:table-cell office:string-value="0.5814" office:value-type="string">
            <text:p>0.5814</text:p>
          </table:table-cell>
          <table:table-cell office:string-value="96.2459" office:value-type="string">
            <text:p>96.2459</text:p>
          </table:table-cell>
          <table:table-cell office:string-value="1.8184" office:value-type="string">
            <text:p>1.8184</text:p>
          </table:table-cell>
          <table:table-cell office:string-value="0.1776" office:value-type="string">
            <text:p>0.1776</text:p>
          </table:table-cell>
          <table:table-cell office:string-value="0.0107" office:value-type="string">
            <text:p>0.0107</text:p>
          </table:table-cell>
          <table:table-cell office:string-value="0.0275" office:value-type="string">
            <text:p>0.0275</text:p>
          </table:table-cell>
          <table:table-cell office:string-value="0.0106" office:value-type="string">
            <text:p>0.0106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015.6515" office:value-type="string">
            <text:p>1015.6515</text:p>
          </table:table-cell>
          <table:table-cell office:string-value="-95.6186" office:value-type="string">
            <text:p>-95.6186</text:p>
          </table:table-cell>
          <table:table-cell office:string-value="1331.0643" office:value-type="string">
            <text:p>1331.0643</text:p>
          </table:table-cell>
          <table:table-cell office:string-value="1.4873" office:value-type="string">
            <text:p>1.4873</text:p>
          </table:table-cell>
          <table:table-cell office:string-value="0.2452" office:value-type="string">
            <text:p>0.2452</text:p>
          </table:table-cell>
          <table:table-cell office:string-value="0.5822" office:value-type="string">
            <text:p>0.5822</text:p>
          </table:table-cell>
          <table:table-cell office:string-value="96.1200" office:value-type="string">
            <text:p>96.1200</text:p>
          </table:table-cell>
          <table:table-cell office:string-value="1.9040" office:value-type="string">
            <text:p>1.9040</text:p>
          </table:table-cell>
          <table:table-cell office:string-value="0.1863" office:value-type="string">
            <text:p>0.1863</text:p>
          </table:table-cell>
          <table:table-cell office:string-value="0.0127" office:value-type="string">
            <text:p>0.0127</text:p>
          </table:table-cell>
          <table:table-cell office:string-value="0.0281" office:value-type="string">
            <text:p>0.0281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016.4441" office:value-type="string">
            <text:p>1016.4441</text:p>
          </table:table-cell>
          <table:table-cell office:string-value="-94.4781" office:value-type="string">
            <text:p>-94.4781</text:p>
          </table:table-cell>
          <table:table-cell office:string-value="1331.8714" office:value-type="string">
            <text:p>1331.8714</text:p>
          </table:table-cell>
          <table:table-cell office:string-value="1.4818" office:value-type="string">
            <text:p>1.4818</text:p>
          </table:table-cell>
          <table:table-cell office:string-value="0.2249" office:value-type="string">
            <text:p>0.2249</text:p>
          </table:table-cell>
          <table:table-cell office:string-value="0.5824" office:value-type="string">
            <text:p>0.5824</text:p>
          </table:table-cell>
          <table:table-cell office:string-value="96.0986" office:value-type="string">
            <text:p>96.0986</text:p>
          </table:table-cell>
          <table:table-cell office:string-value="1.9376" office:value-type="string">
            <text:p>1.9376</text:p>
          </table:table-cell>
          <table:table-cell office:string-value="0.1923" office:value-type="string">
            <text:p>0.1923</text:p>
          </table:table-cell>
          <table:table-cell office:string-value="0.0175" office:value-type="string">
            <text:p>0.0175</text:p>
          </table:table-cell>
          <table:table-cell office:string-value="0.0297" office:value-type="string">
            <text:p>0.0297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016.7317" office:value-type="string">
            <text:p>1016.7317</text:p>
          </table:table-cell>
          <table:table-cell office:string-value="-90.7018" office:value-type="string">
            <text:p>-90.7018</text:p>
          </table:table-cell>
          <table:table-cell office:string-value="1332.4363" office:value-type="string">
            <text:p>1332.4363</text:p>
          </table:table-cell>
          <table:table-cell office:string-value="1.4597" office:value-type="string">
            <text:p>1.4597</text:p>
          </table:table-cell>
          <table:table-cell office:string-value="0.2258" office:value-type="string">
            <text:p>0.2258</text:p>
          </table:table-cell>
          <table:table-cell office:string-value="0.5823" office:value-type="string">
            <text:p>0.5823</text:p>
          </table:table-cell>
          <table:table-cell office:string-value="96.1056" office:value-type="string">
            <text:p>96.1056</text:p>
          </table:table-cell>
          <table:table-cell office:string-value="1.9548" office:value-type="string">
            <text:p>1.9548</text:p>
          </table:table-cell>
          <table:table-cell office:string-value="0.1910" office:value-type="string">
            <text:p>0.1910</text:p>
          </table:table-cell>
          <table:table-cell office:string-value="0.0163" office:value-type="string">
            <text:p>0.0163</text:p>
          </table:table-cell>
          <table:table-cell office:string-value="0.0290" office:value-type="string">
            <text:p>0.0290</text:p>
          </table:table-cell>
          <table:table-cell office:string-value="0.0121" office:value-type="string">
            <text:p>0.0121</text:p>
          </table:table-cell>
          <table:table-cell office:string-value="0.0053" office:value-type="string">
            <text:p>0.0053</text:p>
          </table:table-cell>
          <table:table-cell office:string-value="0.0002" office:value-type="string">
            <text:p>0.0002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016.3292" office:value-type="string">
            <text:p>1016.3292</text:p>
          </table:table-cell>
          <table:table-cell office:string-value="-95.3246" office:value-type="string">
            <text:p>-95.3246</text:p>
          </table:table-cell>
          <table:table-cell office:string-value="1332.3446" office:value-type="string">
            <text:p>1332.3446</text:p>
          </table:table-cell>
          <table:table-cell office:string-value="1.4609" office:value-type="string">
            <text:p>1.4609</text:p>
          </table:table-cell>
          <table:table-cell office:string-value="0.2124" office:value-type="string">
            <text:p>0.2124</text:p>
          </table:table-cell>
          <table:table-cell office:string-value="0.5819" office:value-type="string">
            <text:p>0.5819</text:p>
          </table:table-cell>
          <table:table-cell office:string-value="96.1720" office:value-type="string">
            <text:p>96.1720</text:p>
          </table:table-cell>
          <table:table-cell office:string-value="1.9103" office:value-type="string">
            <text:p>1.9103</text:p>
          </table:table-cell>
          <table:table-cell office:string-value="0.1856" office:value-type="string">
            <text:p>0.1856</text:p>
          </table:table-cell>
          <table:table-cell office:string-value="0.0131" office:value-type="string">
            <text:p>0.0131</text:p>
          </table:table-cell>
          <table:table-cell office:string-value="0.0288" office:value-type="string">
            <text:p>0.0288</text:p>
          </table:table-cell>
          <table:table-cell office:string-value="0.0118" office:value-type="string">
            <text:p>0.0118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017.2187" office:value-type="string">
            <text:p>1017.2187</text:p>
          </table:table-cell>
          <table:table-cell office:string-value="-92.4313" office:value-type="string">
            <text:p>-92.4313</text:p>
          </table:table-cell>
          <table:table-cell office:string-value="1332.5219" office:value-type="string">
            <text:p>1332.5219</text:p>
          </table:table-cell>
          <table:table-cell office:string-value="1.4715" office:value-type="string">
            <text:p>1.4715</text:p>
          </table:table-cell>
          <table:table-cell office:string-value="0.2241" office:value-type="string">
            <text:p>0.2241</text:p>
          </table:table-cell>
          <table:table-cell office:string-value="0.5827" office:value-type="string">
            <text:p>0.5827</text:p>
          </table:table-cell>
          <table:table-cell office:string-value="96.0445" office:value-type="string">
            <text:p>96.0445</text:p>
          </table:table-cell>
          <table:table-cell office:string-value="1.9863" office:value-type="string">
            <text:p>1.9863</text:p>
          </table:table-cell>
          <table:table-cell office:string-value="0.2044" office:value-type="string">
            <text:p>0.2044</text:p>
          </table:table-cell>
          <table:table-cell office:string-value="0.0197" office:value-type="string">
            <text:p>0.0197</text:p>
          </table:table-cell>
          <table:table-cell office:string-value="0.0315" office:value-type="string">
            <text:p>0.031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016.8224" office:value-type="string">
            <text:p>1016.8224</text:p>
          </table:table-cell>
          <table:table-cell office:string-value="-91.9703" office:value-type="string">
            <text:p>-91.9703</text:p>
          </table:table-cell>
          <table:table-cell office:string-value="1332.1996" office:value-type="string">
            <text:p>1332.1996</text:p>
          </table:table-cell>
          <table:table-cell office:string-value="1.4896" office:value-type="string">
            <text:p>1.4896</text:p>
          </table:table-cell>
          <table:table-cell office:string-value="0.2038" office:value-type="string">
            <text:p>0.2038</text:p>
          </table:table-cell>
          <table:table-cell office:string-value="0.5826" office:value-type="string">
            <text:p>0.5826</text:p>
          </table:table-cell>
          <table:table-cell office:string-value="96.1208" office:value-type="string">
            <text:p>96.1208</text:p>
          </table:table-cell>
          <table:table-cell office:string-value="1.9016" office:value-type="string">
            <text:p>1.9016</text:p>
          </table:table-cell>
          <table:table-cell office:string-value="0.2070" office:value-type="string">
            <text:p>0.2070</text:p>
          </table:table-cell>
          <table:table-cell office:string-value="0.0237" office:value-type="string">
            <text:p>0.0237</text:p>
          </table:table-cell>
          <table:table-cell office:string-value="0.0338" office:value-type="string">
            <text:p>0.0338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016.1495" office:value-type="string">
            <text:p>1016.1495</text:p>
          </table:table-cell>
          <table:table-cell office:string-value="-94.3970" office:value-type="string">
            <text:p>-94.3970</text:p>
          </table:table-cell>
          <table:table-cell office:string-value="1332.1013" office:value-type="string">
            <text:p>1332.1013</text:p>
          </table:table-cell>
          <table:table-cell office:string-value="1.4673" office:value-type="string">
            <text:p>1.4673</text:p>
          </table:table-cell>
          <table:table-cell office:string-value="0.2138" office:value-type="string">
            <text:p>0.2138</text:p>
          </table:table-cell>
          <table:table-cell office:string-value="0.5819" office:value-type="string">
            <text:p>0.5819</text:p>
          </table:table-cell>
          <table:table-cell office:string-value="96.2014" office:value-type="string">
            <text:p>96.2014</text:p>
          </table:table-cell>
          <table:table-cell office:string-value="1.8577" office:value-type="string">
            <text:p>1.8577</text:p>
          </table:table-cell>
          <table:table-cell office:string-value="0.1930" office:value-type="string">
            <text:p>0.1930</text:p>
          </table:table-cell>
          <table:table-cell office:string-value="0.0178" office:value-type="string">
            <text:p>0.0178</text:p>
          </table:table-cell>
          <table:table-cell office:string-value="0.0310" office:value-type="string">
            <text:p>0.0310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016.3223" office:value-type="string">
            <text:p>1016.3223</text:p>
          </table:table-cell>
          <table:table-cell office:string-value="-91.9531" office:value-type="string">
            <text:p>-91.9531</text:p>
          </table:table-cell>
          <table:table-cell office:string-value="1332.5203" office:value-type="string">
            <text:p>1332.5203</text:p>
          </table:table-cell>
          <table:table-cell office:string-value="1.4265" office:value-type="string">
            <text:p>1.4265</text:p>
          </table:table-cell>
          <table:table-cell office:string-value="0.2498" office:value-type="string">
            <text:p>0.2498</text:p>
          </table:table-cell>
          <table:table-cell office:string-value="0.5817" office:value-type="string">
            <text:p>0.5817</text:p>
          </table:table-cell>
          <table:table-cell office:string-value="96.1711" office:value-type="string">
            <text:p>96.1711</text:p>
          </table:table-cell>
          <table:table-cell office:string-value="1.9062" office:value-type="string">
            <text:p>1.9062</text:p>
          </table:table-cell>
          <table:table-cell office:string-value="0.1838" office:value-type="string">
            <text:p>0.1838</text:p>
          </table:table-cell>
          <table:table-cell office:string-value="0.0181" office:value-type="string">
            <text:p>0.0181</text:p>
          </table:table-cell>
          <table:table-cell office:string-value="0.0281" office:value-type="string">
            <text:p>0.0281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02" office:value-type="string">
            <text:p>0.0002</text:p>
          </table:table-cell>
        </table:table-row>
        <table:table-row>
          <table:table-cell office:string-value="2024-02-03 00:00:00.0" office:value-type="string">
            <text:p>2024-02-03 00:00:00.0</text:p>
          </table:table-cell>
          <table:table-cell office:string-value="1016.6819" office:value-type="string">
            <text:p>1016.6819</text:p>
          </table:table-cell>
          <table:table-cell office:string-value="-96.1482" office:value-type="string">
            <text:p>-96.1482</text:p>
          </table:table-cell>
          <table:table-cell office:string-value="1333.3156" office:value-type="string">
            <text:p>1333.3156</text:p>
          </table:table-cell>
          <table:table-cell office:string-value="1.3848" office:value-type="string">
            <text:p>1.3848</text:p>
          </table:table-cell>
          <table:table-cell office:string-value="0.2652" office:value-type="string">
            <text:p>0.2652</text:p>
          </table:table-cell>
          <table:table-cell office:string-value="0.5814" office:value-type="string">
            <text:p>0.5814</text:p>
          </table:table-cell>
          <table:table-cell office:string-value="96.1666" office:value-type="string">
            <text:p>96.1666</text:p>
          </table:table-cell>
          <table:table-cell office:string-value="1.9490" office:value-type="string">
            <text:p>1.9490</text:p>
          </table:table-cell>
          <table:table-cell office:string-value="0.1788" office:value-type="string">
            <text:p>0.1788</text:p>
          </table:table-cell>
          <table:table-cell office:string-value="0.0116" office:value-type="string">
            <text:p>0.0116</text:p>
          </table:table-cell>
          <table:table-cell office:string-value="0.0274" office:value-type="string">
            <text:p>0.0274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4-02-02 00:00:00.0" office:value-type="string">
            <text:p>2024-02-02 00:00:00.0</text:p>
          </table:table-cell>
          <table:table-cell office:string-value="1016.9222" office:value-type="string">
            <text:p>1016.9222</text:p>
          </table:table-cell>
          <table:table-cell office:string-value="-94.2865" office:value-type="string">
            <text:p>-94.2865</text:p>
          </table:table-cell>
          <table:table-cell office:string-value="1333.0065" office:value-type="string">
            <text:p>1333.0065</text:p>
          </table:table-cell>
          <table:table-cell office:string-value="1.3970" office:value-type="string">
            <text:p>1.3970</text:p>
          </table:table-cell>
          <table:table-cell office:string-value="0.2835" office:value-type="string">
            <text:p>0.2835</text:p>
          </table:table-cell>
          <table:table-cell office:string-value="0.5820" office:value-type="string">
            <text:p>0.5820</text:p>
          </table:table-cell>
          <table:table-cell office:string-value="96.0750" office:value-type="string">
            <text:p>96.0750</text:p>
          </table:table-cell>
          <table:table-cell office:string-value="2.0026" office:value-type="string">
            <text:p>2.0026</text:p>
          </table:table-cell>
          <table:table-cell office:string-value="0.1817" office:value-type="string">
            <text:p>0.1817</text:p>
          </table:table-cell>
          <table:table-cell office:string-value="0.0182" office:value-type="string">
            <text:p>0.0182</text:p>
          </table:table-cell>
          <table:table-cell office:string-value="0.0266" office:value-type="string">
            <text:p>0.0266</text:p>
          </table:table-cell>
          <table:table-cell office:string-value="0.0107" office:value-type="string">
            <text:p>0.0107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23:08:24</meta:creation-date>
    <meta:editing-cycles>1</meta:editing-cycles>
    <dc:language>en</dc:language>
    <dc:creator>ZETHOU-WWEXT03P$</dc:creator>
    <dc:date>2024-05-02T23:08:24</dc:date>
    <meta:editing-duration>PT0.119S</meta:editing-duration>
  </office:meta>
</office:document-meta>
</file>