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5-03 00:00:00.0" office:value-type="string">
            <text:p>2024-05-03 00:00:00.0</text:p>
          </table:table-cell>
          <table:table-cell office:string-value="1032.1411" office:value-type="string">
            <text:p>1032.1411</text:p>
          </table:table-cell>
          <table:table-cell office:string-value="38.3625" office:value-type="string">
            <text:p>38.3625</text:p>
          </table:table-cell>
          <table:table-cell office:string-value="1319.2223" office:value-type="string">
            <text:p>1319.2223</text:p>
          </table:table-cell>
          <table:table-cell office:string-value="0.5298" office:value-type="string">
            <text:p>0.5298</text:p>
          </table:table-cell>
          <table:table-cell office:string-value="3.5273" office:value-type="string">
            <text:p>3.5273</text:p>
          </table:table-cell>
          <table:table-cell office:string-value="0.6121" office:value-type="string">
            <text:p>0.6121</text:p>
          </table:table-cell>
          <table:table-cell office:string-value="90.1227" office:value-type="string">
            <text:p>90.1227</text:p>
          </table:table-cell>
          <table:table-cell office:string-value="4.6734" office:value-type="string">
            <text:p>4.6734</text:p>
          </table:table-cell>
          <table:table-cell office:string-value="0.8130" office:value-type="string">
            <text:p>0.8130</text:p>
          </table:table-cell>
          <table:table-cell office:string-value="0.0474" office:value-type="string">
            <text:p>0.0474</text:p>
          </table:table-cell>
          <table:table-cell office:string-value="0.1060" office:value-type="string">
            <text:p>0.1060</text:p>
          </table:table-cell>
          <table:table-cell office:string-value="0.0165" office:value-type="string">
            <text:p>0.0165</text:p>
          </table:table-cell>
          <table:table-cell office:string-value="0.0190" office:value-type="string">
            <text:p>0.0190</text:p>
          </table:table-cell>
          <table:table-cell office:string-value="0.1448" office:value-type="string">
            <text:p>0.1448</text:p>
          </table:table-cell>
        </table:table-row>
        <table:table-row>
          <table:table-cell office:string-value="2024-05-02 00:00:00.0" office:value-type="string">
            <text:p>2024-05-02 00:00:00.0</text:p>
          </table:table-cell>
          <table:table-cell office:string-value="1044.6055" office:value-type="string">
            <text:p>1044.6055</text:p>
          </table:table-cell>
          <table:table-cell office:string-value="37.3507" office:value-type="string">
            <text:p>37.3507</text:p>
          </table:table-cell>
          <table:table-cell office:string-value="1328.8109" office:value-type="string">
            <text:p>1328.8109</text:p>
          </table:table-cell>
          <table:table-cell office:string-value="0.5345" office:value-type="string">
            <text:p>0.5345</text:p>
          </table:table-cell>
          <table:table-cell office:string-value="3.3239" office:value-type="string">
            <text:p>3.3239</text:p>
          </table:table-cell>
          <table:table-cell office:string-value="0.6180" office:value-type="string">
            <text:p>0.6180</text:p>
          </table:table-cell>
          <table:table-cell office:string-value="89.1172" office:value-type="string">
            <text:p>89.1172</text:p>
          </table:table-cell>
          <table:table-cell office:string-value="5.6910" office:value-type="string">
            <text:p>5.6910</text:p>
          </table:table-cell>
          <table:table-cell office:string-value="1.0119" office:value-type="string">
            <text:p>1.0119</text:p>
          </table:table-cell>
          <table:table-cell office:string-value="0.0452" office:value-type="string">
            <text:p>0.0452</text:p>
          </table:table-cell>
          <table:table-cell office:string-value="0.1025" office:value-type="string">
            <text:p>0.1025</text:p>
          </table:table-cell>
          <table:table-cell office:string-value="0.0159" office:value-type="string">
            <text:p>0.0159</text:p>
          </table:table-cell>
          <table:table-cell office:string-value="0.0187" office:value-type="string">
            <text:p>0.0187</text:p>
          </table:table-cell>
          <table:table-cell office:string-value="0.1392" office:value-type="string">
            <text:p>0.1392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057.8456" office:value-type="string">
            <text:p>1057.8456</text:p>
          </table:table-cell>
          <table:table-cell office:string-value="63.8328" office:value-type="string">
            <text:p>63.8328</text:p>
          </table:table-cell>
          <table:table-cell office:string-value="1334.5891" office:value-type="string">
            <text:p>1334.5891</text:p>
          </table:table-cell>
          <table:table-cell office:string-value="0.6476" office:value-type="string">
            <text:p>0.6476</text:p>
          </table:table-cell>
          <table:table-cell office:string-value="3.3165" office:value-type="string">
            <text:p>3.3165</text:p>
          </table:table-cell>
          <table:table-cell office:string-value="0.6283" office:value-type="string">
            <text:p>0.6283</text:p>
          </table:table-cell>
          <table:table-cell office:string-value="88.4735" office:value-type="string">
            <text:p>88.4735</text:p>
          </table:table-cell>
          <table:table-cell office:string-value="5.7723" office:value-type="string">
            <text:p>5.7723</text:p>
          </table:table-cell>
          <table:table-cell office:string-value="1.1006" office:value-type="string">
            <text:p>1.1006</text:p>
          </table:table-cell>
          <table:table-cell office:string-value="0.0849" office:value-type="string">
            <text:p>0.0849</text:p>
          </table:table-cell>
          <table:table-cell office:string-value="0.2073" office:value-type="string">
            <text:p>0.2073</text:p>
          </table:table-cell>
          <table:table-cell office:string-value="0.0367" office:value-type="string">
            <text:p>0.0367</text:p>
          </table:table-cell>
          <table:table-cell office:string-value="0.0438" office:value-type="string">
            <text:p>0.0438</text:p>
          </table:table-cell>
          <table:table-cell office:string-value="0.3169" office:value-type="string">
            <text:p>0.3169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045.0577" office:value-type="string">
            <text:p>1045.0577</text:p>
          </table:table-cell>
          <table:table-cell office:string-value="46.1620" office:value-type="string">
            <text:p>46.1620</text:p>
          </table:table-cell>
          <table:table-cell office:string-value="1326.5783" office:value-type="string">
            <text:p>1326.5783</text:p>
          </table:table-cell>
          <table:table-cell office:string-value="0.6520" office:value-type="string">
            <text:p>0.6520</text:p>
          </table:table-cell>
          <table:table-cell office:string-value="3.3615" office:value-type="string">
            <text:p>3.3615</text:p>
          </table:table-cell>
          <table:table-cell office:string-value="0.6206" office:value-type="string">
            <text:p>0.6206</text:p>
          </table:table-cell>
          <table:table-cell office:string-value="89.0823" office:value-type="string">
            <text:p>89.0823</text:p>
          </table:table-cell>
          <table:table-cell office:string-value="5.4754" office:value-type="string">
            <text:p>5.4754</text:p>
          </table:table-cell>
          <table:table-cell office:string-value="0.9741" office:value-type="string">
            <text:p>0.9741</text:p>
          </table:table-cell>
          <table:table-cell office:string-value="0.0650" office:value-type="string">
            <text:p>0.0650</text:p>
          </table:table-cell>
          <table:table-cell office:string-value="0.1470" office:value-type="string">
            <text:p>0.1470</text:p>
          </table:table-cell>
          <table:table-cell office:string-value="0.0223" office:value-type="string">
            <text:p>0.0223</text:p>
          </table:table-cell>
          <table:table-cell office:string-value="0.0262" office:value-type="string">
            <text:p>0.026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023.4472" office:value-type="string">
            <text:p>1023.4472</text:p>
          </table:table-cell>
          <table:table-cell office:string-value="12.0662" office:value-type="string">
            <text:p>12.0662</text:p>
          </table:table-cell>
          <table:table-cell office:string-value="1315.8129" office:value-type="string">
            <text:p>1315.8129</text:p>
          </table:table-cell>
          <table:table-cell office:string-value="0.6295" office:value-type="string">
            <text:p>0.6295</text:p>
          </table:table-cell>
          <table:table-cell office:string-value="3.2284" office:value-type="string">
            <text:p>3.2284</text:p>
          </table:table-cell>
          <table:table-cell office:string-value="0.6050" office:value-type="string">
            <text:p>0.6050</text:p>
          </table:table-cell>
          <table:table-cell office:string-value="91.0171" office:value-type="string">
            <text:p>91.0171</text:p>
          </table:table-cell>
          <table:table-cell office:string-value="4.2945" office:value-type="string">
            <text:p>4.2945</text:p>
          </table:table-cell>
          <table:table-cell office:string-value="0.6545" office:value-type="string">
            <text:p>0.6545</text:p>
          </table:table-cell>
          <table:table-cell office:string-value="0.0331" office:value-type="string">
            <text:p>0.0331</text:p>
          </table:table-cell>
          <table:table-cell office:string-value="0.0653" office:value-type="string">
            <text:p>0.0653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632" office:value-type="string">
            <text:p>0.0632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034.5389" office:value-type="string">
            <text:p>1034.5389</text:p>
          </table:table-cell>
          <table:table-cell office:string-value="18.8552" office:value-type="string">
            <text:p>18.8552</text:p>
          </table:table-cell>
          <table:table-cell office:string-value="1321.4130" office:value-type="string">
            <text:p>1321.4130</text:p>
          </table:table-cell>
          <table:table-cell office:string-value="0.6559" office:value-type="string">
            <text:p>0.6559</text:p>
          </table:table-cell>
          <table:table-cell office:string-value="3.2702" office:value-type="string">
            <text:p>3.2702</text:p>
          </table:table-cell>
          <table:table-cell office:string-value="0.6129" office:value-type="string">
            <text:p>0.6129</text:p>
          </table:table-cell>
          <table:table-cell office:string-value="89.7952" office:value-type="string">
            <text:p>89.7952</text:p>
          </table:table-cell>
          <table:table-cell office:string-value="5.1722" office:value-type="string">
            <text:p>5.1722</text:p>
          </table:table-cell>
          <table:table-cell office:string-value="0.8663" office:value-type="string">
            <text:p>0.8663</text:p>
          </table:table-cell>
          <table:table-cell office:string-value="0.0472" office:value-type="string">
            <text:p>0.0472</text:p>
          </table:table-cell>
          <table:table-cell office:string-value="0.0941" office:value-type="string">
            <text:p>0.0941</text:p>
          </table:table-cell>
          <table:table-cell office:string-value="0.0094" office:value-type="string">
            <text:p>0.0094</text:p>
          </table:table-cell>
          <table:table-cell office:string-value="0.0103" office:value-type="string">
            <text:p>0.0103</text:p>
          </table:table-cell>
          <table:table-cell office:string-value="0.0792" office:value-type="string">
            <text:p>0.0792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063.7658" office:value-type="string">
            <text:p>1063.7658</text:p>
          </table:table-cell>
          <table:table-cell office:string-value="49.7278" office:value-type="string">
            <text:p>49.7278</text:p>
          </table:table-cell>
          <table:table-cell office:string-value="1334.8204" office:value-type="string">
            <text:p>1334.8204</text:p>
          </table:table-cell>
          <table:table-cell office:string-value="0.6408" office:value-type="string">
            <text:p>0.6408</text:p>
          </table:table-cell>
          <table:table-cell office:string-value="3.5964" office:value-type="string">
            <text:p>3.5964</text:p>
          </table:table-cell>
          <table:table-cell office:string-value="0.6349" office:value-type="string">
            <text:p>0.6349</text:p>
          </table:table-cell>
          <table:table-cell office:string-value="87.2484" office:value-type="string">
            <text:p>87.2484</text:p>
          </table:table-cell>
          <table:table-cell office:string-value="6.6301" office:value-type="string">
            <text:p>6.6301</text:p>
          </table:table-cell>
          <table:table-cell office:string-value="1.1603" office:value-type="string">
            <text:p>1.1603</text:p>
          </table:table-cell>
          <table:table-cell office:string-value="0.0887" office:value-type="string">
            <text:p>0.0887</text:p>
          </table:table-cell>
          <table:table-cell office:string-value="0.2158" office:value-type="string">
            <text:p>0.2158</text:p>
          </table:table-cell>
          <table:table-cell office:string-value="0.0385" office:value-type="string">
            <text:p>0.0385</text:p>
          </table:table-cell>
          <table:table-cell office:string-value="0.0460" office:value-type="string">
            <text:p>0.0460</text:p>
          </table:table-cell>
          <table:table-cell office:string-value="0.3350" office:value-type="string">
            <text:p>0.3350</text:p>
          </table:table-cell>
        </table:table-row>
        <table:table-row>
          <table:table-cell office:string-value="2024-04-26 00:00:00.0" office:value-type="string">
            <text:p>2024-04-26 00:00:00.0</text:p>
          </table:table-cell>
          <table:table-cell office:string-value="1146.4206" office:value-type="string">
            <text:p>1146.4206</text:p>
          </table:table-cell>
          <table:table-cell office:string-value="125.7705" office:value-type="string">
            <text:p>125.7705</text:p>
          </table:table-cell>
          <table:table-cell office:string-value="1379.9372" office:value-type="string">
            <text:p>1379.9372</text:p>
          </table:table-cell>
          <table:table-cell office:string-value="0.8415" office:value-type="string">
            <text:p>0.8415</text:p>
          </table:table-cell>
          <table:table-cell office:string-value="3.4568" office:value-type="string">
            <text:p>3.4568</text:p>
          </table:table-cell>
          <table:table-cell office:string-value="0.6898" office:value-type="string">
            <text:p>0.6898</text:p>
          </table:table-cell>
          <table:table-cell office:string-value="83.8532" office:value-type="string">
            <text:p>83.8532</text:p>
          </table:table-cell>
          <table:table-cell office:string-value="6.8247" office:value-type="string">
            <text:p>6.8247</text:p>
          </table:table-cell>
          <table:table-cell office:string-value="2.5034" office:value-type="string">
            <text:p>2.5034</text:p>
          </table:table-cell>
          <table:table-cell office:string-value="0.2666" office:value-type="string">
            <text:p>0.2666</text:p>
          </table:table-cell>
          <table:table-cell office:string-value="0.6957" office:value-type="string">
            <text:p>0.6957</text:p>
          </table:table-cell>
          <table:table-cell office:string-value="0.1366" office:value-type="string">
            <text:p>0.1366</text:p>
          </table:table-cell>
          <table:table-cell office:string-value="0.1661" office:value-type="string">
            <text:p>0.1661</text:p>
          </table:table-cell>
          <table:table-cell office:string-value="1.2555" office:value-type="string">
            <text:p>1.2555</text:p>
          </table:table-cell>
        </table:table-row>
        <table:table-row>
          <table:table-cell office:string-value="2024-04-25 00:00:00.0" office:value-type="string">
            <text:p>2024-04-25 00:00:00.0</text:p>
          </table:table-cell>
          <table:table-cell office:string-value="1023.1700" office:value-type="string">
            <text:p>1023.1700</text:p>
          </table:table-cell>
          <table:table-cell office:string-value="15.0086" office:value-type="string">
            <text:p>15.0086</text:p>
          </table:table-cell>
          <table:table-cell office:string-value="1314.3718" office:value-type="string">
            <text:p>1314.3718</text:p>
          </table:table-cell>
          <table:table-cell office:string-value="0.6304" office:value-type="string">
            <text:p>0.6304</text:p>
          </table:table-cell>
          <table:table-cell office:string-value="3.3381" office:value-type="string">
            <text:p>3.3381</text:p>
          </table:table-cell>
          <table:table-cell office:string-value="0.6060" office:value-type="string">
            <text:p>0.6060</text:p>
          </table:table-cell>
          <table:table-cell office:string-value="90.7870" office:value-type="string">
            <text:p>90.7870</text:p>
          </table:table-cell>
          <table:table-cell office:string-value="4.4706" office:value-type="string">
            <text:p>4.4706</text:p>
          </table:table-cell>
          <table:table-cell office:string-value="0.5810" office:value-type="string">
            <text:p>0.5810</text:p>
          </table:table-cell>
          <table:table-cell office:string-value="0.0326" office:value-type="string">
            <text:p>0.0326</text:p>
          </table:table-cell>
          <table:table-cell office:string-value="0.0685" office:value-type="string">
            <text:p>0.0685</text:p>
          </table:table-cell>
          <table:table-cell office:string-value="0.0089" office:value-type="string">
            <text:p>0.0089</text:p>
          </table:table-cell>
          <table:table-cell office:string-value="0.0099" office:value-type="string">
            <text:p>0.0099</text:p>
          </table:table-cell>
          <table:table-cell office:string-value="0.0730" office:value-type="string">
            <text:p>0.0730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031.2463" office:value-type="string">
            <text:p>1031.2463</text:p>
          </table:table-cell>
          <table:table-cell office:string-value="20.0229" office:value-type="string">
            <text:p>20.0229</text:p>
          </table:table-cell>
          <table:table-cell office:string-value="1320.3946" office:value-type="string">
            <text:p>1320.3946</text:p>
          </table:table-cell>
          <table:table-cell office:string-value="0.5874" office:value-type="string">
            <text:p>0.5874</text:p>
          </table:table-cell>
          <table:table-cell office:string-value="3.2936" office:value-type="string">
            <text:p>3.2936</text:p>
          </table:table-cell>
          <table:table-cell office:string-value="0.6100" office:value-type="string">
            <text:p>0.6100</text:p>
          </table:table-cell>
          <table:table-cell office:string-value="90.0991" office:value-type="string">
            <text:p>90.0991</text:p>
          </table:table-cell>
          <table:table-cell office:string-value="5.2000" office:value-type="string">
            <text:p>5.2000</text:p>
          </table:table-cell>
          <table:table-cell office:string-value="0.5816" office:value-type="string">
            <text:p>0.5816</text:p>
          </table:table-cell>
          <table:table-cell office:string-value="0.0349" office:value-type="string">
            <text:p>0.0349</text:p>
          </table:table-cell>
          <table:table-cell office:string-value="0.0808" office:value-type="string">
            <text:p>0.0808</text:p>
          </table:table-cell>
          <table:table-cell office:string-value="0.0116" office:value-type="string">
            <text:p>0.0116</text:p>
          </table:table-cell>
          <table:table-cell office:string-value="0.0136" office:value-type="string">
            <text:p>0.0136</text:p>
          </table:table-cell>
          <table:table-cell office:string-value="0.0974" office:value-type="string">
            <text:p>0.0974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048.5878" office:value-type="string">
            <text:p>1048.5878</text:p>
          </table:table-cell>
          <table:table-cell office:string-value="11.5634" office:value-type="string">
            <text:p>11.5634</text:p>
          </table:table-cell>
          <table:table-cell office:string-value="1333.6220" office:value-type="string">
            <text:p>1333.6220</text:p>
          </table:table-cell>
          <table:table-cell office:string-value="0.5592" office:value-type="string">
            <text:p>0.5592</text:p>
          </table:table-cell>
          <table:table-cell office:string-value="3.0719" office:value-type="string">
            <text:p>3.0719</text:p>
          </table:table-cell>
          <table:table-cell office:string-value="0.6182" office:value-type="string">
            <text:p>0.6182</text:p>
          </table:table-cell>
          <table:table-cell office:string-value="88.6009" office:value-type="string">
            <text:p>88.6009</text:p>
          </table:table-cell>
          <table:table-cell office:string-value="6.6043" office:value-type="string">
            <text:p>6.6043</text:p>
          </table:table-cell>
          <table:table-cell office:string-value="0.9878" office:value-type="string">
            <text:p>0.9878</text:p>
          </table:table-cell>
          <table:table-cell office:string-value="0.0304" office:value-type="string">
            <text:p>0.0304</text:p>
          </table:table-cell>
          <table:table-cell office:string-value="0.0644" office:value-type="string">
            <text:p>0.0644</text:p>
          </table:table-cell>
          <table:table-cell office:string-value="0.0083" office:value-type="string">
            <text:p>0.0083</text:p>
          </table:table-cell>
          <table:table-cell office:string-value="0.0093" office:value-type="string">
            <text:p>0.0093</text:p>
          </table:table-cell>
          <table:table-cell office:string-value="0.0634" office:value-type="string">
            <text:p>0.0634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050.0925" office:value-type="string">
            <text:p>1050.0925</text:p>
          </table:table-cell>
          <table:table-cell office:string-value="11.5579" office:value-type="string">
            <text:p>11.5579</text:p>
          </table:table-cell>
          <table:table-cell office:string-value="1331.3644" office:value-type="string">
            <text:p>1331.3644</text:p>
          </table:table-cell>
          <table:table-cell office:string-value="0.3618" office:value-type="string">
            <text:p>0.3618</text:p>
          </table:table-cell>
          <table:table-cell office:string-value="3.6421" office:value-type="string">
            <text:p>3.6421</text:p>
          </table:table-cell>
          <table:table-cell office:string-value="0.6221" office:value-type="string">
            <text:p>0.6221</text:p>
          </table:table-cell>
          <table:table-cell office:string-value="88.0917" office:value-type="string">
            <text:p>88.0917</text:p>
          </table:table-cell>
          <table:table-cell office:string-value="6.1539" office:value-type="string">
            <text:p>6.1539</text:p>
          </table:table-cell>
          <table:table-cell office:string-value="1.5892" office:value-type="string">
            <text:p>1.5892</text:p>
          </table:table-cell>
          <table:table-cell office:string-value="0.0285" office:value-type="string">
            <text:p>0.0285</text:p>
          </table:table-cell>
          <table:table-cell office:string-value="0.0559" office:value-type="string">
            <text:p>0.0559</text:p>
          </table:table-cell>
          <table:table-cell office:string-value="0.0073" office:value-type="string">
            <text:p>0.0073</text:p>
          </table:table-cell>
          <table:table-cell office:string-value="0.0082" office:value-type="string">
            <text:p>0.0082</text:p>
          </table:table-cell>
          <table:table-cell office:string-value="0.0614" office:value-type="string">
            <text:p>0.0614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021.0803" office:value-type="string">
            <text:p>1021.0803</text:p>
          </table:table-cell>
          <table:table-cell office:string-value="25.7396" office:value-type="string">
            <text:p>25.7396</text:p>
          </table:table-cell>
          <table:table-cell office:string-value="1312.2221" office:value-type="string">
            <text:p>1312.2221</text:p>
          </table:table-cell>
          <table:table-cell office:string-value="0.5098" office:value-type="string">
            <text:p>0.5098</text:p>
          </table:table-cell>
          <table:table-cell office:string-value="3.5980" office:value-type="string">
            <text:p>3.5980</text:p>
          </table:table-cell>
          <table:table-cell office:string-value="0.6055" office:value-type="string">
            <text:p>0.6055</text:p>
          </table:table-cell>
          <table:table-cell office:string-value="90.9478" office:value-type="string">
            <text:p>90.9478</text:p>
          </table:table-cell>
          <table:table-cell office:string-value="4.0814" office:value-type="string">
            <text:p>4.0814</text:p>
          </table:table-cell>
          <table:table-cell office:string-value="0.6191" office:value-type="string">
            <text:p>0.6191</text:p>
          </table:table-cell>
          <table:table-cell office:string-value="0.0386" office:value-type="string">
            <text:p>0.0386</text:p>
          </table:table-cell>
          <table:table-cell office:string-value="0.0820" office:value-type="string">
            <text:p>0.0820</text:p>
          </table:table-cell>
          <table:table-cell office:string-value="0.0113" office:value-type="string">
            <text:p>0.0113</text:p>
          </table:table-cell>
          <table:table-cell office:string-value="0.0126" office:value-type="string">
            <text:p>0.0126</text:p>
          </table:table-cell>
          <table:table-cell office:string-value="0.0996" office:value-type="string">
            <text:p>0.0996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019.8949" office:value-type="string">
            <text:p>1019.8949</text:p>
          </table:table-cell>
          <table:table-cell office:string-value="23.8169" office:value-type="string">
            <text:p>23.8169</text:p>
          </table:table-cell>
          <table:table-cell office:string-value="1311.6696" office:value-type="string">
            <text:p>1311.6696</text:p>
          </table:table-cell>
          <table:table-cell office:string-value="0.4778" office:value-type="string">
            <text:p>0.4778</text:p>
          </table:table-cell>
          <table:table-cell office:string-value="3.6339" office:value-type="string">
            <text:p>3.6339</text:p>
          </table:table-cell>
          <table:table-cell office:string-value="0.6046" office:value-type="string">
            <text:p>0.6046</text:p>
          </table:table-cell>
          <table:table-cell office:string-value="91.0274" office:value-type="string">
            <text:p>91.0274</text:p>
          </table:table-cell>
          <table:table-cell office:string-value="4.0388" office:value-type="string">
            <text:p>4.0388</text:p>
          </table:table-cell>
          <table:table-cell office:string-value="0.5887" office:value-type="string">
            <text:p>0.5887</text:p>
          </table:table-cell>
          <table:table-cell office:string-value="0.0370" office:value-type="string">
            <text:p>0.0370</text:p>
          </table:table-cell>
          <table:table-cell office:string-value="0.0790" office:value-type="string">
            <text:p>0.0790</text:p>
          </table:table-cell>
          <table:table-cell office:string-value="0.0112" office:value-type="string">
            <text:p>0.0112</text:p>
          </table:table-cell>
          <table:table-cell office:string-value="0.0124" office:value-type="string">
            <text:p>0.0124</text:p>
          </table:table-cell>
          <table:table-cell office:string-value="0.0938" office:value-type="string">
            <text:p>0.0938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014.1890" office:value-type="string">
            <text:p>1014.1890</text:p>
          </table:table-cell>
          <table:table-cell office:string-value="16.8007" office:value-type="string">
            <text:p>16.8007</text:p>
          </table:table-cell>
          <table:table-cell office:string-value="1309.4555" office:value-type="string">
            <text:p>1309.4555</text:p>
          </table:table-cell>
          <table:table-cell office:string-value="0.4036" office:value-type="string">
            <text:p>0.4036</text:p>
          </table:table-cell>
          <table:table-cell office:string-value="3.6459" office:value-type="string">
            <text:p>3.6459</text:p>
          </table:table-cell>
          <table:table-cell office:string-value="0.5999" office:value-type="string">
            <text:p>0.5999</text:p>
          </table:table-cell>
          <table:table-cell office:string-value="91.6179" office:value-type="string">
            <text:p>91.6179</text:p>
          </table:table-cell>
          <table:table-cell office:string-value="3.7022" office:value-type="string">
            <text:p>3.7022</text:p>
          </table:table-cell>
          <table:table-cell office:string-value="0.4534" office:value-type="string">
            <text:p>0.4534</text:p>
          </table:table-cell>
          <table:table-cell office:string-value="0.0267" office:value-type="string">
            <text:p>0.0267</text:p>
          </table:table-cell>
          <table:table-cell office:string-value="0.0563" office:value-type="string">
            <text:p>0.0563</text:p>
          </table:table-cell>
          <table:table-cell office:string-value="0.0087" office:value-type="string">
            <text:p>0.0087</text:p>
          </table:table-cell>
          <table:table-cell office:string-value="0.0098" office:value-type="string">
            <text:p>0.0098</text:p>
          </table:table-cell>
          <table:table-cell office:string-value="0.0756" office:value-type="string">
            <text:p>0.0756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012.3371" office:value-type="string">
            <text:p>1012.3371</text:p>
          </table:table-cell>
          <table:table-cell office:string-value="13.0262" office:value-type="string">
            <text:p>13.0262</text:p>
          </table:table-cell>
          <table:table-cell office:string-value="1310.5492" office:value-type="string">
            <text:p>1310.5492</text:p>
          </table:table-cell>
          <table:table-cell office:string-value="0.4012" office:value-type="string">
            <text:p>0.4012</text:p>
          </table:table-cell>
          <table:table-cell office:string-value="3.4613" office:value-type="string">
            <text:p>3.4613</text:p>
          </table:table-cell>
          <table:table-cell office:string-value="0.5967" office:value-type="string">
            <text:p>0.5967</text:p>
          </table:table-cell>
          <table:table-cell office:string-value="92.0979" office:value-type="string">
            <text:p>92.0979</text:p>
          </table:table-cell>
          <table:table-cell office:string-value="3.5423" office:value-type="string">
            <text:p>3.5423</text:p>
          </table:table-cell>
          <table:table-cell office:string-value="0.3602" office:value-type="string">
            <text:p>0.3602</text:p>
          </table:table-cell>
          <table:table-cell office:string-value="0.0179" office:value-type="string">
            <text:p>0.0179</text:p>
          </table:table-cell>
          <table:table-cell office:string-value="0.0376" office:value-type="string">
            <text:p>0.0376</text:p>
          </table:table-cell>
          <table:table-cell office:string-value="0.0065" office:value-type="string">
            <text:p>0.0065</text:p>
          </table:table-cell>
          <table:table-cell office:string-value="0.0077" office:value-type="string">
            <text:p>0.0077</text:p>
          </table:table-cell>
          <table:table-cell office:string-value="0.0674" office:value-type="string">
            <text:p>0.0674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011.9043" office:value-type="string">
            <text:p>1011.9043</text:p>
          </table:table-cell>
          <table:table-cell office:string-value="12.5356" office:value-type="string">
            <text:p>12.5356</text:p>
          </table:table-cell>
          <table:table-cell office:string-value="1309.8980" office:value-type="string">
            <text:p>1309.8980</text:p>
          </table:table-cell>
          <table:table-cell office:string-value="0.3991" office:value-type="string">
            <text:p>0.3991</text:p>
          </table:table-cell>
          <table:table-cell office:string-value="3.4983" office:value-type="string">
            <text:p>3.4983</text:p>
          </table:table-cell>
          <table:table-cell office:string-value="0.5968" office:value-type="string">
            <text:p>0.5968</text:p>
          </table:table-cell>
          <table:table-cell office:string-value="92.0683" office:value-type="string">
            <text:p>92.0683</text:p>
          </table:table-cell>
          <table:table-cell office:string-value="3.5382" office:value-type="string">
            <text:p>3.5382</text:p>
          </table:table-cell>
          <table:table-cell office:string-value="0.3601" office:value-type="string">
            <text:p>0.3601</text:p>
          </table:table-cell>
          <table:table-cell office:string-value="0.0179" office:value-type="string">
            <text:p>0.0179</text:p>
          </table:table-cell>
          <table:table-cell office:string-value="0.0377" office:value-type="string">
            <text:p>0.0377</text:p>
          </table:table-cell>
          <table:table-cell office:string-value="0.0066" office:value-type="string">
            <text:p>0.0066</text:p>
          </table:table-cell>
          <table:table-cell office:string-value="0.0077" office:value-type="string">
            <text:p>0.0077</text:p>
          </table:table-cell>
          <table:table-cell office:string-value="0.0663" office:value-type="string">
            <text:p>0.0663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011.9926" office:value-type="string">
            <text:p>1011.9926</text:p>
          </table:table-cell>
          <table:table-cell office:string-value="9.2442" office:value-type="string">
            <text:p>9.2442</text:p>
          </table:table-cell>
          <table:table-cell office:string-value="1310.6816" office:value-type="string">
            <text:p>1310.6816</text:p>
          </table:table-cell>
          <table:table-cell office:string-value="0.4092" office:value-type="string">
            <text:p>0.4092</text:p>
          </table:table-cell>
          <table:table-cell office:string-value="3.4206" office:value-type="string">
            <text:p>3.4206</text:p>
          </table:table-cell>
          <table:table-cell office:string-value="0.5962" office:value-type="string">
            <text:p>0.5962</text:p>
          </table:table-cell>
          <table:table-cell office:string-value="92.1586" office:value-type="string">
            <text:p>92.1586</text:p>
          </table:table-cell>
          <table:table-cell office:string-value="3.5392" office:value-type="string">
            <text:p>3.5392</text:p>
          </table:table-cell>
          <table:table-cell office:string-value="0.3488" office:value-type="string">
            <text:p>0.3488</text:p>
          </table:table-cell>
          <table:table-cell office:string-value="0.0165" office:value-type="string">
            <text:p>0.0165</text:p>
          </table:table-cell>
          <table:table-cell office:string-value="0.0346" office:value-type="string">
            <text:p>0.0346</text:p>
          </table:table-cell>
          <table:table-cell office:string-value="0.0060" office:value-type="string">
            <text:p>0.0060</text:p>
          </table:table-cell>
          <table:table-cell office:string-value="0.0072" office:value-type="string">
            <text:p>0.0072</text:p>
          </table:table-cell>
          <table:table-cell office:string-value="0.0592" office:value-type="string">
            <text:p>0.0592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012.8653" office:value-type="string">
            <text:p>1012.8653</text:p>
          </table:table-cell>
          <table:table-cell office:string-value="11.2147" office:value-type="string">
            <text:p>11.2147</text:p>
          </table:table-cell>
          <table:table-cell office:string-value="1308.7603" office:value-type="string">
            <text:p>1308.7603</text:p>
          </table:table-cell>
          <table:table-cell office:string-value="0.3748" office:value-type="string">
            <text:p>0.3748</text:p>
          </table:table-cell>
          <table:table-cell office:string-value="3.6819" office:value-type="string">
            <text:p>3.6819</text:p>
          </table:table-cell>
          <table:table-cell office:string-value="0.5989" office:value-type="string">
            <text:p>0.5989</text:p>
          </table:table-cell>
          <table:table-cell office:string-value="91.6841" office:value-type="string">
            <text:p>91.6841</text:p>
          </table:table-cell>
          <table:table-cell office:string-value="3.6665" office:value-type="string">
            <text:p>3.6665</text:p>
          </table:table-cell>
          <table:table-cell office:string-value="0.4361" office:value-type="string">
            <text:p>0.4361</text:p>
          </table:table-cell>
          <table:table-cell office:string-value="0.0246" office:value-type="string">
            <text:p>0.0246</text:p>
          </table:table-cell>
          <table:table-cell office:string-value="0.0509" office:value-type="string">
            <text:p>0.0509</text:p>
          </table:table-cell>
          <table:table-cell office:string-value="0.0082" office:value-type="string">
            <text:p>0.0082</text:p>
          </table:table-cell>
          <table:table-cell office:string-value="0.0092" office:value-type="string">
            <text:p>0.0092</text:p>
          </table:table-cell>
          <table:table-cell office:string-value="0.0639" office:value-type="string">
            <text:p>0.0639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016.0846" office:value-type="string">
            <text:p>1016.0846</text:p>
          </table:table-cell>
          <table:table-cell office:string-value="13.4757" office:value-type="string">
            <text:p>13.4757</text:p>
          </table:table-cell>
          <table:table-cell office:string-value="1309.7292" office:value-type="string">
            <text:p>1309.7292</text:p>
          </table:table-cell>
          <table:table-cell office:string-value="0.4472" office:value-type="string">
            <text:p>0.4472</text:p>
          </table:table-cell>
          <table:table-cell office:string-value="3.6531" office:value-type="string">
            <text:p>3.6531</text:p>
          </table:table-cell>
          <table:table-cell office:string-value="0.6019" office:value-type="string">
            <text:p>0.6019</text:p>
          </table:table-cell>
          <table:table-cell office:string-value="91.3097" office:value-type="string">
            <text:p>91.3097</text:p>
          </table:table-cell>
          <table:table-cell office:string-value="3.8923" office:value-type="string">
            <text:p>3.8923</text:p>
          </table:table-cell>
          <table:table-cell office:string-value="0.5107" office:value-type="string">
            <text:p>0.5107</text:p>
          </table:table-cell>
          <table:table-cell office:string-value="0.0317" office:value-type="string">
            <text:p>0.0317</text:p>
          </table:table-cell>
          <table:table-cell office:string-value="0.0674" office:value-type="string">
            <text:p>0.0674</text:p>
          </table:table-cell>
          <table:table-cell office:string-value="0.0096" office:value-type="string">
            <text:p>0.0096</text:p>
          </table:table-cell>
          <table:table-cell office:string-value="0.0105" office:value-type="string">
            <text:p>0.0105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016.2783" office:value-type="string">
            <text:p>1016.2783</text:p>
          </table:table-cell>
          <table:table-cell office:string-value="16.6745" office:value-type="string">
            <text:p>16.6745</text:p>
          </table:table-cell>
          <table:table-cell office:string-value="1310.6917" office:value-type="string">
            <text:p>1310.6917</text:p>
          </table:table-cell>
          <table:table-cell office:string-value="0.4188" office:value-type="string">
            <text:p>0.4188</text:p>
          </table:table-cell>
          <table:table-cell office:string-value="3.6226" office:value-type="string">
            <text:p>3.6226</text:p>
          </table:table-cell>
          <table:table-cell office:string-value="0.6012" office:value-type="string">
            <text:p>0.6012</text:p>
          </table:table-cell>
          <table:table-cell office:string-value="91.4590" office:value-type="string">
            <text:p>91.4590</text:p>
          </table:table-cell>
          <table:table-cell office:string-value="3.7938" office:value-type="string">
            <text:p>3.7938</text:p>
          </table:table-cell>
          <table:table-cell office:string-value="0.5104" office:value-type="string">
            <text:p>0.5104</text:p>
          </table:table-cell>
          <table:table-cell office:string-value="0.0315" office:value-type="string">
            <text:p>0.0315</text:p>
          </table:table-cell>
          <table:table-cell office:string-value="0.0676" office:value-type="string">
            <text:p>0.0676</text:p>
          </table:table-cell>
          <table:table-cell office:string-value="0.0098" office:value-type="string">
            <text:p>0.0098</text:p>
          </table:table-cell>
          <table:table-cell office:string-value="0.0108" office:value-type="string">
            <text:p>0.0108</text:p>
          </table:table-cell>
          <table:table-cell office:string-value="0.0758" office:value-type="string">
            <text:p>0.0758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015.4781" office:value-type="string">
            <text:p>1015.4781</text:p>
          </table:table-cell>
          <table:table-cell office:string-value="17.2548" office:value-type="string">
            <text:p>17.2548</text:p>
          </table:table-cell>
          <table:table-cell office:string-value="1308.1703" office:value-type="string">
            <text:p>1308.1703</text:p>
          </table:table-cell>
          <table:table-cell office:string-value="0.4420" office:value-type="string">
            <text:p>0.4420</text:p>
          </table:table-cell>
          <table:table-cell office:string-value="3.7645" office:value-type="string">
            <text:p>3.7645</text:p>
          </table:table-cell>
          <table:table-cell office:string-value="0.6026" office:value-type="string">
            <text:p>0.6026</text:p>
          </table:table-cell>
          <table:table-cell office:string-value="91.2451" office:value-type="string">
            <text:p>91.2451</text:p>
          </table:table-cell>
          <table:table-cell office:string-value="3.7889" office:value-type="string">
            <text:p>3.7889</text:p>
          </table:table-cell>
          <table:table-cell office:string-value="0.5539" office:value-type="string">
            <text:p>0.5539</text:p>
          </table:table-cell>
          <table:table-cell office:string-value="0.0345" office:value-type="string">
            <text:p>0.0345</text:p>
          </table:table-cell>
          <table:table-cell office:string-value="0.0735" office:value-type="string">
            <text:p>0.0735</text:p>
          </table:table-cell>
          <table:table-cell office:string-value="0.0101" office:value-type="string">
            <text:p>0.0101</text:p>
          </table:table-cell>
          <table:table-cell office:string-value="0.0112" office:value-type="string">
            <text:p>0.0112</text:p>
          </table:table-cell>
          <table:table-cell office:string-value="0.0764" office:value-type="string">
            <text:p>0.0764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025.8422" office:value-type="string">
            <text:p>1025.8422</text:p>
          </table:table-cell>
          <table:table-cell office:string-value="24.5458" office:value-type="string">
            <text:p>24.5458</text:p>
          </table:table-cell>
          <table:table-cell office:string-value="1314.2414" office:value-type="string">
            <text:p>1314.2414</text:p>
          </table:table-cell>
          <table:table-cell office:string-value="0.5676" office:value-type="string">
            <text:p>0.5676</text:p>
          </table:table-cell>
          <table:table-cell office:string-value="3.5806" office:value-type="string">
            <text:p>3.5806</text:p>
          </table:table-cell>
          <table:table-cell office:string-value="0.6093" office:value-type="string">
            <text:p>0.6093</text:p>
          </table:table-cell>
          <table:table-cell office:string-value="90.4085" office:value-type="string">
            <text:p>90.4085</text:p>
          </table:table-cell>
          <table:table-cell office:string-value="4.4282" office:value-type="string">
            <text:p>4.4282</text:p>
          </table:table-cell>
          <table:table-cell office:string-value="0.7394" office:value-type="string">
            <text:p>0.7394</text:p>
          </table:table-cell>
          <table:table-cell office:string-value="0.0477" office:value-type="string">
            <text:p>0.0477</text:p>
          </table:table-cell>
          <table:table-cell office:string-value="0.1037" office:value-type="string">
            <text:p>0.1037</text:p>
          </table:table-cell>
          <table:table-cell office:string-value="0.0137" office:value-type="string">
            <text:p>0.0137</text:p>
          </table:table-cell>
          <table:table-cell office:string-value="0.0150" office:value-type="string">
            <text:p>0.0150</text:p>
          </table:table-cell>
          <table:table-cell office:string-value="0.0957" office:value-type="string">
            <text:p>0.0957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028.4086" office:value-type="string">
            <text:p>1028.4086</text:p>
          </table:table-cell>
          <table:table-cell office:string-value="32.1013" office:value-type="string">
            <text:p>32.1013</text:p>
          </table:table-cell>
          <table:table-cell office:string-value="1317.1764" office:value-type="string">
            <text:p>1317.1764</text:p>
          </table:table-cell>
          <table:table-cell office:string-value="0.5177" office:value-type="string">
            <text:p>0.5177</text:p>
          </table:table-cell>
          <table:table-cell office:string-value="3.5320" office:value-type="string">
            <text:p>3.5320</text:p>
          </table:table-cell>
          <table:table-cell office:string-value="0.6096" office:value-type="string">
            <text:p>0.6096</text:p>
          </table:table-cell>
          <table:table-cell office:string-value="90.3780" office:value-type="string">
            <text:p>90.3780</text:p>
          </table:table-cell>
          <table:table-cell office:string-value="4.5753" office:value-type="string">
            <text:p>4.5753</text:p>
          </table:table-cell>
          <table:table-cell office:string-value="0.7001" office:value-type="string">
            <text:p>0.7001</text:p>
          </table:table-cell>
          <table:table-cell office:string-value="0.0456" office:value-type="string">
            <text:p>0.0456</text:p>
          </table:table-cell>
          <table:table-cell office:string-value="0.0987" office:value-type="string">
            <text:p>0.0987</text:p>
          </table:table-cell>
          <table:table-cell office:string-value="0.0145" office:value-type="string">
            <text:p>0.0145</text:p>
          </table:table-cell>
          <table:table-cell office:string-value="0.0162" office:value-type="string">
            <text:p>0.0162</text:p>
          </table:table-cell>
          <table:table-cell office:string-value="0.1220" office:value-type="string">
            <text:p>0.1220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030.6272" office:value-type="string">
            <text:p>1030.6272</text:p>
          </table:table-cell>
          <table:table-cell office:string-value="37.1642" office:value-type="string">
            <text:p>37.1642</text:p>
          </table:table-cell>
          <table:table-cell office:string-value="1317.3745" office:value-type="string">
            <text:p>1317.3745</text:p>
          </table:table-cell>
          <table:table-cell office:string-value="0.5919" office:value-type="string">
            <text:p>0.5919</text:p>
          </table:table-cell>
          <table:table-cell office:string-value="3.5161" office:value-type="string">
            <text:p>3.5161</text:p>
          </table:table-cell>
          <table:table-cell office:string-value="0.6120" office:value-type="string">
            <text:p>0.6120</text:p>
          </table:table-cell>
          <table:table-cell office:string-value="90.0902" office:value-type="string">
            <text:p>90.0902</text:p>
          </table:table-cell>
          <table:table-cell office:string-value="4.7461" office:value-type="string">
            <text:p>4.7461</text:p>
          </table:table-cell>
          <table:table-cell office:string-value="0.7356" office:value-type="string">
            <text:p>0.7356</text:p>
          </table:table-cell>
          <table:table-cell office:string-value="0.0467" office:value-type="string">
            <text:p>0.0467</text:p>
          </table:table-cell>
          <table:table-cell office:string-value="0.0997" office:value-type="string">
            <text:p>0.0997</text:p>
          </table:table-cell>
          <table:table-cell office:string-value="0.0143" office:value-type="string">
            <text:p>0.0143</text:p>
          </table:table-cell>
          <table:table-cell office:string-value="0.0162" office:value-type="string">
            <text:p>0.0162</text:p>
          </table:table-cell>
          <table:table-cell office:string-value="0.1432" office:value-type="string">
            <text:p>0.1432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018.8404" office:value-type="string">
            <text:p>1018.8404</text:p>
          </table:table-cell>
          <table:table-cell office:string-value="29.9142" office:value-type="string">
            <text:p>29.9142</text:p>
          </table:table-cell>
          <table:table-cell office:string-value="1310.6770" office:value-type="string">
            <text:p>1310.6770</text:p>
          </table:table-cell>
          <table:table-cell office:string-value="0.5351" office:value-type="string">
            <text:p>0.5351</text:p>
          </table:table-cell>
          <table:table-cell office:string-value="3.5772" office:value-type="string">
            <text:p>3.5772</text:p>
          </table:table-cell>
          <table:table-cell office:string-value="0.6042" office:value-type="string">
            <text:p>0.6042</text:p>
          </table:table-cell>
          <table:table-cell office:string-value="91.2237" office:value-type="string">
            <text:p>91.2237</text:p>
          </table:table-cell>
          <table:table-cell office:string-value="3.8446" office:value-type="string">
            <text:p>3.8446</text:p>
          </table:table-cell>
          <table:table-cell office:string-value="0.5790" office:value-type="string">
            <text:p>0.5790</text:p>
          </table:table-cell>
          <table:table-cell office:string-value="0.0340" office:value-type="string">
            <text:p>0.0340</text:p>
          </table:table-cell>
          <table:table-cell office:string-value="0.0697" office:value-type="string">
            <text:p>0.0697</text:p>
          </table:table-cell>
          <table:table-cell office:string-value="0.0098" office:value-type="string">
            <text:p>0.0098</text:p>
          </table:table-cell>
          <table:table-cell office:string-value="0.0110" office:value-type="string">
            <text:p>0.0110</text:p>
          </table:table-cell>
          <table:table-cell office:string-value="0.1159" office:value-type="string">
            <text:p>0.1159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020.5108" office:value-type="string">
            <text:p>1020.5108</text:p>
          </table:table-cell>
          <table:table-cell office:string-value="26.4656" office:value-type="string">
            <text:p>26.4656</text:p>
          </table:table-cell>
          <table:table-cell office:string-value="1312.5381" office:value-type="string">
            <text:p>1312.5381</text:p>
          </table:table-cell>
          <table:table-cell office:string-value="0.5784" office:value-type="string">
            <text:p>0.5784</text:p>
          </table:table-cell>
          <table:table-cell office:string-value="3.4368" office:value-type="string">
            <text:p>3.4368</text:p>
          </table:table-cell>
          <table:table-cell office:string-value="0.6045" office:value-type="string">
            <text:p>0.6045</text:p>
          </table:table-cell>
          <table:table-cell office:string-value="91.1876" office:value-type="string">
            <text:p>91.1876</text:p>
          </table:table-cell>
          <table:table-cell office:string-value="3.9801" office:value-type="string">
            <text:p>3.9801</text:p>
          </table:table-cell>
          <table:table-cell office:string-value="0.5873" office:value-type="string">
            <text:p>0.5873</text:p>
          </table:table-cell>
          <table:table-cell office:string-value="0.0342" office:value-type="string">
            <text:p>0.0342</text:p>
          </table:table-cell>
          <table:table-cell office:string-value="0.0712" office:value-type="string">
            <text:p>0.0712</text:p>
          </table:table-cell>
          <table:table-cell office:string-value="0.0097" office:value-type="string">
            <text:p>0.0097</text:p>
          </table:table-cell>
          <table:table-cell office:string-value="0.0110" office:value-type="string">
            <text:p>0.0110</text:p>
          </table:table-cell>
          <table:table-cell office:string-value="0.1039" office:value-type="string">
            <text:p>0.1039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021.6292" office:value-type="string">
            <text:p>1021.6292</text:p>
          </table:table-cell>
          <table:table-cell office:string-value="21.3047" office:value-type="string">
            <text:p>21.3047</text:p>
          </table:table-cell>
          <table:table-cell office:string-value="1315.9683" office:value-type="string">
            <text:p>1315.9683</text:p>
          </table:table-cell>
          <table:table-cell office:string-value="0.5719" office:value-type="string">
            <text:p>0.5719</text:p>
          </table:table-cell>
          <table:table-cell office:string-value="3.2081" office:value-type="string">
            <text:p>3.2081</text:p>
          </table:table-cell>
          <table:table-cell office:string-value="0.6027" office:value-type="string">
            <text:p>0.6027</text:p>
          </table:table-cell>
          <table:table-cell office:string-value="91.4524" office:value-type="string">
            <text:p>91.4524</text:p>
          </table:table-cell>
          <table:table-cell office:string-value="4.0167" office:value-type="string">
            <text:p>4.0167</text:p>
          </table:table-cell>
          <table:table-cell office:string-value="0.5484" office:value-type="string">
            <text:p>0.5484</text:p>
          </table:table-cell>
          <table:table-cell office:string-value="0.0312" office:value-type="string">
            <text:p>0.0312</text:p>
          </table:table-cell>
          <table:table-cell office:string-value="0.0645" office:value-type="string">
            <text:p>0.0645</text:p>
          </table:table-cell>
          <table:table-cell office:string-value="0.0090" office:value-type="string">
            <text:p>0.0090</text:p>
          </table:table-cell>
          <table:table-cell office:string-value="0.0100" office:value-type="string">
            <text:p>0.0100</text:p>
          </table:table-cell>
          <table:table-cell office:string-value="0.0879" office:value-type="string">
            <text:p>0.0879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022.4182" office:value-type="string">
            <text:p>1022.4182</text:p>
          </table:table-cell>
          <table:table-cell office:string-value="30.1388" office:value-type="string">
            <text:p>30.1388</text:p>
          </table:table-cell>
          <table:table-cell office:string-value="1314.1235" office:value-type="string">
            <text:p>1314.1235</text:p>
          </table:table-cell>
          <table:table-cell office:string-value="0.5434" office:value-type="string">
            <text:p>0.5434</text:p>
          </table:table-cell>
          <table:table-cell office:string-value="3.4501" office:value-type="string">
            <text:p>3.4501</text:p>
          </table:table-cell>
          <table:table-cell office:string-value="0.6053" office:value-type="string">
            <text:p>0.6053</text:p>
          </table:table-cell>
          <table:table-cell office:string-value="91.0743" office:value-type="string">
            <text:p>91.0743</text:p>
          </table:table-cell>
          <table:table-cell office:string-value="4.0814" office:value-type="string">
            <text:p>4.0814</text:p>
          </table:table-cell>
          <table:table-cell office:string-value="0.6021" office:value-type="string">
            <text:p>0.6021</text:p>
          </table:table-cell>
          <table:table-cell office:string-value="0.0358" office:value-type="string">
            <text:p>0.0358</text:p>
          </table:table-cell>
          <table:table-cell office:string-value="0.0747" office:value-type="string">
            <text:p>0.0747</text:p>
          </table:table-cell>
          <table:table-cell office:string-value="0.0105" office:value-type="string">
            <text:p>0.0105</text:p>
          </table:table-cell>
          <table:table-cell office:string-value="0.0117" office:value-type="string">
            <text:p>0.0117</text:p>
          </table:table-cell>
          <table:table-cell office:string-value="0.1161" office:value-type="string">
            <text:p>0.1161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013.1321" office:value-type="string">
            <text:p>1013.1321</text:p>
          </table:table-cell>
          <table:table-cell office:string-value="22.7297" office:value-type="string">
            <text:p>22.7297</text:p>
          </table:table-cell>
          <table:table-cell office:string-value="1307.1866" office:value-type="string">
            <text:p>1307.1866</text:p>
          </table:table-cell>
          <table:table-cell office:string-value="0.4324" office:value-type="string">
            <text:p>0.4324</text:p>
          </table:table-cell>
          <table:table-cell office:string-value="3.7428" office:value-type="string">
            <text:p>3.7428</text:p>
          </table:table-cell>
          <table:table-cell office:string-value="0.6007" office:value-type="string">
            <text:p>0.6007</text:p>
          </table:table-cell>
          <table:table-cell office:string-value="91.5494" office:value-type="string">
            <text:p>91.5494</text:p>
          </table:table-cell>
          <table:table-cell office:string-value="3.6154" office:value-type="string">
            <text:p>3.6154</text:p>
          </table:table-cell>
          <table:table-cell office:string-value="0.4683" office:value-type="string">
            <text:p>0.4683</text:p>
          </table:table-cell>
          <table:table-cell office:string-value="0.0267" office:value-type="string">
            <text:p>0.0267</text:p>
          </table:table-cell>
          <table:table-cell office:string-value="0.0554" office:value-type="string">
            <text:p>0.0554</text:p>
          </table:table-cell>
          <table:table-cell office:string-value="0.0081" office:value-type="string">
            <text:p>0.0081</text:p>
          </table:table-cell>
          <table:table-cell office:string-value="0.0092" office:value-type="string">
            <text:p>0.0092</text:p>
          </table:table-cell>
          <table:table-cell office:string-value="0.0923" office:value-type="string">
            <text:p>0.0923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002.2329" office:value-type="string">
            <text:p>1002.2329</text:p>
          </table:table-cell>
          <table:table-cell office:string-value="2.3736" office:value-type="string">
            <text:p>2.3736</text:p>
          </table:table-cell>
          <table:table-cell office:string-value="1299.3540" office:value-type="string">
            <text:p>1299.3540</text:p>
          </table:table-cell>
          <table:table-cell office:string-value="0.3664" office:value-type="string">
            <text:p>0.3664</text:p>
          </table:table-cell>
          <table:table-cell office:string-value="3.9582" office:value-type="string">
            <text:p>3.9582</text:p>
          </table:table-cell>
          <table:table-cell office:string-value="0.5949" office:value-type="string">
            <text:p>0.5949</text:p>
          </table:table-cell>
          <table:table-cell office:string-value="92.2136" office:value-type="string">
            <text:p>92.2136</text:p>
          </table:table-cell>
          <table:table-cell office:string-value="3.0174" office:value-type="string">
            <text:p>3.0174</text:p>
          </table:table-cell>
          <table:table-cell office:string-value="0.3308" office:value-type="string">
            <text:p>0.3308</text:p>
          </table:table-cell>
          <table:table-cell office:string-value="0.0181" office:value-type="string">
            <text:p>0.0181</text:p>
          </table:table-cell>
          <table:table-cell office:string-value="0.0362" office:value-type="string">
            <text:p>0.0362</text:p>
          </table:table-cell>
          <table:table-cell office:string-value="0.0047" office:value-type="string">
            <text:p>0.0047</text:p>
          </table:table-cell>
          <table:table-cell office:string-value="0.0053" office:value-type="string">
            <text:p>0.0053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000.7535" office:value-type="string">
            <text:p>1000.7535</text:p>
          </table:table-cell>
          <table:table-cell office:string-value="-1.4161" office:value-type="string">
            <text:p>-1.4161</text:p>
          </table:table-cell>
          <table:table-cell office:string-value="1298.2576" office:value-type="string">
            <text:p>1298.2576</text:p>
          </table:table-cell>
          <table:table-cell office:string-value="0.3555" office:value-type="string">
            <text:p>0.3555</text:p>
          </table:table-cell>
          <table:table-cell office:string-value="3.9928" office:value-type="string">
            <text:p>3.9928</text:p>
          </table:table-cell>
          <table:table-cell office:string-value="0.5942" office:value-type="string">
            <text:p>0.5942</text:p>
          </table:table-cell>
          <table:table-cell office:string-value="92.3174" office:value-type="string">
            <text:p>92.3174</text:p>
          </table:table-cell>
          <table:table-cell office:string-value="2.9108" office:value-type="string">
            <text:p>2.9108</text:p>
          </table:table-cell>
          <table:table-cell office:string-value="0.3168" office:value-type="string">
            <text:p>0.3168</text:p>
          </table:table-cell>
          <table:table-cell office:string-value="0.0169" office:value-type="string">
            <text:p>0.0169</text:p>
          </table:table-cell>
          <table:table-cell office:string-value="0.0334" office:value-type="string">
            <text:p>0.033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473" office:value-type="string">
            <text:p>0.0473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010.6053" office:value-type="string">
            <text:p>1010.6053</text:p>
          </table:table-cell>
          <table:table-cell office:string-value="12.1798" office:value-type="string">
            <text:p>12.1798</text:p>
          </table:table-cell>
          <table:table-cell office:string-value="1305.8096" office:value-type="string">
            <text:p>1305.8096</text:p>
          </table:table-cell>
          <table:table-cell office:string-value="0.4125" office:value-type="string">
            <text:p>0.4125</text:p>
          </table:table-cell>
          <table:table-cell office:string-value="3.7591" office:value-type="string">
            <text:p>3.7591</text:p>
          </table:table-cell>
          <table:table-cell office:string-value="0.5989" office:value-type="string">
            <text:p>0.5989</text:p>
          </table:table-cell>
          <table:table-cell office:string-value="91.8476" office:value-type="string">
            <text:p>91.8476</text:p>
          </table:table-cell>
          <table:table-cell office:string-value="3.2950" office:value-type="string">
            <text:p>3.2950</text:p>
          </table:table-cell>
          <table:table-cell office:string-value="0.5028" office:value-type="string">
            <text:p>0.5028</text:p>
          </table:table-cell>
          <table:table-cell office:string-value="0.0303" office:value-type="string">
            <text:p>0.0303</text:p>
          </table:table-cell>
          <table:table-cell office:string-value="0.0642" office:value-type="string">
            <text:p>0.0642</text:p>
          </table:table-cell>
          <table:table-cell office:string-value="0.0086" office:value-type="string">
            <text:p>0.0086</text:p>
          </table:table-cell>
          <table:table-cell office:string-value="0.0094" office:value-type="string">
            <text:p>0.0094</text:p>
          </table:table-cell>
          <table:table-cell office:string-value="0.0705" office:value-type="string">
            <text:p>0.0705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016.7436" office:value-type="string">
            <text:p>1016.7436</text:p>
          </table:table-cell>
          <table:table-cell office:string-value="20.2256" office:value-type="string">
            <text:p>20.2256</text:p>
          </table:table-cell>
          <table:table-cell office:string-value="1309.7840" office:value-type="string">
            <text:p>1309.7840</text:p>
          </table:table-cell>
          <table:table-cell office:string-value="0.4778" office:value-type="string">
            <text:p>0.4778</text:p>
          </table:table-cell>
          <table:table-cell office:string-value="3.6358" office:value-type="string">
            <text:p>3.6358</text:p>
          </table:table-cell>
          <table:table-cell office:string-value="0.6026" office:value-type="string">
            <text:p>0.6026</text:p>
          </table:table-cell>
          <table:table-cell office:string-value="91.2348" office:value-type="string">
            <text:p>91.2348</text:p>
          </table:table-cell>
          <table:table-cell office:string-value="3.9567" office:value-type="string">
            <text:p>3.9567</text:p>
          </table:table-cell>
          <table:table-cell office:string-value="0.5094" office:value-type="string">
            <text:p>0.5094</text:p>
          </table:table-cell>
          <table:table-cell office:string-value="0.0273" office:value-type="string">
            <text:p>0.0273</text:p>
          </table:table-cell>
          <table:table-cell office:string-value="0.0550" office:value-type="string">
            <text:p>0.0550</text:p>
          </table:table-cell>
          <table:table-cell office:string-value="0.0080" office:value-type="string">
            <text:p>0.0080</text:p>
          </table:table-cell>
          <table:table-cell office:string-value="0.0090" office:value-type="string">
            <text:p>0.0090</text:p>
          </table:table-cell>
          <table:table-cell office:string-value="0.0862" office:value-type="string">
            <text:p>0.0862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013.1472" office:value-type="string">
            <text:p>1013.1472</text:p>
          </table:table-cell>
          <table:table-cell office:string-value="24.2591" office:value-type="string">
            <text:p>24.2591</text:p>
          </table:table-cell>
          <table:table-cell office:string-value="1306.3039" office:value-type="string">
            <text:p>1306.3039</text:p>
          </table:table-cell>
          <table:table-cell office:string-value="0.4395" office:value-type="string">
            <text:p>0.4395</text:p>
          </table:table-cell>
          <table:table-cell office:string-value="3.8099" office:value-type="string">
            <text:p>3.8099</text:p>
          </table:table-cell>
          <table:table-cell office:string-value="0.6015" office:value-type="string">
            <text:p>0.6015</text:p>
          </table:table-cell>
          <table:table-cell office:string-value="91.3478" office:value-type="string">
            <text:p>91.3478</text:p>
          </table:table-cell>
          <table:table-cell office:string-value="3.7860" office:value-type="string">
            <text:p>3.7860</text:p>
          </table:table-cell>
          <table:table-cell office:string-value="0.4274" office:value-type="string">
            <text:p>0.4274</text:p>
          </table:table-cell>
          <table:table-cell office:string-value="0.0238" office:value-type="string">
            <text:p>0.0238</text:p>
          </table:table-cell>
          <table:table-cell office:string-value="0.0497" office:value-type="string">
            <text:p>0.0497</text:p>
          </table:table-cell>
          <table:table-cell office:string-value="0.0079" office:value-type="string">
            <text:p>0.0079</text:p>
          </table:table-cell>
          <table:table-cell office:string-value="0.0091" office:value-type="string">
            <text:p>0.0091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015.5673" office:value-type="string">
            <text:p>1015.5673</text:p>
          </table:table-cell>
          <table:table-cell office:string-value="24.1924" office:value-type="string">
            <text:p>24.1924</text:p>
          </table:table-cell>
          <table:table-cell office:string-value="1308.8621" office:value-type="string">
            <text:p>1308.8621</text:p>
          </table:table-cell>
          <table:table-cell office:string-value="0.4720" office:value-type="string">
            <text:p>0.4720</text:p>
          </table:table-cell>
          <table:table-cell office:string-value="3.6637" office:value-type="string">
            <text:p>3.6637</text:p>
          </table:table-cell>
          <table:table-cell office:string-value="0.6020" office:value-type="string">
            <text:p>0.6020</text:p>
          </table:table-cell>
          <table:table-cell office:string-value="91.3327" office:value-type="string">
            <text:p>91.3327</text:p>
          </table:table-cell>
          <table:table-cell office:string-value="3.8776" office:value-type="string">
            <text:p>3.8776</text:p>
          </table:table-cell>
          <table:table-cell office:string-value="0.4625" office:value-type="string">
            <text:p>0.4625</text:p>
          </table:table-cell>
          <table:table-cell office:string-value="0.0254" office:value-type="string">
            <text:p>0.0254</text:p>
          </table:table-cell>
          <table:table-cell office:string-value="0.0519" office:value-type="string">
            <text:p>0.0519</text:p>
          </table:table-cell>
          <table:table-cell office:string-value="0.0077" office:value-type="string">
            <text:p>0.0077</text:p>
          </table:table-cell>
          <table:table-cell office:string-value="0.0087" office:value-type="string">
            <text:p>0.0087</text:p>
          </table:table-cell>
          <table:table-cell office:string-value="0.0978" office:value-type="string">
            <text:p>0.0978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011.8616" office:value-type="string">
            <text:p>1011.8616</text:p>
          </table:table-cell>
          <table:table-cell office:string-value="23.6073" office:value-type="string">
            <text:p>23.6073</text:p>
          </table:table-cell>
          <table:table-cell office:string-value="1307.3973" office:value-type="string">
            <text:p>1307.3973</text:p>
          </table:table-cell>
          <table:table-cell office:string-value="0.4036" office:value-type="string">
            <text:p>0.4036</text:p>
          </table:table-cell>
          <table:table-cell office:string-value="3.7015" office:value-type="string">
            <text:p>3.7015</text:p>
          </table:table-cell>
          <table:table-cell office:string-value="0.5990" office:value-type="string">
            <text:p>0.5990</text:p>
          </table:table-cell>
          <table:table-cell office:string-value="91.9522" office:value-type="string">
            <text:p>91.9522</text:p>
          </table:table-cell>
          <table:table-cell office:string-value="3.2388" office:value-type="string">
            <text:p>3.2388</text:p>
          </table:table-cell>
          <table:table-cell office:string-value="0.4927" office:value-type="string">
            <text:p>0.4927</text:p>
          </table:table-cell>
          <table:table-cell office:string-value="0.0304" office:value-type="string">
            <text:p>0.0304</text:p>
          </table:table-cell>
          <table:table-cell office:string-value="0.0648" office:value-type="string">
            <text:p>0.0648</text:p>
          </table:table-cell>
          <table:table-cell office:string-value="0.0095" office:value-type="string">
            <text:p>0.0095</text:p>
          </table:table-cell>
          <table:table-cell office:string-value="0.0109" office:value-type="string">
            <text:p>0.0109</text:p>
          </table:table-cell>
          <table:table-cell office:string-value="0.0956" office:value-type="string">
            <text:p>0.0956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005.6768" office:value-type="string">
            <text:p>1005.6768</text:p>
          </table:table-cell>
          <table:table-cell office:string-value="19.0143" office:value-type="string">
            <text:p>19.0143</text:p>
          </table:table-cell>
          <table:table-cell office:string-value="1303.7671" office:value-type="string">
            <text:p>1303.7671</text:p>
          </table:table-cell>
          <table:table-cell office:string-value="0.3160" office:value-type="string">
            <text:p>0.3160</text:p>
          </table:table-cell>
          <table:table-cell office:string-value="3.8300" office:value-type="string">
            <text:p>3.8300</text:p>
          </table:table-cell>
          <table:table-cell office:string-value="0.5950" office:value-type="string">
            <text:p>0.5950</text:p>
          </table:table-cell>
          <table:table-cell office:string-value="92.5176" office:value-type="string">
            <text:p>92.5176</text:p>
          </table:table-cell>
          <table:table-cell office:string-value="2.7216" office:value-type="string">
            <text:p>2.7216</text:p>
          </table:table-cell>
          <table:table-cell office:string-value="0.4246" office:value-type="string">
            <text:p>0.4246</text:p>
          </table:table-cell>
          <table:table-cell office:string-value="0.0275" office:value-type="string">
            <text:p>0.0275</text:p>
          </table:table-cell>
          <table:table-cell office:string-value="0.0605" office:value-type="string">
            <text:p>0.0605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815" office:value-type="string">
            <text:p>0.0815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001.8715" office:value-type="string">
            <text:p>1001.8715</text:p>
          </table:table-cell>
          <table:table-cell office:string-value="20.2164" office:value-type="string">
            <text:p>20.2164</text:p>
          </table:table-cell>
          <table:table-cell office:string-value="1301.1232" office:value-type="string">
            <text:p>1301.1232</text:p>
          </table:table-cell>
          <table:table-cell office:string-value="0.2350" office:value-type="string">
            <text:p>0.2350</text:p>
          </table:table-cell>
          <table:table-cell office:string-value="3.9848" office:value-type="string">
            <text:p>3.9848</text:p>
          </table:table-cell>
          <table:table-cell office:string-value="0.5929" office:value-type="string">
            <text:p>0.5929</text:p>
          </table:table-cell>
          <table:table-cell office:string-value="92.7480" office:value-type="string">
            <text:p>92.7480</text:p>
          </table:table-cell>
          <table:table-cell office:string-value="2.5201" office:value-type="string">
            <text:p>2.5201</text:p>
          </table:table-cell>
          <table:table-cell office:string-value="0.3288" office:value-type="string">
            <text:p>0.3288</text:p>
          </table:table-cell>
          <table:table-cell office:string-value="0.0237" office:value-type="string">
            <text:p>0.0237</text:p>
          </table:table-cell>
          <table:table-cell office:string-value="0.0532" office:value-type="string">
            <text:p>0.0532</text:p>
          </table:table-cell>
          <table:table-cell office:string-value="0.0090" office:value-type="string">
            <text:p>0.0090</text:p>
          </table:table-cell>
          <table:table-cell office:string-value="0.0100" office:value-type="string">
            <text:p>0.0100</text:p>
          </table:table-cell>
          <table:table-cell office:string-value="0.0876" office:value-type="string">
            <text:p>0.0876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007.1331" office:value-type="string">
            <text:p>1007.1331</text:p>
          </table:table-cell>
          <table:table-cell office:string-value="22.1695" office:value-type="string">
            <text:p>22.1695</text:p>
          </table:table-cell>
          <table:table-cell office:string-value="1304.2659" office:value-type="string">
            <text:p>1304.2659</text:p>
          </table:table-cell>
          <table:table-cell office:string-value="0.3166" office:value-type="string">
            <text:p>0.3166</text:p>
          </table:table-cell>
          <table:table-cell office:string-value="3.8616" office:value-type="string">
            <text:p>3.8616</text:p>
          </table:table-cell>
          <table:table-cell office:string-value="0.5963" office:value-type="string">
            <text:p>0.5963</text:p>
          </table:table-cell>
          <table:table-cell office:string-value="92.2003" office:value-type="string">
            <text:p>92.2003</text:p>
          </table:table-cell>
          <table:table-cell office:string-value="3.0774" office:value-type="string">
            <text:p>3.0774</text:p>
          </table:table-cell>
          <table:table-cell office:string-value="0.3623" office:value-type="string">
            <text:p>0.3623</text:p>
          </table:table-cell>
          <table:table-cell office:string-value="0.0230" office:value-type="string">
            <text:p>0.0230</text:p>
          </table:table-cell>
          <table:table-cell office:string-value="0.0490" office:value-type="string">
            <text:p>0.0490</text:p>
          </table:table-cell>
          <table:table-cell office:string-value="0.0081" office:value-type="string">
            <text:p>0.0081</text:p>
          </table:table-cell>
          <table:table-cell office:string-value="0.0093" office:value-type="string">
            <text:p>0.0093</text:p>
          </table:table-cell>
          <table:table-cell office:string-value="0.0923" office:value-type="string">
            <text:p>0.0923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014.1560" office:value-type="string">
            <text:p>1014.1560</text:p>
          </table:table-cell>
          <table:table-cell office:string-value="28.7520" office:value-type="string">
            <text:p>28.7520</text:p>
          </table:table-cell>
          <table:table-cell office:string-value="1310.4350" office:value-type="string">
            <text:p>1310.4350</text:p>
          </table:table-cell>
          <table:table-cell office:string-value="0.3578" office:value-type="string">
            <text:p>0.3578</text:p>
          </table:table-cell>
          <table:table-cell office:string-value="3.6261" office:value-type="string">
            <text:p>3.6261</text:p>
          </table:table-cell>
          <table:table-cell office:string-value="0.5989" office:value-type="string">
            <text:p>0.5989</text:p>
          </table:table-cell>
          <table:table-cell office:string-value="92.0997" office:value-type="string">
            <text:p>92.0997</text:p>
          </table:table-cell>
          <table:table-cell office:string-value="3.1535" office:value-type="string">
            <text:p>3.1535</text:p>
          </table:table-cell>
          <table:table-cell office:string-value="0.5014" office:value-type="string">
            <text:p>0.5014</text:p>
          </table:table-cell>
          <table:table-cell office:string-value="0.0355" office:value-type="string">
            <text:p>0.0355</text:p>
          </table:table-cell>
          <table:table-cell office:string-value="0.0827" office:value-type="string">
            <text:p>0.0827</text:p>
          </table:table-cell>
          <table:table-cell office:string-value="0.0136" office:value-type="string">
            <text:p>0.0136</text:p>
          </table:table-cell>
          <table:table-cell office:string-value="0.0154" office:value-type="string">
            <text:p>0.0154</text:p>
          </table:table-cell>
          <table:table-cell office:string-value="0.1144" office:value-type="string">
            <text:p>0.1144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015.8485" office:value-type="string">
            <text:p>1015.8485</text:p>
          </table:table-cell>
          <table:table-cell office:string-value="29.9956" office:value-type="string">
            <text:p>29.9956</text:p>
          </table:table-cell>
          <table:table-cell office:string-value="1311.7747" office:value-type="string">
            <text:p>1311.7747</text:p>
          </table:table-cell>
          <table:table-cell office:string-value="0.4011" office:value-type="string">
            <text:p>0.4011</text:p>
          </table:table-cell>
          <table:table-cell office:string-value="3.5314" office:value-type="string">
            <text:p>3.5314</text:p>
          </table:table-cell>
          <table:table-cell office:string-value="0.5997" office:value-type="string">
            <text:p>0.5997</text:p>
          </table:table-cell>
          <table:table-cell office:string-value="92.0625" office:value-type="string">
            <text:p>92.0625</text:p>
          </table:table-cell>
          <table:table-cell office:string-value="3.1943" office:value-type="string">
            <text:p>3.1943</text:p>
          </table:table-cell>
          <table:table-cell office:string-value="0.5369" office:value-type="string">
            <text:p>0.5369</text:p>
          </table:table-cell>
          <table:table-cell office:string-value="0.0388" office:value-type="string">
            <text:p>0.0388</text:p>
          </table:table-cell>
          <table:table-cell office:string-value="0.0896" office:value-type="string">
            <text:p>0.0896</text:p>
          </table:table-cell>
          <table:table-cell office:string-value="0.0143" office:value-type="string">
            <text:p>0.0143</text:p>
          </table:table-cell>
          <table:table-cell office:string-value="0.0157" office:value-type="string">
            <text:p>0.0157</text:p>
          </table:table-cell>
          <table:table-cell office:string-value="0.1155" office:value-type="string">
            <text:p>0.1155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015.1749" office:value-type="string">
            <text:p>1015.1749</text:p>
          </table:table-cell>
          <table:table-cell office:string-value="24.9158" office:value-type="string">
            <text:p>24.9158</text:p>
          </table:table-cell>
          <table:table-cell office:string-value="1311.4759" office:value-type="string">
            <text:p>1311.4759</text:p>
          </table:table-cell>
          <table:table-cell office:string-value="0.4434" office:value-type="string">
            <text:p>0.4434</text:p>
          </table:table-cell>
          <table:table-cell office:string-value="3.4597" office:value-type="string">
            <text:p>3.4597</text:p>
          </table:table-cell>
          <table:table-cell office:string-value="0.5992" office:value-type="string">
            <text:p>0.5992</text:p>
          </table:table-cell>
          <table:table-cell office:string-value="92.0386" office:value-type="string">
            <text:p>92.0386</text:p>
          </table:table-cell>
          <table:table-cell office:string-value="3.3252" office:value-type="string">
            <text:p>3.3252</text:p>
          </table:table-cell>
          <table:table-cell office:string-value="0.5112" office:value-type="string">
            <text:p>0.5112</text:p>
          </table:table-cell>
          <table:table-cell office:string-value="0.0323" office:value-type="string">
            <text:p>0.0323</text:p>
          </table:table-cell>
          <table:table-cell office:string-value="0.0689" office:value-type="string">
            <text:p>0.0689</text:p>
          </table:table-cell>
          <table:table-cell office:string-value="0.0107" office:value-type="string">
            <text:p>0.0107</text:p>
          </table:table-cell>
          <table:table-cell office:string-value="0.0119" office:value-type="string">
            <text:p>0.0119</text:p>
          </table:table-cell>
          <table:table-cell office:string-value="0.0982" office:value-type="string">
            <text:p>0.0982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015.2577" office:value-type="string">
            <text:p>1015.2577</text:p>
          </table:table-cell>
          <table:table-cell office:string-value="25.2479" office:value-type="string">
            <text:p>25.2479</text:p>
          </table:table-cell>
          <table:table-cell office:string-value="1311.4210" office:value-type="string">
            <text:p>1311.4210</text:p>
          </table:table-cell>
          <table:table-cell office:string-value="0.4433" office:value-type="string">
            <text:p>0.4433</text:p>
          </table:table-cell>
          <table:table-cell office:string-value="3.4687" office:value-type="string">
            <text:p>3.4687</text:p>
          </table:table-cell>
          <table:table-cell office:string-value="0.5993" office:value-type="string">
            <text:p>0.5993</text:p>
          </table:table-cell>
          <table:table-cell office:string-value="92.0119" office:value-type="string">
            <text:p>92.0119</text:p>
          </table:table-cell>
          <table:table-cell office:string-value="3.3414" office:value-type="string">
            <text:p>3.3414</text:p>
          </table:table-cell>
          <table:table-cell office:string-value="0.5118" office:value-type="string">
            <text:p>0.5118</text:p>
          </table:table-cell>
          <table:table-cell office:string-value="0.0323" office:value-type="string">
            <text:p>0.0323</text:p>
          </table:table-cell>
          <table:table-cell office:string-value="0.0689" office:value-type="string">
            <text:p>0.0689</text:p>
          </table:table-cell>
          <table:table-cell office:string-value="0.0106" office:value-type="string">
            <text:p>0.0106</text:p>
          </table:table-cell>
          <table:table-cell office:string-value="0.0119" office:value-type="string">
            <text:p>0.0119</text:p>
          </table:table-cell>
          <table:table-cell office:string-value="0.0993" office:value-type="string">
            <text:p>0.0993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021.2192" office:value-type="string">
            <text:p>1021.2192</text:p>
          </table:table-cell>
          <table:table-cell office:string-value="32.2393" office:value-type="string">
            <text:p>32.2393</text:p>
          </table:table-cell>
          <table:table-cell office:string-value="1315.1409" office:value-type="string">
            <text:p>1315.1409</text:p>
          </table:table-cell>
          <table:table-cell office:string-value="0.4623" office:value-type="string">
            <text:p>0.4623</text:p>
          </table:table-cell>
          <table:table-cell office:string-value="3.4222" office:value-type="string">
            <text:p>3.4222</text:p>
          </table:table-cell>
          <table:table-cell office:string-value="0.6030" office:value-type="string">
            <text:p>0.6030</text:p>
          </table:table-cell>
          <table:table-cell office:string-value="91.5534" office:value-type="string">
            <text:p>91.5534</text:p>
          </table:table-cell>
          <table:table-cell office:string-value="3.7134" office:value-type="string">
            <text:p>3.7134</text:p>
          </table:table-cell>
          <table:table-cell office:string-value="0.5675" office:value-type="string">
            <text:p>0.5675</text:p>
          </table:table-cell>
          <table:table-cell office:string-value="0.0384" office:value-type="string">
            <text:p>0.0384</text:p>
          </table:table-cell>
          <table:table-cell office:string-value="0.0837" office:value-type="string">
            <text:p>0.0837</text:p>
          </table:table-cell>
          <table:table-cell office:string-value="0.0143" office:value-type="string">
            <text:p>0.0143</text:p>
          </table:table-cell>
          <table:table-cell office:string-value="0.0169" office:value-type="string">
            <text:p>0.0169</text:p>
          </table:table-cell>
          <table:table-cell office:string-value="0.1279" office:value-type="string">
            <text:p>0.1279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013.0256" office:value-type="string">
            <text:p>1013.0256</text:p>
          </table:table-cell>
          <table:table-cell office:string-value="28.3578" office:value-type="string">
            <text:p>28.3578</text:p>
          </table:table-cell>
          <table:table-cell office:string-value="1308.2197" office:value-type="string">
            <text:p>1308.2197</text:p>
          </table:table-cell>
          <table:table-cell office:string-value="0.3681" office:value-type="string">
            <text:p>0.3681</text:p>
          </table:table-cell>
          <table:table-cell office:string-value="3.7449" office:value-type="string">
            <text:p>3.7449</text:p>
          </table:table-cell>
          <table:table-cell office:string-value="0.5996" office:value-type="string">
            <text:p>0.5996</text:p>
          </table:table-cell>
          <table:table-cell office:string-value="91.8040" office:value-type="string">
            <text:p>91.8040</text:p>
          </table:table-cell>
          <table:table-cell office:string-value="3.4094" office:value-type="string">
            <text:p>3.4094</text:p>
          </table:table-cell>
          <table:table-cell office:string-value="0.4489" office:value-type="string">
            <text:p>0.4489</text:p>
          </table:table-cell>
          <table:table-cell office:string-value="0.0299" office:value-type="string">
            <text:p>0.0299</text:p>
          </table:table-cell>
          <table:table-cell office:string-value="0.0634" office:value-type="string">
            <text:p>0.0634</text:p>
          </table:table-cell>
          <table:table-cell office:string-value="0.0102" office:value-type="string">
            <text:p>0.0102</text:p>
          </table:table-cell>
          <table:table-cell office:string-value="0.0111" office:value-type="string">
            <text:p>0.0111</text:p>
          </table:table-cell>
          <table:table-cell office:string-value="0.1100" office:value-type="string">
            <text:p>0.1100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009.4223" office:value-type="string">
            <text:p>1009.4223</text:p>
          </table:table-cell>
          <table:table-cell office:string-value="24.5859" office:value-type="string">
            <text:p>24.5859</text:p>
          </table:table-cell>
          <table:table-cell office:string-value="1306.9100" office:value-type="string">
            <text:p>1306.9100</text:p>
          </table:table-cell>
          <table:table-cell office:string-value="0.2602" office:value-type="string">
            <text:p>0.2602</text:p>
          </table:table-cell>
          <table:table-cell office:string-value="3.8376" office:value-type="string">
            <text:p>3.8376</text:p>
          </table:table-cell>
          <table:table-cell office:string-value="0.5966" office:value-type="string">
            <text:p>0.5966</text:p>
          </table:table-cell>
          <table:table-cell office:string-value="92.1623" office:value-type="string">
            <text:p>92.1623</text:p>
          </table:table-cell>
          <table:table-cell office:string-value="3.1588" office:value-type="string">
            <text:p>3.1588</text:p>
          </table:table-cell>
          <table:table-cell office:string-value="0.3814" office:value-type="string">
            <text:p>0.3814</text:p>
          </table:table-cell>
          <table:table-cell office:string-value="0.0260" office:value-type="string">
            <text:p>0.0260</text:p>
          </table:table-cell>
          <table:table-cell office:string-value="0.0551" office:value-type="string">
            <text:p>0.0551</text:p>
          </table:table-cell>
          <table:table-cell office:string-value="0.0096" office:value-type="string">
            <text:p>0.0096</text:p>
          </table:table-cell>
          <table:table-cell office:string-value="0.0106" office:value-type="string">
            <text:p>0.0106</text:p>
          </table:table-cell>
          <table:table-cell office:string-value="0.0987" office:value-type="string">
            <text:p>0.0987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004.3115" office:value-type="string">
            <text:p>1004.3115</text:p>
          </table:table-cell>
          <table:table-cell office:string-value="17.6867" office:value-type="string">
            <text:p>17.6867</text:p>
          </table:table-cell>
          <table:table-cell office:string-value="1304.6807" office:value-type="string">
            <text:p>1304.6807</text:p>
          </table:table-cell>
          <table:table-cell office:string-value="0.1995" office:value-type="string">
            <text:p>0.1995</text:p>
          </table:table-cell>
          <table:table-cell office:string-value="3.8601" office:value-type="string">
            <text:p>3.8601</text:p>
          </table:table-cell>
          <table:table-cell office:string-value="0.5926" office:value-type="string">
            <text:p>0.5926</text:p>
          </table:table-cell>
          <table:table-cell office:string-value="92.7066" office:value-type="string">
            <text:p>92.7066</text:p>
          </table:table-cell>
          <table:table-cell office:string-value="2.7781" office:value-type="string">
            <text:p>2.7781</text:p>
          </table:table-cell>
          <table:table-cell office:string-value="0.2937" office:value-type="string">
            <text:p>0.2937</text:p>
          </table:table-cell>
          <table:table-cell office:string-value="0.0206" office:value-type="string">
            <text:p>0.0206</text:p>
          </table:table-cell>
          <table:table-cell office:string-value="0.0433" office:value-type="string">
            <text:p>0.0433</text:p>
          </table:table-cell>
          <table:table-cell office:string-value="0.0082" office:value-type="string">
            <text:p>0.0082</text:p>
          </table:table-cell>
          <table:table-cell office:string-value="0.0090" office:value-type="string">
            <text:p>0.0090</text:p>
          </table:table-cell>
          <table:table-cell office:string-value="0.0809" office:value-type="string">
            <text:p>0.0809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011.1031" office:value-type="string">
            <text:p>1011.1031</text:p>
          </table:table-cell>
          <table:table-cell office:string-value="25.6497" office:value-type="string">
            <text:p>25.6497</text:p>
          </table:table-cell>
          <table:table-cell office:string-value="1305.4680" office:value-type="string">
            <text:p>1305.4680</text:p>
          </table:table-cell>
          <table:table-cell office:string-value="0.2940" office:value-type="string">
            <text:p>0.2940</text:p>
          </table:table-cell>
          <table:table-cell office:string-value="3.9968" office:value-type="string">
            <text:p>3.9968</text:p>
          </table:table-cell>
          <table:table-cell office:string-value="0.5999" office:value-type="string">
            <text:p>0.5999</text:p>
          </table:table-cell>
          <table:table-cell office:string-value="91.5825" office:value-type="string">
            <text:p>91.5825</text:p>
          </table:table-cell>
          <table:table-cell office:string-value="3.4825" office:value-type="string">
            <text:p>3.4825</text:p>
          </table:table-cell>
          <table:table-cell office:string-value="0.4294" office:value-type="string">
            <text:p>0.4294</text:p>
          </table:table-cell>
          <table:table-cell office:string-value="0.0290" office:value-type="string">
            <text:p>0.0290</text:p>
          </table:table-cell>
          <table:table-cell office:string-value="0.0614" office:value-type="string">
            <text:p>0.0614</text:p>
          </table:table-cell>
          <table:table-cell office:string-value="0.0107" office:value-type="string">
            <text:p>0.0107</text:p>
          </table:table-cell>
          <table:table-cell office:string-value="0.0117" office:value-type="string">
            <text:p>0.0117</text:p>
          </table:table-cell>
          <table:table-cell office:string-value="0.1020" office:value-type="string">
            <text:p>0.1020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007.5305" office:value-type="string">
            <text:p>1007.5305</text:p>
          </table:table-cell>
          <table:table-cell office:string-value="23.5516" office:value-type="string">
            <text:p>23.5516</text:p>
          </table:table-cell>
          <table:table-cell office:string-value="1303.8598" office:value-type="string">
            <text:p>1303.8598</text:p>
          </table:table-cell>
          <table:table-cell office:string-value="0.2451" office:value-type="string">
            <text:p>0.2451</text:p>
          </table:table-cell>
          <table:table-cell office:string-value="4.0262" office:value-type="string">
            <text:p>4.0262</text:p>
          </table:table-cell>
          <table:table-cell office:string-value="0.5971" office:value-type="string">
            <text:p>0.5971</text:p>
          </table:table-cell>
          <table:table-cell office:string-value="91.9705" office:value-type="string">
            <text:p>91.9705</text:p>
          </table:table-cell>
          <table:table-cell office:string-value="3.2017" office:value-type="string">
            <text:p>3.2017</text:p>
          </table:table-cell>
          <table:table-cell office:string-value="0.3607" office:value-type="string">
            <text:p>0.3607</text:p>
          </table:table-cell>
          <table:table-cell office:string-value="0.0254" office:value-type="string">
            <text:p>0.0254</text:p>
          </table:table-cell>
          <table:table-cell office:string-value="0.0540" office:value-type="string">
            <text:p>0.0540</text:p>
          </table:table-cell>
          <table:table-cell office:string-value="0.0098" office:value-type="string">
            <text:p>0.0098</text:p>
          </table:table-cell>
          <table:table-cell office:string-value="0.0108" office:value-type="string">
            <text:p>0.0108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014.1524" office:value-type="string">
            <text:p>1014.1524</text:p>
          </table:table-cell>
          <table:table-cell office:string-value="21.9473" office:value-type="string">
            <text:p>21.9473</text:p>
          </table:table-cell>
          <table:table-cell office:string-value="1309.6582" office:value-type="string">
            <text:p>1309.6582</text:p>
          </table:table-cell>
          <table:table-cell office:string-value="0.3491" office:value-type="string">
            <text:p>0.3491</text:p>
          </table:table-cell>
          <table:table-cell office:string-value="3.7078" office:value-type="string">
            <text:p>3.7078</text:p>
          </table:table-cell>
          <table:table-cell office:string-value="0.5996" office:value-type="string">
            <text:p>0.5996</text:p>
          </table:table-cell>
          <table:table-cell office:string-value="91.7672" office:value-type="string">
            <text:p>91.7672</text:p>
          </table:table-cell>
          <table:table-cell office:string-value="3.4627" office:value-type="string">
            <text:p>3.4627</text:p>
          </table:table-cell>
          <table:table-cell office:string-value="0.4968" office:value-type="string">
            <text:p>0.4968</text:p>
          </table:table-cell>
          <table:table-cell office:string-value="0.0332" office:value-type="string">
            <text:p>0.0332</text:p>
          </table:table-cell>
          <table:table-cell office:string-value="0.0713" office:value-type="string">
            <text:p>0.0713</text:p>
          </table:table-cell>
          <table:table-cell office:string-value="0.0104" office:value-type="string">
            <text:p>0.0104</text:p>
          </table:table-cell>
          <table:table-cell office:string-value="0.0110" office:value-type="string">
            <text:p>0.0110</text:p>
          </table:table-cell>
          <table:table-cell office:string-value="0.0906" office:value-type="string">
            <text:p>0.0906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026.3338" office:value-type="string">
            <text:p>1026.3338</text:p>
          </table:table-cell>
          <table:table-cell office:string-value="31.5742" office:value-type="string">
            <text:p>31.5742</text:p>
          </table:table-cell>
          <table:table-cell office:string-value="1317.1754" office:value-type="string">
            <text:p>1317.1754</text:p>
          </table:table-cell>
          <table:table-cell office:string-value="0.5359" office:value-type="string">
            <text:p>0.5359</text:p>
          </table:table-cell>
          <table:table-cell office:string-value="3.3964" office:value-type="string">
            <text:p>3.3964</text:p>
          </table:table-cell>
          <table:table-cell office:string-value="0.6071" office:value-type="string">
            <text:p>0.6071</text:p>
          </table:table-cell>
          <table:table-cell office:string-value="90.9983" office:value-type="string">
            <text:p>90.9983</text:p>
          </table:table-cell>
          <table:table-cell office:string-value="4.0219" office:value-type="string">
            <text:p>4.0219</text:p>
          </table:table-cell>
          <table:table-cell office:string-value="0.7331" office:value-type="string">
            <text:p>0.7331</text:p>
          </table:table-cell>
          <table:table-cell office:string-value="0.0493" office:value-type="string">
            <text:p>0.0493</text:p>
          </table:table-cell>
          <table:table-cell office:string-value="0.1081" office:value-type="string">
            <text:p>0.1081</text:p>
          </table:table-cell>
          <table:table-cell office:string-value="0.0148" office:value-type="string">
            <text:p>0.0148</text:p>
          </table:table-cell>
          <table:table-cell office:string-value="0.0162" office:value-type="string">
            <text:p>0.0162</text:p>
          </table:table-cell>
          <table:table-cell office:string-value="0.1260" office:value-type="string">
            <text:p>0.1260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015.5341" office:value-type="string">
            <text:p>1015.5341</text:p>
          </table:table-cell>
          <table:table-cell office:string-value="24.0525" office:value-type="string">
            <text:p>24.0525</text:p>
          </table:table-cell>
          <table:table-cell office:string-value="1310.7766" office:value-type="string">
            <text:p>1310.7766</text:p>
          </table:table-cell>
          <table:table-cell office:string-value="0.3552" office:value-type="string">
            <text:p>0.3552</text:p>
          </table:table-cell>
          <table:table-cell office:string-value="3.6719" office:value-type="string">
            <text:p>3.6719</text:p>
          </table:table-cell>
          <table:table-cell office:string-value="0.6002" office:value-type="string">
            <text:p>0.6002</text:p>
          </table:table-cell>
          <table:table-cell office:string-value="91.7666" office:value-type="string">
            <text:p>91.7666</text:p>
          </table:table-cell>
          <table:table-cell office:string-value="3.4312" office:value-type="string">
            <text:p>3.4312</text:p>
          </table:table-cell>
          <table:table-cell office:string-value="0.5349" office:value-type="string">
            <text:p>0.5349</text:p>
          </table:table-cell>
          <table:table-cell office:string-value="0.0364" office:value-type="string">
            <text:p>0.0364</text:p>
          </table:table-cell>
          <table:table-cell office:string-value="0.0803" office:value-type="string">
            <text:p>0.0803</text:p>
          </table:table-cell>
          <table:table-cell office:string-value="0.0115" office:value-type="string">
            <text:p>0.0115</text:p>
          </table:table-cell>
          <table:table-cell office:string-value="0.0126" office:value-type="string">
            <text:p>0.0126</text:p>
          </table:table-cell>
          <table:table-cell office:string-value="0.0993" office:value-type="string">
            <text:p>0.0993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004.9559" office:value-type="string">
            <text:p>1004.9559</text:p>
          </table:table-cell>
          <table:table-cell office:string-value="14.2024" office:value-type="string">
            <text:p>14.2024</text:p>
          </table:table-cell>
          <table:table-cell office:string-value="1302.1304" office:value-type="string">
            <text:p>1302.1304</text:p>
          </table:table-cell>
          <table:table-cell office:string-value="0.2484" office:value-type="string">
            <text:p>0.2484</text:p>
          </table:table-cell>
          <table:table-cell office:string-value="4.0379" office:value-type="string">
            <text:p>4.0379</text:p>
          </table:table-cell>
          <table:table-cell office:string-value="0.5956" office:value-type="string">
            <text:p>0.5956</text:p>
          </table:table-cell>
          <table:table-cell office:string-value="92.1612" office:value-type="string">
            <text:p>92.1612</text:p>
          </table:table-cell>
          <table:table-cell office:string-value="3.0130" office:value-type="string">
            <text:p>3.0130</text:p>
          </table:table-cell>
          <table:table-cell office:string-value="0.3665" office:value-type="string">
            <text:p>0.3665</text:p>
          </table:table-cell>
          <table:table-cell office:string-value="0.0265" office:value-type="string">
            <text:p>0.0265</text:p>
          </table:table-cell>
          <table:table-cell office:string-value="0.0581" office:value-type="string">
            <text:p>0.0581</text:p>
          </table:table-cell>
          <table:table-cell office:string-value="0.0091" office:value-type="string">
            <text:p>0.0091</text:p>
          </table:table-cell>
          <table:table-cell office:string-value="0.0099" office:value-type="string">
            <text:p>0.0099</text:p>
          </table:table-cell>
          <table:table-cell office:string-value="0.0696" office:value-type="string">
            <text:p>0.0696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004.1365" office:value-type="string">
            <text:p>1004.1365</text:p>
          </table:table-cell>
          <table:table-cell office:string-value="26.7644" office:value-type="string">
            <text:p>26.7644</text:p>
          </table:table-cell>
          <table:table-cell office:string-value="1299.3812" office:value-type="string">
            <text:p>1299.3812</text:p>
          </table:table-cell>
          <table:table-cell office:string-value="0.1973" office:value-type="string">
            <text:p>0.1973</text:p>
          </table:table-cell>
          <table:table-cell office:string-value="4.3097" office:value-type="string">
            <text:p>4.3097</text:p>
          </table:table-cell>
          <table:table-cell office:string-value="0.5972" office:value-type="string">
            <text:p>0.5972</text:p>
          </table:table-cell>
          <table:table-cell office:string-value="91.9092" office:value-type="string">
            <text:p>91.9092</text:p>
          </table:table-cell>
          <table:table-cell office:string-value="3.0383" office:value-type="string">
            <text:p>3.0383</text:p>
          </table:table-cell>
          <table:table-cell office:string-value="0.3360" office:value-type="string">
            <text:p>0.3360</text:p>
          </table:table-cell>
          <table:table-cell office:string-value="0.0229" office:value-type="string">
            <text:p>0.0229</text:p>
          </table:table-cell>
          <table:table-cell office:string-value="0.0516" office:value-type="string">
            <text:p>0.0516</text:p>
          </table:table-cell>
          <table:table-cell office:string-value="0.0114" office:value-type="string">
            <text:p>0.0114</text:p>
          </table:table-cell>
          <table:table-cell office:string-value="0.0135" office:value-type="string">
            <text:p>0.0135</text:p>
          </table:table-cell>
          <table:table-cell office:string-value="0.1101" office:value-type="string">
            <text:p>0.1101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000.8614" office:value-type="string">
            <text:p>1000.8614</text:p>
          </table:table-cell>
          <table:table-cell office:string-value="37.8975" office:value-type="string">
            <text:p>37.8975</text:p>
          </table:table-cell>
          <table:table-cell office:string-value="1295.5463" office:value-type="string">
            <text:p>1295.5463</text:p>
          </table:table-cell>
          <table:table-cell office:string-value="0.1043" office:value-type="string">
            <text:p>0.1043</text:p>
          </table:table-cell>
          <table:table-cell office:string-value="4.6116" office:value-type="string">
            <text:p>4.6116</text:p>
          </table:table-cell>
          <table:table-cell office:string-value="0.5968" office:value-type="string">
            <text:p>0.5968</text:p>
          </table:table-cell>
          <table:table-cell office:string-value="92.0060" office:value-type="string">
            <text:p>92.0060</text:p>
          </table:table-cell>
          <table:table-cell office:string-value="2.7237" office:value-type="string">
            <text:p>2.7237</text:p>
          </table:table-cell>
          <table:table-cell office:string-value="0.3048" office:value-type="string">
            <text:p>0.3048</text:p>
          </table:table-cell>
          <table:table-cell office:string-value="0.0198" office:value-type="string">
            <text:p>0.0198</text:p>
          </table:table-cell>
          <table:table-cell office:string-value="0.0484" office:value-type="string">
            <text:p>0.0484</text:p>
          </table:table-cell>
          <table:table-cell office:string-value="0.0150" office:value-type="string">
            <text:p>0.0150</text:p>
          </table:table-cell>
          <table:table-cell office:string-value="0.0187" office:value-type="string">
            <text:p>0.0187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001.0139" office:value-type="string">
            <text:p>1001.0139</text:p>
          </table:table-cell>
          <table:table-cell office:string-value="37.4947" office:value-type="string">
            <text:p>37.4947</text:p>
          </table:table-cell>
          <table:table-cell office:string-value="1295.7754" office:value-type="string">
            <text:p>1295.7754</text:p>
          </table:table-cell>
          <table:table-cell office:string-value="0.1059" office:value-type="string">
            <text:p>0.1059</text:p>
          </table:table-cell>
          <table:table-cell office:string-value="4.5973" office:value-type="string">
            <text:p>4.5973</text:p>
          </table:table-cell>
          <table:table-cell office:string-value="0.5968" office:value-type="string">
            <text:p>0.5968</text:p>
          </table:table-cell>
          <table:table-cell office:string-value="92.0116" office:value-type="string">
            <text:p>92.0116</text:p>
          </table:table-cell>
          <table:table-cell office:string-value="2.7301" office:value-type="string">
            <text:p>2.7301</text:p>
          </table:table-cell>
          <table:table-cell office:string-value="0.3061" office:value-type="string">
            <text:p>0.3061</text:p>
          </table:table-cell>
          <table:table-cell office:string-value="0.0199" office:value-type="string">
            <text:p>0.0199</text:p>
          </table:table-cell>
          <table:table-cell office:string-value="0.0490" office:value-type="string">
            <text:p>0.0490</text:p>
          </table:table-cell>
          <table:table-cell office:string-value="0.0151" office:value-type="string">
            <text:p>0.0151</text:p>
          </table:table-cell>
          <table:table-cell office:string-value="0.0190" office:value-type="string">
            <text:p>0.0190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000.4768" office:value-type="string">
            <text:p>1000.4768</text:p>
          </table:table-cell>
          <table:table-cell office:string-value="34.1149" office:value-type="string">
            <text:p>34.1149</text:p>
          </table:table-cell>
          <table:table-cell office:string-value="1295.5714" office:value-type="string">
            <text:p>1295.5714</text:p>
          </table:table-cell>
          <table:table-cell office:string-value="0.1108" office:value-type="string">
            <text:p>0.1108</text:p>
          </table:table-cell>
          <table:table-cell office:string-value="4.5799" office:value-type="string">
            <text:p>4.5799</text:p>
          </table:table-cell>
          <table:table-cell office:string-value="0.5963" office:value-type="string">
            <text:p>0.5963</text:p>
          </table:table-cell>
          <table:table-cell office:string-value="92.0489" office:value-type="string">
            <text:p>92.0489</text:p>
          </table:table-cell>
          <table:table-cell office:string-value="2.7186" office:value-type="string">
            <text:p>2.7186</text:p>
          </table:table-cell>
          <table:table-cell office:string-value="0.3048" office:value-type="string">
            <text:p>0.3048</text:p>
          </table:table-cell>
          <table:table-cell office:string-value="0.0203" office:value-type="string">
            <text:p>0.0203</text:p>
          </table:table-cell>
          <table:table-cell office:string-value="0.0505" office:value-type="string">
            <text:p>0.0505</text:p>
          </table:table-cell>
          <table:table-cell office:string-value="0.0154" office:value-type="string">
            <text:p>0.0154</text:p>
          </table:table-cell>
          <table:table-cell office:string-value="0.0191" office:value-type="string">
            <text:p>0.0191</text:p>
          </table:table-cell>
          <table:table-cell office:string-value="0.1319" office:value-type="string">
            <text:p>0.1319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006.8164" office:value-type="string">
            <text:p>1006.8164</text:p>
          </table:table-cell>
          <table:table-cell office:string-value="23.6940" office:value-type="string">
            <text:p>23.6940</text:p>
          </table:table-cell>
          <table:table-cell office:string-value="1304.6186" office:value-type="string">
            <text:p>1304.6186</text:p>
          </table:table-cell>
          <table:table-cell office:string-value="0.2498" office:value-type="string">
            <text:p>0.2498</text:p>
          </table:table-cell>
          <table:table-cell office:string-value="3.9154" office:value-type="string">
            <text:p>3.9154</text:p>
          </table:table-cell>
          <table:table-cell office:string-value="0.5956" office:value-type="string">
            <text:p>0.5956</text:p>
          </table:table-cell>
          <table:table-cell office:string-value="92.3988" office:value-type="string">
            <text:p>92.3988</text:p>
          </table:table-cell>
          <table:table-cell office:string-value="2.8485" office:value-type="string">
            <text:p>2.8485</text:p>
          </table:table-cell>
          <table:table-cell office:string-value="0.3496" office:value-type="string">
            <text:p>0.3496</text:p>
          </table:table-cell>
          <table:table-cell office:string-value="0.0288" office:value-type="string">
            <text:p>0.0288</text:p>
          </table:table-cell>
          <table:table-cell office:string-value="0.0776" office:value-type="string">
            <text:p>0.0776</text:p>
          </table:table-cell>
          <table:table-cell office:string-value="0.0160" office:value-type="string">
            <text:p>0.0160</text:p>
          </table:table-cell>
          <table:table-cell office:string-value="0.0181" office:value-type="string">
            <text:p>0.0181</text:p>
          </table:table-cell>
          <table:table-cell office:string-value="0.0973" office:value-type="string">
            <text:p>0.0973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000.8032" office:value-type="string">
            <text:p>1000.8032</text:p>
          </table:table-cell>
          <table:table-cell office:string-value="9.1082" office:value-type="string">
            <text:p>9.1082</text:p>
          </table:table-cell>
          <table:table-cell office:string-value="1299.4093" office:value-type="string">
            <text:p>1299.4093</text:p>
          </table:table-cell>
          <table:table-cell office:string-value="0.2475" office:value-type="string">
            <text:p>0.2475</text:p>
          </table:table-cell>
          <table:table-cell office:string-value="4.0591" office:value-type="string">
            <text:p>4.0591</text:p>
          </table:table-cell>
          <table:table-cell office:string-value="0.5932" office:value-type="string">
            <text:p>0.5932</text:p>
          </table:table-cell>
          <table:table-cell office:string-value="92.5668" office:value-type="string">
            <text:p>92.5668</text:p>
          </table:table-cell>
          <table:table-cell office:string-value="2.6335" office:value-type="string">
            <text:p>2.6335</text:p>
          </table:table-cell>
          <table:table-cell office:string-value="0.3358" office:value-type="string">
            <text:p>0.3358</text:p>
          </table:table-cell>
          <table:table-cell office:string-value="0.0242" office:value-type="string">
            <text:p>0.0242</text:p>
          </table:table-cell>
          <table:table-cell office:string-value="0.0550" office:value-type="string">
            <text:p>0.0550</text:p>
          </table:table-cell>
          <table:table-cell office:string-value="0.0088" office:value-type="string">
            <text:p>0.0088</text:p>
          </table:table-cell>
          <table:table-cell office:string-value="0.0095" office:value-type="string">
            <text:p>0.0095</text:p>
          </table:table-cell>
          <table:table-cell office:string-value="0.0598" office:value-type="string">
            <text:p>0.0598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002.1000" office:value-type="string">
            <text:p>1002.1000</text:p>
          </table:table-cell>
          <table:table-cell office:string-value="10.3294" office:value-type="string">
            <text:p>10.3294</text:p>
          </table:table-cell>
          <table:table-cell office:string-value="1300.1428" office:value-type="string">
            <text:p>1300.1428</text:p>
          </table:table-cell>
          <table:table-cell office:string-value="0.2491" office:value-type="string">
            <text:p>0.2491</text:p>
          </table:table-cell>
          <table:table-cell office:string-value="4.0607" office:value-type="string">
            <text:p>4.0607</text:p>
          </table:table-cell>
          <table:table-cell office:string-value="0.5941" office:value-type="string">
            <text:p>0.5941</text:p>
          </table:table-cell>
          <table:table-cell office:string-value="92.3796" office:value-type="string">
            <text:p>92.3796</text:p>
          </table:table-cell>
          <table:table-cell office:string-value="2.8313" office:value-type="string">
            <text:p>2.8313</text:p>
          </table:table-cell>
          <table:table-cell office:string-value="0.3256" office:value-type="string">
            <text:p>0.3256</text:p>
          </table:table-cell>
          <table:table-cell office:string-value="0.0220" office:value-type="string">
            <text:p>0.0220</text:p>
          </table:table-cell>
          <table:table-cell office:string-value="0.0516" office:value-type="string">
            <text:p>0.0516</text:p>
          </table:table-cell>
          <table:table-cell office:string-value="0.0083" office:value-type="string">
            <text:p>0.0083</text:p>
          </table:table-cell>
          <table:table-cell office:string-value="0.0093" office:value-type="string">
            <text:p>0.0093</text:p>
          </table:table-cell>
          <table:table-cell office:string-value="0.0625" office:value-type="string">
            <text:p>0.0625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004.4693" office:value-type="string">
            <text:p>1004.4693</text:p>
          </table:table-cell>
          <table:table-cell office:string-value="6.9906" office:value-type="string">
            <text:p>6.9906</text:p>
          </table:table-cell>
          <table:table-cell office:string-value="1301.9780" office:value-type="string">
            <text:p>1301.9780</text:p>
          </table:table-cell>
          <table:table-cell office:string-value="0.3066" office:value-type="string">
            <text:p>0.3066</text:p>
          </table:table-cell>
          <table:table-cell office:string-value="3.9383" office:value-type="string">
            <text:p>3.9383</text:p>
          </table:table-cell>
          <table:table-cell office:string-value="0.5952" office:value-type="string">
            <text:p>0.5952</text:p>
          </table:table-cell>
          <table:table-cell office:string-value="92.1864" office:value-type="string">
            <text:p>92.1864</text:p>
          </table:table-cell>
          <table:table-cell office:string-value="3.0824" office:value-type="string">
            <text:p>3.0824</text:p>
          </table:table-cell>
          <table:table-cell office:string-value="0.3536" office:value-type="string">
            <text:p>0.3536</text:p>
          </table:table-cell>
          <table:table-cell office:string-value="0.0208" office:value-type="string">
            <text:p>0.0208</text:p>
          </table:table-cell>
          <table:table-cell office:string-value="0.0433" office:value-type="string">
            <text:p>0.0433</text:p>
          </table:table-cell>
          <table:table-cell office:string-value="0.0062" office:value-type="string">
            <text:p>0.0062</text:p>
          </table:table-cell>
          <table:table-cell office:string-value="0.0067" office:value-type="string">
            <text:p>0.0067</text:p>
          </table:table-cell>
          <table:table-cell office:string-value="0.0557" office:value-type="string">
            <text:p>0.0557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009.5644" office:value-type="string">
            <text:p>1009.5644</text:p>
          </table:table-cell>
          <table:table-cell office:string-value="17.7542" office:value-type="string">
            <text:p>17.7542</text:p>
          </table:table-cell>
          <table:table-cell office:string-value="1305.9154" office:value-type="string">
            <text:p>1305.9154</text:p>
          </table:table-cell>
          <table:table-cell office:string-value="0.3187" office:value-type="string">
            <text:p>0.3187</text:p>
          </table:table-cell>
          <table:table-cell office:string-value="3.8411" office:value-type="string">
            <text:p>3.8411</text:p>
          </table:table-cell>
          <table:table-cell office:string-value="0.5976" office:value-type="string">
            <text:p>0.5976</text:p>
          </table:table-cell>
          <table:table-cell office:string-value="92.0234" office:value-type="string">
            <text:p>92.0234</text:p>
          </table:table-cell>
          <table:table-cell office:string-value="3.1843" office:value-type="string">
            <text:p>3.1843</text:p>
          </table:table-cell>
          <table:table-cell office:string-value="0.4391" office:value-type="string">
            <text:p>0.4391</text:p>
          </table:table-cell>
          <table:table-cell office:string-value="0.0270" office:value-type="string">
            <text:p>0.0270</text:p>
          </table:table-cell>
          <table:table-cell office:string-value="0.0573" office:value-type="string">
            <text:p>0.0573</text:p>
          </table:table-cell>
          <table:table-cell office:string-value="0.0084" office:value-type="string">
            <text:p>0.0084</text:p>
          </table:table-cell>
          <table:table-cell office:string-value="0.0093" office:value-type="string">
            <text:p>0.0093</text:p>
          </table:table-cell>
          <table:table-cell office:string-value="0.0916" office:value-type="string">
            <text:p>0.0916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019.5796" office:value-type="string">
            <text:p>1019.5796</text:p>
          </table:table-cell>
          <table:table-cell office:string-value="52.7918" office:value-type="string">
            <text:p>52.7918</text:p>
          </table:table-cell>
          <table:table-cell office:string-value="1317.0782" office:value-type="string">
            <text:p>1317.0782</text:p>
          </table:table-cell>
          <table:table-cell office:string-value="0.1846" office:value-type="string">
            <text:p>0.1846</text:p>
          </table:table-cell>
          <table:table-cell office:string-value="3.5923" office:value-type="string">
            <text:p>3.5923</text:p>
          </table:table-cell>
          <table:table-cell office:string-value="0.5993" office:value-type="string">
            <text:p>0.5993</text:p>
          </table:table-cell>
          <table:table-cell office:string-value="92.3027" office:value-type="string">
            <text:p>92.3027</text:p>
          </table:table-cell>
          <table:table-cell office:string-value="3.1367" office:value-type="string">
            <text:p>3.1367</text:p>
          </table:table-cell>
          <table:table-cell office:string-value="0.4078" office:value-type="string">
            <text:p>0.4078</text:p>
          </table:table-cell>
          <table:table-cell office:string-value="0.0349" office:value-type="string">
            <text:p>0.0349</text:p>
          </table:table-cell>
          <table:table-cell office:string-value="0.0823" office:value-type="string">
            <text:p>0.0823</text:p>
          </table:table-cell>
          <table:table-cell office:string-value="0.0157" office:value-type="string">
            <text:p>0.0157</text:p>
          </table:table-cell>
          <table:table-cell office:string-value="0.0186" office:value-type="string">
            <text:p>0.0186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016.5146" office:value-type="string">
            <text:p>1016.5146</text:p>
          </table:table-cell>
          <table:table-cell office:string-value="48.4701" office:value-type="string">
            <text:p>48.4701</text:p>
          </table:table-cell>
          <table:table-cell office:string-value="1314.4770" office:value-type="string">
            <text:p>1314.4770</text:p>
          </table:table-cell>
          <table:table-cell office:string-value="0.1950" office:value-type="string">
            <text:p>0.1950</text:p>
          </table:table-cell>
          <table:table-cell office:string-value="3.6447" office:value-type="string">
            <text:p>3.6447</text:p>
          </table:table-cell>
          <table:table-cell office:string-value="0.5980" office:value-type="string">
            <text:p>0.5980</text:p>
          </table:table-cell>
          <table:table-cell office:string-value="92.4045" office:value-type="string">
            <text:p>92.4045</text:p>
          </table:table-cell>
          <table:table-cell office:string-value="3.0264" office:value-type="string">
            <text:p>3.0264</text:p>
          </table:table-cell>
          <table:table-cell office:string-value="0.3899" office:value-type="string">
            <text:p>0.3899</text:p>
          </table:table-cell>
          <table:table-cell office:string-value="0.0321" office:value-type="string">
            <text:p>0.0321</text:p>
          </table:table-cell>
          <table:table-cell office:string-value="0.0751" office:value-type="string">
            <text:p>0.0751</text:p>
          </table:table-cell>
          <table:table-cell office:string-value="0.0139" office:value-type="string">
            <text:p>0.0139</text:p>
          </table:table-cell>
          <table:table-cell office:string-value="0.0164" office:value-type="string">
            <text:p>0.0164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002.8509" office:value-type="string">
            <text:p>1002.8509</text:p>
          </table:table-cell>
          <table:table-cell office:string-value="19.2153" office:value-type="string">
            <text:p>19.2153</text:p>
          </table:table-cell>
          <table:table-cell office:string-value="1303.0813" office:value-type="string">
            <text:p>1303.0813</text:p>
          </table:table-cell>
          <table:table-cell office:string-value="0.2279" office:value-type="string">
            <text:p>0.2279</text:p>
          </table:table-cell>
          <table:table-cell office:string-value="3.8777" office:value-type="string">
            <text:p>3.8777</text:p>
          </table:table-cell>
          <table:table-cell office:string-value="0.5923" office:value-type="string">
            <text:p>0.5923</text:p>
          </table:table-cell>
          <table:table-cell office:string-value="92.8535" office:value-type="string">
            <text:p>92.8535</text:p>
          </table:table-cell>
          <table:table-cell office:string-value="2.5605" office:value-type="string">
            <text:p>2.5605</text:p>
          </table:table-cell>
          <table:table-cell office:string-value="0.3029" office:value-type="string">
            <text:p>0.3029</text:p>
          </table:table-cell>
          <table:table-cell office:string-value="0.0221" office:value-type="string">
            <text:p>0.0221</text:p>
          </table:table-cell>
          <table:table-cell office:string-value="0.0487" office:value-type="string">
            <text:p>0.0487</text:p>
          </table:table-cell>
          <table:table-cell office:string-value="0.0080" office:value-type="string">
            <text:p>0.0080</text:p>
          </table:table-cell>
          <table:table-cell office:string-value="0.0089" office:value-type="string">
            <text:p>0.0089</text:p>
          </table:table-cell>
          <table:table-cell office:string-value="0.0900" office:value-type="string">
            <text:p>0.0900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997.4090" office:value-type="string">
            <text:p>997.4090</text:p>
          </table:table-cell>
          <table:table-cell office:string-value="0.8513" office:value-type="string">
            <text:p>0.8513</text:p>
          </table:table-cell>
          <table:table-cell office:string-value="1298.6046" office:value-type="string">
            <text:p>1298.6046</text:p>
          </table:table-cell>
          <table:table-cell office:string-value="0.2330" office:value-type="string">
            <text:p>0.2330</text:p>
          </table:table-cell>
          <table:table-cell office:string-value="3.9763" office:value-type="string">
            <text:p>3.9763</text:p>
          </table:table-cell>
          <table:table-cell office:string-value="0.5899" office:value-type="string">
            <text:p>0.5899</text:p>
          </table:table-cell>
          <table:table-cell office:string-value="93.0261" office:value-type="string">
            <text:p>93.0261</text:p>
          </table:table-cell>
          <table:table-cell office:string-value="2.3937" office:value-type="string">
            <text:p>2.3937</text:p>
          </table:table-cell>
          <table:table-cell office:string-value="0.2577" office:value-type="string">
            <text:p>0.2577</text:p>
          </table:table-cell>
          <table:table-cell office:string-value="0.0181" office:value-type="string">
            <text:p>0.0181</text:p>
          </table:table-cell>
          <table:table-cell office:string-value="0.0382" office:value-type="string">
            <text:p>0.0382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444" office:value-type="string">
            <text:p>0.0444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996.5305" office:value-type="string">
            <text:p>996.5305</text:p>
          </table:table-cell>
          <table:table-cell office:string-value="2.2750" office:value-type="string">
            <text:p>2.2750</text:p>
          </table:table-cell>
          <table:table-cell office:string-value="1297.0116" office:value-type="string">
            <text:p>1297.0116</text:p>
          </table:table-cell>
          <table:table-cell office:string-value="0.2316" office:value-type="string">
            <text:p>0.2316</text:p>
          </table:table-cell>
          <table:table-cell office:string-value="4.0696" office:value-type="string">
            <text:p>4.0696</text:p>
          </table:table-cell>
          <table:table-cell office:string-value="0.5903" office:value-type="string">
            <text:p>0.5903</text:p>
          </table:table-cell>
          <table:table-cell office:string-value="92.9347" office:value-type="string">
            <text:p>92.9347</text:p>
          </table:table-cell>
          <table:table-cell office:string-value="2.3922" office:value-type="string">
            <text:p>2.3922</text:p>
          </table:table-cell>
          <table:table-cell office:string-value="0.2571" office:value-type="string">
            <text:p>0.2571</text:p>
          </table:table-cell>
          <table:table-cell office:string-value="0.0179" office:value-type="string">
            <text:p>0.0179</text:p>
          </table:table-cell>
          <table:table-cell office:string-value="0.0380" office:value-type="string">
            <text:p>0.0380</text:p>
          </table:table-cell>
          <table:table-cell office:string-value="0.0060" office:value-type="string">
            <text:p>0.0060</text:p>
          </table:table-cell>
          <table:table-cell office:string-value="0.0064" office:value-type="string">
            <text:p>0.0064</text:p>
          </table:table-cell>
          <table:table-cell office:string-value="0.0466" office:value-type="string">
            <text:p>0.0466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997.0381" office:value-type="string">
            <text:p>997.0381</text:p>
          </table:table-cell>
          <table:table-cell office:string-value="6.5410" office:value-type="string">
            <text:p>6.5410</text:p>
          </table:table-cell>
          <table:table-cell office:string-value="1297.4374" office:value-type="string">
            <text:p>1297.4374</text:p>
          </table:table-cell>
          <table:table-cell office:string-value="0.2321" office:value-type="string">
            <text:p>0.2321</text:p>
          </table:table-cell>
          <table:table-cell office:string-value="4.0583" office:value-type="string">
            <text:p>4.0583</text:p>
          </table:table-cell>
          <table:table-cell office:string-value="0.5905" office:value-type="string">
            <text:p>0.5905</text:p>
          </table:table-cell>
          <table:table-cell office:string-value="92.9323" office:value-type="string">
            <text:p>92.9323</text:p>
          </table:table-cell>
          <table:table-cell office:string-value="2.3968" office:value-type="string">
            <text:p>2.3968</text:p>
          </table:table-cell>
          <table:table-cell office:string-value="0.2574" office:value-type="string">
            <text:p>0.2574</text:p>
          </table:table-cell>
          <table:table-cell office:string-value="0.0179" office:value-type="string">
            <text:p>0.0179</text:p>
          </table:table-cell>
          <table:table-cell office:string-value="0.0381" office:value-type="string">
            <text:p>0.038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548" office:value-type="string">
            <text:p>0.0548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996.7699" office:value-type="string">
            <text:p>996.7699</text:p>
          </table:table-cell>
          <table:table-cell office:string-value="4.8191" office:value-type="string">
            <text:p>4.8191</text:p>
          </table:table-cell>
          <table:table-cell office:string-value="1297.2093" office:value-type="string">
            <text:p>1297.2093</text:p>
          </table:table-cell>
          <table:table-cell office:string-value="0.2317" office:value-type="string">
            <text:p>0.2317</text:p>
          </table:table-cell>
          <table:table-cell office:string-value="4.0648" office:value-type="string">
            <text:p>4.0648</text:p>
          </table:table-cell>
          <table:table-cell office:string-value="0.5904" office:value-type="string">
            <text:p>0.5904</text:p>
          </table:table-cell>
          <table:table-cell office:string-value="92.9358" office:value-type="string">
            <text:p>92.9358</text:p>
          </table:table-cell>
          <table:table-cell office:string-value="2.3918" office:value-type="string">
            <text:p>2.3918</text:p>
          </table:table-cell>
          <table:table-cell office:string-value="0.2565" office:value-type="string">
            <text:p>0.2565</text:p>
          </table:table-cell>
          <table:table-cell office:string-value="0.0178" office:value-type="string">
            <text:p>0.0178</text:p>
          </table:table-cell>
          <table:table-cell office:string-value="0.0379" office:value-type="string">
            <text:p>0.0379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515" office:value-type="string">
            <text:p>0.0515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000.2985" office:value-type="string">
            <text:p>1000.2985</text:p>
          </table:table-cell>
          <table:table-cell office:string-value="0.5576" office:value-type="string">
            <text:p>0.5576</text:p>
          </table:table-cell>
          <table:table-cell office:string-value="1300.2579" office:value-type="string">
            <text:p>1300.2579</text:p>
          </table:table-cell>
          <table:table-cell office:string-value="0.2695" office:value-type="string">
            <text:p>0.2695</text:p>
          </table:table-cell>
          <table:table-cell office:string-value="3.9274" office:value-type="string">
            <text:p>3.9274</text:p>
          </table:table-cell>
          <table:table-cell office:string-value="0.5918" office:value-type="string">
            <text:p>0.5918</text:p>
          </table:table-cell>
          <table:table-cell office:string-value="92.7856" office:value-type="string">
            <text:p>92.7856</text:p>
          </table:table-cell>
          <table:table-cell office:string-value="2.5603" office:value-type="string">
            <text:p>2.5603</text:p>
          </table:table-cell>
          <table:table-cell office:string-value="0.3289" office:value-type="string">
            <text:p>0.3289</text:p>
          </table:table-cell>
          <table:table-cell office:string-value="0.0220" office:value-type="string">
            <text:p>0.0220</text:p>
          </table:table-cell>
          <table:table-cell office:string-value="0.0461" office:value-type="string">
            <text:p>0.0461</text:p>
          </table:table-cell>
          <table:table-cell office:string-value="0.0063" office:value-type="string">
            <text:p>0.0063</text:p>
          </table:table-cell>
          <table:table-cell office:string-value="0.0066" office:value-type="string">
            <text:p>0.0066</text:p>
          </table:table-cell>
          <table:table-cell office:string-value="0.0472" office:value-type="string">
            <text:p>0.0472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006.3451" office:value-type="string">
            <text:p>1006.3451</text:p>
          </table:table-cell>
          <table:table-cell office:string-value="3.9308" office:value-type="string">
            <text:p>3.9308</text:p>
          </table:table-cell>
          <table:table-cell office:string-value="1308.0931" office:value-type="string">
            <text:p>1308.0931</text:p>
          </table:table-cell>
          <table:table-cell office:string-value="0.2394" office:value-type="string">
            <text:p>0.2394</text:p>
          </table:table-cell>
          <table:table-cell office:string-value="3.6118" office:value-type="string">
            <text:p>3.6118</text:p>
          </table:table-cell>
          <table:table-cell office:string-value="0.5919" office:value-type="string">
            <text:p>0.5919</text:p>
          </table:table-cell>
          <table:table-cell office:string-value="92.8254" office:value-type="string">
            <text:p>92.8254</text:p>
          </table:table-cell>
          <table:table-cell office:string-value="2.8736" office:value-type="string">
            <text:p>2.8736</text:p>
          </table:table-cell>
          <table:table-cell office:string-value="0.3175" office:value-type="string">
            <text:p>0.3175</text:p>
          </table:table-cell>
          <table:table-cell office:string-value="0.0198" office:value-type="string">
            <text:p>0.0198</text:p>
          </table:table-cell>
          <table:table-cell office:string-value="0.0421" office:value-type="string">
            <text:p>0.0421</text:p>
          </table:table-cell>
          <table:table-cell office:string-value="0.0059" office:value-type="string">
            <text:p>0.0059</text:p>
          </table:table-cell>
          <table:table-cell office:string-value="0.0066" office:value-type="string">
            <text:p>0.0066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015.5410" office:value-type="string">
            <text:p>1015.5410</text:p>
          </table:table-cell>
          <table:table-cell office:string-value="27.8369" office:value-type="string">
            <text:p>27.8369</text:p>
          </table:table-cell>
          <table:table-cell office:string-value="1318.8847" office:value-type="string">
            <text:p>1318.8847</text:p>
          </table:table-cell>
          <table:table-cell office:string-value="0.1775" office:value-type="string">
            <text:p>0.1775</text:p>
          </table:table-cell>
          <table:table-cell office:string-value="3.2511" office:value-type="string">
            <text:p>3.2511</text:p>
          </table:table-cell>
          <table:table-cell office:string-value="0.5929" office:value-type="string">
            <text:p>0.5929</text:p>
          </table:table-cell>
          <table:table-cell office:string-value="92.8314" office:value-type="string">
            <text:p>92.8314</text:p>
          </table:table-cell>
          <table:table-cell office:string-value="3.2741" office:value-type="string">
            <text:p>3.2741</text:p>
          </table:table-cell>
          <table:table-cell office:string-value="0.2714" office:value-type="string">
            <text:p>0.2714</text:p>
          </table:table-cell>
          <table:table-cell office:string-value="0.0201" office:value-type="string">
            <text:p>0.0201</text:p>
          </table:table-cell>
          <table:table-cell office:string-value="0.0456" office:value-type="string">
            <text:p>0.0456</text:p>
          </table:table-cell>
          <table:table-cell office:string-value="0.0086" office:value-type="string">
            <text:p>0.0086</text:p>
          </table:table-cell>
          <table:table-cell office:string-value="0.0100" office:value-type="string">
            <text:p>0.0100</text:p>
          </table:table-cell>
          <table:table-cell office:string-value="0.1101" office:value-type="string">
            <text:p>0.1101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015.4260" office:value-type="string">
            <text:p>1015.4260</text:p>
          </table:table-cell>
          <table:table-cell office:string-value="31.0253" office:value-type="string">
            <text:p>31.0253</text:p>
          </table:table-cell>
          <table:table-cell office:string-value="1318.1307" office:value-type="string">
            <text:p>1318.1307</text:p>
          </table:table-cell>
          <table:table-cell office:string-value="0.1751" office:value-type="string">
            <text:p>0.1751</text:p>
          </table:table-cell>
          <table:table-cell office:string-value="3.3124" office:value-type="string">
            <text:p>3.3124</text:p>
          </table:table-cell>
          <table:table-cell office:string-value="0.5934" office:value-type="string">
            <text:p>0.5934</text:p>
          </table:table-cell>
          <table:table-cell office:string-value="92.7880" office:value-type="string">
            <text:p>92.7880</text:p>
          </table:table-cell>
          <table:table-cell office:string-value="3.2305" office:value-type="string">
            <text:p>3.2305</text:p>
          </table:table-cell>
          <table:table-cell office:string-value="0.2816" office:value-type="string">
            <text:p>0.2816</text:p>
          </table:table-cell>
          <table:table-cell office:string-value="0.0213" office:value-type="string">
            <text:p>0.0213</text:p>
          </table:table-cell>
          <table:table-cell office:string-value="0.0486" office:value-type="string">
            <text:p>0.0486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1224" office:value-type="string">
            <text:p>0.1224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016.1685" office:value-type="string">
            <text:p>1016.1685</text:p>
          </table:table-cell>
          <table:table-cell office:string-value="37.2172" office:value-type="string">
            <text:p>37.2172</text:p>
          </table:table-cell>
          <table:table-cell office:string-value="1317.7809" office:value-type="string">
            <text:p>1317.7809</text:p>
          </table:table-cell>
          <table:table-cell office:string-value="0.1749" office:value-type="string">
            <text:p>0.1749</text:p>
          </table:table-cell>
          <table:table-cell office:string-value="3.3786" office:value-type="string">
            <text:p>3.3786</text:p>
          </table:table-cell>
          <table:table-cell office:string-value="0.5946" office:value-type="string">
            <text:p>0.5946</text:p>
          </table:table-cell>
          <table:table-cell office:string-value="92.6999" office:value-type="string">
            <text:p>92.6999</text:p>
          </table:table-cell>
          <table:table-cell office:string-value="3.1918" office:value-type="string">
            <text:p>3.1918</text:p>
          </table:table-cell>
          <table:table-cell office:string-value="0.3057" office:value-type="string">
            <text:p>0.3057</text:p>
          </table:table-cell>
          <table:table-cell office:string-value="0.0242" office:value-type="string">
            <text:p>0.0242</text:p>
          </table:table-cell>
          <table:table-cell office:string-value="0.0557" office:value-type="string">
            <text:p>0.0557</text:p>
          </table:table-cell>
          <table:table-cell office:string-value="0.0105" office:value-type="string">
            <text:p>0.0105</text:p>
          </table:table-cell>
          <table:table-cell office:string-value="0.0123" office:value-type="string">
            <text:p>0.0123</text:p>
          </table:table-cell>
          <table:table-cell office:string-value="0.1464" office:value-type="string">
            <text:p>0.1464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010.7961" office:value-type="string">
            <text:p>1010.7961</text:p>
          </table:table-cell>
          <table:table-cell office:string-value="21.2927" office:value-type="string">
            <text:p>21.2927</text:p>
          </table:table-cell>
          <table:table-cell office:string-value="1316.9161" office:value-type="string">
            <text:p>1316.9161</text:p>
          </table:table-cell>
          <table:table-cell office:string-value="0.1488" office:value-type="string">
            <text:p>0.1488</text:p>
          </table:table-cell>
          <table:table-cell office:string-value="3.2251" office:value-type="string">
            <text:p>3.2251</text:p>
          </table:table-cell>
          <table:table-cell office:string-value="0.5891" office:value-type="string">
            <text:p>0.5891</text:p>
          </table:table-cell>
          <table:table-cell office:string-value="93.3808" office:value-type="string">
            <text:p>93.3808</text:p>
          </table:table-cell>
          <table:table-cell office:string-value="2.8810" office:value-type="string">
            <text:p>2.8810</text:p>
          </table:table-cell>
          <table:table-cell office:string-value="0.2106" office:value-type="string">
            <text:p>0.2106</text:p>
          </table:table-cell>
          <table:table-cell office:string-value="0.0150" office:value-type="string">
            <text:p>0.0150</text:p>
          </table:table-cell>
          <table:table-cell office:string-value="0.0339" office:value-type="string">
            <text:p>0.0339</text:p>
          </table:table-cell>
          <table:table-cell office:string-value="0.0063" office:value-type="string">
            <text:p>0.0063</text:p>
          </table:table-cell>
          <table:table-cell office:string-value="0.0073" office:value-type="string">
            <text:p>0.0073</text:p>
          </table:table-cell>
          <table:table-cell office:string-value="0.0911" office:value-type="string">
            <text:p>0.0911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008.1787" office:value-type="string">
            <text:p>1008.1787</text:p>
          </table:table-cell>
          <table:table-cell office:string-value="-2.0911" office:value-type="string">
            <text:p>-2.0911</text:p>
          </table:table-cell>
          <table:table-cell office:string-value="1316.9823" office:value-type="string">
            <text:p>1316.9823</text:p>
          </table:table-cell>
          <table:table-cell office:string-value="0.1758" office:value-type="string">
            <text:p>0.1758</text:p>
          </table:table-cell>
          <table:table-cell office:string-value="3.0499" office:value-type="string">
            <text:p>3.0499</text:p>
          </table:table-cell>
          <table:table-cell office:string-value="0.5860" office:value-type="string">
            <text:p>0.5860</text:p>
          </table:table-cell>
          <table:table-cell office:string-value="93.7931" office:value-type="string">
            <text:p>93.7931</text:p>
          </table:table-cell>
          <table:table-cell office:string-value="2.6890" office:value-type="string">
            <text:p>2.6890</text:p>
          </table:table-cell>
          <table:table-cell office:string-value="0.2042" office:value-type="string">
            <text:p>0.2042</text:p>
          </table:table-cell>
          <table:table-cell office:string-value="0.0122" office:value-type="string">
            <text:p>0.0122</text:p>
          </table:table-cell>
          <table:table-cell office:string-value="0.0263" office:value-type="string">
            <text:p>0.0263</text:p>
          </table:table-cell>
          <table:table-cell office:string-value="0.0041" office:value-type="string">
            <text:p>0.0041</text:p>
          </table:table-cell>
          <table:table-cell office:string-value="0.0047" office:value-type="string">
            <text:p>0.0047</text:p>
          </table:table-cell>
          <table:table-cell office:string-value="0.0407" office:value-type="string">
            <text:p>0.0407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009.1788" office:value-type="string">
            <text:p>1009.1788</text:p>
          </table:table-cell>
          <table:table-cell office:string-value="-10.4366" office:value-type="string">
            <text:p>-10.4366</text:p>
          </table:table-cell>
          <table:table-cell office:string-value="1317.2538" office:value-type="string">
            <text:p>1317.2538</text:p>
          </table:table-cell>
          <table:table-cell office:string-value="0.1977" office:value-type="string">
            <text:p>0.1977</text:p>
          </table:table-cell>
          <table:table-cell office:string-value="3.0438" office:value-type="string">
            <text:p>3.0438</text:p>
          </table:table-cell>
          <table:table-cell office:string-value="0.5869" office:value-type="string">
            <text:p>0.5869</text:p>
          </table:table-cell>
          <table:table-cell office:string-value="93.6055" office:value-type="string">
            <text:p>93.6055</text:p>
          </table:table-cell>
          <table:table-cell office:string-value="2.8408" office:value-type="string">
            <text:p>2.8408</text:p>
          </table:table-cell>
          <table:table-cell office:string-value="0.2345" office:value-type="string">
            <text:p>0.2345</text:p>
          </table:table-cell>
          <table:table-cell office:string-value="0.0129" office:value-type="string">
            <text:p>0.0129</text:p>
          </table:table-cell>
          <table:table-cell office:string-value="0.0275" office:value-type="string">
            <text:p>0.0275</text:p>
          </table:table-cell>
          <table:table-cell office:string-value="0.0038" office:value-type="string">
            <text:p>0.0038</text:p>
          </table:table-cell>
          <table:table-cell office:string-value="0.0042" office:value-type="string">
            <text:p>0.0042</text:p>
          </table:table-cell>
          <table:table-cell office:string-value="0.0293" office:value-type="string">
            <text:p>0.0293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009.1435" office:value-type="string">
            <text:p>1009.1435</text:p>
          </table:table-cell>
          <table:table-cell office:string-value="-13.2511" office:value-type="string">
            <text:p>-13.2511</text:p>
          </table:table-cell>
          <table:table-cell office:string-value="1317.4108" office:value-type="string">
            <text:p>1317.4108</text:p>
          </table:table-cell>
          <table:table-cell office:string-value="0.1904" office:value-type="string">
            <text:p>0.1904</text:p>
          </table:table-cell>
          <table:table-cell office:string-value="3.0402" office:value-type="string">
            <text:p>3.0402</text:p>
          </table:table-cell>
          <table:table-cell office:string-value="0.5868" office:value-type="string">
            <text:p>0.5868</text:p>
          </table:table-cell>
          <table:table-cell office:string-value="93.6046" office:value-type="string">
            <text:p>93.6046</text:p>
          </table:table-cell>
          <table:table-cell office:string-value="2.8707" office:value-type="string">
            <text:p>2.8707</text:p>
          </table:table-cell>
          <table:table-cell office:string-value="0.2234" office:value-type="string">
            <text:p>0.2234</text:p>
          </table:table-cell>
          <table:table-cell office:string-value="0.0116" office:value-type="string">
            <text:p>0.0116</text:p>
          </table:table-cell>
          <table:table-cell office:string-value="0.0243" office:value-type="string">
            <text:p>0.0243</text:p>
          </table:table-cell>
          <table:table-cell office:string-value="0.0035" office:value-type="string">
            <text:p>0.0035</text:p>
          </table:table-cell>
          <table:table-cell office:string-value="0.0039" office:value-type="string">
            <text:p>0.0039</text:p>
          </table:table-cell>
          <table:table-cell office:string-value="0.0274" office:value-type="string">
            <text:p>0.0274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011.9617" office:value-type="string">
            <text:p>1011.9617</text:p>
          </table:table-cell>
          <table:table-cell office:string-value="-8.4972" office:value-type="string">
            <text:p>-8.4972</text:p>
          </table:table-cell>
          <table:table-cell office:string-value="1318.9866" office:value-type="string">
            <text:p>1318.9866</text:p>
          </table:table-cell>
          <table:table-cell office:string-value="0.2372" office:value-type="string">
            <text:p>0.2372</text:p>
          </table:table-cell>
          <table:table-cell office:string-value="2.9758" office:value-type="string">
            <text:p>2.9758</text:p>
          </table:table-cell>
          <table:table-cell office:string-value="0.5886" office:value-type="string">
            <text:p>0.5886</text:p>
          </table:table-cell>
          <table:table-cell office:string-value="93.3844" office:value-type="string">
            <text:p>93.3844</text:p>
          </table:table-cell>
          <table:table-cell office:string-value="3.0344" office:value-type="string">
            <text:p>3.0344</text:p>
          </table:table-cell>
          <table:table-cell office:string-value="0.2793" office:value-type="string">
            <text:p>0.2793</text:p>
          </table:table-cell>
          <table:table-cell office:string-value="0.0151" office:value-type="string">
            <text:p>0.0151</text:p>
          </table:table-cell>
          <table:table-cell office:string-value="0.0319" office:value-type="string">
            <text:p>0.0319</text:p>
          </table:table-cell>
          <table:table-cell office:string-value="0.0044" office:value-type="string">
            <text:p>0.0044</text:p>
          </table:table-cell>
          <table:table-cell office:string-value="0.0049" office:value-type="string">
            <text:p>0.0049</text:p>
          </table:table-cell>
          <table:table-cell office:string-value="0.0325" office:value-type="string">
            <text:p>0.0325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008.1237" office:value-type="string">
            <text:p>1008.1237</text:p>
          </table:table-cell>
          <table:table-cell office:string-value="-13.4982" office:value-type="string">
            <text:p>-13.4982</text:p>
          </table:table-cell>
          <table:table-cell office:string-value="1317.0371" office:value-type="string">
            <text:p>1317.0371</text:p>
          </table:table-cell>
          <table:table-cell office:string-value="0.1949" office:value-type="string">
            <text:p>0.1949</text:p>
          </table:table-cell>
          <table:table-cell office:string-value="3.0141" office:value-type="string">
            <text:p>3.0141</text:p>
          </table:table-cell>
          <table:table-cell office:string-value="0.5859" office:value-type="string">
            <text:p>0.5859</text:p>
          </table:table-cell>
          <table:table-cell office:string-value="93.7633" office:value-type="string">
            <text:p>93.7633</text:p>
          </table:table-cell>
          <table:table-cell office:string-value="2.7533" office:value-type="string">
            <text:p>2.7533</text:p>
          </table:table-cell>
          <table:table-cell office:string-value="0.2048" office:value-type="string">
            <text:p>0.2048</text:p>
          </table:table-cell>
          <table:table-cell office:string-value="0.0115" office:value-type="string">
            <text:p>0.0115</text:p>
          </table:table-cell>
          <table:table-cell office:string-value="0.0246" office:value-type="string">
            <text:p>0.0246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258" office:value-type="string">
            <text:p>0.0258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007.8182" office:value-type="string">
            <text:p>1007.8182</text:p>
          </table:table-cell>
          <table:table-cell office:string-value="-13.5352" office:value-type="string">
            <text:p>-13.5352</text:p>
          </table:table-cell>
          <table:table-cell office:string-value="1316.6502" office:value-type="string">
            <text:p>1316.6502</text:p>
          </table:table-cell>
          <table:table-cell office:string-value="0.1935" office:value-type="string">
            <text:p>0.1935</text:p>
          </table:table-cell>
          <table:table-cell office:string-value="3.0337" office:value-type="string">
            <text:p>3.0337</text:p>
          </table:table-cell>
          <table:table-cell office:string-value="0.5859" office:value-type="string">
            <text:p>0.5859</text:p>
          </table:table-cell>
          <table:table-cell office:string-value="93.7606" office:value-type="string">
            <text:p>93.7606</text:p>
          </table:table-cell>
          <table:table-cell office:string-value="2.7382" office:value-type="string">
            <text:p>2.7382</text:p>
          </table:table-cell>
          <table:table-cell office:string-value="0.2046" office:value-type="string">
            <text:p>0.2046</text:p>
          </table:table-cell>
          <table:table-cell office:string-value="0.0115" office:value-type="string">
            <text:p>0.0115</text:p>
          </table:table-cell>
          <table:table-cell office:string-value="0.0245" office:value-type="string">
            <text:p>0.0245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257" office:value-type="string">
            <text:p>0.0257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007.5989" office:value-type="string">
            <text:p>1007.5989</text:p>
          </table:table-cell>
          <table:table-cell office:string-value="-15.3341" office:value-type="string">
            <text:p>-15.3341</text:p>
          </table:table-cell>
          <table:table-cell office:string-value="1316.4789" office:value-type="string">
            <text:p>1316.4789</text:p>
          </table:table-cell>
          <table:table-cell office:string-value="0.1950" office:value-type="string">
            <text:p>0.1950</text:p>
          </table:table-cell>
          <table:table-cell office:string-value="3.0348" office:value-type="string">
            <text:p>3.0348</text:p>
          </table:table-cell>
          <table:table-cell office:string-value="0.5858" office:value-type="string">
            <text:p>0.5858</text:p>
          </table:table-cell>
          <table:table-cell office:string-value="93.7758" office:value-type="string">
            <text:p>93.7758</text:p>
          </table:table-cell>
          <table:table-cell office:string-value="2.7208" office:value-type="string">
            <text:p>2.7208</text:p>
          </table:table-cell>
          <table:table-cell office:string-value="0.2059" office:value-type="string">
            <text:p>0.2059</text:p>
          </table:table-cell>
          <table:table-cell office:string-value="0.0116" office:value-type="string">
            <text:p>0.0116</text:p>
          </table:table-cell>
          <table:table-cell office:string-value="0.0246" office:value-type="string">
            <text:p>0.0246</text:p>
          </table:table-cell>
          <table:table-cell office:string-value="0.0036" office:value-type="string">
            <text:p>0.0036</text:p>
          </table:table-cell>
          <table:table-cell office:string-value="0.0039" office:value-type="string">
            <text:p>0.0039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006.6652" office:value-type="string">
            <text:p>1006.6652</text:p>
          </table:table-cell>
          <table:table-cell office:string-value="-17.4619" office:value-type="string">
            <text:p>-17.4619</text:p>
          </table:table-cell>
          <table:table-cell office:string-value="1316.5671" office:value-type="string">
            <text:p>1316.5671</text:p>
          </table:table-cell>
          <table:table-cell office:string-value="0.1864" office:value-type="string">
            <text:p>0.1864</text:p>
          </table:table-cell>
          <table:table-cell office:string-value="2.9942" office:value-type="string">
            <text:p>2.9942</text:p>
          </table:table-cell>
          <table:table-cell office:string-value="0.5846" office:value-type="string">
            <text:p>0.5846</text:p>
          </table:table-cell>
          <table:table-cell office:string-value="94.0080" office:value-type="string">
            <text:p>94.0080</text:p>
          </table:table-cell>
          <table:table-cell office:string-value="2.5415" office:value-type="string">
            <text:p>2.5415</text:p>
          </table:table-cell>
          <table:table-cell office:string-value="0.2018" office:value-type="string">
            <text:p>0.2018</text:p>
          </table:table-cell>
          <table:table-cell office:string-value="0.0117" office:value-type="string">
            <text:p>0.0117</text:p>
          </table:table-cell>
          <table:table-cell office:string-value="0.0251" office:value-type="string">
            <text:p>0.0251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237" office:value-type="string">
            <text:p>0.0237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004.7866" office:value-type="string">
            <text:p>1004.7866</text:p>
          </table:table-cell>
          <table:table-cell office:string-value="-13.0952" office:value-type="string">
            <text:p>-13.0952</text:p>
          </table:table-cell>
          <table:table-cell office:string-value="1315.6225" office:value-type="string">
            <text:p>1315.6225</text:p>
          </table:table-cell>
          <table:table-cell office:string-value="0.1057" office:value-type="string">
            <text:p>0.1057</text:p>
          </table:table-cell>
          <table:table-cell office:string-value="3.1037" office:value-type="string">
            <text:p>3.1037</text:p>
          </table:table-cell>
          <table:table-cell office:string-value="0.5833" office:value-type="string">
            <text:p>0.5833</text:p>
          </table:table-cell>
          <table:table-cell office:string-value="94.1410" office:value-type="string">
            <text:p>94.1410</text:p>
          </table:table-cell>
          <table:table-cell office:string-value="2.4430" office:value-type="string">
            <text:p>2.4430</text:p>
          </table:table-cell>
          <table:table-cell office:string-value="0.1391" office:value-type="string">
            <text:p>0.1391</text:p>
          </table:table-cell>
          <table:table-cell office:string-value="0.0091" office:value-type="string">
            <text:p>0.0091</text:p>
          </table:table-cell>
          <table:table-cell office:string-value="0.0198" office:value-type="string">
            <text:p>0.0198</text:p>
          </table:table-cell>
          <table:table-cell office:string-value="0.0038" office:value-type="string">
            <text:p>0.0038</text:p>
          </table:table-cell>
          <table:table-cell office:string-value="0.0043" office:value-type="string">
            <text:p>0.0043</text:p>
          </table:table-cell>
          <table:table-cell office:string-value="0.0305" office:value-type="string">
            <text:p>0.0305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009.1700" office:value-type="string">
            <text:p>1009.1700</text:p>
          </table:table-cell>
          <table:table-cell office:string-value="-11.1580" office:value-type="string">
            <text:p>-11.1580</text:p>
          </table:table-cell>
          <table:table-cell office:string-value="1317.5228" office:value-type="string">
            <text:p>1317.5228</text:p>
          </table:table-cell>
          <table:table-cell office:string-value="0.1381" office:value-type="string">
            <text:p>0.1381</text:p>
          </table:table-cell>
          <table:table-cell office:string-value="3.1118" office:value-type="string">
            <text:p>3.1118</text:p>
          </table:table-cell>
          <table:table-cell office:string-value="0.5867" office:value-type="string">
            <text:p>0.5867</text:p>
          </table:table-cell>
          <table:table-cell office:string-value="93.5344" office:value-type="string">
            <text:p>93.5344</text:p>
          </table:table-cell>
          <table:table-cell office:string-value="2.9773" office:value-type="string">
            <text:p>2.9773</text:p>
          </table:table-cell>
          <table:table-cell office:string-value="0.1603" office:value-type="string">
            <text:p>0.1603</text:p>
          </table:table-cell>
          <table:table-cell office:string-value="0.0103" office:value-type="string">
            <text:p>0.0103</text:p>
          </table:table-cell>
          <table:table-cell office:string-value="0.0225" office:value-type="string">
            <text:p>0.022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  <table:table-cell office:string-value="0.0365" office:value-type="string">
            <text:p>0.0365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019.2613" office:value-type="string">
            <text:p>1019.2613</text:p>
          </table:table-cell>
          <table:table-cell office:string-value="10.6521" office:value-type="string">
            <text:p>10.6521</text:p>
          </table:table-cell>
          <table:table-cell office:string-value="1321.9823" office:value-type="string">
            <text:p>1321.9823</text:p>
          </table:table-cell>
          <table:table-cell office:string-value="0.2111" office:value-type="string">
            <text:p>0.2111</text:p>
          </table:table-cell>
          <table:table-cell office:string-value="3.1255" office:value-type="string">
            <text:p>3.1255</text:p>
          </table:table-cell>
          <table:table-cell office:string-value="0.5945" office:value-type="string">
            <text:p>0.5945</text:p>
          </table:table-cell>
          <table:table-cell office:string-value="92.4279" office:value-type="string">
            <text:p>92.4279</text:p>
          </table:table-cell>
          <table:table-cell office:string-value="3.8439" office:value-type="string">
            <text:p>3.8439</text:p>
          </table:table-cell>
          <table:table-cell office:string-value="0.2252" office:value-type="string">
            <text:p>0.2252</text:p>
          </table:table-cell>
          <table:table-cell office:string-value="0.0154" office:value-type="string">
            <text:p>0.0154</text:p>
          </table:table-cell>
          <table:table-cell office:string-value="0.0337" office:value-type="string">
            <text:p>0.0337</text:p>
          </table:table-cell>
          <table:table-cell office:string-value="0.0088" office:value-type="string">
            <text:p>0.0088</text:p>
          </table:table-cell>
          <table:table-cell office:string-value="0.0112" office:value-type="string">
            <text:p>0.0112</text:p>
          </table:table-cell>
          <table:table-cell office:string-value="0.0974" office:value-type="string">
            <text:p>0.0974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031.2181" office:value-type="string">
            <text:p>1031.2181</text:p>
          </table:table-cell>
          <table:table-cell office:string-value="46.9811" office:value-type="string">
            <text:p>46.9811</text:p>
          </table:table-cell>
          <table:table-cell office:string-value="1326.8138" office:value-type="string">
            <text:p>1326.8138</text:p>
          </table:table-cell>
          <table:table-cell office:string-value="0.2914" office:value-type="string">
            <text:p>0.2914</text:p>
          </table:table-cell>
          <table:table-cell office:string-value="3.1866" office:value-type="string">
            <text:p>3.1866</text:p>
          </table:table-cell>
          <table:table-cell office:string-value="0.6041" office:value-type="string">
            <text:p>0.6041</text:p>
          </table:table-cell>
          <table:table-cell office:string-value="91.1961" office:value-type="string">
            <text:p>91.1961</text:p>
          </table:table-cell>
          <table:table-cell office:string-value="4.6903" office:value-type="string">
            <text:p>4.6903</text:p>
          </table:table-cell>
          <table:table-cell office:string-value="0.3198" office:value-type="string">
            <text:p>0.3198</text:p>
          </table:table-cell>
          <table:table-cell office:string-value="0.0254" office:value-type="string">
            <text:p>0.0254</text:p>
          </table:table-cell>
          <table:table-cell office:string-value="0.0586" office:value-type="string">
            <text:p>0.0586</text:p>
          </table:table-cell>
          <table:table-cell office:string-value="0.0178" office:value-type="string">
            <text:p>0.0178</text:p>
          </table:table-cell>
          <table:table-cell office:string-value="0.0228" office:value-type="string">
            <text:p>0.0228</text:p>
          </table:table-cell>
          <table:table-cell office:string-value="0.1911" office:value-type="string">
            <text:p>0.1911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032.9333" office:value-type="string">
            <text:p>1032.9333</text:p>
          </table:table-cell>
          <table:table-cell office:string-value="47.4940" office:value-type="string">
            <text:p>47.4940</text:p>
          </table:table-cell>
          <table:table-cell office:string-value="1327.3159" office:value-type="string">
            <text:p>1327.3159</text:p>
          </table:table-cell>
          <table:table-cell office:string-value="0.3032" office:value-type="string">
            <text:p>0.3032</text:p>
          </table:table-cell>
          <table:table-cell office:string-value="3.2112" office:value-type="string">
            <text:p>3.2112</text:p>
          </table:table-cell>
          <table:table-cell office:string-value="0.6056" office:value-type="string">
            <text:p>0.6056</text:p>
          </table:table-cell>
          <table:table-cell office:string-value="91.0105" office:value-type="string">
            <text:p>91.0105</text:p>
          </table:table-cell>
          <table:table-cell office:string-value="4.7605" office:value-type="string">
            <text:p>4.7605</text:p>
          </table:table-cell>
          <table:table-cell office:string-value="0.3636" office:value-type="string">
            <text:p>0.3636</text:p>
          </table:table-cell>
          <table:table-cell office:string-value="0.0327" office:value-type="string">
            <text:p>0.0327</text:p>
          </table:table-cell>
          <table:table-cell office:string-value="0.0781" office:value-type="string">
            <text:p>0.0781</text:p>
          </table:table-cell>
          <table:table-cell office:string-value="0.0216" office:value-type="string">
            <text:p>0.0216</text:p>
          </table:table-cell>
          <table:table-cell office:string-value="0.0261" office:value-type="string">
            <text:p>0.0261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034.2352" office:value-type="string">
            <text:p>1034.2352</text:p>
          </table:table-cell>
          <table:table-cell office:string-value="36.9130" office:value-type="string">
            <text:p>36.9130</text:p>
          </table:table-cell>
          <table:table-cell office:string-value="1327.5724" office:value-type="string">
            <text:p>1327.5724</text:p>
          </table:table-cell>
          <table:table-cell office:string-value="0.3066" office:value-type="string">
            <text:p>0.3066</text:p>
          </table:table-cell>
          <table:table-cell office:string-value="3.2502" office:value-type="string">
            <text:p>3.2502</text:p>
          </table:table-cell>
          <table:table-cell office:string-value="0.6069" office:value-type="string">
            <text:p>0.6069</text:p>
          </table:table-cell>
          <table:table-cell office:string-value="90.7111" office:value-type="string">
            <text:p>90.7111</text:p>
          </table:table-cell>
          <table:table-cell office:string-value="4.8957" office:value-type="string">
            <text:p>4.8957</text:p>
          </table:table-cell>
          <table:table-cell office:string-value="0.4999" office:value-type="string">
            <text:p>0.4999</text:p>
          </table:table-cell>
          <table:table-cell office:string-value="0.0464" office:value-type="string">
            <text:p>0.0464</text:p>
          </table:table-cell>
          <table:table-cell office:string-value="0.1044" office:value-type="string">
            <text:p>0.1044</text:p>
          </table:table-cell>
          <table:table-cell office:string-value="0.0206" office:value-type="string">
            <text:p>0.0206</text:p>
          </table:table-cell>
          <table:table-cell office:string-value="0.0229" office:value-type="string">
            <text:p>0.0229</text:p>
          </table:table-cell>
          <table:table-cell office:string-value="0.1423" office:value-type="string">
            <text:p>0.14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06:15:51</meta:creation-date>
    <meta:editing-cycles>1</meta:editing-cycles>
    <dc:language>en</dc:language>
    <dc:creator>ZETHOU-WWEXT01P$</dc:creator>
    <dc:date>2024-05-05T06:15:52</dc:date>
    <meta:editing-duration>PT0.104S</meta:editing-duration>
  </office:meta>
</office:document-meta>
</file>