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04-24 00:00:00.0" office:value-type="string">
            <text:p>2024-04-24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4-23 00:00:00.0" office:value-type="string">
            <text:p>2024-04-23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4-22 00:00:00.0" office:value-type="string">
            <text:p>2024-04-22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4-21 00:00:00.0" office:value-type="string">
            <text:p>2024-04-21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4-20 00:00:00.0" office:value-type="string">
            <text:p>2024-04-20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4-19 00:00:00.0" office:value-type="string">
            <text:p>2024-04-19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4-18 00:00:00.0" office:value-type="string">
            <text:p>2024-04-18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4-17 00:00:00.0" office:value-type="string">
            <text:p>2024-04-17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4-16 00:00:00.0" office:value-type="string">
            <text:p>2024-04-16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4-15 00:00:00.0" office:value-type="string">
            <text:p>2024-04-15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4-14 00:00:00.0" office:value-type="string">
            <text:p>2024-04-14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4-13 00:00:00.0" office:value-type="string">
            <text:p>2024-04-13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4-12 00:00:00.0" office:value-type="string">
            <text:p>2024-04-12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4-11 00:00:00.0" office:value-type="string">
            <text:p>2024-04-11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4-10 00:00:00.0" office:value-type="string">
            <text:p>2024-04-10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4-09 00:00:00.0" office:value-type="string">
            <text:p>2024-04-09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4-08 00:00:00.0" office:value-type="string">
            <text:p>2024-04-08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4-07 00:00:00.0" office:value-type="string">
            <text:p>2024-04-07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4-06 00:00:00.0" office:value-type="string">
            <text:p>2024-04-06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4-05 00:00:00.0" office:value-type="string">
            <text:p>2024-04-05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4-04 00:00:00.0" office:value-type="string">
            <text:p>2024-04-04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4-03 00:00:00.0" office:value-type="string">
            <text:p>2024-04-03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4-02 00:00:00.0" office:value-type="string">
            <text:p>2024-04-02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4-01 00:00:00.0" office:value-type="string">
            <text:p>2024-04-01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31 00:00:00.0" office:value-type="string">
            <text:p>2024-03-31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30 00:00:00.0" office:value-type="string">
            <text:p>2024-03-30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29 00:00:00.0" office:value-type="string">
            <text:p>2024-03-29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28 00:00:00.0" office:value-type="string">
            <text:p>2024-03-28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27 00:00:00.0" office:value-type="string">
            <text:p>2024-03-27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26 00:00:00.0" office:value-type="string">
            <text:p>2024-03-26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25 00:00:00.0" office:value-type="string">
            <text:p>2024-03-25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24 00:00:00.0" office:value-type="string">
            <text:p>2024-03-24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23 00:00:00.0" office:value-type="string">
            <text:p>2024-03-23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22 00:00:00.0" office:value-type="string">
            <text:p>2024-03-22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21 00:00:00.0" office:value-type="string">
            <text:p>2024-03-21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20 00:00:00.0" office:value-type="string">
            <text:p>2024-03-20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19 00:00:00.0" office:value-type="string">
            <text:p>2024-03-19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18 00:00:00.0" office:value-type="string">
            <text:p>2024-03-18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17 00:00:00.0" office:value-type="string">
            <text:p>2024-03-17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16 00:00:00.0" office:value-type="string">
            <text:p>2024-03-16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15 00:00:00.0" office:value-type="string">
            <text:p>2024-03-15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14 00:00:00.0" office:value-type="string">
            <text:p>2024-03-14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13 00:00:00.0" office:value-type="string">
            <text:p>2024-03-13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12 00:00:00.0" office:value-type="string">
            <text:p>2024-03-12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11 00:00:00.0" office:value-type="string">
            <text:p>2024-03-11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10 00:00:00.0" office:value-type="string">
            <text:p>2024-03-10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09 00:00:00.0" office:value-type="string">
            <text:p>2024-03-09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08 00:00:00.0" office:value-type="string">
            <text:p>2024-03-08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07 00:00:00.0" office:value-type="string">
            <text:p>2024-03-07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06 00:00:00.0" office:value-type="string">
            <text:p>2024-03-06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05 00:00:00.0" office:value-type="string">
            <text:p>2024-03-05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04 00:00:00.0" office:value-type="string">
            <text:p>2024-03-04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03 00:00:00.0" office:value-type="string">
            <text:p>2024-03-03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02 00:00:00.0" office:value-type="string">
            <text:p>2024-03-02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01 00:00:00.0" office:value-type="string">
            <text:p>2024-03-01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29 00:00:00.0" office:value-type="string">
            <text:p>2024-02-29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28 00:00:00.0" office:value-type="string">
            <text:p>2024-02-28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27 00:00:00.0" office:value-type="string">
            <text:p>2024-02-27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26 00:00:00.0" office:value-type="string">
            <text:p>2024-02-26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25 00:00:00.0" office:value-type="string">
            <text:p>2024-02-25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24 00:00:00.0" office:value-type="string">
            <text:p>2024-02-24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23 00:00:00.0" office:value-type="string">
            <text:p>2024-02-23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22 00:00:00.0" office:value-type="string">
            <text:p>2024-02-22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21 00:00:00.0" office:value-type="string">
            <text:p>2024-02-21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20 00:00:00.0" office:value-type="string">
            <text:p>2024-02-20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19 00:00:00.0" office:value-type="string">
            <text:p>2024-02-19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18 00:00:00.0" office:value-type="string">
            <text:p>2024-02-18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17 00:00:00.0" office:value-type="string">
            <text:p>2024-02-17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16 00:00:00.0" office:value-type="string">
            <text:p>2024-02-16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15 00:00:00.0" office:value-type="string">
            <text:p>2024-02-15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14 00:00:00.0" office:value-type="string">
            <text:p>2024-02-14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13 00:00:00.0" office:value-type="string">
            <text:p>2024-02-13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12 00:00:00.0" office:value-type="string">
            <text:p>2024-02-12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11 00:00:00.0" office:value-type="string">
            <text:p>2024-02-11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10 00:00:00.0" office:value-type="string">
            <text:p>2024-02-10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09 00:00:00.0" office:value-type="string">
            <text:p>2024-02-09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08 00:00:00.0" office:value-type="string">
            <text:p>2024-02-08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07 00:00:00.0" office:value-type="string">
            <text:p>2024-02-07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06 00:00:00.0" office:value-type="string">
            <text:p>2024-02-06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05 00:00:00.0" office:value-type="string">
            <text:p>2024-02-05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04 00:00:00.0" office:value-type="string">
            <text:p>2024-02-04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03 00:00:00.0" office:value-type="string">
            <text:p>2024-02-03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02 00:00:00.0" office:value-type="string">
            <text:p>2024-02-02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2-01 00:00:00.0" office:value-type="string">
            <text:p>2024-02-01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1-31 00:00:00.0" office:value-type="string">
            <text:p>2024-01-31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1-30 00:00:00.0" office:value-type="string">
            <text:p>2024-01-30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1-29 00:00:00.0" office:value-type="string">
            <text:p>2024-01-29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1-28 00:00:00.0" office:value-type="string">
            <text:p>2024-01-28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1-27 00:00:00.0" office:value-type="string">
            <text:p>2024-01-27 00:00:00.0</text:p>
          </table:table-cell>
          <table:table-cell office:string-value="1143.0122" office:value-type="string">
            <text:p>1143.0122</text:p>
          </table:table-cell>
          <table:table-cell office:string-value="0.0000" office:value-type="string">
            <text:p>0.0000</text:p>
          </table:table-cell>
          <table:table-cell office:string-value="1422.6409" office:value-type="string">
            <text:p>1422.6409</text:p>
          </table:table-cell>
          <table:table-cell office:string-value="0.4121" office:value-type="string">
            <text:p>0.4121</text:p>
          </table:table-cell>
          <table:table-cell office:string-value="0.1543" office:value-type="string">
            <text:p>0.1543</text:p>
          </table:table-cell>
          <table:table-cell office:string-value="0.6456" office:value-type="string">
            <text:p>0.6456</text:p>
          </table:table-cell>
          <table:table-cell office:string-value="89.9586" office:value-type="string">
            <text:p>89.9586</text:p>
          </table:table-cell>
          <table:table-cell office:string-value="4.4072" office:value-type="string">
            <text:p>4.4072</text:p>
          </table:table-cell>
          <table:table-cell office:string-value="2.8082" office:value-type="string">
            <text:p>2.8082</text:p>
          </table:table-cell>
          <table:table-cell office:string-value="0.6393" office:value-type="string">
            <text:p>0.6393</text:p>
          </table:table-cell>
          <table:table-cell office:string-value="1.0439" office:value-type="string">
            <text:p>1.0439</text:p>
          </table:table-cell>
          <table:table-cell office:string-value="0.2660" office:value-type="string">
            <text:p>0.2660</text:p>
          </table:table-cell>
          <table:table-cell office:string-value="0.1453" office:value-type="string">
            <text:p>0.1453</text:p>
          </table:table-cell>
          <table:table-cell office:string-value="0.1656" office:value-type="string">
            <text:p>0.16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6T09:24:57</meta:creation-date>
    <meta:editing-cycles>1</meta:editing-cycles>
    <dc:language>en</dc:language>
    <dc:creator>ZETHOU-WWEXT04P$</dc:creator>
    <dc:date>2024-04-26T09:24:57</dc:date>
    <meta:editing-duration>PT0.093S</meta:editing-duration>
  </office:meta>
</office:document-meta>
</file>