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05-01 00:00:00.0" office:value-type="string">
            <text:p>2024-05-01 00:00:00.0</text:p>
          </table:table-cell>
          <table:table-cell office:string-value="1079.8746" office:value-type="string">
            <text:p>1079.8746</text:p>
          </table:table-cell>
          <table:table-cell office:string-value="-54.4450" office:value-type="string">
            <text:p>-54.4450</text:p>
          </table:table-cell>
          <table:table-cell office:string-value="1392.0888" office:value-type="string">
            <text:p>1392.0888</text:p>
          </table:table-cell>
          <table:table-cell office:string-value="0.0834" office:value-type="string">
            <text:p>0.0834</text:p>
          </table:table-cell>
          <table:table-cell office:string-value="0.3744" office:value-type="string">
            <text:p>0.3744</text:p>
          </table:table-cell>
          <table:table-cell office:string-value="0.6017" office:value-type="string">
            <text:p>0.6017</text:p>
          </table:table-cell>
          <table:table-cell office:string-value="90.8096" office:value-type="string">
            <text:p>90.8096</text:p>
          </table:table-cell>
          <table:table-cell office:string-value="8.3867" office:value-type="string">
            <text:p>8.3867</text:p>
          </table:table-cell>
          <table:table-cell office:string-value="0.2897" office:value-type="string">
            <text:p>0.2897</text:p>
          </table:table-cell>
          <table:table-cell office:string-value="0.0264" office:value-type="string">
            <text:p>0.0264</text:p>
          </table:table-cell>
          <table:table-cell office:string-value="0.0201" office:value-type="string">
            <text:p>0.0201</text:p>
          </table:table-cell>
          <table:table-cell office:string-value="0.0044" office:value-type="string">
            <text:p>0.0044</text:p>
          </table:table-cell>
          <table:table-cell office:string-value="0.0020" office:value-type="string">
            <text:p>0.0020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4-30 00:00:00.0" office:value-type="string">
            <text:p>2024-04-30 00:00:00.0</text:p>
          </table:table-cell>
          <table:table-cell office:string-value="1078.4076" office:value-type="string">
            <text:p>1078.4076</text:p>
          </table:table-cell>
          <table:table-cell office:string-value="-53.4379" office:value-type="string">
            <text:p>-53.4379</text:p>
          </table:table-cell>
          <table:table-cell office:string-value="1391.1853" office:value-type="string">
            <text:p>1391.1853</text:p>
          </table:table-cell>
          <table:table-cell office:string-value="0.0820" office:value-type="string">
            <text:p>0.0820</text:p>
          </table:table-cell>
          <table:table-cell office:string-value="0.3839" office:value-type="string">
            <text:p>0.3839</text:p>
          </table:table-cell>
          <table:table-cell office:string-value="0.6009" office:value-type="string">
            <text:p>0.6009</text:p>
          </table:table-cell>
          <table:table-cell office:string-value="90.9963" office:value-type="string">
            <text:p>90.9963</text:p>
          </table:table-cell>
          <table:table-cell office:string-value="8.1804" office:value-type="string">
            <text:p>8.1804</text:p>
          </table:table-cell>
          <table:table-cell office:string-value="0.2988" office:value-type="string">
            <text:p>0.2988</text:p>
          </table:table-cell>
          <table:table-cell office:string-value="0.0273" office:value-type="string">
            <text:p>0.0273</text:p>
          </table:table-cell>
          <table:table-cell office:string-value="0.0212" office:value-type="string">
            <text:p>0.0212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4-29 00:00:00.0" office:value-type="string">
            <text:p>2024-04-29 00:00:00.0</text:p>
          </table:table-cell>
          <table:table-cell office:string-value="1080.0409" office:value-type="string">
            <text:p>1080.0409</text:p>
          </table:table-cell>
          <table:table-cell office:string-value="-51.8592" office:value-type="string">
            <text:p>-51.8592</text:p>
          </table:table-cell>
          <table:table-cell office:string-value="1391.9147" office:value-type="string">
            <text:p>1391.9147</text:p>
          </table:table-cell>
          <table:table-cell office:string-value="0.0894" office:value-type="string">
            <text:p>0.0894</text:p>
          </table:table-cell>
          <table:table-cell office:string-value="0.3868" office:value-type="string">
            <text:p>0.3868</text:p>
          </table:table-cell>
          <table:table-cell office:string-value="0.6021" office:value-type="string">
            <text:p>0.6021</text:p>
          </table:table-cell>
          <table:table-cell office:string-value="90.7736" office:value-type="string">
            <text:p>90.7736</text:p>
          </table:table-cell>
          <table:table-cell office:string-value="8.3821" office:value-type="string">
            <text:p>8.3821</text:p>
          </table:table-cell>
          <table:table-cell office:string-value="0.3070" office:value-type="string">
            <text:p>0.3070</text:p>
          </table:table-cell>
          <table:table-cell office:string-value="0.0293" office:value-type="string">
            <text:p>0.0293</text:p>
          </table:table-cell>
          <table:table-cell office:string-value="0.0220" office:value-type="string">
            <text:p>0.0220</text:p>
          </table:table-cell>
          <table:table-cell office:string-value="0.0042" office:value-type="string">
            <text:p>0.0042</text:p>
          </table:table-cell>
          <table:table-cell office:string-value="0.0018" office:value-type="string">
            <text:p>0.0018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4-04-28 00:00:00.0" office:value-type="string">
            <text:p>2024-04-28 00:00:00.0</text:p>
          </table:table-cell>
          <table:table-cell office:string-value="1078.8537" office:value-type="string">
            <text:p>1078.8537</text:p>
          </table:table-cell>
          <table:table-cell office:string-value="-54.4777" office:value-type="string">
            <text:p>-54.4777</text:p>
          </table:table-cell>
          <table:table-cell office:string-value="1391.3143" office:value-type="string">
            <text:p>1391.3143</text:p>
          </table:table-cell>
          <table:table-cell office:string-value="0.0914" office:value-type="string">
            <text:p>0.0914</text:p>
          </table:table-cell>
          <table:table-cell office:string-value="0.3793" office:value-type="string">
            <text:p>0.3793</text:p>
          </table:table-cell>
          <table:table-cell office:string-value="0.6013" office:value-type="string">
            <text:p>0.6013</text:p>
          </table:table-cell>
          <table:table-cell office:string-value="90.9235" office:value-type="string">
            <text:p>90.9235</text:p>
          </table:table-cell>
          <table:table-cell office:string-value="8.2513" office:value-type="string">
            <text:p>8.2513</text:p>
          </table:table-cell>
          <table:table-cell office:string-value="0.2959" office:value-type="string">
            <text:p>0.2959</text:p>
          </table:table-cell>
          <table:table-cell office:string-value="0.0278" office:value-type="string">
            <text:p>0.0278</text:p>
          </table:table-cell>
          <table:table-cell office:string-value="0.0211" office:value-type="string">
            <text:p>0.0211</text:p>
          </table:table-cell>
          <table:table-cell office:string-value="0.0045" office:value-type="string">
            <text:p>0.0045</text:p>
          </table:table-cell>
          <table:table-cell office:string-value="0.0021" office:value-type="string">
            <text:p>0.0021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4-27 00:00:00.0" office:value-type="string">
            <text:p>2024-04-27 00:00:00.0</text:p>
          </table:table-cell>
          <table:table-cell office:string-value="1078.0306" office:value-type="string">
            <text:p>1078.0306</text:p>
          </table:table-cell>
          <table:table-cell office:string-value="-54.8263" office:value-type="string">
            <text:p>-54.8263</text:p>
          </table:table-cell>
          <table:table-cell office:string-value="1390.7459" office:value-type="string">
            <text:p>1390.7459</text:p>
          </table:table-cell>
          <table:table-cell office:string-value="0.0943" office:value-type="string">
            <text:p>0.0943</text:p>
          </table:table-cell>
          <table:table-cell office:string-value="0.3839" office:value-type="string">
            <text:p>0.3839</text:p>
          </table:table-cell>
          <table:table-cell office:string-value="0.6008" office:value-type="string">
            <text:p>0.6008</text:p>
          </table:table-cell>
          <table:table-cell office:string-value="91.0089" office:value-type="string">
            <text:p>91.0089</text:p>
          </table:table-cell>
          <table:table-cell office:string-value="8.1591" office:value-type="string">
            <text:p>8.1591</text:p>
          </table:table-cell>
          <table:table-cell office:string-value="0.2973" office:value-type="string">
            <text:p>0.2973</text:p>
          </table:table-cell>
          <table:table-cell office:string-value="0.0274" office:value-type="string">
            <text:p>0.0274</text:p>
          </table:table-cell>
          <table:table-cell office:string-value="0.0209" office:value-type="string">
            <text:p>0.0209</text:p>
          </table:table-cell>
          <table:table-cell office:string-value="0.0036" office:value-type="string">
            <text:p>0.0036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4-26 00:00:00.0" office:value-type="string">
            <text:p>2024-04-26 00:00:00.0</text:p>
          </table:table-cell>
          <table:table-cell office:string-value="1079.9776" office:value-type="string">
            <text:p>1079.9776</text:p>
          </table:table-cell>
          <table:table-cell office:string-value="-53.4182" office:value-type="string">
            <text:p>-53.4182</text:p>
          </table:table-cell>
          <table:table-cell office:string-value="1391.8708" office:value-type="string">
            <text:p>1391.8708</text:p>
          </table:table-cell>
          <table:table-cell office:string-value="0.0941" office:value-type="string">
            <text:p>0.0941</text:p>
          </table:table-cell>
          <table:table-cell office:string-value="0.3807" office:value-type="string">
            <text:p>0.3807</text:p>
          </table:table-cell>
          <table:table-cell office:string-value="0.6020" office:value-type="string">
            <text:p>0.6020</text:p>
          </table:table-cell>
          <table:table-cell office:string-value="90.7609" office:value-type="string">
            <text:p>90.7609</text:p>
          </table:table-cell>
          <table:table-cell office:string-value="8.4153" office:value-type="string">
            <text:p>8.4153</text:p>
          </table:table-cell>
          <table:table-cell office:string-value="0.2923" office:value-type="string">
            <text:p>0.2923</text:p>
          </table:table-cell>
          <table:table-cell office:string-value="0.0266" office:value-type="string">
            <text:p>0.0266</text:p>
          </table:table-cell>
          <table:table-cell office:string-value="0.0206" office:value-type="string">
            <text:p>0.0206</text:p>
          </table:table-cell>
          <table:table-cell office:string-value="0.0043" office:value-type="string">
            <text:p>0.004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4-25 00:00:00.0" office:value-type="string">
            <text:p>2024-04-25 00:00:00.0</text:p>
          </table:table-cell>
          <table:table-cell office:string-value="1079.0184" office:value-type="string">
            <text:p>1079.0184</text:p>
          </table:table-cell>
          <table:table-cell office:string-value="-54.5061" office:value-type="string">
            <text:p>-54.5061</text:p>
          </table:table-cell>
          <table:table-cell office:string-value="1391.4634" office:value-type="string">
            <text:p>1391.4634</text:p>
          </table:table-cell>
          <table:table-cell office:string-value="0.0865" office:value-type="string">
            <text:p>0.0865</text:p>
          </table:table-cell>
          <table:table-cell office:string-value="0.3821" office:value-type="string">
            <text:p>0.3821</text:p>
          </table:table-cell>
          <table:table-cell office:string-value="0.6013" office:value-type="string">
            <text:p>0.6013</text:p>
          </table:table-cell>
          <table:table-cell office:string-value="90.8977" office:value-type="string">
            <text:p>90.8977</text:p>
          </table:table-cell>
          <table:table-cell office:string-value="8.2848" office:value-type="string">
            <text:p>8.2848</text:p>
          </table:table-cell>
          <table:table-cell office:string-value="0.2942" office:value-type="string">
            <text:p>0.2942</text:p>
          </table:table-cell>
          <table:table-cell office:string-value="0.0256" office:value-type="string">
            <text:p>0.0256</text:p>
          </table:table-cell>
          <table:table-cell office:string-value="0.0197" office:value-type="string">
            <text:p>0.0197</text:p>
          </table:table-cell>
          <table:table-cell office:string-value="0.0043" office:value-type="string">
            <text:p>0.0043</text:p>
          </table:table-cell>
          <table:table-cell office:string-value="0.0020" office:value-type="string">
            <text:p>0.0020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4-24 00:00:00.0" office:value-type="string">
            <text:p>2024-04-24 00:00:00.0</text:p>
          </table:table-cell>
          <table:table-cell office:string-value="1073.4080" office:value-type="string">
            <text:p>1073.4080</text:p>
          </table:table-cell>
          <table:table-cell office:string-value="-57.6621" office:value-type="string">
            <text:p>-57.6621</text:p>
          </table:table-cell>
          <table:table-cell office:string-value="1388.5581" office:value-type="string">
            <text:p>1388.5581</text:p>
          </table:table-cell>
          <table:table-cell office:string-value="0.0773" office:value-type="string">
            <text:p>0.0773</text:p>
          </table:table-cell>
          <table:table-cell office:string-value="0.3792" office:value-type="string">
            <text:p>0.3792</text:p>
          </table:table-cell>
          <table:table-cell office:string-value="0.5976" office:value-type="string">
            <text:p>0.5976</text:p>
          </table:table-cell>
          <table:table-cell office:string-value="91.6349" office:value-type="string">
            <text:p>91.6349</text:p>
          </table:table-cell>
          <table:table-cell office:string-value="7.5774" office:value-type="string">
            <text:p>7.5774</text:p>
          </table:table-cell>
          <table:table-cell office:string-value="0.2784" office:value-type="string">
            <text:p>0.2784</text:p>
          </table:table-cell>
          <table:table-cell office:string-value="0.0247" office:value-type="string">
            <text:p>0.0247</text:p>
          </table:table-cell>
          <table:table-cell office:string-value="0.0192" office:value-type="string">
            <text:p>0.0192</text:p>
          </table:table-cell>
          <table:table-cell office:string-value="0.0042" office:value-type="string">
            <text:p>0.0042</text:p>
          </table:table-cell>
          <table:table-cell office:string-value="0.0019" office:value-type="string">
            <text:p>0.0019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4-23 00:00:00.0" office:value-type="string">
            <text:p>2024-04-23 00:00:00.0</text:p>
          </table:table-cell>
          <table:table-cell office:string-value="1075.1406" office:value-type="string">
            <text:p>1075.1406</text:p>
          </table:table-cell>
          <table:table-cell office:string-value="-54.4488" office:value-type="string">
            <text:p>-54.4488</text:p>
          </table:table-cell>
          <table:table-cell office:string-value="1388.9074" office:value-type="string">
            <text:p>1388.9074</text:p>
          </table:table-cell>
          <table:table-cell office:string-value="0.0984" office:value-type="string">
            <text:p>0.0984</text:p>
          </table:table-cell>
          <table:table-cell office:string-value="0.3933" office:value-type="string">
            <text:p>0.3933</text:p>
          </table:table-cell>
          <table:table-cell office:string-value="0.5992" office:value-type="string">
            <text:p>0.5992</text:p>
          </table:table-cell>
          <table:table-cell office:string-value="91.3389" office:value-type="string">
            <text:p>91.3389</text:p>
          </table:table-cell>
          <table:table-cell office:string-value="7.8322" office:value-type="string">
            <text:p>7.8322</text:p>
          </table:table-cell>
          <table:table-cell office:string-value="0.2814" office:value-type="string">
            <text:p>0.2814</text:p>
          </table:table-cell>
          <table:table-cell office:string-value="0.0267" office:value-type="string">
            <text:p>0.0267</text:p>
          </table:table-cell>
          <table:table-cell office:string-value="0.0201" office:value-type="string">
            <text:p>0.0201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4-22 00:00:00.0" office:value-type="string">
            <text:p>2024-04-22 00:00:00.0</text:p>
          </table:table-cell>
          <table:table-cell office:string-value="1074.4610" office:value-type="string">
            <text:p>1074.4610</text:p>
          </table:table-cell>
          <table:table-cell office:string-value="-52.1474" office:value-type="string">
            <text:p>-52.1474</text:p>
          </table:table-cell>
          <table:table-cell office:string-value="1388.4321" office:value-type="string">
            <text:p>1388.4321</text:p>
          </table:table-cell>
          <table:table-cell office:string-value="0.0915" office:value-type="string">
            <text:p>0.0915</text:p>
          </table:table-cell>
          <table:table-cell office:string-value="0.3851" office:value-type="string">
            <text:p>0.3851</text:p>
          </table:table-cell>
          <table:table-cell office:string-value="0.5989" office:value-type="string">
            <text:p>0.5989</text:p>
          </table:table-cell>
          <table:table-cell office:string-value="91.4279" office:value-type="string">
            <text:p>91.4279</text:p>
          </table:table-cell>
          <table:table-cell office:string-value="7.7410" office:value-type="string">
            <text:p>7.7410</text:p>
          </table:table-cell>
          <table:table-cell office:string-value="0.2815" office:value-type="string">
            <text:p>0.2815</text:p>
          </table:table-cell>
          <table:table-cell office:string-value="0.0265" office:value-type="string">
            <text:p>0.0265</text:p>
          </table:table-cell>
          <table:table-cell office:string-value="0.0203" office:value-type="string">
            <text:p>0.0203</text:p>
          </table:table-cell>
          <table:table-cell office:string-value="0.0049" office:value-type="string">
            <text:p>0.0049</text:p>
          </table:table-cell>
          <table:table-cell office:string-value="0.0021" office:value-type="string">
            <text:p>0.0021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4-04-21 00:00:00.0" office:value-type="string">
            <text:p>2024-04-21 00:00:00.0</text:p>
          </table:table-cell>
          <table:table-cell office:string-value="1074.1464" office:value-type="string">
            <text:p>1074.1464</text:p>
          </table:table-cell>
          <table:table-cell office:string-value="-54.6506" office:value-type="string">
            <text:p>-54.6506</text:p>
          </table:table-cell>
          <table:table-cell office:string-value="1388.7439" office:value-type="string">
            <text:p>1388.7439</text:p>
          </table:table-cell>
          <table:table-cell office:string-value="0.0833" office:value-type="string">
            <text:p>0.0833</text:p>
          </table:table-cell>
          <table:table-cell office:string-value="0.3852" office:value-type="string">
            <text:p>0.3852</text:p>
          </table:table-cell>
          <table:table-cell office:string-value="0.5982" office:value-type="string">
            <text:p>0.5982</text:p>
          </table:table-cell>
          <table:table-cell office:string-value="91.5280" office:value-type="string">
            <text:p>91.5280</text:p>
          </table:table-cell>
          <table:table-cell office:string-value="7.6621" office:value-type="string">
            <text:p>7.6621</text:p>
          </table:table-cell>
          <table:table-cell office:string-value="0.2836" office:value-type="string">
            <text:p>0.2836</text:p>
          </table:table-cell>
          <table:table-cell office:string-value="0.0271" office:value-type="string">
            <text:p>0.0271</text:p>
          </table:table-cell>
          <table:table-cell office:string-value="0.0206" office:value-type="string">
            <text:p>0.0206</text:p>
          </table:table-cell>
          <table:table-cell office:string-value="0.0047" office:value-type="string">
            <text:p>0.0047</text:p>
          </table:table-cell>
          <table:table-cell office:string-value="0.0022" office:value-type="string">
            <text:p>0.0022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4-04-20 00:00:00.0" office:value-type="string">
            <text:p>2024-04-20 00:00:00.0</text:p>
          </table:table-cell>
          <table:table-cell office:string-value="1074.7700" office:value-type="string">
            <text:p>1074.7700</text:p>
          </table:table-cell>
          <table:table-cell office:string-value="-55.6357" office:value-type="string">
            <text:p>-55.6357</text:p>
          </table:table-cell>
          <table:table-cell office:string-value="1389.0286" office:value-type="string">
            <text:p>1389.0286</text:p>
          </table:table-cell>
          <table:table-cell office:string-value="0.0850" office:value-type="string">
            <text:p>0.0850</text:p>
          </table:table-cell>
          <table:table-cell office:string-value="0.3875" office:value-type="string">
            <text:p>0.3875</text:p>
          </table:table-cell>
          <table:table-cell office:string-value="0.5987" office:value-type="string">
            <text:p>0.5987</text:p>
          </table:table-cell>
          <table:table-cell office:string-value="91.4348" office:value-type="string">
            <text:p>91.4348</text:p>
          </table:table-cell>
          <table:table-cell office:string-value="7.7507" office:value-type="string">
            <text:p>7.7507</text:p>
          </table:table-cell>
          <table:table-cell office:string-value="0.2868" office:value-type="string">
            <text:p>0.2868</text:p>
          </table:table-cell>
          <table:table-cell office:string-value="0.0260" office:value-type="string">
            <text:p>0.0260</text:p>
          </table:table-cell>
          <table:table-cell office:string-value="0.0197" office:value-type="string">
            <text:p>0.0197</text:p>
          </table:table-cell>
          <table:table-cell office:string-value="0.0045" office:value-type="string">
            <text:p>0.0045</text:p>
          </table:table-cell>
          <table:table-cell office:string-value="0.0020" office:value-type="string">
            <text:p>0.0020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4-04-19 00:00:00.0" office:value-type="string">
            <text:p>2024-04-19 00:00:00.0</text:p>
          </table:table-cell>
          <table:table-cell office:string-value="1075.4147" office:value-type="string">
            <text:p>1075.4147</text:p>
          </table:table-cell>
          <table:table-cell office:string-value="-56.6616" office:value-type="string">
            <text:p>-56.6616</text:p>
          </table:table-cell>
          <table:table-cell office:string-value="1389.4242" office:value-type="string">
            <text:p>1389.4242</text:p>
          </table:table-cell>
          <table:table-cell office:string-value="0.0861" office:value-type="string">
            <text:p>0.0861</text:p>
          </table:table-cell>
          <table:table-cell office:string-value="0.3825" office:value-type="string">
            <text:p>0.3825</text:p>
          </table:table-cell>
          <table:table-cell office:string-value="0.5991" office:value-type="string">
            <text:p>0.5991</text:p>
          </table:table-cell>
          <table:table-cell office:string-value="91.3769" office:value-type="string">
            <text:p>91.3769</text:p>
          </table:table-cell>
          <table:table-cell office:string-value="7.7937" office:value-type="string">
            <text:p>7.7937</text:p>
          </table:table-cell>
          <table:table-cell office:string-value="0.3057" office:value-type="string">
            <text:p>0.3057</text:p>
          </table:table-cell>
          <table:table-cell office:string-value="0.0261" office:value-type="string">
            <text:p>0.0261</text:p>
          </table:table-cell>
          <table:table-cell office:string-value="0.0196" office:value-type="string">
            <text:p>0.0196</text:p>
          </table:table-cell>
          <table:table-cell office:string-value="0.0045" office:value-type="string">
            <text:p>0.0045</text:p>
          </table:table-cell>
          <table:table-cell office:string-value="0.0020" office:value-type="string">
            <text:p>0.0020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4-18 00:00:00.0" office:value-type="string">
            <text:p>2024-04-18 00:00:00.0</text:p>
          </table:table-cell>
          <table:table-cell office:string-value="1073.9620" office:value-type="string">
            <text:p>1073.9620</text:p>
          </table:table-cell>
          <table:table-cell office:string-value="-53.4959" office:value-type="string">
            <text:p>-53.4959</text:p>
          </table:table-cell>
          <table:table-cell office:string-value="1388.4414" office:value-type="string">
            <text:p>1388.4414</text:p>
          </table:table-cell>
          <table:table-cell office:string-value="0.0930" office:value-type="string">
            <text:p>0.0930</text:p>
          </table:table-cell>
          <table:table-cell office:string-value="0.3862" office:value-type="string">
            <text:p>0.3862</text:p>
          </table:table-cell>
          <table:table-cell office:string-value="0.5983" office:value-type="string">
            <text:p>0.5983</text:p>
          </table:table-cell>
          <table:table-cell office:string-value="91.5181" office:value-type="string">
            <text:p>91.5181</text:p>
          </table:table-cell>
          <table:table-cell office:string-value="7.6720" office:value-type="string">
            <text:p>7.6720</text:p>
          </table:table-cell>
          <table:table-cell office:string-value="0.2719" office:value-type="string">
            <text:p>0.2719</text:p>
          </table:table-cell>
          <table:table-cell office:string-value="0.0267" office:value-type="string">
            <text:p>0.0267</text:p>
          </table:table-cell>
          <table:table-cell office:string-value="0.0214" office:value-type="string">
            <text:p>0.0214</text:p>
          </table:table-cell>
          <table:table-cell office:string-value="0.0050" office:value-type="string">
            <text:p>0.0050</text:p>
          </table:table-cell>
          <table:table-cell office:string-value="0.0022" office:value-type="string">
            <text:p>0.0022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4-17 00:00:00.0" office:value-type="string">
            <text:p>2024-04-17 00:00:00.0</text:p>
          </table:table-cell>
          <table:table-cell office:string-value="1072.3416" office:value-type="string">
            <text:p>1072.3416</text:p>
          </table:table-cell>
          <table:table-cell office:string-value="-56.0578" office:value-type="string">
            <text:p>-56.0578</text:p>
          </table:table-cell>
          <table:table-cell office:string-value="1387.6946" office:value-type="string">
            <text:p>1387.6946</text:p>
          </table:table-cell>
          <table:table-cell office:string-value="0.0914" office:value-type="string">
            <text:p>0.0914</text:p>
          </table:table-cell>
          <table:table-cell office:string-value="0.3767" office:value-type="string">
            <text:p>0.3767</text:p>
          </table:table-cell>
          <table:table-cell office:string-value="0.5971" office:value-type="string">
            <text:p>0.5971</text:p>
          </table:table-cell>
          <table:table-cell office:string-value="91.7464" office:value-type="string">
            <text:p>91.7464</text:p>
          </table:table-cell>
          <table:table-cell office:string-value="7.4584" office:value-type="string">
            <text:p>7.4584</text:p>
          </table:table-cell>
          <table:table-cell office:string-value="0.2719" office:value-type="string">
            <text:p>0.2719</text:p>
          </table:table-cell>
          <table:table-cell office:string-value="0.0258" office:value-type="string">
            <text:p>0.0258</text:p>
          </table:table-cell>
          <table:table-cell office:string-value="0.0198" office:value-type="string">
            <text:p>0.0198</text:p>
          </table:table-cell>
          <table:table-cell office:string-value="0.0046" office:value-type="string">
            <text:p>0.0046</text:p>
          </table:table-cell>
          <table:table-cell office:string-value="0.0019" office:value-type="string">
            <text:p>0.0019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4-04-16 00:00:00.0" office:value-type="string">
            <text:p>2024-04-16 00:00:00.0</text:p>
          </table:table-cell>
          <table:table-cell office:string-value="1073.9255" office:value-type="string">
            <text:p>1073.9255</text:p>
          </table:table-cell>
          <table:table-cell office:string-value="-53.3826" office:value-type="string">
            <text:p>-53.3826</text:p>
          </table:table-cell>
          <table:table-cell office:string-value="1388.4754" office:value-type="string">
            <text:p>1388.4754</text:p>
          </table:table-cell>
          <table:table-cell office:string-value="0.0920" office:value-type="string">
            <text:p>0.0920</text:p>
          </table:table-cell>
          <table:table-cell office:string-value="0.3836" office:value-type="string">
            <text:p>0.3836</text:p>
          </table:table-cell>
          <table:table-cell office:string-value="0.5982" office:value-type="string">
            <text:p>0.5982</text:p>
          </table:table-cell>
          <table:table-cell office:string-value="91.5397" office:value-type="string">
            <text:p>91.5397</text:p>
          </table:table-cell>
          <table:table-cell office:string-value="7.6469" office:value-type="string">
            <text:p>7.6469</text:p>
          </table:table-cell>
          <table:table-cell office:string-value="0.2780" office:value-type="string">
            <text:p>0.2780</text:p>
          </table:table-cell>
          <table:table-cell office:string-value="0.0276" office:value-type="string">
            <text:p>0.0276</text:p>
          </table:table-cell>
          <table:table-cell office:string-value="0.0212" office:value-type="string">
            <text:p>0.0212</text:p>
          </table:table-cell>
          <table:table-cell office:string-value="0.0051" office:value-type="string">
            <text:p>0.0051</text:p>
          </table:table-cell>
          <table:table-cell office:string-value="0.0023" office:value-type="string">
            <text:p>0.0023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4-15 00:00:00.0" office:value-type="string">
            <text:p>2024-04-15 00:00:00.0</text:p>
          </table:table-cell>
          <table:table-cell office:string-value="1074.1733" office:value-type="string">
            <text:p>1074.1733</text:p>
          </table:table-cell>
          <table:table-cell office:string-value="-53.3026" office:value-type="string">
            <text:p>-53.3026</text:p>
          </table:table-cell>
          <table:table-cell office:string-value="1388.6319" office:value-type="string">
            <text:p>1388.6319</text:p>
          </table:table-cell>
          <table:table-cell office:string-value="0.0906" office:value-type="string">
            <text:p>0.0906</text:p>
          </table:table-cell>
          <table:table-cell office:string-value="0.3843" office:value-type="string">
            <text:p>0.3843</text:p>
          </table:table-cell>
          <table:table-cell office:string-value="0.5984" office:value-type="string">
            <text:p>0.5984</text:p>
          </table:table-cell>
          <table:table-cell office:string-value="91.5125" office:value-type="string">
            <text:p>91.5125</text:p>
          </table:table-cell>
          <table:table-cell office:string-value="7.6714" office:value-type="string">
            <text:p>7.6714</text:p>
          </table:table-cell>
          <table:table-cell office:string-value="0.2813" office:value-type="string">
            <text:p>0.2813</text:p>
          </table:table-cell>
          <table:table-cell office:string-value="0.0278" office:value-type="string">
            <text:p>0.0278</text:p>
          </table:table-cell>
          <table:table-cell office:string-value="0.0215" office:value-type="string">
            <text:p>0.0215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4-14 00:00:00.0" office:value-type="string">
            <text:p>2024-04-14 00:00:00.0</text:p>
          </table:table-cell>
          <table:table-cell office:string-value="1073.9869" office:value-type="string">
            <text:p>1073.9869</text:p>
          </table:table-cell>
          <table:table-cell office:string-value="-53.0314" office:value-type="string">
            <text:p>-53.0314</text:p>
          </table:table-cell>
          <table:table-cell office:string-value="1388.5114" office:value-type="string">
            <text:p>1388.5114</text:p>
          </table:table-cell>
          <table:table-cell office:string-value="0.0919" office:value-type="string">
            <text:p>0.0919</text:p>
          </table:table-cell>
          <table:table-cell office:string-value="0.3837" office:value-type="string">
            <text:p>0.3837</text:p>
          </table:table-cell>
          <table:table-cell office:string-value="0.5983" office:value-type="string">
            <text:p>0.5983</text:p>
          </table:table-cell>
          <table:table-cell office:string-value="91.5418" office:value-type="string">
            <text:p>91.5418</text:p>
          </table:table-cell>
          <table:table-cell office:string-value="7.6380" office:value-type="string">
            <text:p>7.6380</text:p>
          </table:table-cell>
          <table:table-cell office:string-value="0.2820" office:value-type="string">
            <text:p>0.2820</text:p>
          </table:table-cell>
          <table:table-cell office:string-value="0.0286" office:value-type="string">
            <text:p>0.0286</text:p>
          </table:table-cell>
          <table:table-cell office:string-value="0.0227" office:value-type="string">
            <text:p>0.0227</text:p>
          </table:table-cell>
          <table:table-cell office:string-value="0.0052" office:value-type="string">
            <text:p>0.0052</text:p>
          </table:table-cell>
          <table:table-cell office:string-value="0.0026" office:value-type="string">
            <text:p>0.0026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4-04-13 00:00:00.0" office:value-type="string">
            <text:p>2024-04-13 00:00:00.0</text:p>
          </table:table-cell>
          <table:table-cell office:string-value="1074.1679" office:value-type="string">
            <text:p>1074.1679</text:p>
          </table:table-cell>
          <table:table-cell office:string-value="-51.9869" office:value-type="string">
            <text:p>-51.9869</text:p>
          </table:table-cell>
          <table:table-cell office:string-value="1388.5101" office:value-type="string">
            <text:p>1388.5101</text:p>
          </table:table-cell>
          <table:table-cell office:string-value="0.0952" office:value-type="string">
            <text:p>0.0952</text:p>
          </table:table-cell>
          <table:table-cell office:string-value="0.3868" office:value-type="string">
            <text:p>0.3868</text:p>
          </table:table-cell>
          <table:table-cell office:string-value="0.5985" office:value-type="string">
            <text:p>0.5985</text:p>
          </table:table-cell>
          <table:table-cell office:string-value="91.5120" office:value-type="string">
            <text:p>91.5120</text:p>
          </table:table-cell>
          <table:table-cell office:string-value="7.6526" office:value-type="string">
            <text:p>7.6526</text:p>
          </table:table-cell>
          <table:table-cell office:string-value="0.2913" office:value-type="string">
            <text:p>0.2913</text:p>
          </table:table-cell>
          <table:table-cell office:string-value="0.0280" office:value-type="string">
            <text:p>0.0280</text:p>
          </table:table-cell>
          <table:table-cell office:string-value="0.0226" office:value-type="string">
            <text:p>0.0226</text:p>
          </table:table-cell>
          <table:table-cell office:string-value="0.0052" office:value-type="string">
            <text:p>0.0052</text:p>
          </table:table-cell>
          <table:table-cell office:string-value="0.0026" office:value-type="string">
            <text:p>0.002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4-12 00:00:00.0" office:value-type="string">
            <text:p>2024-04-12 00:00:00.0</text:p>
          </table:table-cell>
          <table:table-cell office:string-value="1075.1499" office:value-type="string">
            <text:p>1075.1499</text:p>
          </table:table-cell>
          <table:table-cell office:string-value="-54.9811" office:value-type="string">
            <text:p>-54.9811</text:p>
          </table:table-cell>
          <table:table-cell office:string-value="1389.1716" office:value-type="string">
            <text:p>1389.1716</text:p>
          </table:table-cell>
          <table:table-cell office:string-value="0.0886" office:value-type="string">
            <text:p>0.0886</text:p>
          </table:table-cell>
          <table:table-cell office:string-value="0.3879" office:value-type="string">
            <text:p>0.3879</text:p>
          </table:table-cell>
          <table:table-cell office:string-value="0.5990" office:value-type="string">
            <text:p>0.5990</text:p>
          </table:table-cell>
          <table:table-cell office:string-value="91.3776" office:value-type="string">
            <text:p>91.3776</text:p>
          </table:table-cell>
          <table:table-cell office:string-value="7.8056" office:value-type="string">
            <text:p>7.8056</text:p>
          </table:table-cell>
          <table:table-cell office:string-value="0.2824" office:value-type="string">
            <text:p>0.2824</text:p>
          </table:table-cell>
          <table:table-cell office:string-value="0.0267" office:value-type="string">
            <text:p>0.0267</text:p>
          </table:table-cell>
          <table:table-cell office:string-value="0.0211" office:value-type="string">
            <text:p>0.0211</text:p>
          </table:table-cell>
          <table:table-cell office:string-value="0.0050" office:value-type="string">
            <text:p>0.0050</text:p>
          </table:table-cell>
          <table:table-cell office:string-value="0.0021" office:value-type="string">
            <text:p>0.0021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4-11 00:00:00.0" office:value-type="string">
            <text:p>2024-04-11 00:00:00.0</text:p>
          </table:table-cell>
          <table:table-cell office:string-value="1073.9958" office:value-type="string">
            <text:p>1073.9958</text:p>
          </table:table-cell>
          <table:table-cell office:string-value="-52.5669" office:value-type="string">
            <text:p>-52.5669</text:p>
          </table:table-cell>
          <table:table-cell office:string-value="1388.2098" office:value-type="string">
            <text:p>1388.2098</text:p>
          </table:table-cell>
          <table:table-cell office:string-value="0.1026" office:value-type="string">
            <text:p>0.1026</text:p>
          </table:table-cell>
          <table:table-cell office:string-value="0.3925" office:value-type="string">
            <text:p>0.3925</text:p>
          </table:table-cell>
          <table:table-cell office:string-value="0.5985" office:value-type="string">
            <text:p>0.5985</text:p>
          </table:table-cell>
          <table:table-cell office:string-value="91.4670" office:value-type="string">
            <text:p>91.4670</text:p>
          </table:table-cell>
          <table:table-cell office:string-value="7.7168" office:value-type="string">
            <text:p>7.7168</text:p>
          </table:table-cell>
          <table:table-cell office:string-value="0.2634" office:value-type="string">
            <text:p>0.2634</text:p>
          </table:table-cell>
          <table:table-cell office:string-value="0.0259" office:value-type="string">
            <text:p>0.0259</text:p>
          </table:table-cell>
          <table:table-cell office:string-value="0.0211" office:value-type="string">
            <text:p>0.0211</text:p>
          </table:table-cell>
          <table:table-cell office:string-value="0.0046" office:value-type="string">
            <text:p>0.0046</text:p>
          </table:table-cell>
          <table:table-cell office:string-value="0.0025" office:value-type="string">
            <text:p>0.002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4-10 00:00:00.0" office:value-type="string">
            <text:p>2024-04-10 00:00:00.0</text:p>
          </table:table-cell>
          <table:table-cell office:string-value="1074.0413" office:value-type="string">
            <text:p>1074.0413</text:p>
          </table:table-cell>
          <table:table-cell office:string-value="-51.1646" office:value-type="string">
            <text:p>-51.1646</text:p>
          </table:table-cell>
          <table:table-cell office:string-value="1388.2668" office:value-type="string">
            <text:p>1388.2668</text:p>
          </table:table-cell>
          <table:table-cell office:string-value="0.1005" office:value-type="string">
            <text:p>0.1005</text:p>
          </table:table-cell>
          <table:table-cell office:string-value="0.3934" office:value-type="string">
            <text:p>0.3934</text:p>
          </table:table-cell>
          <table:table-cell office:string-value="0.5985" office:value-type="string">
            <text:p>0.5985</text:p>
          </table:table-cell>
          <table:table-cell office:string-value="91.4421" office:value-type="string">
            <text:p>91.4421</text:p>
          </table:table-cell>
          <table:table-cell office:string-value="7.7574" office:value-type="string">
            <text:p>7.7574</text:p>
          </table:table-cell>
          <table:table-cell office:string-value="0.2559" office:value-type="string">
            <text:p>0.2559</text:p>
          </table:table-cell>
          <table:table-cell office:string-value="0.0238" office:value-type="string">
            <text:p>0.0238</text:p>
          </table:table-cell>
          <table:table-cell office:string-value="0.0181" office:value-type="string">
            <text:p>0.0181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4-09 00:00:00.0" office:value-type="string">
            <text:p>2024-04-09 00:00:00.0</text:p>
          </table:table-cell>
          <table:table-cell office:string-value="1075.8117" office:value-type="string">
            <text:p>1075.8117</text:p>
          </table:table-cell>
          <table:table-cell office:string-value="-53.9278" office:value-type="string">
            <text:p>-53.9278</text:p>
          </table:table-cell>
          <table:table-cell office:string-value="1389.5284" office:value-type="string">
            <text:p>1389.5284</text:p>
          </table:table-cell>
          <table:table-cell office:string-value="0.0895" office:value-type="string">
            <text:p>0.0895</text:p>
          </table:table-cell>
          <table:table-cell office:string-value="0.3872" office:value-type="string">
            <text:p>0.3872</text:p>
          </table:table-cell>
          <table:table-cell office:string-value="0.5994" office:value-type="string">
            <text:p>0.5994</text:p>
          </table:table-cell>
          <table:table-cell office:string-value="91.2827" office:value-type="string">
            <text:p>91.2827</text:p>
          </table:table-cell>
          <table:table-cell office:string-value="7.9095" office:value-type="string">
            <text:p>7.9095</text:p>
          </table:table-cell>
          <table:table-cell office:string-value="0.2732" office:value-type="string">
            <text:p>0.2732</text:p>
          </table:table-cell>
          <table:table-cell office:string-value="0.0263" office:value-type="string">
            <text:p>0.0263</text:p>
          </table:table-cell>
          <table:table-cell office:string-value="0.0212" office:value-type="string">
            <text:p>0.0212</text:p>
          </table:table-cell>
          <table:table-cell office:string-value="0.0049" office:value-type="string">
            <text:p>0.0049</text:p>
          </table:table-cell>
          <table:table-cell office:string-value="0.0023" office:value-type="string">
            <text:p>0.0023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4-08 00:00:00.0" office:value-type="string">
            <text:p>2024-04-08 00:00:00.0</text:p>
          </table:table-cell>
          <table:table-cell office:string-value="1075.5991" office:value-type="string">
            <text:p>1075.5991</text:p>
          </table:table-cell>
          <table:table-cell office:string-value="-53.8078" office:value-type="string">
            <text:p>-53.8078</text:p>
          </table:table-cell>
          <table:table-cell office:string-value="1389.2320" office:value-type="string">
            <text:p>1389.2320</text:p>
          </table:table-cell>
          <table:table-cell office:string-value="0.0976" office:value-type="string">
            <text:p>0.0976</text:p>
          </table:table-cell>
          <table:table-cell office:string-value="0.3896" office:value-type="string">
            <text:p>0.3896</text:p>
          </table:table-cell>
          <table:table-cell office:string-value="0.5995" office:value-type="string">
            <text:p>0.5995</text:p>
          </table:table-cell>
          <table:table-cell office:string-value="91.2721" office:value-type="string">
            <text:p>91.2721</text:p>
          </table:table-cell>
          <table:table-cell office:string-value="7.9209" office:value-type="string">
            <text:p>7.9209</text:p>
          </table:table-cell>
          <table:table-cell office:string-value="0.2645" office:value-type="string">
            <text:p>0.2645</text:p>
          </table:table-cell>
          <table:table-cell office:string-value="0.0254" office:value-type="string">
            <text:p>0.0254</text:p>
          </table:table-cell>
          <table:table-cell office:string-value="0.0200" office:value-type="string">
            <text:p>0.0200</text:p>
          </table:table-cell>
          <table:table-cell office:string-value="0.0045" office:value-type="string">
            <text:p>0.0045</text:p>
          </table:table-cell>
          <table:table-cell office:string-value="0.0021" office:value-type="string">
            <text:p>0.0021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4-07 00:00:00.0" office:value-type="string">
            <text:p>2024-04-07 00:00:00.0</text:p>
          </table:table-cell>
          <table:table-cell office:string-value="1075.8084" office:value-type="string">
            <text:p>1075.8084</text:p>
          </table:table-cell>
          <table:table-cell office:string-value="-53.7728" office:value-type="string">
            <text:p>-53.7728</text:p>
          </table:table-cell>
          <table:table-cell office:string-value="1389.3716" office:value-type="string">
            <text:p>1389.3716</text:p>
          </table:table-cell>
          <table:table-cell office:string-value="0.0975" office:value-type="string">
            <text:p>0.0975</text:p>
          </table:table-cell>
          <table:table-cell office:string-value="0.3876" office:value-type="string">
            <text:p>0.3876</text:p>
          </table:table-cell>
          <table:table-cell office:string-value="0.5996" office:value-type="string">
            <text:p>0.5996</text:p>
          </table:table-cell>
          <table:table-cell office:string-value="91.2592" office:value-type="string">
            <text:p>91.2592</text:p>
          </table:table-cell>
          <table:table-cell office:string-value="7.9276" office:value-type="string">
            <text:p>7.9276</text:p>
          </table:table-cell>
          <table:table-cell office:string-value="0.2712" office:value-type="string">
            <text:p>0.2712</text:p>
          </table:table-cell>
          <table:table-cell office:string-value="0.0262" office:value-type="string">
            <text:p>0.0262</text:p>
          </table:table-cell>
          <table:table-cell office:string-value="0.0204" office:value-type="string">
            <text:p>0.0204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4-06 00:00:00.0" office:value-type="string">
            <text:p>2024-04-06 00:00:00.0</text:p>
          </table:table-cell>
          <table:table-cell office:string-value="1076.3394" office:value-type="string">
            <text:p>1076.3394</text:p>
          </table:table-cell>
          <table:table-cell office:string-value="-53.3013" office:value-type="string">
            <text:p>-53.3013</text:p>
          </table:table-cell>
          <table:table-cell office:string-value="1389.7823" office:value-type="string">
            <text:p>1389.7823</text:p>
          </table:table-cell>
          <table:table-cell office:string-value="0.0917" office:value-type="string">
            <text:p>0.0917</text:p>
          </table:table-cell>
          <table:table-cell office:string-value="0.3871" office:value-type="string">
            <text:p>0.3871</text:p>
          </table:table-cell>
          <table:table-cell office:string-value="0.5998" office:value-type="string">
            <text:p>0.5998</text:p>
          </table:table-cell>
          <table:table-cell office:string-value="91.1988" office:value-type="string">
            <text:p>91.1988</text:p>
          </table:table-cell>
          <table:table-cell office:string-value="8.0013" office:value-type="string">
            <text:p>8.0013</text:p>
          </table:table-cell>
          <table:table-cell office:string-value="0.2640" office:value-type="string">
            <text:p>0.2640</text:p>
          </table:table-cell>
          <table:table-cell office:string-value="0.0263" office:value-type="string">
            <text:p>0.0263</text:p>
          </table:table-cell>
          <table:table-cell office:string-value="0.0206" office:value-type="string">
            <text:p>0.0206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4-05 00:00:00.0" office:value-type="string">
            <text:p>2024-04-05 00:00:00.0</text:p>
          </table:table-cell>
          <table:table-cell office:string-value="1074.8556" office:value-type="string">
            <text:p>1074.8556</text:p>
          </table:table-cell>
          <table:table-cell office:string-value="-53.0574" office:value-type="string">
            <text:p>-53.0574</text:p>
          </table:table-cell>
          <table:table-cell office:string-value="1389.0292" office:value-type="string">
            <text:p>1389.0292</text:p>
          </table:table-cell>
          <table:table-cell office:string-value="0.0867" office:value-type="string">
            <text:p>0.0867</text:p>
          </table:table-cell>
          <table:table-cell office:string-value="0.3889" office:value-type="string">
            <text:p>0.3889</text:p>
          </table:table-cell>
          <table:table-cell office:string-value="0.5988" office:value-type="string">
            <text:p>0.5988</text:p>
          </table:table-cell>
          <table:table-cell office:string-value="91.4109" office:value-type="string">
            <text:p>91.4109</text:p>
          </table:table-cell>
          <table:table-cell office:string-value="7.7833" office:value-type="string">
            <text:p>7.7833</text:p>
          </table:table-cell>
          <table:table-cell office:string-value="0.2709" office:value-type="string">
            <text:p>0.2709</text:p>
          </table:table-cell>
          <table:table-cell office:string-value="0.0272" office:value-type="string">
            <text:p>0.0272</text:p>
          </table:table-cell>
          <table:table-cell office:string-value="0.0214" office:value-type="string">
            <text:p>0.0214</text:p>
          </table:table-cell>
          <table:table-cell office:string-value="0.0050" office:value-type="string">
            <text:p>0.0050</text:p>
          </table:table-cell>
          <table:table-cell office:string-value="0.0023" office:value-type="string">
            <text:p>0.0023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4-04-04 00:00:00.0" office:value-type="string">
            <text:p>2024-04-04 00:00:00.0</text:p>
          </table:table-cell>
          <table:table-cell office:string-value="1071.0127" office:value-type="string">
            <text:p>1071.0127</text:p>
          </table:table-cell>
          <table:table-cell office:string-value="-52.6409" office:value-type="string">
            <text:p>-52.6409</text:p>
          </table:table-cell>
          <table:table-cell office:string-value="1386.7986" office:value-type="string">
            <text:p>1386.7986</text:p>
          </table:table-cell>
          <table:table-cell office:string-value="0.0883" office:value-type="string">
            <text:p>0.0883</text:p>
          </table:table-cell>
          <table:table-cell office:string-value="0.3939" office:value-type="string">
            <text:p>0.3939</text:p>
          </table:table-cell>
          <table:table-cell office:string-value="0.5964" office:value-type="string">
            <text:p>0.5964</text:p>
          </table:table-cell>
          <table:table-cell office:string-value="91.9139" office:value-type="string">
            <text:p>91.9139</text:p>
          </table:table-cell>
          <table:table-cell office:string-value="7.2581" office:value-type="string">
            <text:p>7.2581</text:p>
          </table:table-cell>
          <table:table-cell office:string-value="0.2843" office:value-type="string">
            <text:p>0.2843</text:p>
          </table:table-cell>
          <table:table-cell office:string-value="0.0279" office:value-type="string">
            <text:p>0.0279</text:p>
          </table:table-cell>
          <table:table-cell office:string-value="0.0223" office:value-type="string">
            <text:p>0.0223</text:p>
          </table:table-cell>
          <table:table-cell office:string-value="0.0051" office:value-type="string">
            <text:p>0.0051</text:p>
          </table:table-cell>
          <table:table-cell office:string-value="0.0026" office:value-type="string">
            <text:p>0.002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4-03 00:00:00.0" office:value-type="string">
            <text:p>2024-04-03 00:00:00.0</text:p>
          </table:table-cell>
          <table:table-cell office:string-value="1075.8013" office:value-type="string">
            <text:p>1075.8013</text:p>
          </table:table-cell>
          <table:table-cell office:string-value="-51.8028" office:value-type="string">
            <text:p>-51.8028</text:p>
          </table:table-cell>
          <table:table-cell office:string-value="1388.9808" office:value-type="string">
            <text:p>1388.9808</text:p>
          </table:table-cell>
          <table:table-cell office:string-value="0.1152" office:value-type="string">
            <text:p>0.1152</text:p>
          </table:table-cell>
          <table:table-cell office:string-value="0.3910" office:value-type="string">
            <text:p>0.3910</text:p>
          </table:table-cell>
          <table:table-cell office:string-value="0.5999" office:value-type="string">
            <text:p>0.5999</text:p>
          </table:table-cell>
          <table:table-cell office:string-value="91.2555" office:value-type="string">
            <text:p>91.2555</text:p>
          </table:table-cell>
          <table:table-cell office:string-value="7.8752" office:value-type="string">
            <text:p>7.8752</text:p>
          </table:table-cell>
          <table:table-cell office:string-value="0.2992" office:value-type="string">
            <text:p>0.2992</text:p>
          </table:table-cell>
          <table:table-cell office:string-value="0.0294" office:value-type="string">
            <text:p>0.0294</text:p>
          </table:table-cell>
          <table:table-cell office:string-value="0.0230" office:value-type="string">
            <text:p>0.0230</text:p>
          </table:table-cell>
          <table:table-cell office:string-value="0.0054" office:value-type="string">
            <text:p>0.0054</text:p>
          </table:table-cell>
          <table:table-cell office:string-value="0.0024" office:value-type="string">
            <text:p>0.002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4-02 00:00:00.0" office:value-type="string">
            <text:p>2024-04-02 00:00:00.0</text:p>
          </table:table-cell>
          <table:table-cell office:string-value="1074.1557" office:value-type="string">
            <text:p>1074.1557</text:p>
          </table:table-cell>
          <table:table-cell office:string-value="-52.9549" office:value-type="string">
            <text:p>-52.9549</text:p>
          </table:table-cell>
          <table:table-cell office:string-value="1388.2942" office:value-type="string">
            <text:p>1388.2942</text:p>
          </table:table-cell>
          <table:table-cell office:string-value="0.1020" office:value-type="string">
            <text:p>0.1020</text:p>
          </table:table-cell>
          <table:table-cell office:string-value="0.3933" office:value-type="string">
            <text:p>0.3933</text:p>
          </table:table-cell>
          <table:table-cell office:string-value="0.5986" office:value-type="string">
            <text:p>0.5986</text:p>
          </table:table-cell>
          <table:table-cell office:string-value="91.4604" office:value-type="string">
            <text:p>91.4604</text:p>
          </table:table-cell>
          <table:table-cell office:string-value="7.7095" office:value-type="string">
            <text:p>7.7095</text:p>
          </table:table-cell>
          <table:table-cell office:string-value="0.2759" office:value-type="string">
            <text:p>0.2759</text:p>
          </table:table-cell>
          <table:table-cell office:string-value="0.0278" office:value-type="string">
            <text:p>0.0278</text:p>
          </table:table-cell>
          <table:table-cell office:string-value="0.0205" office:value-type="string">
            <text:p>0.0205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4-01 00:00:00.0" office:value-type="string">
            <text:p>2024-04-01 00:00:00.0</text:p>
          </table:table-cell>
          <table:table-cell office:string-value="1076.6897" office:value-type="string">
            <text:p>1076.6897</text:p>
          </table:table-cell>
          <table:table-cell office:string-value="-50.0867" office:value-type="string">
            <text:p>-50.0867</text:p>
          </table:table-cell>
          <table:table-cell office:string-value="1389.7327" office:value-type="string">
            <text:p>1389.7327</text:p>
          </table:table-cell>
          <table:table-cell office:string-value="0.1015" office:value-type="string">
            <text:p>0.1015</text:p>
          </table:table-cell>
          <table:table-cell office:string-value="0.3914" office:value-type="string">
            <text:p>0.3914</text:p>
          </table:table-cell>
          <table:table-cell office:string-value="0.6002" office:value-type="string">
            <text:p>0.6002</text:p>
          </table:table-cell>
          <table:table-cell office:string-value="91.1418" office:value-type="string">
            <text:p>91.1418</text:p>
          </table:table-cell>
          <table:table-cell office:string-value="8.0303" office:value-type="string">
            <text:p>8.0303</text:p>
          </table:table-cell>
          <table:table-cell office:string-value="0.2723" office:value-type="string">
            <text:p>0.2723</text:p>
          </table:table-cell>
          <table:table-cell office:string-value="0.0287" office:value-type="string">
            <text:p>0.0287</text:p>
          </table:table-cell>
          <table:table-cell office:string-value="0.0229" office:value-type="string">
            <text:p>0.0229</text:p>
          </table:table-cell>
          <table:table-cell office:string-value="0.0046" office:value-type="string">
            <text:p>0.0046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3-31 00:00:00.0" office:value-type="string">
            <text:p>2024-03-31 00:00:00.0</text:p>
          </table:table-cell>
          <table:table-cell office:string-value="1077.6185" office:value-type="string">
            <text:p>1077.6185</text:p>
          </table:table-cell>
          <table:table-cell office:string-value="-53.4955" office:value-type="string">
            <text:p>-53.4955</text:p>
          </table:table-cell>
          <table:table-cell office:string-value="1390.2177" office:value-type="string">
            <text:p>1390.2177</text:p>
          </table:table-cell>
          <table:table-cell office:string-value="0.1022" office:value-type="string">
            <text:p>0.1022</text:p>
          </table:table-cell>
          <table:table-cell office:string-value="0.3933" office:value-type="string">
            <text:p>0.3933</text:p>
          </table:table-cell>
          <table:table-cell office:string-value="0.6009" office:value-type="string">
            <text:p>0.6009</text:p>
          </table:table-cell>
          <table:table-cell office:string-value="91.0000" office:value-type="string">
            <text:p>91.0000</text:p>
          </table:table-cell>
          <table:table-cell office:string-value="8.1772" office:value-type="string">
            <text:p>8.1772</text:p>
          </table:table-cell>
          <table:table-cell office:string-value="0.2696" office:value-type="string">
            <text:p>0.2696</text:p>
          </table:table-cell>
          <table:table-cell office:string-value="0.0271" office:value-type="string">
            <text:p>0.0271</text:p>
          </table:table-cell>
          <table:table-cell office:string-value="0.0205" office:value-type="string">
            <text:p>0.0205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3-30 00:00:00.0" office:value-type="string">
            <text:p>2024-03-30 00:00:00.0</text:p>
          </table:table-cell>
          <table:table-cell office:string-value="1077.0621" office:value-type="string">
            <text:p>1077.0621</text:p>
          </table:table-cell>
          <table:table-cell office:string-value="-54.0188" office:value-type="string">
            <text:p>-54.0188</text:p>
          </table:table-cell>
          <table:table-cell office:string-value="1389.9874" office:value-type="string">
            <text:p>1389.9874</text:p>
          </table:table-cell>
          <table:table-cell office:string-value="0.1007" office:value-type="string">
            <text:p>0.1007</text:p>
          </table:table-cell>
          <table:table-cell office:string-value="0.3892" office:value-type="string">
            <text:p>0.3892</text:p>
          </table:table-cell>
          <table:table-cell office:string-value="0.6004" office:value-type="string">
            <text:p>0.6004</text:p>
          </table:table-cell>
          <table:table-cell office:string-value="91.1002" office:value-type="string">
            <text:p>91.1002</text:p>
          </table:table-cell>
          <table:table-cell office:string-value="8.0655" office:value-type="string">
            <text:p>8.0655</text:p>
          </table:table-cell>
          <table:table-cell office:string-value="0.2888" office:value-type="string">
            <text:p>0.2888</text:p>
          </table:table-cell>
          <table:table-cell office:string-value="0.0262" office:value-type="string">
            <text:p>0.0262</text:p>
          </table:table-cell>
          <table:table-cell office:string-value="0.0197" office:value-type="string">
            <text:p>0.0197</text:p>
          </table:table-cell>
          <table:table-cell office:string-value="0.0045" office:value-type="string">
            <text:p>0.0045</text:p>
          </table:table-cell>
          <table:table-cell office:string-value="0.0021" office:value-type="string">
            <text:p>0.0021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3-29 00:00:00.0" office:value-type="string">
            <text:p>2024-03-29 00:00:00.0</text:p>
          </table:table-cell>
          <table:table-cell office:string-value="1076.6973" office:value-type="string">
            <text:p>1076.6973</text:p>
          </table:table-cell>
          <table:table-cell office:string-value="-52.3131" office:value-type="string">
            <text:p>-52.3131</text:p>
          </table:table-cell>
          <table:table-cell office:string-value="1389.6453" office:value-type="string">
            <text:p>1389.6453</text:p>
          </table:table-cell>
          <table:table-cell office:string-value="0.1072" office:value-type="string">
            <text:p>0.1072</text:p>
          </table:table-cell>
          <table:table-cell office:string-value="0.3907" office:value-type="string">
            <text:p>0.3907</text:p>
          </table:table-cell>
          <table:table-cell office:string-value="0.6003" office:value-type="string">
            <text:p>0.6003</text:p>
          </table:table-cell>
          <table:table-cell office:string-value="91.1309" office:value-type="string">
            <text:p>91.1309</text:p>
          </table:table-cell>
          <table:table-cell office:string-value="8.0290" office:value-type="string">
            <text:p>8.0290</text:p>
          </table:table-cell>
          <table:table-cell office:string-value="0.2836" office:value-type="string">
            <text:p>0.2836</text:p>
          </table:table-cell>
          <table:table-cell office:string-value="0.0272" office:value-type="string">
            <text:p>0.0272</text:p>
          </table:table-cell>
          <table:table-cell office:string-value="0.0209" office:value-type="string">
            <text:p>0.0209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3-28 00:00:00.0" office:value-type="string">
            <text:p>2024-03-28 00:00:00.0</text:p>
          </table:table-cell>
          <table:table-cell office:string-value="1078.3338" office:value-type="string">
            <text:p>1078.3338</text:p>
          </table:table-cell>
          <table:table-cell office:string-value="-52.7832" office:value-type="string">
            <text:p>-52.7832</text:p>
          </table:table-cell>
          <table:table-cell office:string-value="1390.8164" office:value-type="string">
            <text:p>1390.8164</text:p>
          </table:table-cell>
          <table:table-cell office:string-value="0.0948" office:value-type="string">
            <text:p>0.0948</text:p>
          </table:table-cell>
          <table:table-cell office:string-value="0.3881" office:value-type="string">
            <text:p>0.3881</text:p>
          </table:table-cell>
          <table:table-cell office:string-value="0.6011" office:value-type="string">
            <text:p>0.6011</text:p>
          </table:table-cell>
          <table:table-cell office:string-value="90.9499" office:value-type="string">
            <text:p>90.9499</text:p>
          </table:table-cell>
          <table:table-cell office:string-value="8.2271" office:value-type="string">
            <text:p>8.2271</text:p>
          </table:table-cell>
          <table:table-cell office:string-value="0.2818" office:value-type="string">
            <text:p>0.2818</text:p>
          </table:table-cell>
          <table:table-cell office:string-value="0.0270" office:value-type="string">
            <text:p>0.0270</text:p>
          </table:table-cell>
          <table:table-cell office:string-value="0.0209" office:value-type="string">
            <text:p>0.0209</text:p>
          </table:table-cell>
          <table:table-cell office:string-value="0.0047" office:value-type="string">
            <text:p>0.0047</text:p>
          </table:table-cell>
          <table:table-cell office:string-value="0.0022" office:value-type="string">
            <text:p>0.0022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4-03-27 00:00:00.0" office:value-type="string">
            <text:p>2024-03-27 00:00:00.0</text:p>
          </table:table-cell>
          <table:table-cell office:string-value="1077.4333" office:value-type="string">
            <text:p>1077.4333</text:p>
          </table:table-cell>
          <table:table-cell office:string-value="-52.8105" office:value-type="string">
            <text:p>-52.8105</text:p>
          </table:table-cell>
          <table:table-cell office:string-value="1390.4455" office:value-type="string">
            <text:p>1390.4455</text:p>
          </table:table-cell>
          <table:table-cell office:string-value="0.0873" office:value-type="string">
            <text:p>0.0873</text:p>
          </table:table-cell>
          <table:table-cell office:string-value="0.3891" office:value-type="string">
            <text:p>0.3891</text:p>
          </table:table-cell>
          <table:table-cell office:string-value="0.6004" office:value-type="string">
            <text:p>0.6004</text:p>
          </table:table-cell>
          <table:table-cell office:string-value="91.0805" office:value-type="string">
            <text:p>91.0805</text:p>
          </table:table-cell>
          <table:table-cell office:string-value="8.1046" office:value-type="string">
            <text:p>8.1046</text:p>
          </table:table-cell>
          <table:table-cell office:string-value="0.2801" office:value-type="string">
            <text:p>0.2801</text:p>
          </table:table-cell>
          <table:table-cell office:string-value="0.0270" office:value-type="string">
            <text:p>0.0270</text:p>
          </table:table-cell>
          <table:table-cell office:string-value="0.0208" office:value-type="string">
            <text:p>0.0208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4-03-26 00:00:00.0" office:value-type="string">
            <text:p>2024-03-26 00:00:00.0</text:p>
          </table:table-cell>
          <table:table-cell office:string-value="1076.3510" office:value-type="string">
            <text:p>1076.3510</text:p>
          </table:table-cell>
          <table:table-cell office:string-value="-55.4137" office:value-type="string">
            <text:p>-55.4137</text:p>
          </table:table-cell>
          <table:table-cell office:string-value="1389.7730" office:value-type="string">
            <text:p>1389.7730</text:p>
          </table:table-cell>
          <table:table-cell office:string-value="0.0925" office:value-type="string">
            <text:p>0.0925</text:p>
          </table:table-cell>
          <table:table-cell office:string-value="0.3870" office:value-type="string">
            <text:p>0.3870</text:p>
          </table:table-cell>
          <table:table-cell office:string-value="0.5998" office:value-type="string">
            <text:p>0.5998</text:p>
          </table:table-cell>
          <table:table-cell office:string-value="91.2070" office:value-type="string">
            <text:p>91.2070</text:p>
          </table:table-cell>
          <table:table-cell office:string-value="7.9803" office:value-type="string">
            <text:p>7.9803</text:p>
          </table:table-cell>
          <table:table-cell office:string-value="0.2754" office:value-type="string">
            <text:p>0.2754</text:p>
          </table:table-cell>
          <table:table-cell office:string-value="0.0272" office:value-type="string">
            <text:p>0.0272</text:p>
          </table:table-cell>
          <table:table-cell office:string-value="0.0206" office:value-type="string">
            <text:p>0.0206</text:p>
          </table:table-cell>
          <table:table-cell office:string-value="0.0050" office:value-type="string">
            <text:p>0.0050</text:p>
          </table:table-cell>
          <table:table-cell office:string-value="0.0019" office:value-type="string">
            <text:p>0.0019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4-03-25 00:00:00.0" office:value-type="string">
            <text:p>2024-03-25 00:00:00.0</text:p>
          </table:table-cell>
          <table:table-cell office:string-value="1077.6225" office:value-type="string">
            <text:p>1077.6225</text:p>
          </table:table-cell>
          <table:table-cell office:string-value="-52.5391" office:value-type="string">
            <text:p>-52.5391</text:p>
          </table:table-cell>
          <table:table-cell office:string-value="1390.1863" office:value-type="string">
            <text:p>1390.1863</text:p>
          </table:table-cell>
          <table:table-cell office:string-value="0.1068" office:value-type="string">
            <text:p>0.1068</text:p>
          </table:table-cell>
          <table:table-cell office:string-value="0.3891" office:value-type="string">
            <text:p>0.3891</text:p>
          </table:table-cell>
          <table:table-cell office:string-value="0.6009" office:value-type="string">
            <text:p>0.6009</text:p>
          </table:table-cell>
          <table:table-cell office:string-value="91.0076" office:value-type="string">
            <text:p>91.0076</text:p>
          </table:table-cell>
          <table:table-cell office:string-value="8.1617" office:value-type="string">
            <text:p>8.1617</text:p>
          </table:table-cell>
          <table:table-cell office:string-value="0.2765" office:value-type="string">
            <text:p>0.2765</text:p>
          </table:table-cell>
          <table:table-cell office:string-value="0.0268" office:value-type="string">
            <text:p>0.0268</text:p>
          </table:table-cell>
          <table:table-cell office:string-value="0.0206" office:value-type="string">
            <text:p>0.0206</text:p>
          </table:table-cell>
          <table:table-cell office:string-value="0.0051" office:value-type="string">
            <text:p>0.0051</text:p>
          </table:table-cell>
          <table:table-cell office:string-value="0.0022" office:value-type="string">
            <text:p>0.0022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3-24 00:00:00.0" office:value-type="string">
            <text:p>2024-03-24 00:00:00.0</text:p>
          </table:table-cell>
          <table:table-cell office:string-value="1078.0680" office:value-type="string">
            <text:p>1078.0680</text:p>
          </table:table-cell>
          <table:table-cell office:string-value="-53.0943" office:value-type="string">
            <text:p>-53.0943</text:p>
          </table:table-cell>
          <table:table-cell office:string-value="1390.5628" office:value-type="string">
            <text:p>1390.5628</text:p>
          </table:table-cell>
          <table:table-cell office:string-value="0.0986" office:value-type="string">
            <text:p>0.0986</text:p>
          </table:table-cell>
          <table:table-cell office:string-value="0.3910" office:value-type="string">
            <text:p>0.3910</text:p>
          </table:table-cell>
          <table:table-cell office:string-value="0.6011" office:value-type="string">
            <text:p>0.6011</text:p>
          </table:table-cell>
          <table:table-cell office:string-value="90.9646" office:value-type="string">
            <text:p>90.9646</text:p>
          </table:table-cell>
          <table:table-cell office:string-value="8.2095" office:value-type="string">
            <text:p>8.2095</text:p>
          </table:table-cell>
          <table:table-cell office:string-value="0.2783" office:value-type="string">
            <text:p>0.2783</text:p>
          </table:table-cell>
          <table:table-cell office:string-value="0.0271" office:value-type="string">
            <text:p>0.0271</text:p>
          </table:table-cell>
          <table:table-cell office:string-value="0.0204" office:value-type="string">
            <text:p>0.0204</text:p>
          </table:table-cell>
          <table:table-cell office:string-value="0.0049" office:value-type="string">
            <text:p>0.0049</text:p>
          </table:table-cell>
          <table:table-cell office:string-value="0.0023" office:value-type="string">
            <text:p>0.0023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3-23 00:00:00.0" office:value-type="string">
            <text:p>2024-03-23 00:00:00.0</text:p>
          </table:table-cell>
          <table:table-cell office:string-value="1078.0980" office:value-type="string">
            <text:p>1078.0980</text:p>
          </table:table-cell>
          <table:table-cell office:string-value="-53.6017" office:value-type="string">
            <text:p>-53.6017</text:p>
          </table:table-cell>
          <table:table-cell office:string-value="1390.7066" office:value-type="string">
            <text:p>1390.7066</text:p>
          </table:table-cell>
          <table:table-cell office:string-value="0.0914" office:value-type="string">
            <text:p>0.0914</text:p>
          </table:table-cell>
          <table:table-cell office:string-value="0.3916" office:value-type="string">
            <text:p>0.3916</text:p>
          </table:table-cell>
          <table:table-cell office:string-value="0.6010" office:value-type="string">
            <text:p>0.6010</text:p>
          </table:table-cell>
          <table:table-cell office:string-value="90.9755" office:value-type="string">
            <text:p>90.9755</text:p>
          </table:table-cell>
          <table:table-cell office:string-value="8.2050" office:value-type="string">
            <text:p>8.2050</text:p>
          </table:table-cell>
          <table:table-cell office:string-value="0.2789" office:value-type="string">
            <text:p>0.2789</text:p>
          </table:table-cell>
          <table:table-cell office:string-value="0.0269" office:value-type="string">
            <text:p>0.0269</text:p>
          </table:table-cell>
          <table:table-cell office:string-value="0.0204" office:value-type="string">
            <text:p>0.0204</text:p>
          </table:table-cell>
          <table:table-cell office:string-value="0.0048" office:value-type="string">
            <text:p>0.0048</text:p>
          </table:table-cell>
          <table:table-cell office:string-value="0.0022" office:value-type="string">
            <text:p>0.0022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3-22 00:00:00.0" office:value-type="string">
            <text:p>2024-03-22 00:00:00.0</text:p>
          </table:table-cell>
          <table:table-cell office:string-value="1077.7008" office:value-type="string">
            <text:p>1077.7008</text:p>
          </table:table-cell>
          <table:table-cell office:string-value="-55.3893" office:value-type="string">
            <text:p>-55.3893</text:p>
          </table:table-cell>
          <table:table-cell office:string-value="1390.4646" office:value-type="string">
            <text:p>1390.4646</text:p>
          </table:table-cell>
          <table:table-cell office:string-value="0.0949" office:value-type="string">
            <text:p>0.0949</text:p>
          </table:table-cell>
          <table:table-cell office:string-value="0.3881" office:value-type="string">
            <text:p>0.3881</text:p>
          </table:table-cell>
          <table:table-cell office:string-value="0.6007" office:value-type="string">
            <text:p>0.6007</text:p>
          </table:table-cell>
          <table:table-cell office:string-value="91.0379" office:value-type="string">
            <text:p>91.0379</text:p>
          </table:table-cell>
          <table:table-cell office:string-value="8.1330" office:value-type="string">
            <text:p>8.1330</text:p>
          </table:table-cell>
          <table:table-cell office:string-value="0.2870" office:value-type="string">
            <text:p>0.2870</text:p>
          </table:table-cell>
          <table:table-cell office:string-value="0.0278" office:value-type="string">
            <text:p>0.0278</text:p>
          </table:table-cell>
          <table:table-cell office:string-value="0.0209" office:value-type="string">
            <text:p>0.0209</text:p>
          </table:table-cell>
          <table:table-cell office:string-value="0.0051" office:value-type="string">
            <text:p>0.0051</text:p>
          </table:table-cell>
          <table:table-cell office:string-value="0.0023" office:value-type="string">
            <text:p>0.0023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4-03-21 00:00:00.0" office:value-type="string">
            <text:p>2024-03-21 00:00:00.0</text:p>
          </table:table-cell>
          <table:table-cell office:string-value="1078.1760" office:value-type="string">
            <text:p>1078.1760</text:p>
          </table:table-cell>
          <table:table-cell office:string-value="-56.0772" office:value-type="string">
            <text:p>-56.0772</text:p>
          </table:table-cell>
          <table:table-cell office:string-value="1390.5977" office:value-type="string">
            <text:p>1390.5977</text:p>
          </table:table-cell>
          <table:table-cell office:string-value="0.0995" office:value-type="string">
            <text:p>0.0995</text:p>
          </table:table-cell>
          <table:table-cell office:string-value="0.3921" office:value-type="string">
            <text:p>0.3921</text:p>
          </table:table-cell>
          <table:table-cell office:string-value="0.6011" office:value-type="string">
            <text:p>0.6011</text:p>
          </table:table-cell>
          <table:table-cell office:string-value="90.9142" office:value-type="string">
            <text:p>90.9142</text:p>
          </table:table-cell>
          <table:table-cell office:string-value="8.2806" office:value-type="string">
            <text:p>8.2806</text:p>
          </table:table-cell>
          <table:table-cell office:string-value="0.2627" office:value-type="string">
            <text:p>0.2627</text:p>
          </table:table-cell>
          <table:table-cell office:string-value="0.0239" office:value-type="string">
            <text:p>0.0239</text:p>
          </table:table-cell>
          <table:table-cell office:string-value="0.0181" office:value-type="string">
            <text:p>0.0181</text:p>
          </table:table-cell>
          <table:table-cell office:string-value="0.0041" office:value-type="string">
            <text:p>0.0041</text:p>
          </table:table-cell>
          <table:table-cell office:string-value="0.0019" office:value-type="string">
            <text:p>0.0019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4-03-20 00:00:00.0" office:value-type="string">
            <text:p>2024-03-20 00:00:00.0</text:p>
          </table:table-cell>
          <table:table-cell office:string-value="1078.7360" office:value-type="string">
            <text:p>1078.7360</text:p>
          </table:table-cell>
          <table:table-cell office:string-value="-58.7791" office:value-type="string">
            <text:p>-58.7791</text:p>
          </table:table-cell>
          <table:table-cell office:string-value="1391.2029" office:value-type="string">
            <text:p>1391.2029</text:p>
          </table:table-cell>
          <table:table-cell office:string-value="0.0819" office:value-type="string">
            <text:p>0.0819</text:p>
          </table:table-cell>
          <table:table-cell office:string-value="0.3951" office:value-type="string">
            <text:p>0.3951</text:p>
          </table:table-cell>
          <table:table-cell office:string-value="0.6012" office:value-type="string">
            <text:p>0.6012</text:p>
          </table:table-cell>
          <table:table-cell office:string-value="90.8549" office:value-type="string">
            <text:p>90.8549</text:p>
          </table:table-cell>
          <table:table-cell office:string-value="8.3720" office:value-type="string">
            <text:p>8.3720</text:p>
          </table:table-cell>
          <table:table-cell office:string-value="0.2474" office:value-type="string">
            <text:p>0.2474</text:p>
          </table:table-cell>
          <table:table-cell office:string-value="0.0231" office:value-type="string">
            <text:p>0.0231</text:p>
          </table:table-cell>
          <table:table-cell office:string-value="0.0175" office:value-type="string">
            <text:p>0.0175</text:p>
          </table:table-cell>
          <table:table-cell office:string-value="0.0042" office:value-type="string">
            <text:p>0.0042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03-19 00:00:00.0" office:value-type="string">
            <text:p>2024-03-19 00:00:00.0</text:p>
          </table:table-cell>
          <table:table-cell office:string-value="1077.4958" office:value-type="string">
            <text:p>1077.4958</text:p>
          </table:table-cell>
          <table:table-cell office:string-value="-55.1126" office:value-type="string">
            <text:p>-55.1126</text:p>
          </table:table-cell>
          <table:table-cell office:string-value="1390.1101" office:value-type="string">
            <text:p>1390.1101</text:p>
          </table:table-cell>
          <table:table-cell office:string-value="0.1048" office:value-type="string">
            <text:p>0.1048</text:p>
          </table:table-cell>
          <table:table-cell office:string-value="0.3930" office:value-type="string">
            <text:p>0.3930</text:p>
          </table:table-cell>
          <table:table-cell office:string-value="0.6008" office:value-type="string">
            <text:p>0.6008</text:p>
          </table:table-cell>
          <table:table-cell office:string-value="90.9930" office:value-type="string">
            <text:p>90.9930</text:p>
          </table:table-cell>
          <table:table-cell office:string-value="8.1942" office:value-type="string">
            <text:p>8.1942</text:p>
          </table:table-cell>
          <table:table-cell office:string-value="0.2620" office:value-type="string">
            <text:p>0.2620</text:p>
          </table:table-cell>
          <table:table-cell office:string-value="0.0251" office:value-type="string">
            <text:p>0.0251</text:p>
          </table:table-cell>
          <table:table-cell office:string-value="0.0186" office:value-type="string">
            <text:p>0.0186</text:p>
          </table:table-cell>
          <table:table-cell office:string-value="0.0047" office:value-type="string">
            <text:p>0.0047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3-18 00:00:00.0" office:value-type="string">
            <text:p>2024-03-18 00:00:00.0</text:p>
          </table:table-cell>
          <table:table-cell office:string-value="1078.0734" office:value-type="string">
            <text:p>1078.0734</text:p>
          </table:table-cell>
          <table:table-cell office:string-value="-54.8790" office:value-type="string">
            <text:p>-54.8790</text:p>
          </table:table-cell>
          <table:table-cell office:string-value="1390.7165" office:value-type="string">
            <text:p>1390.7165</text:p>
          </table:table-cell>
          <table:table-cell office:string-value="0.0921" office:value-type="string">
            <text:p>0.0921</text:p>
          </table:table-cell>
          <table:table-cell office:string-value="0.3888" office:value-type="string">
            <text:p>0.3888</text:p>
          </table:table-cell>
          <table:table-cell office:string-value="0.6009" office:value-type="string">
            <text:p>0.6009</text:p>
          </table:table-cell>
          <table:table-cell office:string-value="90.9713" office:value-type="string">
            <text:p>90.9713</text:p>
          </table:table-cell>
          <table:table-cell office:string-value="8.2213" office:value-type="string">
            <text:p>8.2213</text:p>
          </table:table-cell>
          <table:table-cell office:string-value="0.2708" office:value-type="string">
            <text:p>0.2708</text:p>
          </table:table-cell>
          <table:table-cell office:string-value="0.0263" office:value-type="string">
            <text:p>0.0263</text:p>
          </table:table-cell>
          <table:table-cell office:string-value="0.0196" office:value-type="string">
            <text:p>0.0196</text:p>
          </table:table-cell>
          <table:table-cell office:string-value="0.0048" office:value-type="string">
            <text:p>0.0048</text:p>
          </table:table-cell>
          <table:table-cell office:string-value="0.0020" office:value-type="string">
            <text:p>0.0020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3-17 00:00:00.0" office:value-type="string">
            <text:p>2024-03-17 00:00:00.0</text:p>
          </table:table-cell>
          <table:table-cell office:string-value="1079.0768" office:value-type="string">
            <text:p>1079.0768</text:p>
          </table:table-cell>
          <table:table-cell office:string-value="-54.8296" office:value-type="string">
            <text:p>-54.8296</text:p>
          </table:table-cell>
          <table:table-cell office:string-value="1391.4072" office:value-type="string">
            <text:p>1391.4072</text:p>
          </table:table-cell>
          <table:table-cell office:string-value="0.0861" office:value-type="string">
            <text:p>0.0861</text:p>
          </table:table-cell>
          <table:table-cell office:string-value="0.3867" office:value-type="string">
            <text:p>0.3867</text:p>
          </table:table-cell>
          <table:table-cell office:string-value="0.6015" office:value-type="string">
            <text:p>0.6015</text:p>
          </table:table-cell>
          <table:table-cell office:string-value="90.8934" office:value-type="string">
            <text:p>90.8934</text:p>
          </table:table-cell>
          <table:table-cell office:string-value="8.2776" office:value-type="string">
            <text:p>8.2776</text:p>
          </table:table-cell>
          <table:table-cell office:string-value="0.2957" office:value-type="string">
            <text:p>0.2957</text:p>
          </table:table-cell>
          <table:table-cell office:string-value="0.0287" office:value-type="string">
            <text:p>0.0287</text:p>
          </table:table-cell>
          <table:table-cell office:string-value="0.0217" office:value-type="string">
            <text:p>0.0217</text:p>
          </table:table-cell>
          <table:table-cell office:string-value="0.0049" office:value-type="string">
            <text:p>0.0049</text:p>
          </table:table-cell>
          <table:table-cell office:string-value="0.0022" office:value-type="string">
            <text:p>0.0022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3-16 00:00:00.0" office:value-type="string">
            <text:p>2024-03-16 00:00:00.0</text:p>
          </table:table-cell>
          <table:table-cell office:string-value="1079.1927" office:value-type="string">
            <text:p>1079.1927</text:p>
          </table:table-cell>
          <table:table-cell office:string-value="-53.4643" office:value-type="string">
            <text:p>-53.4643</text:p>
          </table:table-cell>
          <table:table-cell office:string-value="1391.1439" office:value-type="string">
            <text:p>1391.1439</text:p>
          </table:table-cell>
          <table:table-cell office:string-value="0.0998" office:value-type="string">
            <text:p>0.0998</text:p>
          </table:table-cell>
          <table:table-cell office:string-value="0.3926" office:value-type="string">
            <text:p>0.3926</text:p>
          </table:table-cell>
          <table:table-cell office:string-value="0.6018" office:value-type="string">
            <text:p>0.6018</text:p>
          </table:table-cell>
          <table:table-cell office:string-value="90.8149" office:value-type="string">
            <text:p>90.8149</text:p>
          </table:table-cell>
          <table:table-cell office:string-value="8.3534" office:value-type="string">
            <text:p>8.3534</text:p>
          </table:table-cell>
          <table:table-cell office:string-value="0.2812" office:value-type="string">
            <text:p>0.2812</text:p>
          </table:table-cell>
          <table:table-cell office:string-value="0.0274" office:value-type="string">
            <text:p>0.0274</text:p>
          </table:table-cell>
          <table:table-cell office:string-value="0.0202" office:value-type="string">
            <text:p>0.0202</text:p>
          </table:table-cell>
          <table:table-cell office:string-value="0.0051" office:value-type="string">
            <text:p>0.0051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3-15 00:00:00.0" office:value-type="string">
            <text:p>2024-03-15 00:00:00.0</text:p>
          </table:table-cell>
          <table:table-cell office:string-value="1079.8017" office:value-type="string">
            <text:p>1079.8017</text:p>
          </table:table-cell>
          <table:table-cell office:string-value="-54.9571" office:value-type="string">
            <text:p>-54.9571</text:p>
          </table:table-cell>
          <table:table-cell office:string-value="1391.6546" office:value-type="string">
            <text:p>1391.6546</text:p>
          </table:table-cell>
          <table:table-cell office:string-value="0.0936" office:value-type="string">
            <text:p>0.0936</text:p>
          </table:table-cell>
          <table:table-cell office:string-value="0.3881" office:value-type="string">
            <text:p>0.3881</text:p>
          </table:table-cell>
          <table:table-cell office:string-value="0.6020" office:value-type="string">
            <text:p>0.6020</text:p>
          </table:table-cell>
          <table:table-cell office:string-value="90.7469" office:value-type="string">
            <text:p>90.7469</text:p>
          </table:table-cell>
          <table:table-cell office:string-value="8.4393" office:value-type="string">
            <text:p>8.4393</text:p>
          </table:table-cell>
          <table:table-cell office:string-value="0.2789" office:value-type="string">
            <text:p>0.2789</text:p>
          </table:table-cell>
          <table:table-cell office:string-value="0.0251" office:value-type="string">
            <text:p>0.0251</text:p>
          </table:table-cell>
          <table:table-cell office:string-value="0.0188" office:value-type="string">
            <text:p>0.0188</text:p>
          </table:table-cell>
          <table:table-cell office:string-value="0.0043" office:value-type="string">
            <text:p>0.0043</text:p>
          </table:table-cell>
          <table:table-cell office:string-value="0.0020" office:value-type="string">
            <text:p>0.0020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3-14 00:00:00.0" office:value-type="string">
            <text:p>2024-03-14 00:00:00.0</text:p>
          </table:table-cell>
          <table:table-cell office:string-value="1081.7278" office:value-type="string">
            <text:p>1081.7278</text:p>
          </table:table-cell>
          <table:table-cell office:string-value="-54.2513" office:value-type="string">
            <text:p>-54.2513</text:p>
          </table:table-cell>
          <table:table-cell office:string-value="1392.6360" office:value-type="string">
            <text:p>1392.6360</text:p>
          </table:table-cell>
          <table:table-cell office:string-value="0.0963" office:value-type="string">
            <text:p>0.0963</text:p>
          </table:table-cell>
          <table:table-cell office:string-value="0.3910" office:value-type="string">
            <text:p>0.3910</text:p>
          </table:table-cell>
          <table:table-cell office:string-value="0.6033" office:value-type="string">
            <text:p>0.6033</text:p>
          </table:table-cell>
          <table:table-cell office:string-value="90.4962" office:value-type="string">
            <text:p>90.4962</text:p>
          </table:table-cell>
          <table:table-cell office:string-value="8.6747" office:value-type="string">
            <text:p>8.6747</text:p>
          </table:table-cell>
          <table:table-cell office:string-value="0.2854" office:value-type="string">
            <text:p>0.2854</text:p>
          </table:table-cell>
          <table:table-cell office:string-value="0.0276" office:value-type="string">
            <text:p>0.0276</text:p>
          </table:table-cell>
          <table:table-cell office:string-value="0.0196" office:value-type="string">
            <text:p>0.0196</text:p>
          </table:table-cell>
          <table:table-cell office:string-value="0.0043" office:value-type="string">
            <text:p>0.0043</text:p>
          </table:table-cell>
          <table:table-cell office:string-value="0.0018" office:value-type="string">
            <text:p>0.0018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4-03-13 00:00:00.0" office:value-type="string">
            <text:p>2024-03-13 00:00:00.0</text:p>
          </table:table-cell>
          <table:table-cell office:string-value="1080.5701" office:value-type="string">
            <text:p>1080.5701</text:p>
          </table:table-cell>
          <table:table-cell office:string-value="-52.7463" office:value-type="string">
            <text:p>-52.7463</text:p>
          </table:table-cell>
          <table:table-cell office:string-value="1391.7939" office:value-type="string">
            <text:p>1391.7939</text:p>
          </table:table-cell>
          <table:table-cell office:string-value="0.1107" office:value-type="string">
            <text:p>0.1107</text:p>
          </table:table-cell>
          <table:table-cell office:string-value="0.3853" office:value-type="string">
            <text:p>0.3853</text:p>
          </table:table-cell>
          <table:table-cell office:string-value="0.6028" office:value-type="string">
            <text:p>0.6028</text:p>
          </table:table-cell>
          <table:table-cell office:string-value="90.6342" office:value-type="string">
            <text:p>90.6342</text:p>
          </table:table-cell>
          <table:table-cell office:string-value="8.5213" office:value-type="string">
            <text:p>8.5213</text:p>
          </table:table-cell>
          <table:table-cell office:string-value="0.2915" office:value-type="string">
            <text:p>0.2915</text:p>
          </table:table-cell>
          <table:table-cell office:string-value="0.0279" office:value-type="string">
            <text:p>0.0279</text:p>
          </table:table-cell>
          <table:table-cell office:string-value="0.0199" office:value-type="string">
            <text:p>0.0199</text:p>
          </table:table-cell>
          <table:table-cell office:string-value="0.0040" office:value-type="string">
            <text:p>0.0040</text:p>
          </table:table-cell>
          <table:table-cell office:string-value="0.0018" office:value-type="string">
            <text:p>0.0018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4-03-12 00:00:00.0" office:value-type="string">
            <text:p>2024-03-12 00:00:00.0</text:p>
          </table:table-cell>
          <table:table-cell office:string-value="1082.1960" office:value-type="string">
            <text:p>1082.1960</text:p>
          </table:table-cell>
          <table:table-cell office:string-value="-52.6286" office:value-type="string">
            <text:p>-52.6286</text:p>
          </table:table-cell>
          <table:table-cell office:string-value="1392.6802" office:value-type="string">
            <text:p>1392.6802</text:p>
          </table:table-cell>
          <table:table-cell office:string-value="0.1125" office:value-type="string">
            <text:p>0.1125</text:p>
          </table:table-cell>
          <table:table-cell office:string-value="0.3838" office:value-type="string">
            <text:p>0.3838</text:p>
          </table:table-cell>
          <table:table-cell office:string-value="0.6038" office:value-type="string">
            <text:p>0.6038</text:p>
          </table:table-cell>
          <table:table-cell office:string-value="90.4466" office:value-type="string">
            <text:p>90.4466</text:p>
          </table:table-cell>
          <table:table-cell office:string-value="8.6878" office:value-type="string">
            <text:p>8.6878</text:p>
          </table:table-cell>
          <table:table-cell office:string-value="0.3095" office:value-type="string">
            <text:p>0.3095</text:p>
          </table:table-cell>
          <table:table-cell office:string-value="0.0282" office:value-type="string">
            <text:p>0.0282</text:p>
          </table:table-cell>
          <table:table-cell office:string-value="0.0212" office:value-type="string">
            <text:p>0.0212</text:p>
          </table:table-cell>
          <table:table-cell office:string-value="0.0049" office:value-type="string">
            <text:p>0.0049</text:p>
          </table:table-cell>
          <table:table-cell office:string-value="0.0022" office:value-type="string">
            <text:p>0.0022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3-11 00:00:00.0" office:value-type="string">
            <text:p>2024-03-11 00:00:00.0</text:p>
          </table:table-cell>
          <table:table-cell office:string-value="1081.2437" office:value-type="string">
            <text:p>1081.2437</text:p>
          </table:table-cell>
          <table:table-cell office:string-value="-52.7808" office:value-type="string">
            <text:p>-52.7808</text:p>
          </table:table-cell>
          <table:table-cell office:string-value="1392.1278" office:value-type="string">
            <text:p>1392.1278</text:p>
          </table:table-cell>
          <table:table-cell office:string-value="0.1139" office:value-type="string">
            <text:p>0.1139</text:p>
          </table:table-cell>
          <table:table-cell office:string-value="0.3838" office:value-type="string">
            <text:p>0.3838</text:p>
          </table:table-cell>
          <table:table-cell office:string-value="0.6032" office:value-type="string">
            <text:p>0.6032</text:p>
          </table:table-cell>
          <table:table-cell office:string-value="90.5382" office:value-type="string">
            <text:p>90.5382</text:p>
          </table:table-cell>
          <table:table-cell office:string-value="8.6225" office:value-type="string">
            <text:p>8.6225</text:p>
          </table:table-cell>
          <table:table-cell office:string-value="0.2833" office:value-type="string">
            <text:p>0.2833</text:p>
          </table:table-cell>
          <table:table-cell office:string-value="0.0269" office:value-type="string">
            <text:p>0.0269</text:p>
          </table:table-cell>
          <table:table-cell office:string-value="0.0207" office:value-type="string">
            <text:p>0.0207</text:p>
          </table:table-cell>
          <table:table-cell office:string-value="0.0050" office:value-type="string">
            <text:p>0.0050</text:p>
          </table:table-cell>
          <table:table-cell office:string-value="0.0023" office:value-type="string">
            <text:p>0.0023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3-10 00:00:00.0" office:value-type="string">
            <text:p>2024-03-10 00:00:00.0</text:p>
          </table:table-cell>
          <table:table-cell office:string-value="1080.0467" office:value-type="string">
            <text:p>1080.0467</text:p>
          </table:table-cell>
          <table:table-cell office:string-value="-53.6299" office:value-type="string">
            <text:p>-53.6299</text:p>
          </table:table-cell>
          <table:table-cell office:string-value="1391.6522" office:value-type="string">
            <text:p>1391.6522</text:p>
          </table:table-cell>
          <table:table-cell office:string-value="0.1025" office:value-type="string">
            <text:p>0.1025</text:p>
          </table:table-cell>
          <table:table-cell office:string-value="0.3858" office:value-type="string">
            <text:p>0.3858</text:p>
          </table:table-cell>
          <table:table-cell office:string-value="0.6023" office:value-type="string">
            <text:p>0.6023</text:p>
          </table:table-cell>
          <table:table-cell office:string-value="90.7169" office:value-type="string">
            <text:p>90.7169</text:p>
          </table:table-cell>
          <table:table-cell office:string-value="8.4521" office:value-type="string">
            <text:p>8.4521</text:p>
          </table:table-cell>
          <table:table-cell office:string-value="0.2840" office:value-type="string">
            <text:p>0.2840</text:p>
          </table:table-cell>
          <table:table-cell office:string-value="0.0275" office:value-type="string">
            <text:p>0.0275</text:p>
          </table:table-cell>
          <table:table-cell office:string-value="0.0209" office:value-type="string">
            <text:p>0.0209</text:p>
          </table:table-cell>
          <table:table-cell office:string-value="0.0051" office:value-type="string">
            <text:p>0.0051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3-09 00:00:00.0" office:value-type="string">
            <text:p>2024-03-09 00:00:00.0</text:p>
          </table:table-cell>
          <table:table-cell office:string-value="1078.6980" office:value-type="string">
            <text:p>1078.6980</text:p>
          </table:table-cell>
          <table:table-cell office:string-value="-56.5881" office:value-type="string">
            <text:p>-56.5881</text:p>
          </table:table-cell>
          <table:table-cell office:string-value="1391.4294" office:value-type="string">
            <text:p>1391.4294</text:p>
          </table:table-cell>
          <table:table-cell office:string-value="0.0813" office:value-type="string">
            <text:p>0.0813</text:p>
          </table:table-cell>
          <table:table-cell office:string-value="0.3752" office:value-type="string">
            <text:p>0.3752</text:p>
          </table:table-cell>
          <table:table-cell office:string-value="0.6010" office:value-type="string">
            <text:p>0.6010</text:p>
          </table:table-cell>
          <table:table-cell office:string-value="90.9529" office:value-type="string">
            <text:p>90.9529</text:p>
          </table:table-cell>
          <table:table-cell office:string-value="8.2571" office:value-type="string">
            <text:p>8.2571</text:p>
          </table:table-cell>
          <table:table-cell office:string-value="0.2773" office:value-type="string">
            <text:p>0.2773</text:p>
          </table:table-cell>
          <table:table-cell office:string-value="0.0267" office:value-type="string">
            <text:p>0.0267</text:p>
          </table:table-cell>
          <table:table-cell office:string-value="0.0199" office:value-type="string">
            <text:p>0.0199</text:p>
          </table:table-cell>
          <table:table-cell office:string-value="0.0048" office:value-type="string">
            <text:p>0.0048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3-08 00:00:00.0" office:value-type="string">
            <text:p>2024-03-08 00:00:00.0</text:p>
          </table:table-cell>
          <table:table-cell office:string-value="1078.8691" office:value-type="string">
            <text:p>1078.8691</text:p>
          </table:table-cell>
          <table:table-cell office:string-value="-53.9405" office:value-type="string">
            <text:p>-53.9405</text:p>
          </table:table-cell>
          <table:table-cell office:string-value="1390.3839" office:value-type="string">
            <text:p>1390.3839</text:p>
          </table:table-cell>
          <table:table-cell office:string-value="0.1303" office:value-type="string">
            <text:p>0.1303</text:p>
          </table:table-cell>
          <table:table-cell office:string-value="0.3934" office:value-type="string">
            <text:p>0.3934</text:p>
          </table:table-cell>
          <table:table-cell office:string-value="0.6021" office:value-type="string">
            <text:p>0.6021</text:p>
          </table:table-cell>
          <table:table-cell office:string-value="90.7766" office:value-type="string">
            <text:p>90.7766</text:p>
          </table:table-cell>
          <table:table-cell office:string-value="8.3650" office:value-type="string">
            <text:p>8.3650</text:p>
          </table:table-cell>
          <table:table-cell office:string-value="0.2788" office:value-type="string">
            <text:p>0.2788</text:p>
          </table:table-cell>
          <table:table-cell office:string-value="0.0274" office:value-type="string">
            <text:p>0.0274</text:p>
          </table:table-cell>
          <table:table-cell office:string-value="0.0201" office:value-type="string">
            <text:p>0.0201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3-07 00:00:00.0" office:value-type="string">
            <text:p>2024-03-07 00:00:00.0</text:p>
          </table:table-cell>
          <table:table-cell office:string-value="1077.2772" office:value-type="string">
            <text:p>1077.2772</text:p>
          </table:table-cell>
          <table:table-cell office:string-value="-52.5397" office:value-type="string">
            <text:p>-52.5397</text:p>
          </table:table-cell>
          <table:table-cell office:string-value="1389.8904" office:value-type="string">
            <text:p>1389.8904</text:p>
          </table:table-cell>
          <table:table-cell office:string-value="0.1126" office:value-type="string">
            <text:p>0.1126</text:p>
          </table:table-cell>
          <table:table-cell office:string-value="0.3890" office:value-type="string">
            <text:p>0.3890</text:p>
          </table:table-cell>
          <table:table-cell office:string-value="0.6008" office:value-type="string">
            <text:p>0.6008</text:p>
          </table:table-cell>
          <table:table-cell office:string-value="91.0256" office:value-type="string">
            <text:p>91.0256</text:p>
          </table:table-cell>
          <table:table-cell office:string-value="8.1495" office:value-type="string">
            <text:p>8.1495</text:p>
          </table:table-cell>
          <table:table-cell office:string-value="0.2669" office:value-type="string">
            <text:p>0.2669</text:p>
          </table:table-cell>
          <table:table-cell office:string-value="0.0262" office:value-type="string">
            <text:p>0.0262</text:p>
          </table:table-cell>
          <table:table-cell office:string-value="0.0200" office:value-type="string">
            <text:p>0.0200</text:p>
          </table:table-cell>
          <table:table-cell office:string-value="0.0045" office:value-type="string">
            <text:p>0.0045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3-06 00:00:00.0" office:value-type="string">
            <text:p>2024-03-06 00:00:00.0</text:p>
          </table:table-cell>
          <table:table-cell office:string-value="1077.9438" office:value-type="string">
            <text:p>1077.9438</text:p>
          </table:table-cell>
          <table:table-cell office:string-value="-52.3773" office:value-type="string">
            <text:p>-52.3773</text:p>
          </table:table-cell>
          <table:table-cell office:string-value="1390.5875" office:value-type="string">
            <text:p>1390.5875</text:p>
          </table:table-cell>
          <table:table-cell office:string-value="0.0952" office:value-type="string">
            <text:p>0.0952</text:p>
          </table:table-cell>
          <table:table-cell office:string-value="0.3883" office:value-type="string">
            <text:p>0.3883</text:p>
          </table:table-cell>
          <table:table-cell office:string-value="0.6009" office:value-type="string">
            <text:p>0.6009</text:p>
          </table:table-cell>
          <table:table-cell office:string-value="91.0053" office:value-type="string">
            <text:p>91.0053</text:p>
          </table:table-cell>
          <table:table-cell office:string-value="8.1695" office:value-type="string">
            <text:p>8.1695</text:p>
          </table:table-cell>
          <table:table-cell office:string-value="0.2803" office:value-type="string">
            <text:p>0.2803</text:p>
          </table:table-cell>
          <table:table-cell office:string-value="0.0281" office:value-type="string">
            <text:p>0.0281</text:p>
          </table:table-cell>
          <table:table-cell office:string-value="0.0218" office:value-type="string">
            <text:p>0.0218</text:p>
          </table:table-cell>
          <table:table-cell office:string-value="0.0052" office:value-type="string">
            <text:p>0.0052</text:p>
          </table:table-cell>
          <table:table-cell office:string-value="0.0027" office:value-type="string">
            <text:p>0.002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3-05 00:00:00.0" office:value-type="string">
            <text:p>2024-03-05 00:00:00.0</text:p>
          </table:table-cell>
          <table:table-cell office:string-value="1078.1867" office:value-type="string">
            <text:p>1078.1867</text:p>
          </table:table-cell>
          <table:table-cell office:string-value="-54.3172" office:value-type="string">
            <text:p>-54.3172</text:p>
          </table:table-cell>
          <table:table-cell office:string-value="1390.6091" office:value-type="string">
            <text:p>1390.6091</text:p>
          </table:table-cell>
          <table:table-cell office:string-value="0.1009" office:value-type="string">
            <text:p>0.1009</text:p>
          </table:table-cell>
          <table:table-cell office:string-value="0.3888" office:value-type="string">
            <text:p>0.3888</text:p>
          </table:table-cell>
          <table:table-cell office:string-value="0.6011" office:value-type="string">
            <text:p>0.6011</text:p>
          </table:table-cell>
          <table:table-cell office:string-value="90.9521" office:value-type="string">
            <text:p>90.9521</text:p>
          </table:table-cell>
          <table:table-cell office:string-value="8.2206" office:value-type="string">
            <text:p>8.2206</text:p>
          </table:table-cell>
          <table:table-cell office:string-value="0.2771" office:value-type="string">
            <text:p>0.2771</text:p>
          </table:table-cell>
          <table:table-cell office:string-value="0.0286" office:value-type="string">
            <text:p>0.0286</text:p>
          </table:table-cell>
          <table:table-cell office:string-value="0.0214" office:value-type="string">
            <text:p>0.0214</text:p>
          </table:table-cell>
          <table:table-cell office:string-value="0.0049" office:value-type="string">
            <text:p>0.0049</text:p>
          </table:table-cell>
          <table:table-cell office:string-value="0.0023" office:value-type="string">
            <text:p>0.002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3-04 00:00:00.0" office:value-type="string">
            <text:p>2024-03-04 00:00:00.0</text:p>
          </table:table-cell>
          <table:table-cell office:string-value="1078.4166" office:value-type="string">
            <text:p>1078.4166</text:p>
          </table:table-cell>
          <table:table-cell office:string-value="-52.8335" office:value-type="string">
            <text:p>-52.8335</text:p>
          </table:table-cell>
          <table:table-cell office:string-value="1390.4315" office:value-type="string">
            <text:p>1390.4315</text:p>
          </table:table-cell>
          <table:table-cell office:string-value="0.1204" office:value-type="string">
            <text:p>0.1204</text:p>
          </table:table-cell>
          <table:table-cell office:string-value="0.3844" office:value-type="string">
            <text:p>0.3844</text:p>
          </table:table-cell>
          <table:table-cell office:string-value="0.6016" office:value-type="string">
            <text:p>0.6016</text:p>
          </table:table-cell>
          <table:table-cell office:string-value="90.8891" office:value-type="string">
            <text:p>90.8891</text:p>
          </table:table-cell>
          <table:table-cell office:string-value="8.2676" office:value-type="string">
            <text:p>8.2676</text:p>
          </table:table-cell>
          <table:table-cell office:string-value="0.2779" office:value-type="string">
            <text:p>0.2779</text:p>
          </table:table-cell>
          <table:table-cell office:string-value="0.0284" office:value-type="string">
            <text:p>0.0284</text:p>
          </table:table-cell>
          <table:table-cell office:string-value="0.0214" office:value-type="string">
            <text:p>0.0214</text:p>
          </table:table-cell>
          <table:table-cell office:string-value="0.0051" office:value-type="string">
            <text:p>0.0051</text:p>
          </table:table-cell>
          <table:table-cell office:string-value="0.0023" office:value-type="string">
            <text:p>0.0023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3-03 00:00:00.0" office:value-type="string">
            <text:p>2024-03-03 00:00:00.0</text:p>
          </table:table-cell>
          <table:table-cell office:string-value="1077.8196" office:value-type="string">
            <text:p>1077.8196</text:p>
          </table:table-cell>
          <table:table-cell office:string-value="-52.1632" office:value-type="string">
            <text:p>-52.1632</text:p>
          </table:table-cell>
          <table:table-cell office:string-value="1389.9816" office:value-type="string">
            <text:p>1389.9816</text:p>
          </table:table-cell>
          <table:table-cell office:string-value="0.1266" office:value-type="string">
            <text:p>0.1266</text:p>
          </table:table-cell>
          <table:table-cell office:string-value="0.3845" office:value-type="string">
            <text:p>0.3845</text:p>
          </table:table-cell>
          <table:table-cell office:string-value="0.6013" office:value-type="string">
            <text:p>0.6013</text:p>
          </table:table-cell>
          <table:table-cell office:string-value="90.9616" office:value-type="string">
            <text:p>90.9616</text:p>
          </table:table-cell>
          <table:table-cell office:string-value="8.1808" office:value-type="string">
            <text:p>8.1808</text:p>
          </table:table-cell>
          <table:table-cell office:string-value="0.2846" office:value-type="string">
            <text:p>0.2846</text:p>
          </table:table-cell>
          <table:table-cell office:string-value="0.0288" office:value-type="string">
            <text:p>0.0288</text:p>
          </table:table-cell>
          <table:table-cell office:string-value="0.0218" office:value-type="string">
            <text:p>0.0218</text:p>
          </table:table-cell>
          <table:table-cell office:string-value="0.0052" office:value-type="string">
            <text:p>0.0052</text:p>
          </table:table-cell>
          <table:table-cell office:string-value="0.0024" office:value-type="string">
            <text:p>0.0024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3-02 00:00:00.0" office:value-type="string">
            <text:p>2024-03-02 00:00:00.0</text:p>
          </table:table-cell>
          <table:table-cell office:string-value="1077.5497" office:value-type="string">
            <text:p>1077.5497</text:p>
          </table:table-cell>
          <table:table-cell office:string-value="-53.7065" office:value-type="string">
            <text:p>-53.7065</text:p>
          </table:table-cell>
          <table:table-cell office:string-value="1390.1046" office:value-type="string">
            <text:p>1390.1046</text:p>
          </table:table-cell>
          <table:table-cell office:string-value="0.1116" office:value-type="string">
            <text:p>0.1116</text:p>
          </table:table-cell>
          <table:table-cell office:string-value="0.3850" office:value-type="string">
            <text:p>0.3850</text:p>
          </table:table-cell>
          <table:table-cell office:string-value="0.6009" office:value-type="string">
            <text:p>0.6009</text:p>
          </table:table-cell>
          <table:table-cell office:string-value="91.0149" office:value-type="string">
            <text:p>91.0149</text:p>
          </table:table-cell>
          <table:table-cell office:string-value="8.1532" office:value-type="string">
            <text:p>8.1532</text:p>
          </table:table-cell>
          <table:table-cell office:string-value="0.2771" office:value-type="string">
            <text:p>0.2771</text:p>
          </table:table-cell>
          <table:table-cell office:string-value="0.0274" office:value-type="string">
            <text:p>0.0274</text:p>
          </table:table-cell>
          <table:table-cell office:string-value="0.0207" office:value-type="string">
            <text:p>0.0207</text:p>
          </table:table-cell>
          <table:table-cell office:string-value="0.0047" office:value-type="string">
            <text:p>0.0047</text:p>
          </table:table-cell>
          <table:table-cell office:string-value="0.0022" office:value-type="string">
            <text:p>0.0022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3-01 00:00:00.0" office:value-type="string">
            <text:p>2024-03-01 00:00:00.0</text:p>
          </table:table-cell>
          <table:table-cell office:string-value="1079.8269" office:value-type="string">
            <text:p>1079.8269</text:p>
          </table:table-cell>
          <table:table-cell office:string-value="-53.0752" office:value-type="string">
            <text:p>-53.0752</text:p>
          </table:table-cell>
          <table:table-cell office:string-value="1391.3697" office:value-type="string">
            <text:p>1391.3697</text:p>
          </table:table-cell>
          <table:table-cell office:string-value="0.1133" office:value-type="string">
            <text:p>0.1133</text:p>
          </table:table-cell>
          <table:table-cell office:string-value="0.3826" office:value-type="string">
            <text:p>0.3826</text:p>
          </table:table-cell>
          <table:table-cell office:string-value="0.6023" office:value-type="string">
            <text:p>0.6023</text:p>
          </table:table-cell>
          <table:table-cell office:string-value="90.7028" office:value-type="string">
            <text:p>90.7028</text:p>
          </table:table-cell>
          <table:table-cell office:string-value="8.4809" office:value-type="string">
            <text:p>8.4809</text:p>
          </table:table-cell>
          <table:table-cell office:string-value="0.2644" office:value-type="string">
            <text:p>0.2644</text:p>
          </table:table-cell>
          <table:table-cell office:string-value="0.0260" office:value-type="string">
            <text:p>0.0260</text:p>
          </table:table-cell>
          <table:table-cell office:string-value="0.0199" office:value-type="string">
            <text:p>0.0199</text:p>
          </table:table-cell>
          <table:table-cell office:string-value="0.0045" office:value-type="string">
            <text:p>0.0045</text:p>
          </table:table-cell>
          <table:table-cell office:string-value="0.0021" office:value-type="string">
            <text:p>0.0021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2-29 00:00:00.0" office:value-type="string">
            <text:p>2024-02-29 00:00:00.0</text:p>
          </table:table-cell>
          <table:table-cell office:string-value="1077.9637" office:value-type="string">
            <text:p>1077.9637</text:p>
          </table:table-cell>
          <table:table-cell office:string-value="-51.5095" office:value-type="string">
            <text:p>-51.5095</text:p>
          </table:table-cell>
          <table:table-cell office:string-value="1390.3227" office:value-type="string">
            <text:p>1390.3227</text:p>
          </table:table-cell>
          <table:table-cell office:string-value="0.1139" office:value-type="string">
            <text:p>0.1139</text:p>
          </table:table-cell>
          <table:table-cell office:string-value="0.3823" office:value-type="string">
            <text:p>0.3823</text:p>
          </table:table-cell>
          <table:table-cell office:string-value="0.6011" office:value-type="string">
            <text:p>0.6011</text:p>
          </table:table-cell>
          <table:table-cell office:string-value="90.9975" office:value-type="string">
            <text:p>90.9975</text:p>
          </table:table-cell>
          <table:table-cell office:string-value="8.1404" office:value-type="string">
            <text:p>8.1404</text:p>
          </table:table-cell>
          <table:table-cell office:string-value="0.3033" office:value-type="string">
            <text:p>0.3033</text:p>
          </table:table-cell>
          <table:table-cell office:string-value="0.0288" office:value-type="string">
            <text:p>0.0288</text:p>
          </table:table-cell>
          <table:table-cell office:string-value="0.0228" office:value-type="string">
            <text:p>0.0228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2-28 00:00:00.0" office:value-type="string">
            <text:p>2024-02-28 00:00:00.0</text:p>
          </table:table-cell>
          <table:table-cell office:string-value="1081.4621" office:value-type="string">
            <text:p>1081.4621</text:p>
          </table:table-cell>
          <table:table-cell office:string-value="-55.4200" office:value-type="string">
            <text:p>-55.4200</text:p>
          </table:table-cell>
          <table:table-cell office:string-value="1392.7176" office:value-type="string">
            <text:p>1392.7176</text:p>
          </table:table-cell>
          <table:table-cell office:string-value="0.0910" office:value-type="string">
            <text:p>0.0910</text:p>
          </table:table-cell>
          <table:table-cell office:string-value="0.3802" office:value-type="string">
            <text:p>0.3802</text:p>
          </table:table-cell>
          <table:table-cell office:string-value="0.6030" office:value-type="string">
            <text:p>0.6030</text:p>
          </table:table-cell>
          <table:table-cell office:string-value="90.6141" office:value-type="string">
            <text:p>90.6141</text:p>
          </table:table-cell>
          <table:table-cell office:string-value="8.5338" office:value-type="string">
            <text:p>8.5338</text:p>
          </table:table-cell>
          <table:table-cell office:string-value="0.3170" office:value-type="string">
            <text:p>0.3170</text:p>
          </table:table-cell>
          <table:table-cell office:string-value="0.0298" office:value-type="string">
            <text:p>0.0298</text:p>
          </table:table-cell>
          <table:table-cell office:string-value="0.0235" office:value-type="string">
            <text:p>0.0235</text:p>
          </table:table-cell>
          <table:table-cell office:string-value="0.0054" office:value-type="string">
            <text:p>0.0054</text:p>
          </table:table-cell>
          <table:table-cell office:string-value="0.0023" office:value-type="string">
            <text:p>0.0023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4-02-27 00:00:00.0" office:value-type="string">
            <text:p>2024-02-27 00:00:00.0</text:p>
          </table:table-cell>
          <table:table-cell office:string-value="1077.3672" office:value-type="string">
            <text:p>1077.3672</text:p>
          </table:table-cell>
          <table:table-cell office:string-value="-53.8970" office:value-type="string">
            <text:p>-53.8970</text:p>
          </table:table-cell>
          <table:table-cell office:string-value="1389.9318" office:value-type="string">
            <text:p>1389.9318</text:p>
          </table:table-cell>
          <table:table-cell office:string-value="0.1205" office:value-type="string">
            <text:p>0.1205</text:p>
          </table:table-cell>
          <table:table-cell office:string-value="0.3770" office:value-type="string">
            <text:p>0.3770</text:p>
          </table:table-cell>
          <table:table-cell office:string-value="0.6008" office:value-type="string">
            <text:p>0.6008</text:p>
          </table:table-cell>
          <table:table-cell office:string-value="91.0808" office:value-type="string">
            <text:p>91.0808</text:p>
          </table:table-cell>
          <table:table-cell office:string-value="8.0498" office:value-type="string">
            <text:p>8.0498</text:p>
          </table:table-cell>
          <table:table-cell office:string-value="0.3065" office:value-type="string">
            <text:p>0.3065</text:p>
          </table:table-cell>
          <table:table-cell office:string-value="0.0301" office:value-type="string">
            <text:p>0.0301</text:p>
          </table:table-cell>
          <table:table-cell office:string-value="0.0235" office:value-type="string">
            <text:p>0.0235</text:p>
          </table:table-cell>
          <table:table-cell office:string-value="0.0062" office:value-type="string">
            <text:p>0.0062</text:p>
          </table:table-cell>
          <table:table-cell office:string-value="0.0024" office:value-type="string">
            <text:p>0.0024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4-02-26 00:00:00.0" office:value-type="string">
            <text:p>2024-02-26 00:00:00.0</text:p>
          </table:table-cell>
          <table:table-cell office:string-value="1077.8485" office:value-type="string">
            <text:p>1077.8485</text:p>
          </table:table-cell>
          <table:table-cell office:string-value="-52.2646" office:value-type="string">
            <text:p>-52.2646</text:p>
          </table:table-cell>
          <table:table-cell office:string-value="1390.0865" office:value-type="string">
            <text:p>1390.0865</text:p>
          </table:table-cell>
          <table:table-cell office:string-value="0.1243" office:value-type="string">
            <text:p>0.1243</text:p>
          </table:table-cell>
          <table:table-cell office:string-value="0.3810" office:value-type="string">
            <text:p>0.3810</text:p>
          </table:table-cell>
          <table:table-cell office:string-value="0.6012" office:value-type="string">
            <text:p>0.6012</text:p>
          </table:table-cell>
          <table:table-cell office:string-value="90.9442" office:value-type="string">
            <text:p>90.9442</text:p>
          </table:table-cell>
          <table:table-cell office:string-value="8.2287" office:value-type="string">
            <text:p>8.2287</text:p>
          </table:table-cell>
          <table:table-cell office:string-value="0.2629" office:value-type="string">
            <text:p>0.2629</text:p>
          </table:table-cell>
          <table:table-cell office:string-value="0.0272" office:value-type="string">
            <text:p>0.0272</text:p>
          </table:table-cell>
          <table:table-cell office:string-value="0.0209" office:value-type="string">
            <text:p>0.0209</text:p>
          </table:table-cell>
          <table:table-cell office:string-value="0.0049" office:value-type="string">
            <text:p>0.0049</text:p>
          </table:table-cell>
          <table:table-cell office:string-value="0.0023" office:value-type="string">
            <text:p>0.0023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2-25 00:00:00.0" office:value-type="string">
            <text:p>2024-02-25 00:00:00.0</text:p>
          </table:table-cell>
          <table:table-cell office:string-value="1078.7204" office:value-type="string">
            <text:p>1078.7204</text:p>
          </table:table-cell>
          <table:table-cell office:string-value="-52.2699" office:value-type="string">
            <text:p>-52.2699</text:p>
          </table:table-cell>
          <table:table-cell office:string-value="1390.5558" office:value-type="string">
            <text:p>1390.5558</text:p>
          </table:table-cell>
          <table:table-cell office:string-value="0.1247" office:value-type="string">
            <text:p>0.1247</text:p>
          </table:table-cell>
          <table:table-cell office:string-value="0.3816" office:value-type="string">
            <text:p>0.3816</text:p>
          </table:table-cell>
          <table:table-cell office:string-value="0.6018" office:value-type="string">
            <text:p>0.6018</text:p>
          </table:table-cell>
          <table:table-cell office:string-value="90.8335" office:value-type="string">
            <text:p>90.8335</text:p>
          </table:table-cell>
          <table:table-cell office:string-value="8.3336" office:value-type="string">
            <text:p>8.3336</text:p>
          </table:table-cell>
          <table:table-cell office:string-value="0.2672" office:value-type="string">
            <text:p>0.2672</text:p>
          </table:table-cell>
          <table:table-cell office:string-value="0.0274" office:value-type="string">
            <text:p>0.0274</text:p>
          </table:table-cell>
          <table:table-cell office:string-value="0.0212" office:value-type="string">
            <text:p>0.0212</text:p>
          </table:table-cell>
          <table:table-cell office:string-value="0.0050" office:value-type="string">
            <text:p>0.0050</text:p>
          </table:table-cell>
          <table:table-cell office:string-value="0.0022" office:value-type="string">
            <text:p>0.0022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2-24 00:00:00.0" office:value-type="string">
            <text:p>2024-02-24 00:00:00.0</text:p>
          </table:table-cell>
          <table:table-cell office:string-value="1079.4024" office:value-type="string">
            <text:p>1079.4024</text:p>
          </table:table-cell>
          <table:table-cell office:string-value="-49.1263" office:value-type="string">
            <text:p>-49.1263</text:p>
          </table:table-cell>
          <table:table-cell office:string-value="1390.8121" office:value-type="string">
            <text:p>1390.8121</text:p>
          </table:table-cell>
          <table:table-cell office:string-value="0.1305" office:value-type="string">
            <text:p>0.1305</text:p>
          </table:table-cell>
          <table:table-cell office:string-value="0.3826" office:value-type="string">
            <text:p>0.3826</text:p>
          </table:table-cell>
          <table:table-cell office:string-value="0.6023" office:value-type="string">
            <text:p>0.6023</text:p>
          </table:table-cell>
          <table:table-cell office:string-value="90.7516" office:value-type="string">
            <text:p>90.7516</text:p>
          </table:table-cell>
          <table:table-cell office:string-value="8.3927" office:value-type="string">
            <text:p>8.3927</text:p>
          </table:table-cell>
          <table:table-cell office:string-value="0.2790" office:value-type="string">
            <text:p>0.2790</text:p>
          </table:table-cell>
          <table:table-cell office:string-value="0.0285" office:value-type="string">
            <text:p>0.0285</text:p>
          </table:table-cell>
          <table:table-cell office:string-value="0.0227" office:value-type="string">
            <text:p>0.0227</text:p>
          </table:table-cell>
          <table:table-cell office:string-value="0.0054" office:value-type="string">
            <text:p>0.0054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2-23 00:00:00.0" office:value-type="string">
            <text:p>2024-02-23 00:00:00.0</text:p>
          </table:table-cell>
          <table:table-cell office:string-value="1078.4143" office:value-type="string">
            <text:p>1078.4143</text:p>
          </table:table-cell>
          <table:table-cell office:string-value="-49.9833" office:value-type="string">
            <text:p>-49.9833</text:p>
          </table:table-cell>
          <table:table-cell office:string-value="1390.6814" office:value-type="string">
            <text:p>1390.6814</text:p>
          </table:table-cell>
          <table:table-cell office:string-value="0.1073" office:value-type="string">
            <text:p>0.1073</text:p>
          </table:table-cell>
          <table:table-cell office:string-value="0.3831" office:value-type="string">
            <text:p>0.3831</text:p>
          </table:table-cell>
          <table:table-cell office:string-value="0.6013" office:value-type="string">
            <text:p>0.6013</text:p>
          </table:table-cell>
          <table:table-cell office:string-value="90.9778" office:value-type="string">
            <text:p>90.9778</text:p>
          </table:table-cell>
          <table:table-cell office:string-value="8.1514" office:value-type="string">
            <text:p>8.1514</text:p>
          </table:table-cell>
          <table:table-cell office:string-value="0.3096" office:value-type="string">
            <text:p>0.3096</text:p>
          </table:table-cell>
          <table:table-cell office:string-value="0.0307" office:value-type="string">
            <text:p>0.0307</text:p>
          </table:table-cell>
          <table:table-cell office:string-value="0.0265" office:value-type="string">
            <text:p>0.0265</text:p>
          </table:table-cell>
          <table:table-cell office:string-value="0.0061" office:value-type="string">
            <text:p>0.0061</text:p>
          </table:table-cell>
          <table:table-cell office:string-value="0.0036" office:value-type="string">
            <text:p>0.003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2-22 00:00:00.0" office:value-type="string">
            <text:p>2024-02-22 00:00:00.0</text:p>
          </table:table-cell>
          <table:table-cell office:string-value="1078.7323" office:value-type="string">
            <text:p>1078.7323</text:p>
          </table:table-cell>
          <table:table-cell office:string-value="-49.2237" office:value-type="string">
            <text:p>-49.2237</text:p>
          </table:table-cell>
          <table:table-cell office:string-value="1390.8481" office:value-type="string">
            <text:p>1390.8481</text:p>
          </table:table-cell>
          <table:table-cell office:string-value="0.1148" office:value-type="string">
            <text:p>0.1148</text:p>
          </table:table-cell>
          <table:table-cell office:string-value="0.3720" office:value-type="string">
            <text:p>0.3720</text:p>
          </table:table-cell>
          <table:table-cell office:string-value="0.6015" office:value-type="string">
            <text:p>0.6015</text:p>
          </table:table-cell>
          <table:table-cell office:string-value="90.9490" office:value-type="string">
            <text:p>90.9490</text:p>
          </table:table-cell>
          <table:table-cell office:string-value="8.1776" office:value-type="string">
            <text:p>8.1776</text:p>
          </table:table-cell>
          <table:table-cell office:string-value="0.3173" office:value-type="string">
            <text:p>0.3173</text:p>
          </table:table-cell>
          <table:table-cell office:string-value="0.0315" office:value-type="string">
            <text:p>0.0315</text:p>
          </table:table-cell>
          <table:table-cell office:string-value="0.0258" office:value-type="string">
            <text:p>0.0258</text:p>
          </table:table-cell>
          <table:table-cell office:string-value="0.0051" office:value-type="string">
            <text:p>0.0051</text:p>
          </table:table-cell>
          <table:table-cell office:string-value="0.0026" office:value-type="string">
            <text:p>0.0026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2-21 00:00:00.0" office:value-type="string">
            <text:p>2024-02-21 00:00:00.0</text:p>
          </table:table-cell>
          <table:table-cell office:string-value="1078.1801" office:value-type="string">
            <text:p>1078.1801</text:p>
          </table:table-cell>
          <table:table-cell office:string-value="-48.8229" office:value-type="string">
            <text:p>-48.8229</text:p>
          </table:table-cell>
          <table:table-cell office:string-value="1390.0718" office:value-type="string">
            <text:p>1390.0718</text:p>
          </table:table-cell>
          <table:table-cell office:string-value="0.1365" office:value-type="string">
            <text:p>0.1365</text:p>
          </table:table-cell>
          <table:table-cell office:string-value="0.3775" office:value-type="string">
            <text:p>0.3775</text:p>
          </table:table-cell>
          <table:table-cell office:string-value="0.6016" office:value-type="string">
            <text:p>0.6016</text:p>
          </table:table-cell>
          <table:table-cell office:string-value="90.9396" office:value-type="string">
            <text:p>90.9396</text:p>
          </table:table-cell>
          <table:table-cell office:string-value="8.1810" office:value-type="string">
            <text:p>8.1810</text:p>
          </table:table-cell>
          <table:table-cell office:string-value="0.2953" office:value-type="string">
            <text:p>0.2953</text:p>
          </table:table-cell>
          <table:table-cell office:string-value="0.0318" office:value-type="string">
            <text:p>0.0318</text:p>
          </table:table-cell>
          <table:table-cell office:string-value="0.0250" office:value-type="string">
            <text:p>0.0250</text:p>
          </table:table-cell>
          <table:table-cell office:string-value="0.0062" office:value-type="string">
            <text:p>0.0062</text:p>
          </table:table-cell>
          <table:table-cell office:string-value="0.0029" office:value-type="string">
            <text:p>0.002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2-20 00:00:00.0" office:value-type="string">
            <text:p>2024-02-20 00:00:00.0</text:p>
          </table:table-cell>
          <table:table-cell office:string-value="1077.7974" office:value-type="string">
            <text:p>1077.7974</text:p>
          </table:table-cell>
          <table:table-cell office:string-value="-47.3287" office:value-type="string">
            <text:p>-47.3287</text:p>
          </table:table-cell>
          <table:table-cell office:string-value="1390.0711" office:value-type="string">
            <text:p>1390.0711</text:p>
          </table:table-cell>
          <table:table-cell office:string-value="0.1251" office:value-type="string">
            <text:p>0.1251</text:p>
          </table:table-cell>
          <table:table-cell office:string-value="0.3783" office:value-type="string">
            <text:p>0.3783</text:p>
          </table:table-cell>
          <table:table-cell office:string-value="0.6012" office:value-type="string">
            <text:p>0.6012</text:p>
          </table:table-cell>
          <table:table-cell office:string-value="91.0066" office:value-type="string">
            <text:p>91.0066</text:p>
          </table:table-cell>
          <table:table-cell office:string-value="8.1311" office:value-type="string">
            <text:p>8.1311</text:p>
          </table:table-cell>
          <table:table-cell office:string-value="0.2894" office:value-type="string">
            <text:p>0.2894</text:p>
          </table:table-cell>
          <table:table-cell office:string-value="0.0308" office:value-type="string">
            <text:p>0.0308</text:p>
          </table:table-cell>
          <table:table-cell office:string-value="0.0252" office:value-type="string">
            <text:p>0.0252</text:p>
          </table:table-cell>
          <table:table-cell office:string-value="0.0058" office:value-type="string">
            <text:p>0.0058</text:p>
          </table:table-cell>
          <table:table-cell office:string-value="0.0029" office:value-type="string">
            <text:p>0.002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2-19 00:00:00.0" office:value-type="string">
            <text:p>2024-02-19 00:00:00.0</text:p>
          </table:table-cell>
          <table:table-cell office:string-value="1079.3684" office:value-type="string">
            <text:p>1079.3684</text:p>
          </table:table-cell>
          <table:table-cell office:string-value="-49.8951" office:value-type="string">
            <text:p>-49.8951</text:p>
          </table:table-cell>
          <table:table-cell office:string-value="1391.0479" office:value-type="string">
            <text:p>1391.0479</text:p>
          </table:table-cell>
          <table:table-cell office:string-value="0.1201" office:value-type="string">
            <text:p>0.1201</text:p>
          </table:table-cell>
          <table:table-cell office:string-value="0.3775" office:value-type="string">
            <text:p>0.3775</text:p>
          </table:table-cell>
          <table:table-cell office:string-value="0.6021" office:value-type="string">
            <text:p>0.6021</text:p>
          </table:table-cell>
          <table:table-cell office:string-value="90.8067" office:value-type="string">
            <text:p>90.8067</text:p>
          </table:table-cell>
          <table:table-cell office:string-value="8.3413" office:value-type="string">
            <text:p>8.3413</text:p>
          </table:table-cell>
          <table:table-cell office:string-value="0.2872" office:value-type="string">
            <text:p>0.2872</text:p>
          </table:table-cell>
          <table:table-cell office:string-value="0.0301" office:value-type="string">
            <text:p>0.0301</text:p>
          </table:table-cell>
          <table:table-cell office:string-value="0.0247" office:value-type="string">
            <text:p>0.0247</text:p>
          </table:table-cell>
          <table:table-cell office:string-value="0.0055" office:value-type="string">
            <text:p>0.0055</text:p>
          </table:table-cell>
          <table:table-cell office:string-value="0.0028" office:value-type="string">
            <text:p>0.0028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4-02-18 00:00:00.0" office:value-type="string">
            <text:p>2024-02-18 00:00:00.0</text:p>
          </table:table-cell>
          <table:table-cell office:string-value="1079.0286" office:value-type="string">
            <text:p>1079.0286</text:p>
          </table:table-cell>
          <table:table-cell office:string-value="-49.4579" office:value-type="string">
            <text:p>-49.4579</text:p>
          </table:table-cell>
          <table:table-cell office:string-value="1390.6429" office:value-type="string">
            <text:p>1390.6429</text:p>
          </table:table-cell>
          <table:table-cell office:string-value="0.1315" office:value-type="string">
            <text:p>0.1315</text:p>
          </table:table-cell>
          <table:table-cell office:string-value="0.3781" office:value-type="string">
            <text:p>0.3781</text:p>
          </table:table-cell>
          <table:table-cell office:string-value="0.6020" office:value-type="string">
            <text:p>0.6020</text:p>
          </table:table-cell>
          <table:table-cell office:string-value="90.8048" office:value-type="string">
            <text:p>90.8048</text:p>
          </table:table-cell>
          <table:table-cell office:string-value="8.3463" office:value-type="string">
            <text:p>8.3463</text:p>
          </table:table-cell>
          <table:table-cell office:string-value="0.2756" office:value-type="string">
            <text:p>0.2756</text:p>
          </table:table-cell>
          <table:table-cell office:string-value="0.0283" office:value-type="string">
            <text:p>0.0283</text:p>
          </table:table-cell>
          <table:table-cell office:string-value="0.0232" office:value-type="string">
            <text:p>0.0232</text:p>
          </table:table-cell>
          <table:table-cell office:string-value="0.0053" office:value-type="string">
            <text:p>0.0053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2-17 00:00:00.0" office:value-type="string">
            <text:p>2024-02-17 00:00:00.0</text:p>
          </table:table-cell>
          <table:table-cell office:string-value="1081.0888" office:value-type="string">
            <text:p>1081.0888</text:p>
          </table:table-cell>
          <table:table-cell office:string-value="-52.2879" office:value-type="string">
            <text:p>-52.2879</text:p>
          </table:table-cell>
          <table:table-cell office:string-value="1392.2414" office:value-type="string">
            <text:p>1392.2414</text:p>
          </table:table-cell>
          <table:table-cell office:string-value="0.1036" office:value-type="string">
            <text:p>0.1036</text:p>
          </table:table-cell>
          <table:table-cell office:string-value="0.3831" office:value-type="string">
            <text:p>0.3831</text:p>
          </table:table-cell>
          <table:table-cell office:string-value="0.6030" office:value-type="string">
            <text:p>0.6030</text:p>
          </table:table-cell>
          <table:table-cell office:string-value="90.5952" office:value-type="string">
            <text:p>90.5952</text:p>
          </table:table-cell>
          <table:table-cell office:string-value="8.5730" office:value-type="string">
            <text:p>8.5730</text:p>
          </table:table-cell>
          <table:table-cell office:string-value="0.2804" office:value-type="string">
            <text:p>0.2804</text:p>
          </table:table-cell>
          <table:table-cell office:string-value="0.0290" office:value-type="string">
            <text:p>0.0290</text:p>
          </table:table-cell>
          <table:table-cell office:string-value="0.0236" office:value-type="string">
            <text:p>0.0236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4-02-16 00:00:00.0" office:value-type="string">
            <text:p>2024-02-16 00:00:00.0</text:p>
          </table:table-cell>
          <table:table-cell office:string-value="1079.3745" office:value-type="string">
            <text:p>1079.3745</text:p>
          </table:table-cell>
          <table:table-cell office:string-value="-52.3132" office:value-type="string">
            <text:p>-52.3132</text:p>
          </table:table-cell>
          <table:table-cell office:string-value="1391.1765" office:value-type="string">
            <text:p>1391.1765</text:p>
          </table:table-cell>
          <table:table-cell office:string-value="0.1081" office:value-type="string">
            <text:p>0.1081</text:p>
          </table:table-cell>
          <table:table-cell office:string-value="0.3857" office:value-type="string">
            <text:p>0.3857</text:p>
          </table:table-cell>
          <table:table-cell office:string-value="0.6020" office:value-type="string">
            <text:p>0.6020</text:p>
          </table:table-cell>
          <table:table-cell office:string-value="90.7867" office:value-type="string">
            <text:p>90.7867</text:p>
          </table:table-cell>
          <table:table-cell office:string-value="8.3855" office:value-type="string">
            <text:p>8.3855</text:p>
          </table:table-cell>
          <table:table-cell office:string-value="0.2726" office:value-type="string">
            <text:p>0.2726</text:p>
          </table:table-cell>
          <table:table-cell office:string-value="0.0282" office:value-type="string">
            <text:p>0.0282</text:p>
          </table:table-cell>
          <table:table-cell office:string-value="0.0221" office:value-type="string">
            <text:p>0.0221</text:p>
          </table:table-cell>
          <table:table-cell office:string-value="0.0051" office:value-type="string">
            <text:p>0.0051</text:p>
          </table:table-cell>
          <table:table-cell office:string-value="0.0024" office:value-type="string">
            <text:p>0.0024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2-15 00:00:00.0" office:value-type="string">
            <text:p>2024-02-15 00:00:00.0</text:p>
          </table:table-cell>
          <table:table-cell office:string-value="1077.9177" office:value-type="string">
            <text:p>1077.9177</text:p>
          </table:table-cell>
          <table:table-cell office:string-value="-49.9913" office:value-type="string">
            <text:p>-49.9913</text:p>
          </table:table-cell>
          <table:table-cell office:string-value="1390.4218" office:value-type="string">
            <text:p>1390.4218</text:p>
          </table:table-cell>
          <table:table-cell office:string-value="0.1039" office:value-type="string">
            <text:p>0.1039</text:p>
          </table:table-cell>
          <table:table-cell office:string-value="0.3876" office:value-type="string">
            <text:p>0.3876</text:p>
          </table:table-cell>
          <table:table-cell office:string-value="0.6010" office:value-type="string">
            <text:p>0.6010</text:p>
          </table:table-cell>
          <table:table-cell office:string-value="90.9890" office:value-type="string">
            <text:p>90.9890</text:p>
          </table:table-cell>
          <table:table-cell office:string-value="8.1819" office:value-type="string">
            <text:p>8.1819</text:p>
          </table:table-cell>
          <table:table-cell office:string-value="0.2748" office:value-type="string">
            <text:p>0.2748</text:p>
          </table:table-cell>
          <table:table-cell office:string-value="0.0276" office:value-type="string">
            <text:p>0.0276</text:p>
          </table:table-cell>
          <table:table-cell office:string-value="0.0229" office:value-type="string">
            <text:p>0.0229</text:p>
          </table:table-cell>
          <table:table-cell office:string-value="0.0054" office:value-type="string">
            <text:p>0.0054</text:p>
          </table:table-cell>
          <table:table-cell office:string-value="0.0029" office:value-type="string">
            <text:p>0.002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2-14 00:00:00.0" office:value-type="string">
            <text:p>2024-02-14 00:00:00.0</text:p>
          </table:table-cell>
          <table:table-cell office:string-value="1076.8101" office:value-type="string">
            <text:p>1076.8101</text:p>
          </table:table-cell>
          <table:table-cell office:string-value="-48.7600" office:value-type="string">
            <text:p>-48.7600</text:p>
          </table:table-cell>
          <table:table-cell office:string-value="1389.4605" office:value-type="string">
            <text:p>1389.4605</text:p>
          </table:table-cell>
          <table:table-cell office:string-value="0.1244" office:value-type="string">
            <text:p>0.1244</text:p>
          </table:table-cell>
          <table:table-cell office:string-value="0.3845" office:value-type="string">
            <text:p>0.3845</text:p>
          </table:table-cell>
          <table:table-cell office:string-value="0.6006" office:value-type="string">
            <text:p>0.6006</text:p>
          </table:table-cell>
          <table:table-cell office:string-value="91.1198" office:value-type="string">
            <text:p>91.1198</text:p>
          </table:table-cell>
          <table:table-cell office:string-value="8.0115" office:value-type="string">
            <text:p>8.0115</text:p>
          </table:table-cell>
          <table:table-cell office:string-value="0.2925" office:value-type="string">
            <text:p>0.2925</text:p>
          </table:table-cell>
          <table:table-cell office:string-value="0.0297" office:value-type="string">
            <text:p>0.0297</text:p>
          </table:table-cell>
          <table:table-cell office:string-value="0.0247" office:value-type="string">
            <text:p>0.0247</text:p>
          </table:table-cell>
          <table:table-cell office:string-value="0.0057" office:value-type="string">
            <text:p>0.0057</text:p>
          </table:table-cell>
          <table:table-cell office:string-value="0.0029" office:value-type="string">
            <text:p>0.0029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4-02-13 00:00:00.0" office:value-type="string">
            <text:p>2024-02-13 00:00:00.0</text:p>
          </table:table-cell>
          <table:table-cell office:string-value="1076.6843" office:value-type="string">
            <text:p>1076.6843</text:p>
          </table:table-cell>
          <table:table-cell office:string-value="-49.8906" office:value-type="string">
            <text:p>-49.8906</text:p>
          </table:table-cell>
          <table:table-cell office:string-value="1389.6426" office:value-type="string">
            <text:p>1389.6426</text:p>
          </table:table-cell>
          <table:table-cell office:string-value="0.1115" office:value-type="string">
            <text:p>0.1115</text:p>
          </table:table-cell>
          <table:table-cell office:string-value="0.3837" office:value-type="string">
            <text:p>0.3837</text:p>
          </table:table-cell>
          <table:table-cell office:string-value="0.6003" office:value-type="string">
            <text:p>0.6003</text:p>
          </table:table-cell>
          <table:table-cell office:string-value="91.1562" office:value-type="string">
            <text:p>91.1562</text:p>
          </table:table-cell>
          <table:table-cell office:string-value="7.9983" office:value-type="string">
            <text:p>7.9983</text:p>
          </table:table-cell>
          <table:table-cell office:string-value="0.2844" office:value-type="string">
            <text:p>0.2844</text:p>
          </table:table-cell>
          <table:table-cell office:string-value="0.0297" office:value-type="string">
            <text:p>0.0297</text:p>
          </table:table-cell>
          <table:table-cell office:string-value="0.0238" office:value-type="string">
            <text:p>0.0238</text:p>
          </table:table-cell>
          <table:table-cell office:string-value="0.0056" office:value-type="string">
            <text:p>0.0056</text:p>
          </table:table-cell>
          <table:table-cell office:string-value="0.0027" office:value-type="string">
            <text:p>0.0027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4-02-12 00:00:00.0" office:value-type="string">
            <text:p>2024-02-12 00:00:00.0</text:p>
          </table:table-cell>
          <table:table-cell office:string-value="1077.8517" office:value-type="string">
            <text:p>1077.8517</text:p>
          </table:table-cell>
          <table:table-cell office:string-value="-48.8213" office:value-type="string">
            <text:p>-48.8213</text:p>
          </table:table-cell>
          <table:table-cell office:string-value="1390.2837" office:value-type="string">
            <text:p>1390.2837</text:p>
          </table:table-cell>
          <table:table-cell office:string-value="0.1120" office:value-type="string">
            <text:p>0.1120</text:p>
          </table:table-cell>
          <table:table-cell office:string-value="0.3834" office:value-type="string">
            <text:p>0.3834</text:p>
          </table:table-cell>
          <table:table-cell office:string-value="0.6010" office:value-type="string">
            <text:p>0.6010</text:p>
          </table:table-cell>
          <table:table-cell office:string-value="91.0144" office:value-type="string">
            <text:p>91.0144</text:p>
          </table:table-cell>
          <table:table-cell office:string-value="8.1324" office:value-type="string">
            <text:p>8.1324</text:p>
          </table:table-cell>
          <table:table-cell office:string-value="0.2895" office:value-type="string">
            <text:p>0.2895</text:p>
          </table:table-cell>
          <table:table-cell office:string-value="0.0306" office:value-type="string">
            <text:p>0.0306</text:p>
          </table:table-cell>
          <table:table-cell office:string-value="0.0248" office:value-type="string">
            <text:p>0.0248</text:p>
          </table:table-cell>
          <table:table-cell office:string-value="0.0057" office:value-type="string">
            <text:p>0.0057</text:p>
          </table:table-cell>
          <table:table-cell office:string-value="0.0028" office:value-type="string">
            <text:p>0.0028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4-02-11 00:00:00.0" office:value-type="string">
            <text:p>2024-02-11 00:00:00.0</text:p>
          </table:table-cell>
          <table:table-cell office:string-value="1078.5202" office:value-type="string">
            <text:p>1078.5202</text:p>
          </table:table-cell>
          <table:table-cell office:string-value="-48.3442" office:value-type="string">
            <text:p>-48.3442</text:p>
          </table:table-cell>
          <table:table-cell office:string-value="1390.7198" office:value-type="string">
            <text:p>1390.7198</text:p>
          </table:table-cell>
          <table:table-cell office:string-value="0.1089" office:value-type="string">
            <text:p>0.1089</text:p>
          </table:table-cell>
          <table:table-cell office:string-value="0.3828" office:value-type="string">
            <text:p>0.3828</text:p>
          </table:table-cell>
          <table:table-cell office:string-value="0.6014" office:value-type="string">
            <text:p>0.6014</text:p>
          </table:table-cell>
          <table:table-cell office:string-value="90.9426" office:value-type="string">
            <text:p>90.9426</text:p>
          </table:table-cell>
          <table:table-cell office:string-value="8.2022" office:value-type="string">
            <text:p>8.2022</text:p>
          </table:table-cell>
          <table:table-cell office:string-value="0.2947" office:value-type="string">
            <text:p>0.2947</text:p>
          </table:table-cell>
          <table:table-cell office:string-value="0.0307" office:value-type="string">
            <text:p>0.0307</text:p>
          </table:table-cell>
          <table:table-cell office:string-value="0.0251" office:value-type="string">
            <text:p>0.0251</text:p>
          </table:table-cell>
          <table:table-cell office:string-value="0.0057" office:value-type="string">
            <text:p>0.0057</text:p>
          </table:table-cell>
          <table:table-cell office:string-value="0.0029" office:value-type="string">
            <text:p>0.0029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4-02-10 00:00:00.0" office:value-type="string">
            <text:p>2024-02-10 00:00:00.0</text:p>
          </table:table-cell>
          <table:table-cell office:string-value="1079.4094" office:value-type="string">
            <text:p>1079.4094</text:p>
          </table:table-cell>
          <table:table-cell office:string-value="-50.9787" office:value-type="string">
            <text:p>-50.9787</text:p>
          </table:table-cell>
          <table:table-cell office:string-value="1391.5541" office:value-type="string">
            <text:p>1391.5541</text:p>
          </table:table-cell>
          <table:table-cell office:string-value="0.0917" office:value-type="string">
            <text:p>0.0917</text:p>
          </table:table-cell>
          <table:table-cell office:string-value="0.3810" office:value-type="string">
            <text:p>0.3810</text:p>
          </table:table-cell>
          <table:table-cell office:string-value="0.6017" office:value-type="string">
            <text:p>0.6017</text:p>
          </table:table-cell>
          <table:table-cell office:string-value="90.8770" office:value-type="string">
            <text:p>90.8770</text:p>
          </table:table-cell>
          <table:table-cell office:string-value="8.2776" office:value-type="string">
            <text:p>8.2776</text:p>
          </table:table-cell>
          <table:table-cell office:string-value="0.3049" office:value-type="string">
            <text:p>0.3049</text:p>
          </table:table-cell>
          <table:table-cell office:string-value="0.0305" office:value-type="string">
            <text:p>0.0305</text:p>
          </table:table-cell>
          <table:table-cell office:string-value="0.0249" office:value-type="string">
            <text:p>0.0249</text:p>
          </table:table-cell>
          <table:table-cell office:string-value="0.0057" office:value-type="string">
            <text:p>0.0057</text:p>
          </table:table-cell>
          <table:table-cell office:string-value="0.0029" office:value-type="string">
            <text:p>0.002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4-02-09 00:00:00.0" office:value-type="string">
            <text:p>2024-02-09 00:00:00.0</text:p>
          </table:table-cell>
          <table:table-cell office:string-value="1078.3157" office:value-type="string">
            <text:p>1078.3157</text:p>
          </table:table-cell>
          <table:table-cell office:string-value="-51.7761" office:value-type="string">
            <text:p>-51.7761</text:p>
          </table:table-cell>
          <table:table-cell office:string-value="1390.4241" office:value-type="string">
            <text:p>1390.4241</text:p>
          </table:table-cell>
          <table:table-cell office:string-value="0.1246" office:value-type="string">
            <text:p>0.1246</text:p>
          </table:table-cell>
          <table:table-cell office:string-value="0.3736" office:value-type="string">
            <text:p>0.3736</text:p>
          </table:table-cell>
          <table:table-cell office:string-value="0.6014" office:value-type="string">
            <text:p>0.6014</text:p>
          </table:table-cell>
          <table:table-cell office:string-value="90.9530" office:value-type="string">
            <text:p>90.9530</text:p>
          </table:table-cell>
          <table:table-cell office:string-value="8.1821" office:value-type="string">
            <text:p>8.1821</text:p>
          </table:table-cell>
          <table:table-cell office:string-value="0.3001" office:value-type="string">
            <text:p>0.3001</text:p>
          </table:table-cell>
          <table:table-cell office:string-value="0.0305" office:value-type="string">
            <text:p>0.0305</text:p>
          </table:table-cell>
          <table:table-cell office:string-value="0.0241" office:value-type="string">
            <text:p>0.0241</text:p>
          </table:table-cell>
          <table:table-cell office:string-value="0.0056" office:value-type="string">
            <text:p>0.0056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2-08 00:00:00.0" office:value-type="string">
            <text:p>2024-02-08 00:00:00.0</text:p>
          </table:table-cell>
          <table:table-cell office:string-value="1078.3377" office:value-type="string">
            <text:p>1078.3377</text:p>
          </table:table-cell>
          <table:table-cell office:string-value="-52.8080" office:value-type="string">
            <text:p>-52.8080</text:p>
          </table:table-cell>
          <table:table-cell office:string-value="1390.3899" office:value-type="string">
            <text:p>1390.3899</text:p>
          </table:table-cell>
          <table:table-cell office:string-value="0.1402" office:value-type="string">
            <text:p>0.1402</text:p>
          </table:table-cell>
          <table:table-cell office:string-value="0.3540" office:value-type="string">
            <text:p>0.3540</text:p>
          </table:table-cell>
          <table:table-cell office:string-value="0.6015" office:value-type="string">
            <text:p>0.6015</text:p>
          </table:table-cell>
          <table:table-cell office:string-value="90.9404" office:value-type="string">
            <text:p>90.9404</text:p>
          </table:table-cell>
          <table:table-cell office:string-value="8.2152" office:value-type="string">
            <text:p>8.2152</text:p>
          </table:table-cell>
          <table:table-cell office:string-value="0.2857" office:value-type="string">
            <text:p>0.2857</text:p>
          </table:table-cell>
          <table:table-cell office:string-value="0.0299" office:value-type="string">
            <text:p>0.0299</text:p>
          </table:table-cell>
          <table:table-cell office:string-value="0.0231" office:value-type="string">
            <text:p>0.0231</text:p>
          </table:table-cell>
          <table:table-cell office:string-value="0.0056" office:value-type="string">
            <text:p>0.0056</text:p>
          </table:table-cell>
          <table:table-cell office:string-value="0.0025" office:value-type="string">
            <text:p>0.002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2-07 00:00:00.0" office:value-type="string">
            <text:p>2024-02-07 00:00:00.0</text:p>
          </table:table-cell>
          <table:table-cell office:string-value="1076.3754" office:value-type="string">
            <text:p>1076.3754</text:p>
          </table:table-cell>
          <table:table-cell office:string-value="-50.6382" office:value-type="string">
            <text:p>-50.6382</text:p>
          </table:table-cell>
          <table:table-cell office:string-value="1388.8891" office:value-type="string">
            <text:p>1388.8891</text:p>
          </table:table-cell>
          <table:table-cell office:string-value="0.1452" office:value-type="string">
            <text:p>0.1452</text:p>
          </table:table-cell>
          <table:table-cell office:string-value="0.3797" office:value-type="string">
            <text:p>0.3797</text:p>
          </table:table-cell>
          <table:table-cell office:string-value="0.6006" office:value-type="string">
            <text:p>0.6006</text:p>
          </table:table-cell>
          <table:table-cell office:string-value="91.1421" office:value-type="string">
            <text:p>91.1421</text:p>
          </table:table-cell>
          <table:table-cell office:string-value="7.9688" office:value-type="string">
            <text:p>7.9688</text:p>
          </table:table-cell>
          <table:table-cell office:string-value="0.2964" office:value-type="string">
            <text:p>0.2964</text:p>
          </table:table-cell>
          <table:table-cell office:string-value="0.0310" office:value-type="string">
            <text:p>0.0310</text:p>
          </table:table-cell>
          <table:table-cell office:string-value="0.0247" office:value-type="string">
            <text:p>0.0247</text:p>
          </table:table-cell>
          <table:table-cell office:string-value="0.0053" office:value-type="string">
            <text:p>0.0053</text:p>
          </table:table-cell>
          <table:table-cell office:string-value="0.0027" office:value-type="string">
            <text:p>0.002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2-06 00:00:00.0" office:value-type="string">
            <text:p>2024-02-06 00:00:00.0</text:p>
          </table:table-cell>
          <table:table-cell office:string-value="1077.2785" office:value-type="string">
            <text:p>1077.2785</text:p>
          </table:table-cell>
          <table:table-cell office:string-value="-49.4527" office:value-type="string">
            <text:p>-49.4527</text:p>
          </table:table-cell>
          <table:table-cell office:string-value="1389.7439" office:value-type="string">
            <text:p>1389.7439</text:p>
          </table:table-cell>
          <table:table-cell office:string-value="0.1259" office:value-type="string">
            <text:p>0.1259</text:p>
          </table:table-cell>
          <table:table-cell office:string-value="0.3802" office:value-type="string">
            <text:p>0.3802</text:p>
          </table:table-cell>
          <table:table-cell office:string-value="0.6009" office:value-type="string">
            <text:p>0.6009</text:p>
          </table:table-cell>
          <table:table-cell office:string-value="91.0776" office:value-type="string">
            <text:p>91.0776</text:p>
          </table:table-cell>
          <table:table-cell office:string-value="8.0446" office:value-type="string">
            <text:p>8.0446</text:p>
          </table:table-cell>
          <table:table-cell office:string-value="0.3031" office:value-type="string">
            <text:p>0.3031</text:p>
          </table:table-cell>
          <table:table-cell office:string-value="0.0306" office:value-type="string">
            <text:p>0.0306</text:p>
          </table:table-cell>
          <table:table-cell office:string-value="0.0253" office:value-type="string">
            <text:p>0.0253</text:p>
          </table:table-cell>
          <table:table-cell office:string-value="0.0056" office:value-type="string">
            <text:p>0.0056</text:p>
          </table:table-cell>
          <table:table-cell office:string-value="0.0029" office:value-type="string">
            <text:p>0.002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2-05 00:00:00.0" office:value-type="string">
            <text:p>2024-02-05 00:00:00.0</text:p>
          </table:table-cell>
          <table:table-cell office:string-value="1077.1228" office:value-type="string">
            <text:p>1077.1228</text:p>
          </table:table-cell>
          <table:table-cell office:string-value="-52.2838" office:value-type="string">
            <text:p>-52.2838</text:p>
          </table:table-cell>
          <table:table-cell office:string-value="1389.6067" office:value-type="string">
            <text:p>1389.6067</text:p>
          </table:table-cell>
          <table:table-cell office:string-value="0.1278" office:value-type="string">
            <text:p>0.1278</text:p>
          </table:table-cell>
          <table:table-cell office:string-value="0.3816" office:value-type="string">
            <text:p>0.3816</text:p>
          </table:table-cell>
          <table:table-cell office:string-value="0.6008" office:value-type="string">
            <text:p>0.6008</text:p>
          </table:table-cell>
          <table:table-cell office:string-value="91.0636" office:value-type="string">
            <text:p>91.0636</text:p>
          </table:table-cell>
          <table:table-cell office:string-value="8.0745" office:value-type="string">
            <text:p>8.0745</text:p>
          </table:table-cell>
          <table:table-cell office:string-value="0.2891" office:value-type="string">
            <text:p>0.2891</text:p>
          </table:table-cell>
          <table:table-cell office:string-value="0.0283" office:value-type="string">
            <text:p>0.0283</text:p>
          </table:table-cell>
          <table:table-cell office:string-value="0.0234" office:value-type="string">
            <text:p>0.0234</text:p>
          </table:table-cell>
          <table:table-cell office:string-value="0.0052" office:value-type="string">
            <text:p>0.0052</text:p>
          </table:table-cell>
          <table:table-cell office:string-value="0.0026" office:value-type="string">
            <text:p>0.002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2-04 00:00:00.0" office:value-type="string">
            <text:p>2024-02-04 00:00:00.0</text:p>
          </table:table-cell>
          <table:table-cell office:string-value="1078.7167" office:value-type="string">
            <text:p>1078.7167</text:p>
          </table:table-cell>
          <table:table-cell office:string-value="-51.6365" office:value-type="string">
            <text:p>-51.6365</text:p>
          </table:table-cell>
          <table:table-cell office:string-value="1390.8074" office:value-type="string">
            <text:p>1390.8074</text:p>
          </table:table-cell>
          <table:table-cell office:string-value="0.1114" office:value-type="string">
            <text:p>0.1114</text:p>
          </table:table-cell>
          <table:table-cell office:string-value="0.3810" office:value-type="string">
            <text:p>0.3810</text:p>
          </table:table-cell>
          <table:table-cell office:string-value="0.6016" office:value-type="string">
            <text:p>0.6016</text:p>
          </table:table-cell>
          <table:table-cell office:string-value="90.8934" office:value-type="string">
            <text:p>90.8934</text:p>
          </table:table-cell>
          <table:table-cell office:string-value="8.2631" office:value-type="string">
            <text:p>8.2631</text:p>
          </table:table-cell>
          <table:table-cell office:string-value="0.2892" office:value-type="string">
            <text:p>0.2892</text:p>
          </table:table-cell>
          <table:table-cell office:string-value="0.0278" office:value-type="string">
            <text:p>0.0278</text:p>
          </table:table-cell>
          <table:table-cell office:string-value="0.0228" office:value-type="string">
            <text:p>0.0228</text:p>
          </table:table-cell>
          <table:table-cell office:string-value="0.0051" office:value-type="string">
            <text:p>0.0051</text:p>
          </table:table-cell>
          <table:table-cell office:string-value="0.0025" office:value-type="string">
            <text:p>0.0025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2-03 00:00:00.0" office:value-type="string">
            <text:p>2024-02-03 00:00:00.0</text:p>
          </table:table-cell>
          <table:table-cell office:string-value="1078.4616" office:value-type="string">
            <text:p>1078.4616</text:p>
          </table:table-cell>
          <table:table-cell office:string-value="-52.8970" office:value-type="string">
            <text:p>-52.8970</text:p>
          </table:table-cell>
          <table:table-cell office:string-value="1390.6135" office:value-type="string">
            <text:p>1390.6135</text:p>
          </table:table-cell>
          <table:table-cell office:string-value="0.1140" office:value-type="string">
            <text:p>0.1140</text:p>
          </table:table-cell>
          <table:table-cell office:string-value="0.3814" office:value-type="string">
            <text:p>0.3814</text:p>
          </table:table-cell>
          <table:table-cell office:string-value="0.6015" office:value-type="string">
            <text:p>0.6015</text:p>
          </table:table-cell>
          <table:table-cell office:string-value="90.9122" office:value-type="string">
            <text:p>90.9122</text:p>
          </table:table-cell>
          <table:table-cell office:string-value="8.2471" office:value-type="string">
            <text:p>8.2471</text:p>
          </table:table-cell>
          <table:table-cell office:string-value="0.2839" office:value-type="string">
            <text:p>0.2839</text:p>
          </table:table-cell>
          <table:table-cell office:string-value="0.0278" office:value-type="string">
            <text:p>0.0278</text:p>
          </table:table-cell>
          <table:table-cell office:string-value="0.0226" office:value-type="string">
            <text:p>0.0226</text:p>
          </table:table-cell>
          <table:table-cell office:string-value="0.0050" office:value-type="string">
            <text:p>0.0050</text:p>
          </table:table-cell>
          <table:table-cell office:string-value="0.0025" office:value-type="string">
            <text:p>0.002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2-02 00:00:00.0" office:value-type="string">
            <text:p>2024-02-02 00:00:00.0</text:p>
          </table:table-cell>
          <table:table-cell office:string-value="1075.4641" office:value-type="string">
            <text:p>1075.4641</text:p>
          </table:table-cell>
          <table:table-cell office:string-value="-53.6708" office:value-type="string">
            <text:p>-53.6708</text:p>
          </table:table-cell>
          <table:table-cell office:string-value="1389.1048" office:value-type="string">
            <text:p>1389.1048</text:p>
          </table:table-cell>
          <table:table-cell office:string-value="0.1047" office:value-type="string">
            <text:p>0.1047</text:p>
          </table:table-cell>
          <table:table-cell office:string-value="0.3827" office:value-type="string">
            <text:p>0.3827</text:p>
          </table:table-cell>
          <table:table-cell office:string-value="0.5994" office:value-type="string">
            <text:p>0.5994</text:p>
          </table:table-cell>
          <table:table-cell office:string-value="91.3135" office:value-type="string">
            <text:p>91.3135</text:p>
          </table:table-cell>
          <table:table-cell office:string-value="7.8605" office:value-type="string">
            <text:p>7.8605</text:p>
          </table:table-cell>
          <table:table-cell office:string-value="0.2779" office:value-type="string">
            <text:p>0.2779</text:p>
          </table:table-cell>
          <table:table-cell office:string-value="0.0276" office:value-type="string">
            <text:p>0.0276</text:p>
          </table:table-cell>
          <table:table-cell office:string-value="0.0223" office:value-type="string">
            <text:p>0.0223</text:p>
          </table:table-cell>
          <table:table-cell office:string-value="0.0050" office:value-type="string">
            <text:p>0.0050</text:p>
          </table:table-cell>
          <table:table-cell office:string-value="0.0025" office:value-type="string">
            <text:p>0.0025</text:p>
          </table:table-cell>
          <table:table-cell office:string-value="0.0034" office:value-type="string">
            <text:p>0.003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2T21:27:39</meta:creation-date>
    <meta:editing-cycles>1</meta:editing-cycles>
    <dc:language>en</dc:language>
    <dc:creator>ZETHOU-WWEXT01P$</dc:creator>
    <dc:date>2024-05-02T21:27:39</dc:date>
    <meta:editing-duration>PT0.077S</meta:editing-duration>
  </office:meta>
</office:document-meta>
</file>