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Gas Day" office:value-type="string">
            <text:p>Gas Day</text:p>
          </table:table-cell>
          <table:table-cell office:string-value="BTU" office:value-type="string">
            <text:p>BTU</text:p>
          </table:table-cell>
          <table:table-cell office:string-value="CHDP" office:value-type="string">
            <text:p>CHDP</text:p>
          </table:table-cell>
          <table:table-cell office:string-value="Wobbe Index" office:value-type="string">
            <text:p>Wobbe Index</text:p>
          </table:table-cell>
          <table:table-cell office:string-value="CO2" office:value-type="string">
            <text:p>CO2</text:p>
          </table:table-cell>
          <table:table-cell office:string-value="N2" office:value-type="string">
            <text:p>N2</text:p>
          </table:table-cell>
          <table:table-cell office:string-value="Gravity" office:value-type="string">
            <text:p>Gravity</text:p>
          </table:table-cell>
          <table:table-cell office:string-value="Methane" office:value-type="string">
            <text:p>Methane</text:p>
          </table:table-cell>
          <table:table-cell office:string-value="Ethane" office:value-type="string">
            <text:p>Ethane</text:p>
          </table:table-cell>
          <table:table-cell office:string-value="Propane" office:value-type="string">
            <text:p>Propane</text:p>
          </table:table-cell>
          <table:table-cell office:string-value="Ibutane" office:value-type="string">
            <text:p>Ibutane</text:p>
          </table:table-cell>
          <table:table-cell office:string-value="Nbutane" office:value-type="string">
            <text:p>Nbutane</text:p>
          </table:table-cell>
          <table:table-cell office:string-value="Ipentane" office:value-type="string">
            <text:p>Ipentane</text:p>
          </table:table-cell>
          <table:table-cell office:string-value="Npentane" office:value-type="string">
            <text:p>Npentane</text:p>
          </table:table-cell>
          <table:table-cell office:string-value="C6+" office:value-type="string">
            <text:p>C6+</text:p>
          </table:table-cell>
        </table:table-row>
        <table:table-row>
          <table:table-cell office:string-value="2024-07-25 00:00:00.0" office:value-type="string">
            <text:p>2024-07-25 00:00:00.0</text:p>
          </table:table-cell>
          <table:table-cell office:string-value="1019.4870" office:value-type="string">
            <text:p>1019.4870</text:p>
          </table:table-cell>
          <table:table-cell office:string-value="-18.3848" office:value-type="string">
            <text:p>-18.3848</text:p>
          </table:table-cell>
          <table:table-cell office:string-value="1331.6267" office:value-type="string">
            <text:p>1331.6267</text:p>
          </table:table-cell>
          <table:table-cell office:string-value="1.6712" office:value-type="string">
            <text:p>1.6712</text:p>
          </table:table-cell>
          <table:table-cell office:string-value="0.1044" office:value-type="string">
            <text:p>0.1044</text:p>
          </table:table-cell>
          <table:table-cell office:string-value="0.5861" office:value-type="string">
            <text:p>0.5861</text:p>
          </table:table-cell>
          <table:table-cell office:string-value="95.8384" office:value-type="string">
            <text:p>95.8384</text:p>
          </table:table-cell>
          <table:table-cell office:string-value="1.9826" office:value-type="string">
            <text:p>1.9826</text:p>
          </table:table-cell>
          <table:table-cell office:string-value="0.2455" office:value-type="string">
            <text:p>0.2455</text:p>
          </table:table-cell>
          <table:table-cell office:string-value="0.0698" office:value-type="string">
            <text:p>0.0698</text:p>
          </table:table-cell>
          <table:table-cell office:string-value="0.0420" office:value-type="string">
            <text:p>0.0420</text:p>
          </table:table-cell>
          <table:table-cell office:string-value="0.0186" office:value-type="string">
            <text:p>0.0186</text:p>
          </table:table-cell>
          <table:table-cell office:string-value="0.0076" office:value-type="string">
            <text:p>0.0076</text:p>
          </table:table-cell>
          <table:table-cell office:string-value="0.0199" office:value-type="string">
            <text:p>0.0199</text:p>
          </table:table-cell>
        </table:table-row>
        <table:table-row>
          <table:table-cell office:string-value="2024-07-24 00:00:00.0" office:value-type="string">
            <text:p>2024-07-24 00:00:00.0</text:p>
          </table:table-cell>
          <table:table-cell office:string-value="1019.0223" office:value-type="string">
            <text:p>1019.0223</text:p>
          </table:table-cell>
          <table:table-cell office:string-value="-15.8335" office:value-type="string">
            <text:p>-15.8335</text:p>
          </table:table-cell>
          <table:table-cell office:string-value="1331.1096" office:value-type="string">
            <text:p>1331.1096</text:p>
          </table:table-cell>
          <table:table-cell office:string-value="1.6863" office:value-type="string">
            <text:p>1.6863</text:p>
          </table:table-cell>
          <table:table-cell office:string-value="0.1024" office:value-type="string">
            <text:p>0.1024</text:p>
          </table:table-cell>
          <table:table-cell office:string-value="0.5861" office:value-type="string">
            <text:p>0.5861</text:p>
          </table:table-cell>
          <table:table-cell office:string-value="95.8789" office:value-type="string">
            <text:p>95.8789</text:p>
          </table:table-cell>
          <table:table-cell office:string-value="1.9289" office:value-type="string">
            <text:p>1.9289</text:p>
          </table:table-cell>
          <table:table-cell office:string-value="0.2429" office:value-type="string">
            <text:p>0.2429</text:p>
          </table:table-cell>
          <table:table-cell office:string-value="0.0678" office:value-type="string">
            <text:p>0.0678</text:p>
          </table:table-cell>
          <table:table-cell office:string-value="0.0417" office:value-type="string">
            <text:p>0.0417</text:p>
          </table:table-cell>
          <table:table-cell office:string-value="0.0205" office:value-type="string">
            <text:p>0.0205</text:p>
          </table:table-cell>
          <table:table-cell office:string-value="0.0086" office:value-type="string">
            <text:p>0.0086</text:p>
          </table:table-cell>
          <table:table-cell office:string-value="0.0221" office:value-type="string">
            <text:p>0.0221</text:p>
          </table:table-cell>
        </table:table-row>
        <table:table-row>
          <table:table-cell office:string-value="2024-07-23 00:00:00.0" office:value-type="string">
            <text:p>2024-07-23 00:00:00.0</text:p>
          </table:table-cell>
          <table:table-cell office:string-value="1018.6317" office:value-type="string">
            <text:p>1018.6317</text:p>
          </table:table-cell>
          <table:table-cell office:string-value="-16.8829" office:value-type="string">
            <text:p>-16.8829</text:p>
          </table:table-cell>
          <table:table-cell office:string-value="1330.3408" office:value-type="string">
            <text:p>1330.3408</text:p>
          </table:table-cell>
          <table:table-cell office:string-value="1.7187" office:value-type="string">
            <text:p>1.7187</text:p>
          </table:table-cell>
          <table:table-cell office:string-value="0.0978" office:value-type="string">
            <text:p>0.0978</text:p>
          </table:table-cell>
          <table:table-cell office:string-value="0.5863" office:value-type="string">
            <text:p>0.5863</text:p>
          </table:table-cell>
          <table:table-cell office:string-value="95.8465" office:value-type="string">
            <text:p>95.8465</text:p>
          </table:table-cell>
          <table:table-cell office:string-value="1.9441" office:value-type="string">
            <text:p>1.9441</text:p>
          </table:table-cell>
          <table:table-cell office:string-value="0.2369" office:value-type="string">
            <text:p>0.2369</text:p>
          </table:table-cell>
          <table:table-cell office:string-value="0.0662" office:value-type="string">
            <text:p>0.0662</text:p>
          </table:table-cell>
          <table:table-cell office:string-value="0.0415" office:value-type="string">
            <text:p>0.0415</text:p>
          </table:table-cell>
          <table:table-cell office:string-value="0.0189" office:value-type="string">
            <text:p>0.0189</text:p>
          </table:table-cell>
          <table:table-cell office:string-value="0.0081" office:value-type="string">
            <text:p>0.0081</text:p>
          </table:table-cell>
          <table:table-cell office:string-value="0.0213" office:value-type="string">
            <text:p>0.0213</text:p>
          </table:table-cell>
        </table:table-row>
        <table:table-row>
          <table:table-cell office:string-value="2024-07-22 00:00:00.0" office:value-type="string">
            <text:p>2024-07-22 00:00:00.0</text:p>
          </table:table-cell>
          <table:table-cell office:string-value="1018.7421" office:value-type="string">
            <text:p>1018.7421</text:p>
          </table:table-cell>
          <table:table-cell office:string-value="-17.7745" office:value-type="string">
            <text:p>-17.7745</text:p>
          </table:table-cell>
          <table:table-cell office:string-value="1329.9161" office:value-type="string">
            <text:p>1329.9161</text:p>
          </table:table-cell>
          <table:table-cell office:string-value="1.7409" office:value-type="string">
            <text:p>1.7409</text:p>
          </table:table-cell>
          <table:table-cell office:string-value="0.1048" office:value-type="string">
            <text:p>0.1048</text:p>
          </table:table-cell>
          <table:table-cell office:string-value="0.5868" office:value-type="string">
            <text:p>0.5868</text:p>
          </table:table-cell>
          <table:table-cell office:string-value="95.7661" office:value-type="string">
            <text:p>95.7661</text:p>
          </table:table-cell>
          <table:table-cell office:string-value="1.9921" office:value-type="string">
            <text:p>1.9921</text:p>
          </table:table-cell>
          <table:table-cell office:string-value="0.2395" office:value-type="string">
            <text:p>0.2395</text:p>
          </table:table-cell>
          <table:table-cell office:string-value="0.0679" office:value-type="string">
            <text:p>0.0679</text:p>
          </table:table-cell>
          <table:table-cell office:string-value="0.0413" office:value-type="string">
            <text:p>0.0413</text:p>
          </table:table-cell>
          <table:table-cell office:string-value="0.0190" office:value-type="string">
            <text:p>0.0190</text:p>
          </table:table-cell>
          <table:table-cell office:string-value="0.0080" office:value-type="string">
            <text:p>0.0080</text:p>
          </table:table-cell>
          <table:table-cell office:string-value="0.0204" office:value-type="string">
            <text:p>0.0204</text:p>
          </table:table-cell>
        </table:table-row>
        <table:table-row>
          <table:table-cell office:string-value="2024-07-21 00:00:00.0" office:value-type="string">
            <text:p>2024-07-21 00:00:00.0</text:p>
          </table:table-cell>
          <table:table-cell office:string-value="1018.4231" office:value-type="string">
            <text:p>1018.4231</text:p>
          </table:table-cell>
          <table:table-cell office:string-value="-22.2464" office:value-type="string">
            <text:p>-22.2464</text:p>
          </table:table-cell>
          <table:table-cell office:string-value="1330.2847" office:value-type="string">
            <text:p>1330.2847</text:p>
          </table:table-cell>
          <table:table-cell office:string-value="1.7105" office:value-type="string">
            <text:p>1.7105</text:p>
          </table:table-cell>
          <table:table-cell office:string-value="0.1061" office:value-type="string">
            <text:p>0.1061</text:p>
          </table:table-cell>
          <table:table-cell office:string-value="0.5861" office:value-type="string">
            <text:p>0.5861</text:p>
          </table:table-cell>
          <table:table-cell office:string-value="95.8188" office:value-type="string">
            <text:p>95.8188</text:p>
          </table:table-cell>
          <table:table-cell office:string-value="1.9944" office:value-type="string">
            <text:p>1.9944</text:p>
          </table:table-cell>
          <table:table-cell office:string-value="0.2293" office:value-type="string">
            <text:p>0.2293</text:p>
          </table:table-cell>
          <table:table-cell office:string-value="0.0641" office:value-type="string">
            <text:p>0.0641</text:p>
          </table:table-cell>
          <table:table-cell office:string-value="0.0370" office:value-type="string">
            <text:p>0.0370</text:p>
          </table:table-cell>
          <table:table-cell office:string-value="0.0164" office:value-type="string">
            <text:p>0.0164</text:p>
          </table:table-cell>
          <table:table-cell office:string-value="0.0064" office:value-type="string">
            <text:p>0.0064</text:p>
          </table:table-cell>
          <table:table-cell office:string-value="0.0170" office:value-type="string">
            <text:p>0.0170</text:p>
          </table:table-cell>
        </table:table-row>
        <table:table-row>
          <table:table-cell office:string-value="2024-07-20 00:00:00.0" office:value-type="string">
            <text:p>2024-07-20 00:00:00.0</text:p>
          </table:table-cell>
          <table:table-cell office:string-value="1018.6145" office:value-type="string">
            <text:p>1018.6145</text:p>
          </table:table-cell>
          <table:table-cell office:string-value="-21.6210" office:value-type="string">
            <text:p>-21.6210</text:p>
          </table:table-cell>
          <table:table-cell office:string-value="1330.4316" office:value-type="string">
            <text:p>1330.4316</text:p>
          </table:table-cell>
          <table:table-cell office:string-value="1.7196" office:value-type="string">
            <text:p>1.7196</text:p>
          </table:table-cell>
          <table:table-cell office:string-value="0.0882" office:value-type="string">
            <text:p>0.0882</text:p>
          </table:table-cell>
          <table:table-cell office:string-value="0.5862" office:value-type="string">
            <text:p>0.5862</text:p>
          </table:table-cell>
          <table:table-cell office:string-value="95.8247" office:value-type="string">
            <text:p>95.8247</text:p>
          </table:table-cell>
          <table:table-cell office:string-value="1.9933" office:value-type="string">
            <text:p>1.9933</text:p>
          </table:table-cell>
          <table:table-cell office:string-value="0.2310" office:value-type="string">
            <text:p>0.2310</text:p>
          </table:table-cell>
          <table:table-cell office:string-value="0.0654" office:value-type="string">
            <text:p>0.0654</text:p>
          </table:table-cell>
          <table:table-cell office:string-value="0.0373" office:value-type="string">
            <text:p>0.0373</text:p>
          </table:table-cell>
          <table:table-cell office:string-value="0.0166" office:value-type="string">
            <text:p>0.0166</text:p>
          </table:table-cell>
          <table:table-cell office:string-value="0.0064" office:value-type="string">
            <text:p>0.0064</text:p>
          </table:table-cell>
          <table:table-cell office:string-value="0.0175" office:value-type="string">
            <text:p>0.0175</text:p>
          </table:table-cell>
        </table:table-row>
        <table:table-row>
          <table:table-cell office:string-value="2024-07-19 00:00:00.0" office:value-type="string">
            <text:p>2024-07-19 00:00:00.0</text:p>
          </table:table-cell>
          <table:table-cell office:string-value="1017.9627" office:value-type="string">
            <text:p>1017.9627</text:p>
          </table:table-cell>
          <table:table-cell office:string-value="-22.6107" office:value-type="string">
            <text:p>-22.6107</text:p>
          </table:table-cell>
          <table:table-cell office:string-value="1329.4641" office:value-type="string">
            <text:p>1329.4641</text:p>
          </table:table-cell>
          <table:table-cell office:string-value="1.7481" office:value-type="string">
            <text:p>1.7481</text:p>
          </table:table-cell>
          <table:table-cell office:string-value="0.0946" office:value-type="string">
            <text:p>0.0946</text:p>
          </table:table-cell>
          <table:table-cell office:string-value="0.5863" office:value-type="string">
            <text:p>0.5863</text:p>
          </table:table-cell>
          <table:table-cell office:string-value="95.8053" office:value-type="string">
            <text:p>95.8053</text:p>
          </table:table-cell>
          <table:table-cell office:string-value="1.9903" office:value-type="string">
            <text:p>1.9903</text:p>
          </table:table-cell>
          <table:table-cell office:string-value="0.2248" office:value-type="string">
            <text:p>0.2248</text:p>
          </table:table-cell>
          <table:table-cell office:string-value="0.0628" office:value-type="string">
            <text:p>0.0628</text:p>
          </table:table-cell>
          <table:table-cell office:string-value="0.0355" office:value-type="string">
            <text:p>0.0355</text:p>
          </table:table-cell>
          <table:table-cell office:string-value="0.0157" office:value-type="string">
            <text:p>0.0157</text:p>
          </table:table-cell>
          <table:table-cell office:string-value="0.0060" office:value-type="string">
            <text:p>0.0060</text:p>
          </table:table-cell>
          <table:table-cell office:string-value="0.0168" office:value-type="string">
            <text:p>0.0168</text:p>
          </table:table-cell>
        </table:table-row>
        <table:table-row>
          <table:table-cell office:string-value="2024-07-18 00:00:00.0" office:value-type="string">
            <text:p>2024-07-18 00:00:00.0</text:p>
          </table:table-cell>
          <table:table-cell office:string-value="1017.7987" office:value-type="string">
            <text:p>1017.7987</text:p>
          </table:table-cell>
          <table:table-cell office:string-value="-23.5119" office:value-type="string">
            <text:p>-23.5119</text:p>
          </table:table-cell>
          <table:table-cell office:string-value="1329.4469" office:value-type="string">
            <text:p>1329.4469</text:p>
          </table:table-cell>
          <table:table-cell office:string-value="1.7457" office:value-type="string">
            <text:p>1.7457</text:p>
          </table:table-cell>
          <table:table-cell office:string-value="0.0910" office:value-type="string">
            <text:p>0.0910</text:p>
          </table:table-cell>
          <table:table-cell office:string-value="0.5861" office:value-type="string">
            <text:p>0.5861</text:p>
          </table:table-cell>
          <table:table-cell office:string-value="95.8363" office:value-type="string">
            <text:p>95.8363</text:p>
          </table:table-cell>
          <table:table-cell office:string-value="1.9679" office:value-type="string">
            <text:p>1.9679</text:p>
          </table:table-cell>
          <table:table-cell office:string-value="0.2238" office:value-type="string">
            <text:p>0.2238</text:p>
          </table:table-cell>
          <table:table-cell office:string-value="0.0627" office:value-type="string">
            <text:p>0.0627</text:p>
          </table:table-cell>
          <table:table-cell office:string-value="0.0352" office:value-type="string">
            <text:p>0.0352</text:p>
          </table:table-cell>
          <table:table-cell office:string-value="0.0155" office:value-type="string">
            <text:p>0.0155</text:p>
          </table:table-cell>
          <table:table-cell office:string-value="0.0058" office:value-type="string">
            <text:p>0.0058</text:p>
          </table:table-cell>
          <table:table-cell office:string-value="0.0162" office:value-type="string">
            <text:p>0.0162</text:p>
          </table:table-cell>
        </table:table-row>
        <table:table-row>
          <table:table-cell office:string-value="2024-07-17 00:00:00.0" office:value-type="string">
            <text:p>2024-07-17 00:00:00.0</text:p>
          </table:table-cell>
          <table:table-cell office:string-value="1018.4899" office:value-type="string">
            <text:p>1018.4899</text:p>
          </table:table-cell>
          <table:table-cell office:string-value="-22.8553" office:value-type="string">
            <text:p>-22.8553</text:p>
          </table:table-cell>
          <table:table-cell office:string-value="1329.8927" office:value-type="string">
            <text:p>1329.8927</text:p>
          </table:table-cell>
          <table:table-cell office:string-value="1.7345" office:value-type="string">
            <text:p>1.7345</text:p>
          </table:table-cell>
          <table:table-cell office:string-value="0.1042" office:value-type="string">
            <text:p>0.1042</text:p>
          </table:table-cell>
          <table:table-cell office:string-value="0.5865" office:value-type="string">
            <text:p>0.5865</text:p>
          </table:table-cell>
          <table:table-cell office:string-value="95.7801" office:value-type="string">
            <text:p>95.7801</text:p>
          </table:table-cell>
          <table:table-cell office:string-value="1.9959" office:value-type="string">
            <text:p>1.9959</text:p>
          </table:table-cell>
          <table:table-cell office:string-value="0.2396" office:value-type="string">
            <text:p>0.2396</text:p>
          </table:table-cell>
          <table:table-cell office:string-value="0.0666" office:value-type="string">
            <text:p>0.0666</text:p>
          </table:table-cell>
          <table:table-cell office:string-value="0.0393" office:value-type="string">
            <text:p>0.0393</text:p>
          </table:table-cell>
          <table:table-cell office:string-value="0.0168" office:value-type="string">
            <text:p>0.0168</text:p>
          </table:table-cell>
          <table:table-cell office:string-value="0.0065" office:value-type="string">
            <text:p>0.0065</text:p>
          </table:table-cell>
          <table:table-cell office:string-value="0.0164" office:value-type="string">
            <text:p>0.0164</text:p>
          </table:table-cell>
        </table:table-row>
        <table:table-row>
          <table:table-cell office:string-value="2024-07-16 00:00:00.0" office:value-type="string">
            <text:p>2024-07-16 00:00:00.0</text:p>
          </table:table-cell>
          <table:table-cell office:string-value="1019.4439" office:value-type="string">
            <text:p>1019.4439</text:p>
          </table:table-cell>
          <table:table-cell office:string-value="-18.4611" office:value-type="string">
            <text:p>-18.4611</text:p>
          </table:table-cell>
          <table:table-cell office:string-value="1330.8883" office:value-type="string">
            <text:p>1330.8883</text:p>
          </table:table-cell>
          <table:table-cell office:string-value="1.7100" office:value-type="string">
            <text:p>1.7100</text:p>
          </table:table-cell>
          <table:table-cell office:string-value="0.1047" office:value-type="string">
            <text:p>0.1047</text:p>
          </table:table-cell>
          <table:table-cell office:string-value="0.5867" office:value-type="string">
            <text:p>0.5867</text:p>
          </table:table-cell>
          <table:table-cell office:string-value="95.7660" office:value-type="string">
            <text:p>95.7660</text:p>
          </table:table-cell>
          <table:table-cell office:string-value="2.0062" office:value-type="string">
            <text:p>2.0062</text:p>
          </table:table-cell>
          <table:table-cell office:string-value="0.2532" office:value-type="string">
            <text:p>0.2532</text:p>
          </table:table-cell>
          <table:table-cell office:string-value="0.0695" office:value-type="string">
            <text:p>0.0695</text:p>
          </table:table-cell>
          <table:table-cell office:string-value="0.0433" office:value-type="string">
            <text:p>0.0433</text:p>
          </table:table-cell>
          <table:table-cell office:string-value="0.0191" office:value-type="string">
            <text:p>0.0191</text:p>
          </table:table-cell>
          <table:table-cell office:string-value="0.0080" office:value-type="string">
            <text:p>0.0080</text:p>
          </table:table-cell>
          <table:table-cell office:string-value="0.0201" office:value-type="string">
            <text:p>0.0201</text:p>
          </table:table-cell>
        </table:table-row>
        <table:table-row>
          <table:table-cell office:string-value="2024-07-15 00:00:00.0" office:value-type="string">
            <text:p>2024-07-15 00:00:00.0</text:p>
          </table:table-cell>
          <table:table-cell office:string-value="1019.1138" office:value-type="string">
            <text:p>1019.1138</text:p>
          </table:table-cell>
          <table:table-cell office:string-value="-23.3430" office:value-type="string">
            <text:p>-23.3430</text:p>
          </table:table-cell>
          <table:table-cell office:string-value="1331.4689" office:value-type="string">
            <text:p>1331.4689</text:p>
          </table:table-cell>
          <table:table-cell office:string-value="1.6789" office:value-type="string">
            <text:p>1.6789</text:p>
          </table:table-cell>
          <table:table-cell office:string-value="0.0887" office:value-type="string">
            <text:p>0.0887</text:p>
          </table:table-cell>
          <table:table-cell office:string-value="0.5859" office:value-type="string">
            <text:p>0.5859</text:p>
          </table:table-cell>
          <table:table-cell office:string-value="95.8372" office:value-type="string">
            <text:p>95.8372</text:p>
          </table:table-cell>
          <table:table-cell office:string-value="2.0239" office:value-type="string">
            <text:p>2.0239</text:p>
          </table:table-cell>
          <table:table-cell office:string-value="0.2339" office:value-type="string">
            <text:p>0.2339</text:p>
          </table:table-cell>
          <table:table-cell office:string-value="0.0642" office:value-type="string">
            <text:p>0.0642</text:p>
          </table:table-cell>
          <table:table-cell office:string-value="0.0363" office:value-type="string">
            <text:p>0.0363</text:p>
          </table:table-cell>
          <table:table-cell office:string-value="0.0156" office:value-type="string">
            <text:p>0.0156</text:p>
          </table:table-cell>
          <table:table-cell office:string-value="0.0059" office:value-type="string">
            <text:p>0.0059</text:p>
          </table:table-cell>
          <table:table-cell office:string-value="0.0156" office:value-type="string">
            <text:p>0.0156</text:p>
          </table:table-cell>
        </table:table-row>
        <table:table-row>
          <table:table-cell office:string-value="2024-07-14 00:00:00.0" office:value-type="string">
            <text:p>2024-07-14 00:00:00.0</text:p>
          </table:table-cell>
          <table:table-cell office:string-value="1019.4468" office:value-type="string">
            <text:p>1019.4468</text:p>
          </table:table-cell>
          <table:table-cell office:string-value="-23.7830" office:value-type="string">
            <text:p>-23.7830</text:p>
          </table:table-cell>
          <table:table-cell office:string-value="1332.0386" office:value-type="string">
            <text:p>1332.0386</text:p>
          </table:table-cell>
          <table:table-cell office:string-value="1.6613" office:value-type="string">
            <text:p>1.6613</text:p>
          </table:table-cell>
          <table:table-cell office:string-value="0.0842" office:value-type="string">
            <text:p>0.0842</text:p>
          </table:table-cell>
          <table:table-cell office:string-value="0.5857" office:value-type="string">
            <text:p>0.5857</text:p>
          </table:table-cell>
          <table:table-cell office:string-value="95.8417" office:value-type="string">
            <text:p>95.8417</text:p>
          </table:table-cell>
          <table:table-cell office:string-value="2.0457" office:value-type="string">
            <text:p>2.0457</text:p>
          </table:table-cell>
          <table:table-cell office:string-value="0.2302" office:value-type="string">
            <text:p>0.2302</text:p>
          </table:table-cell>
          <table:table-cell office:string-value="0.0641" office:value-type="string">
            <text:p>0.0641</text:p>
          </table:table-cell>
          <table:table-cell office:string-value="0.0355" office:value-type="string">
            <text:p>0.0355</text:p>
          </table:table-cell>
          <table:table-cell office:string-value="0.0155" office:value-type="string">
            <text:p>0.0155</text:p>
          </table:table-cell>
          <table:table-cell office:string-value="0.0058" office:value-type="string">
            <text:p>0.0058</text:p>
          </table:table-cell>
          <table:table-cell office:string-value="0.0159" office:value-type="string">
            <text:p>0.0159</text:p>
          </table:table-cell>
        </table:table-row>
        <table:table-row>
          <table:table-cell office:string-value="2024-07-13 00:00:00.0" office:value-type="string">
            <text:p>2024-07-13 00:00:00.0</text:p>
          </table:table-cell>
          <table:table-cell office:string-value="1019.8113" office:value-type="string">
            <text:p>1019.8113</text:p>
          </table:table-cell>
          <table:table-cell office:string-value="-22.8236" office:value-type="string">
            <text:p>-22.8236</text:p>
          </table:table-cell>
          <table:table-cell office:string-value="1332.3214" office:value-type="string">
            <text:p>1332.3214</text:p>
          </table:table-cell>
          <table:table-cell office:string-value="1.6615" office:value-type="string">
            <text:p>1.6615</text:p>
          </table:table-cell>
          <table:table-cell office:string-value="0.0782" office:value-type="string">
            <text:p>0.0782</text:p>
          </table:table-cell>
          <table:table-cell office:string-value="0.5859" office:value-type="string">
            <text:p>0.5859</text:p>
          </table:table-cell>
          <table:table-cell office:string-value="95.8251" office:value-type="string">
            <text:p>95.8251</text:p>
          </table:table-cell>
          <table:table-cell office:string-value="2.0573" office:value-type="string">
            <text:p>2.0573</text:p>
          </table:table-cell>
          <table:table-cell office:string-value="0.2359" office:value-type="string">
            <text:p>0.2359</text:p>
          </table:table-cell>
          <table:table-cell office:string-value="0.0665" office:value-type="string">
            <text:p>0.0665</text:p>
          </table:table-cell>
          <table:table-cell office:string-value="0.0368" office:value-type="string">
            <text:p>0.0368</text:p>
          </table:table-cell>
          <table:table-cell office:string-value="0.0162" office:value-type="string">
            <text:p>0.0162</text:p>
          </table:table-cell>
          <table:table-cell office:string-value="0.0060" office:value-type="string">
            <text:p>0.0060</text:p>
          </table:table-cell>
          <table:table-cell office:string-value="0.0166" office:value-type="string">
            <text:p>0.0166</text:p>
          </table:table-cell>
        </table:table-row>
        <table:table-row>
          <table:table-cell office:string-value="2024-07-12 00:00:00.0" office:value-type="string">
            <text:p>2024-07-12 00:00:00.0</text:p>
          </table:table-cell>
          <table:table-cell office:string-value="1018.5497" office:value-type="string">
            <text:p>1018.5497</text:p>
          </table:table-cell>
          <table:table-cell office:string-value="-23.6442" office:value-type="string">
            <text:p>-23.6442</text:p>
          </table:table-cell>
          <table:table-cell office:string-value="1331.4611" office:value-type="string">
            <text:p>1331.4611</text:p>
          </table:table-cell>
          <table:table-cell office:string-value="1.6641" office:value-type="string">
            <text:p>1.6641</text:p>
          </table:table-cell>
          <table:table-cell office:string-value="0.0842" office:value-type="string">
            <text:p>0.0842</text:p>
          </table:table-cell>
          <table:table-cell office:string-value="0.5852" office:value-type="string">
            <text:p>0.5852</text:p>
          </table:table-cell>
          <table:table-cell office:string-value="95.9505" office:value-type="string">
            <text:p>95.9505</text:p>
          </table:table-cell>
          <table:table-cell office:string-value="1.9378" office:value-type="string">
            <text:p>1.9378</text:p>
          </table:table-cell>
          <table:table-cell office:string-value="0.2254" office:value-type="string">
            <text:p>0.2254</text:p>
          </table:table-cell>
          <table:table-cell office:string-value="0.0646" office:value-type="string">
            <text:p>0.0646</text:p>
          </table:table-cell>
          <table:table-cell office:string-value="0.0358" office:value-type="string">
            <text:p>0.0358</text:p>
          </table:table-cell>
          <table:table-cell office:string-value="0.0157" office:value-type="string">
            <text:p>0.0157</text:p>
          </table:table-cell>
          <table:table-cell office:string-value="0.0059" office:value-type="string">
            <text:p>0.0059</text:p>
          </table:table-cell>
          <table:table-cell office:string-value="0.0161" office:value-type="string">
            <text:p>0.0161</text:p>
          </table:table-cell>
        </table:table-row>
        <table:table-row>
          <table:table-cell office:string-value="2024-07-11 00:00:00.0" office:value-type="string">
            <text:p>2024-07-11 00:00:00.0</text:p>
          </table:table-cell>
          <table:table-cell office:string-value="1016.9320" office:value-type="string">
            <text:p>1016.9320</text:p>
          </table:table-cell>
          <table:table-cell office:string-value="-26.9976" office:value-type="string">
            <text:p>-26.9976</text:p>
          </table:table-cell>
          <table:table-cell office:string-value="1330.2191" office:value-type="string">
            <text:p>1330.2191</text:p>
          </table:table-cell>
          <table:table-cell office:string-value="1.6845" office:value-type="string">
            <text:p>1.6845</text:p>
          </table:table-cell>
          <table:table-cell office:string-value="0.0782" office:value-type="string">
            <text:p>0.0782</text:p>
          </table:table-cell>
          <table:table-cell office:string-value="0.5844" office:value-type="string">
            <text:p>0.5844</text:p>
          </table:table-cell>
          <table:table-cell office:string-value="96.0741" office:value-type="string">
            <text:p>96.0741</text:p>
          </table:table-cell>
          <table:table-cell office:string-value="1.8325" office:value-type="string">
            <text:p>1.8325</text:p>
          </table:table-cell>
          <table:table-cell office:string-value="0.2068" office:value-type="string">
            <text:p>0.2068</text:p>
          </table:table-cell>
          <table:table-cell office:string-value="0.0589" office:value-type="string">
            <text:p>0.0589</text:p>
          </table:table-cell>
          <table:table-cell office:string-value="0.0319" office:value-type="string">
            <text:p>0.0319</text:p>
          </table:table-cell>
          <table:table-cell office:string-value="0.0139" office:value-type="string">
            <text:p>0.0139</text:p>
          </table:table-cell>
          <table:table-cell office:string-value="0.0051" office:value-type="string">
            <text:p>0.0051</text:p>
          </table:table-cell>
          <table:table-cell office:string-value="0.0141" office:value-type="string">
            <text:p>0.0141</text:p>
          </table:table-cell>
        </table:table-row>
        <table:table-row>
          <table:table-cell office:string-value="2024-07-10 00:00:00.0" office:value-type="string">
            <text:p>2024-07-10 00:00:00.0</text:p>
          </table:table-cell>
          <table:table-cell office:string-value="1016.1565" office:value-type="string">
            <text:p>1016.1565</text:p>
          </table:table-cell>
          <table:table-cell office:string-value="-29.9060" office:value-type="string">
            <text:p>-29.9060</text:p>
          </table:table-cell>
          <table:table-cell office:string-value="1328.9227" office:value-type="string">
            <text:p>1328.9227</text:p>
          </table:table-cell>
          <table:table-cell office:string-value="1.7205" office:value-type="string">
            <text:p>1.7205</text:p>
          </table:table-cell>
          <table:table-cell office:string-value="0.0939" office:value-type="string">
            <text:p>0.0939</text:p>
          </table:table-cell>
          <table:table-cell office:string-value="0.5847" office:value-type="string">
            <text:p>0.5847</text:p>
          </table:table-cell>
          <table:table-cell office:string-value="96.0155" office:value-type="string">
            <text:p>96.0155</text:p>
          </table:table-cell>
          <table:table-cell office:string-value="1.8619" office:value-type="string">
            <text:p>1.8619</text:p>
          </table:table-cell>
          <table:table-cell office:string-value="0.1953" office:value-type="string">
            <text:p>0.1953</text:p>
          </table:table-cell>
          <table:table-cell office:string-value="0.0545" office:value-type="string">
            <text:p>0.0545</text:p>
          </table:table-cell>
          <table:table-cell office:string-value="0.0291" office:value-type="string">
            <text:p>0.0291</text:p>
          </table:table-cell>
          <table:table-cell office:string-value="0.0124" office:value-type="string">
            <text:p>0.0124</text:p>
          </table:table-cell>
          <table:table-cell office:string-value="0.0046" office:value-type="string">
            <text:p>0.0046</text:p>
          </table:table-cell>
          <table:table-cell office:string-value="0.0123" office:value-type="string">
            <text:p>0.0123</text:p>
          </table:table-cell>
        </table:table-row>
        <table:table-row>
          <table:table-cell office:string-value="2024-07-09 00:00:00.0" office:value-type="string">
            <text:p>2024-07-09 00:00:00.0</text:p>
          </table:table-cell>
          <table:table-cell office:string-value="1013.8373" office:value-type="string">
            <text:p>1013.8373</text:p>
          </table:table-cell>
          <table:table-cell office:string-value="-32.1685" office:value-type="string">
            <text:p>-32.1685</text:p>
          </table:table-cell>
          <table:table-cell office:string-value="1326.5685" office:value-type="string">
            <text:p>1326.5685</text:p>
          </table:table-cell>
          <table:table-cell office:string-value="1.7581" office:value-type="string">
            <text:p>1.7581</text:p>
          </table:table-cell>
          <table:table-cell office:string-value="0.1201" office:value-type="string">
            <text:p>0.1201</text:p>
          </table:table-cell>
          <table:table-cell office:string-value="0.5841" office:value-type="string">
            <text:p>0.5841</text:p>
          </table:table-cell>
          <table:table-cell office:string-value="96.1239" office:value-type="string">
            <text:p>96.1239</text:p>
          </table:table-cell>
          <table:table-cell office:string-value="1.7202" office:value-type="string">
            <text:p>1.7202</text:p>
          </table:table-cell>
          <table:table-cell office:string-value="0.1759" office:value-type="string">
            <text:p>0.1759</text:p>
          </table:table-cell>
          <table:table-cell office:string-value="0.0490" office:value-type="string">
            <text:p>0.0490</text:p>
          </table:table-cell>
          <table:table-cell office:string-value="0.0262" office:value-type="string">
            <text:p>0.0262</text:p>
          </table:table-cell>
          <table:table-cell office:string-value="0.0112" office:value-type="string">
            <text:p>0.0112</text:p>
          </table:table-cell>
          <table:table-cell office:string-value="0.0042" office:value-type="string">
            <text:p>0.0042</text:p>
          </table:table-cell>
          <table:table-cell office:string-value="0.0112" office:value-type="string">
            <text:p>0.0112</text:p>
          </table:table-cell>
        </table:table-row>
        <table:table-row>
          <table:table-cell office:string-value="2024-07-08 00:00:00.0" office:value-type="string">
            <text:p>2024-07-08 00:00:00.0</text:p>
          </table:table-cell>
          <table:table-cell office:string-value="1015.4118" office:value-type="string">
            <text:p>1015.4118</text:p>
          </table:table-cell>
          <table:table-cell office:string-value="-26.7139" office:value-type="string">
            <text:p>-26.7139</text:p>
          </table:table-cell>
          <table:table-cell office:string-value="1327.1786" office:value-type="string">
            <text:p>1327.1786</text:p>
          </table:table-cell>
          <table:table-cell office:string-value="1.7881" office:value-type="string">
            <text:p>1.7881</text:p>
          </table:table-cell>
          <table:table-cell office:string-value="0.0993" office:value-type="string">
            <text:p>0.0993</text:p>
          </table:table-cell>
          <table:table-cell office:string-value="0.5854" office:value-type="string">
            <text:p>0.5854</text:p>
          </table:table-cell>
          <table:table-cell office:string-value="95.9767" office:value-type="string">
            <text:p>95.9767</text:p>
          </table:table-cell>
          <table:table-cell office:string-value="1.8115" office:value-type="string">
            <text:p>1.8115</text:p>
          </table:table-cell>
          <table:table-cell office:string-value="0.2016" office:value-type="string">
            <text:p>0.2016</text:p>
          </table:table-cell>
          <table:table-cell office:string-value="0.0577" office:value-type="string">
            <text:p>0.0577</text:p>
          </table:table-cell>
          <table:table-cell office:string-value="0.0315" office:value-type="string">
            <text:p>0.0315</text:p>
          </table:table-cell>
          <table:table-cell office:string-value="0.0141" office:value-type="string">
            <text:p>0.0141</text:p>
          </table:table-cell>
          <table:table-cell office:string-value="0.0053" office:value-type="string">
            <text:p>0.0053</text:p>
          </table:table-cell>
          <table:table-cell office:string-value="0.0143" office:value-type="string">
            <text:p>0.0143</text:p>
          </table:table-cell>
        </table:table-row>
        <table:table-row>
          <table:table-cell office:string-value="2024-07-07 00:00:00.0" office:value-type="string">
            <text:p>2024-07-07 00:00:00.0</text:p>
          </table:table-cell>
          <table:table-cell office:string-value="1016.0377" office:value-type="string">
            <text:p>1016.0377</text:p>
          </table:table-cell>
          <table:table-cell office:string-value="-24.9247" office:value-type="string">
            <text:p>-24.9247</text:p>
          </table:table-cell>
          <table:table-cell office:string-value="1327.9359" office:value-type="string">
            <text:p>1327.9359</text:p>
          </table:table-cell>
          <table:table-cell office:string-value="1.7683" office:value-type="string">
            <text:p>1.7683</text:p>
          </table:table-cell>
          <table:table-cell office:string-value="0.0968" office:value-type="string">
            <text:p>0.0968</text:p>
          </table:table-cell>
          <table:table-cell office:string-value="0.5854" office:value-type="string">
            <text:p>0.5854</text:p>
          </table:table-cell>
          <table:table-cell office:string-value="95.9664" office:value-type="string">
            <text:p>95.9664</text:p>
          </table:table-cell>
          <table:table-cell office:string-value="1.8331" office:value-type="string">
            <text:p>1.8331</text:p>
          </table:table-cell>
          <table:table-cell office:string-value="0.2072" office:value-type="string">
            <text:p>0.2072</text:p>
          </table:table-cell>
          <table:table-cell office:string-value="0.0598" office:value-type="string">
            <text:p>0.0598</text:p>
          </table:table-cell>
          <table:table-cell office:string-value="0.0331" office:value-type="string">
            <text:p>0.0331</text:p>
          </table:table-cell>
          <table:table-cell office:string-value="0.0147" office:value-type="string">
            <text:p>0.0147</text:p>
          </table:table-cell>
          <table:table-cell office:string-value="0.0055" office:value-type="string">
            <text:p>0.0055</text:p>
          </table:table-cell>
          <table:table-cell office:string-value="0.0153" office:value-type="string">
            <text:p>0.0153</text:p>
          </table:table-cell>
        </table:table-row>
        <table:table-row>
          <table:table-cell office:string-value="2024-07-06 00:00:00.0" office:value-type="string">
            <text:p>2024-07-06 00:00:00.0</text:p>
          </table:table-cell>
          <table:table-cell office:string-value="1016.0916" office:value-type="string">
            <text:p>1016.0916</text:p>
          </table:table-cell>
          <table:table-cell office:string-value="-25.2074" office:value-type="string">
            <text:p>-25.2074</text:p>
          </table:table-cell>
          <table:table-cell office:string-value="1328.3371" office:value-type="string">
            <text:p>1328.3371</text:p>
          </table:table-cell>
          <table:table-cell office:string-value="1.7511" office:value-type="string">
            <text:p>1.7511</text:p>
          </table:table-cell>
          <table:table-cell office:string-value="0.0922" office:value-type="string">
            <text:p>0.0922</text:p>
          </table:table-cell>
          <table:table-cell office:string-value="0.5851" office:value-type="string">
            <text:p>0.5851</text:p>
          </table:table-cell>
          <table:table-cell office:string-value="96.0061" office:value-type="string">
            <text:p>96.0061</text:p>
          </table:table-cell>
          <table:table-cell office:string-value="1.8175" office:value-type="string">
            <text:p>1.8175</text:p>
          </table:table-cell>
          <table:table-cell office:string-value="0.2057" office:value-type="string">
            <text:p>0.2057</text:p>
          </table:table-cell>
          <table:table-cell office:string-value="0.0594" office:value-type="string">
            <text:p>0.0594</text:p>
          </table:table-cell>
          <table:table-cell office:string-value="0.0329" office:value-type="string">
            <text:p>0.0329</text:p>
          </table:table-cell>
          <table:table-cell office:string-value="0.0146" office:value-type="string">
            <text:p>0.0146</text:p>
          </table:table-cell>
          <table:table-cell office:string-value="0.0054" office:value-type="string">
            <text:p>0.0054</text:p>
          </table:table-cell>
          <table:table-cell office:string-value="0.0151" office:value-type="string">
            <text:p>0.0151</text:p>
          </table:table-cell>
        </table:table-row>
        <table:table-row>
          <table:table-cell office:string-value="2024-07-05 00:00:00.0" office:value-type="string">
            <text:p>2024-07-05 00:00:00.0</text:p>
          </table:table-cell>
          <table:table-cell office:string-value="1017.1668" office:value-type="string">
            <text:p>1017.1668</text:p>
          </table:table-cell>
          <table:table-cell office:string-value="-24.1211" office:value-type="string">
            <text:p>-24.1211</text:p>
          </table:table-cell>
          <table:table-cell office:string-value="1329.4844" office:value-type="string">
            <text:p>1329.4844</text:p>
          </table:table-cell>
          <table:table-cell office:string-value="1.7203" office:value-type="string">
            <text:p>1.7203</text:p>
          </table:table-cell>
          <table:table-cell office:string-value="0.0964" office:value-type="string">
            <text:p>0.0964</text:p>
          </table:table-cell>
          <table:table-cell office:string-value="0.5854" office:value-type="string">
            <text:p>0.5854</text:p>
          </table:table-cell>
          <table:table-cell office:string-value="95.9527" office:value-type="string">
            <text:p>95.9527</text:p>
          </table:table-cell>
          <table:table-cell office:string-value="1.8815" office:value-type="string">
            <text:p>1.8815</text:p>
          </table:table-cell>
          <table:table-cell office:string-value="0.2142" office:value-type="string">
            <text:p>0.2142</text:p>
          </table:table-cell>
          <table:table-cell office:string-value="0.0623" office:value-type="string">
            <text:p>0.0623</text:p>
          </table:table-cell>
          <table:table-cell office:string-value="0.0347" office:value-type="string">
            <text:p>0.0347</text:p>
          </table:table-cell>
          <table:table-cell office:string-value="0.0159" office:value-type="string">
            <text:p>0.0159</text:p>
          </table:table-cell>
          <table:table-cell office:string-value="0.0063" office:value-type="string">
            <text:p>0.0063</text:p>
          </table:table-cell>
          <table:table-cell office:string-value="0.0158" office:value-type="string">
            <text:p>0.0158</text:p>
          </table:table-cell>
        </table:table-row>
        <table:table-row>
          <table:table-cell office:string-value="2024-07-04 00:00:00.0" office:value-type="string">
            <text:p>2024-07-04 00:00:00.0</text:p>
          </table:table-cell>
          <table:table-cell office:string-value="1016.9812" office:value-type="string">
            <text:p>1016.9812</text:p>
          </table:table-cell>
          <table:table-cell office:string-value="-24.5206" office:value-type="string">
            <text:p>-24.5206</text:p>
          </table:table-cell>
          <table:table-cell office:string-value="1329.1274" office:value-type="string">
            <text:p>1329.1274</text:p>
          </table:table-cell>
          <table:table-cell office:string-value="1.7404" office:value-type="string">
            <text:p>1.7404</text:p>
          </table:table-cell>
          <table:table-cell office:string-value="0.0860" office:value-type="string">
            <text:p>0.0860</text:p>
          </table:table-cell>
          <table:table-cell office:string-value="0.5855" office:value-type="string">
            <text:p>0.5855</text:p>
          </table:table-cell>
          <table:table-cell office:string-value="95.9532" office:value-type="string">
            <text:p>95.9532</text:p>
          </table:table-cell>
          <table:table-cell office:string-value="1.8710" office:value-type="string">
            <text:p>1.8710</text:p>
          </table:table-cell>
          <table:table-cell office:string-value="0.2156" office:value-type="string">
            <text:p>0.2156</text:p>
          </table:table-cell>
          <table:table-cell office:string-value="0.0626" office:value-type="string">
            <text:p>0.0626</text:p>
          </table:table-cell>
          <table:table-cell office:string-value="0.0346" office:value-type="string">
            <text:p>0.0346</text:p>
          </table:table-cell>
          <table:table-cell office:string-value="0.0154" office:value-type="string">
            <text:p>0.0154</text:p>
          </table:table-cell>
          <table:table-cell office:string-value="0.0057" office:value-type="string">
            <text:p>0.0057</text:p>
          </table:table-cell>
          <table:table-cell office:string-value="0.0155" office:value-type="string">
            <text:p>0.0155</text:p>
          </table:table-cell>
        </table:table-row>
        <table:table-row>
          <table:table-cell office:string-value="2024-07-03 00:00:00.0" office:value-type="string">
            <text:p>2024-07-03 00:00:00.0</text:p>
          </table:table-cell>
          <table:table-cell office:string-value="1017.4938" office:value-type="string">
            <text:p>1017.4938</text:p>
          </table:table-cell>
          <table:table-cell office:string-value="-24.0718" office:value-type="string">
            <text:p>-24.0718</text:p>
          </table:table-cell>
          <table:table-cell office:string-value="1329.7397" office:value-type="string">
            <text:p>1329.7397</text:p>
          </table:table-cell>
          <table:table-cell office:string-value="1.7235" office:value-type="string">
            <text:p>1.7235</text:p>
          </table:table-cell>
          <table:table-cell office:string-value="0.0856" office:value-type="string">
            <text:p>0.0856</text:p>
          </table:table-cell>
          <table:table-cell office:string-value="0.5855" office:value-type="string">
            <text:p>0.5855</text:p>
          </table:table-cell>
          <table:table-cell office:string-value="95.9366" office:value-type="string">
            <text:p>95.9366</text:p>
          </table:table-cell>
          <table:table-cell office:string-value="1.8987" office:value-type="string">
            <text:p>1.8987</text:p>
          </table:table-cell>
          <table:table-cell office:string-value="0.2197" office:value-type="string">
            <text:p>0.2197</text:p>
          </table:table-cell>
          <table:table-cell office:string-value="0.0638" office:value-type="string">
            <text:p>0.0638</text:p>
          </table:table-cell>
          <table:table-cell office:string-value="0.0352" office:value-type="string">
            <text:p>0.0352</text:p>
          </table:table-cell>
          <table:table-cell office:string-value="0.0156" office:value-type="string">
            <text:p>0.0156</text:p>
          </table:table-cell>
          <table:table-cell office:string-value="0.0058" office:value-type="string">
            <text:p>0.0058</text:p>
          </table:table-cell>
          <table:table-cell office:string-value="0.0158" office:value-type="string">
            <text:p>0.0158</text:p>
          </table:table-cell>
        </table:table-row>
        <table:table-row>
          <table:table-cell office:string-value="2024-07-02 00:00:00.0" office:value-type="string">
            <text:p>2024-07-02 00:00:00.0</text:p>
          </table:table-cell>
          <table:table-cell office:string-value="1016.7435" office:value-type="string">
            <text:p>1016.7435</text:p>
          </table:table-cell>
          <table:table-cell office:string-value="-25.5394" office:value-type="string">
            <text:p>-25.5394</text:p>
          </table:table-cell>
          <table:table-cell office:string-value="1328.9501" office:value-type="string">
            <text:p>1328.9501</text:p>
          </table:table-cell>
          <table:table-cell office:string-value="1.7449" office:value-type="string">
            <text:p>1.7449</text:p>
          </table:table-cell>
          <table:table-cell office:string-value="0.0826" office:value-type="string">
            <text:p>0.0826</text:p>
          </table:table-cell>
          <table:table-cell office:string-value="0.5853" office:value-type="string">
            <text:p>0.5853</text:p>
          </table:table-cell>
          <table:table-cell office:string-value="95.9643" office:value-type="string">
            <text:p>95.9643</text:p>
          </table:table-cell>
          <table:table-cell office:string-value="1.8695" office:value-type="string">
            <text:p>1.8695</text:p>
          </table:table-cell>
          <table:table-cell office:string-value="0.2098" office:value-type="string">
            <text:p>0.2098</text:p>
          </table:table-cell>
          <table:table-cell office:string-value="0.0605" office:value-type="string">
            <text:p>0.0605</text:p>
          </table:table-cell>
          <table:table-cell office:string-value="0.0334" office:value-type="string">
            <text:p>0.0334</text:p>
          </table:table-cell>
          <table:table-cell office:string-value="0.0147" office:value-type="string">
            <text:p>0.0147</text:p>
          </table:table-cell>
          <table:table-cell office:string-value="0.0055" office:value-type="string">
            <text:p>0.0055</text:p>
          </table:table-cell>
          <table:table-cell office:string-value="0.0148" office:value-type="string">
            <text:p>0.0148</text:p>
          </table:table-cell>
        </table:table-row>
        <table:table-row>
          <table:table-cell office:string-value="2024-07-01 00:00:00.0" office:value-type="string">
            <text:p>2024-07-01 00:00:00.0</text:p>
          </table:table-cell>
          <table:table-cell office:string-value="1016.9245" office:value-type="string">
            <text:p>1016.9245</text:p>
          </table:table-cell>
          <table:table-cell office:string-value="-24.6353" office:value-type="string">
            <text:p>-24.6353</text:p>
          </table:table-cell>
          <table:table-cell office:string-value="1328.8554" office:value-type="string">
            <text:p>1328.8554</text:p>
          </table:table-cell>
          <table:table-cell office:string-value="1.7585" office:value-type="string">
            <text:p>1.7585</text:p>
          </table:table-cell>
          <table:table-cell office:string-value="0.0783" office:value-type="string">
            <text:p>0.0783</text:p>
          </table:table-cell>
          <table:table-cell office:string-value="0.5856" office:value-type="string">
            <text:p>0.5856</text:p>
          </table:table-cell>
          <table:table-cell office:string-value="95.9328" office:value-type="string">
            <text:p>95.9328</text:p>
          </table:table-cell>
          <table:table-cell office:string-value="1.8834" office:value-type="string">
            <text:p>1.8834</text:p>
          </table:table-cell>
          <table:table-cell office:string-value="0.2147" office:value-type="string">
            <text:p>0.2147</text:p>
          </table:table-cell>
          <table:table-cell office:string-value="0.0621" office:value-type="string">
            <text:p>0.0621</text:p>
          </table:table-cell>
          <table:table-cell office:string-value="0.0341" office:value-type="string">
            <text:p>0.0341</text:p>
          </table:table-cell>
          <table:table-cell office:string-value="0.0151" office:value-type="string">
            <text:p>0.0151</text:p>
          </table:table-cell>
          <table:table-cell office:string-value="0.0056" office:value-type="string">
            <text:p>0.0056</text:p>
          </table:table-cell>
          <table:table-cell office:string-value="0.0155" office:value-type="string">
            <text:p>0.0155</text:p>
          </table:table-cell>
        </table:table-row>
        <table:table-row>
          <table:table-cell office:string-value="2024-06-30 00:00:00.0" office:value-type="string">
            <text:p>2024-06-30 00:00:00.0</text:p>
          </table:table-cell>
          <table:table-cell office:string-value="1015.7440" office:value-type="string">
            <text:p>1015.7440</text:p>
          </table:table-cell>
          <table:table-cell office:string-value="-26.0532" office:value-type="string">
            <text:p>-26.0532</text:p>
          </table:table-cell>
          <table:table-cell office:string-value="1327.8711" office:value-type="string">
            <text:p>1327.8711</text:p>
          </table:table-cell>
          <table:table-cell office:string-value="1.7863" office:value-type="string">
            <text:p>1.7863</text:p>
          </table:table-cell>
          <table:table-cell office:string-value="0.0607" office:value-type="string">
            <text:p>0.0607</text:p>
          </table:table-cell>
          <table:table-cell office:string-value="0.5851" office:value-type="string">
            <text:p>0.5851</text:p>
          </table:table-cell>
          <table:table-cell office:string-value="96.0364" office:value-type="string">
            <text:p>96.0364</text:p>
          </table:table-cell>
          <table:table-cell office:string-value="1.7864" office:value-type="string">
            <text:p>1.7864</text:p>
          </table:table-cell>
          <table:table-cell office:string-value="0.2047" office:value-type="string">
            <text:p>0.2047</text:p>
          </table:table-cell>
          <table:table-cell office:string-value="0.0592" office:value-type="string">
            <text:p>0.0592</text:p>
          </table:table-cell>
          <table:table-cell office:string-value="0.0324" office:value-type="string">
            <text:p>0.0324</text:p>
          </table:table-cell>
          <table:table-cell office:string-value="0.0143" office:value-type="string">
            <text:p>0.0143</text:p>
          </table:table-cell>
          <table:table-cell office:string-value="0.0053" office:value-type="string">
            <text:p>0.0053</text:p>
          </table:table-cell>
          <table:table-cell office:string-value="0.0145" office:value-type="string">
            <text:p>0.0145</text:p>
          </table:table-cell>
        </table:table-row>
        <table:table-row>
          <table:table-cell office:string-value="2024-06-29 00:00:00.0" office:value-type="string">
            <text:p>2024-06-29 00:00:00.0</text:p>
          </table:table-cell>
          <table:table-cell office:string-value="1015.7796" office:value-type="string">
            <text:p>1015.7796</text:p>
          </table:table-cell>
          <table:table-cell office:string-value="-26.5967" office:value-type="string">
            <text:p>-26.5967</text:p>
          </table:table-cell>
          <table:table-cell office:string-value="1328.0722" office:value-type="string">
            <text:p>1328.0722</text:p>
          </table:table-cell>
          <table:table-cell office:string-value="1.7688" office:value-type="string">
            <text:p>1.7688</text:p>
          </table:table-cell>
          <table:table-cell office:string-value="0.0722" office:value-type="string">
            <text:p>0.0722</text:p>
          </table:table-cell>
          <table:table-cell office:string-value="0.5850" office:value-type="string">
            <text:p>0.5850</text:p>
          </table:table-cell>
          <table:table-cell office:string-value="96.0410" office:value-type="string">
            <text:p>96.0410</text:p>
          </table:table-cell>
          <table:table-cell office:string-value="1.7902" office:value-type="string">
            <text:p>1.7902</text:p>
          </table:table-cell>
          <table:table-cell office:string-value="0.2034" office:value-type="string">
            <text:p>0.2034</text:p>
          </table:table-cell>
          <table:table-cell office:string-value="0.0587" office:value-type="string">
            <text:p>0.0587</text:p>
          </table:table-cell>
          <table:table-cell office:string-value="0.0320" office:value-type="string">
            <text:p>0.0320</text:p>
          </table:table-cell>
          <table:table-cell office:string-value="0.0141" office:value-type="string">
            <text:p>0.0141</text:p>
          </table:table-cell>
          <table:table-cell office:string-value="0.0053" office:value-type="string">
            <text:p>0.0053</text:p>
          </table:table-cell>
          <table:table-cell office:string-value="0.0141" office:value-type="string">
            <text:p>0.0141</text:p>
          </table:table-cell>
        </table:table-row>
        <table:table-row>
          <table:table-cell office:string-value="2024-06-28 00:00:00.0" office:value-type="string">
            <text:p>2024-06-28 00:00:00.0</text:p>
          </table:table-cell>
          <table:table-cell office:string-value="1016.0490" office:value-type="string">
            <text:p>1016.0490</text:p>
          </table:table-cell>
          <table:table-cell office:string-value="-25.8195" office:value-type="string">
            <text:p>-25.8195</text:p>
          </table:table-cell>
          <table:table-cell office:string-value="1328.2759" office:value-type="string">
            <text:p>1328.2759</text:p>
          </table:table-cell>
          <table:table-cell office:string-value="1.7619" office:value-type="string">
            <text:p>1.7619</text:p>
          </table:table-cell>
          <table:table-cell office:string-value="0.0789" office:value-type="string">
            <text:p>0.0789</text:p>
          </table:table-cell>
          <table:table-cell office:string-value="0.5851" office:value-type="string">
            <text:p>0.5851</text:p>
          </table:table-cell>
          <table:table-cell office:string-value="96.0211" office:value-type="string">
            <text:p>96.0211</text:p>
          </table:table-cell>
          <table:table-cell office:string-value="1.8011" office:value-type="string">
            <text:p>1.8011</text:p>
          </table:table-cell>
          <table:table-cell office:string-value="0.2084" office:value-type="string">
            <text:p>0.2084</text:p>
          </table:table-cell>
          <table:table-cell office:string-value="0.0606" office:value-type="string">
            <text:p>0.0606</text:p>
          </table:table-cell>
          <table:table-cell office:string-value="0.0331" office:value-type="string">
            <text:p>0.0331</text:p>
          </table:table-cell>
          <table:table-cell office:string-value="0.0147" office:value-type="string">
            <text:p>0.0147</text:p>
          </table:table-cell>
          <table:table-cell office:string-value="0.0055" office:value-type="string">
            <text:p>0.0055</text:p>
          </table:table-cell>
          <table:table-cell office:string-value="0.0147" office:value-type="string">
            <text:p>0.0147</text:p>
          </table:table-cell>
        </table:table-row>
        <table:table-row>
          <table:table-cell office:string-value="2024-06-27 00:00:00.0" office:value-type="string">
            <text:p>2024-06-27 00:00:00.0</text:p>
          </table:table-cell>
          <table:table-cell office:string-value="1016.2216" office:value-type="string">
            <text:p>1016.2216</text:p>
          </table:table-cell>
          <table:table-cell office:string-value="-24.3620" office:value-type="string">
            <text:p>-24.3620</text:p>
          </table:table-cell>
          <table:table-cell office:string-value="1328.2874" office:value-type="string">
            <text:p>1328.2874</text:p>
          </table:table-cell>
          <table:table-cell office:string-value="1.7694" office:value-type="string">
            <text:p>1.7694</text:p>
          </table:table-cell>
          <table:table-cell office:string-value="0.0746" office:value-type="string">
            <text:p>0.0746</text:p>
          </table:table-cell>
          <table:table-cell office:string-value="0.5853" office:value-type="string">
            <text:p>0.5853</text:p>
          </table:table-cell>
          <table:table-cell office:string-value="96.0140" office:value-type="string">
            <text:p>96.0140</text:p>
          </table:table-cell>
          <table:table-cell office:string-value="1.7915" office:value-type="string">
            <text:p>1.7915</text:p>
          </table:table-cell>
          <table:table-cell office:string-value="0.2161" office:value-type="string">
            <text:p>0.2161</text:p>
          </table:table-cell>
          <table:table-cell office:string-value="0.0632" office:value-type="string">
            <text:p>0.0632</text:p>
          </table:table-cell>
          <table:table-cell office:string-value="0.0346" office:value-type="string">
            <text:p>0.0346</text:p>
          </table:table-cell>
          <table:table-cell office:string-value="0.0154" office:value-type="string">
            <text:p>0.0154</text:p>
          </table:table-cell>
          <table:table-cell office:string-value="0.0057" office:value-type="string">
            <text:p>0.0057</text:p>
          </table:table-cell>
          <table:table-cell office:string-value="0.0156" office:value-type="string">
            <text:p>0.0156</text:p>
          </table:table-cell>
        </table:table-row>
        <table:table-row>
          <table:table-cell office:string-value="2024-06-26 00:00:00.0" office:value-type="string">
            <text:p>2024-06-26 00:00:00.0</text:p>
          </table:table-cell>
          <table:table-cell office:string-value="1015.8139" office:value-type="string">
            <text:p>1015.8139</text:p>
          </table:table-cell>
          <table:table-cell office:string-value="-24.4095" office:value-type="string">
            <text:p>-24.4095</text:p>
          </table:table-cell>
          <table:table-cell office:string-value="1327.5871" office:value-type="string">
            <text:p>1327.5871</text:p>
          </table:table-cell>
          <table:table-cell office:string-value="1.7894" office:value-type="string">
            <text:p>1.7894</text:p>
          </table:table-cell>
          <table:table-cell office:string-value="0.0828" office:value-type="string">
            <text:p>0.0828</text:p>
          </table:table-cell>
          <table:table-cell office:string-value="0.5855" office:value-type="string">
            <text:p>0.5855</text:p>
          </table:table-cell>
          <table:table-cell office:string-value="95.9920" office:value-type="string">
            <text:p>95.9920</text:p>
          </table:table-cell>
          <table:table-cell office:string-value="1.7858" office:value-type="string">
            <text:p>1.7858</text:p>
          </table:table-cell>
          <table:table-cell office:string-value="0.2164" office:value-type="string">
            <text:p>0.2164</text:p>
          </table:table-cell>
          <table:table-cell office:string-value="0.0620" office:value-type="string">
            <text:p>0.0620</text:p>
          </table:table-cell>
          <table:table-cell office:string-value="0.0344" office:value-type="string">
            <text:p>0.0344</text:p>
          </table:table-cell>
          <table:table-cell office:string-value="0.0151" office:value-type="string">
            <text:p>0.0151</text:p>
          </table:table-cell>
          <table:table-cell office:string-value="0.0057" office:value-type="string">
            <text:p>0.0057</text:p>
          </table:table-cell>
          <table:table-cell office:string-value="0.0150" office:value-type="string">
            <text:p>0.0150</text:p>
          </table:table-cell>
        </table:table-row>
        <table:table-row>
          <table:table-cell office:string-value="2024-06-25 00:00:00.0" office:value-type="string">
            <text:p>2024-06-25 00:00:00.0</text:p>
          </table:table-cell>
          <table:table-cell office:string-value="1016.0833" office:value-type="string">
            <text:p>1016.0833</text:p>
          </table:table-cell>
          <table:table-cell office:string-value="-25.4784" office:value-type="string">
            <text:p>-25.4784</text:p>
          </table:table-cell>
          <table:table-cell office:string-value="1328.2548" office:value-type="string">
            <text:p>1328.2548</text:p>
          </table:table-cell>
          <table:table-cell office:string-value="1.7639" office:value-type="string">
            <text:p>1.7639</text:p>
          </table:table-cell>
          <table:table-cell office:string-value="0.0796" office:value-type="string">
            <text:p>0.0796</text:p>
          </table:table-cell>
          <table:table-cell office:string-value="0.5852" office:value-type="string">
            <text:p>0.5852</text:p>
          </table:table-cell>
          <table:table-cell office:string-value="96.0167" office:value-type="string">
            <text:p>96.0167</text:p>
          </table:table-cell>
          <table:table-cell office:string-value="1.7961" office:value-type="string">
            <text:p>1.7961</text:p>
          </table:table-cell>
          <table:table-cell office:string-value="0.2125" office:value-type="string">
            <text:p>0.2125</text:p>
          </table:table-cell>
          <table:table-cell office:string-value="0.0614" office:value-type="string">
            <text:p>0.0614</text:p>
          </table:table-cell>
          <table:table-cell office:string-value="0.0338" office:value-type="string">
            <text:p>0.0338</text:p>
          </table:table-cell>
          <table:table-cell office:string-value="0.0149" office:value-type="string">
            <text:p>0.0149</text:p>
          </table:table-cell>
          <table:table-cell office:string-value="0.0056" office:value-type="string">
            <text:p>0.0056</text:p>
          </table:table-cell>
          <table:table-cell office:string-value="0.0150" office:value-type="string">
            <text:p>0.0150</text:p>
          </table:table-cell>
        </table:table-row>
        <table:table-row>
          <table:table-cell office:string-value="2024-06-24 00:00:00.0" office:value-type="string">
            <text:p>2024-06-24 00:00:00.0</text:p>
          </table:table-cell>
          <table:table-cell office:string-value="1016.3722" office:value-type="string">
            <text:p>1016.3722</text:p>
          </table:table-cell>
          <table:table-cell office:string-value="-24.9840" office:value-type="string">
            <text:p>-24.9840</text:p>
          </table:table-cell>
          <table:table-cell office:string-value="1328.7303" office:value-type="string">
            <text:p>1328.7303</text:p>
          </table:table-cell>
          <table:table-cell office:string-value="1.7425" office:value-type="string">
            <text:p>1.7425</text:p>
          </table:table-cell>
          <table:table-cell office:string-value="0.0862" office:value-type="string">
            <text:p>0.0862</text:p>
          </table:table-cell>
          <table:table-cell office:string-value="0.5851" office:value-type="string">
            <text:p>0.5851</text:p>
          </table:table-cell>
          <table:table-cell office:string-value="96.0189" office:value-type="string">
            <text:p>96.0189</text:p>
          </table:table-cell>
          <table:table-cell office:string-value="1.8111" office:value-type="string">
            <text:p>1.8111</text:p>
          </table:table-cell>
          <table:table-cell office:string-value="0.2112" office:value-type="string">
            <text:p>0.2112</text:p>
          </table:table-cell>
          <table:table-cell office:string-value="0.0610" office:value-type="string">
            <text:p>0.0610</text:p>
          </table:table-cell>
          <table:table-cell office:string-value="0.0339" office:value-type="string">
            <text:p>0.0339</text:p>
          </table:table-cell>
          <table:table-cell office:string-value="0.0151" office:value-type="string">
            <text:p>0.0151</text:p>
          </table:table-cell>
          <table:table-cell office:string-value="0.0057" office:value-type="string">
            <text:p>0.0057</text:p>
          </table:table-cell>
          <table:table-cell office:string-value="0.0152" office:value-type="string">
            <text:p>0.0152</text:p>
          </table:table-cell>
        </table:table-row>
        <table:table-row>
          <table:table-cell office:string-value="2024-06-23 00:00:00.0" office:value-type="string">
            <text:p>2024-06-23 00:00:00.0</text:p>
          </table:table-cell>
          <table:table-cell office:string-value="1016.3018" office:value-type="string">
            <text:p>1016.3018</text:p>
          </table:table-cell>
          <table:table-cell office:string-value="-24.6580" office:value-type="string">
            <text:p>-24.6580</text:p>
          </table:table-cell>
          <table:table-cell office:string-value="1328.7164" office:value-type="string">
            <text:p>1328.7164</text:p>
          </table:table-cell>
          <table:table-cell office:string-value="1.7446" office:value-type="string">
            <text:p>1.7446</text:p>
          </table:table-cell>
          <table:table-cell office:string-value="0.0808" office:value-type="string">
            <text:p>0.0808</text:p>
          </table:table-cell>
          <table:table-cell office:string-value="0.5850" office:value-type="string">
            <text:p>0.5850</text:p>
          </table:table-cell>
          <table:table-cell office:string-value="96.0410" office:value-type="string">
            <text:p>96.0410</text:p>
          </table:table-cell>
          <table:table-cell office:string-value="1.7899" office:value-type="string">
            <text:p>1.7899</text:p>
          </table:table-cell>
          <table:table-cell office:string-value="0.2127" office:value-type="string">
            <text:p>0.2127</text:p>
          </table:table-cell>
          <table:table-cell office:string-value="0.0614" office:value-type="string">
            <text:p>0.0614</text:p>
          </table:table-cell>
          <table:table-cell office:string-value="0.0342" office:value-type="string">
            <text:p>0.0342</text:p>
          </table:table-cell>
          <table:table-cell office:string-value="0.0152" office:value-type="string">
            <text:p>0.0152</text:p>
          </table:table-cell>
          <table:table-cell office:string-value="0.0058" office:value-type="string">
            <text:p>0.0058</text:p>
          </table:table-cell>
          <table:table-cell office:string-value="0.0155" office:value-type="string">
            <text:p>0.0155</text:p>
          </table:table-cell>
        </table:table-row>
        <table:table-row>
          <table:table-cell office:string-value="2024-06-22 00:00:00.0" office:value-type="string">
            <text:p>2024-06-22 00:00:00.0</text:p>
          </table:table-cell>
          <table:table-cell office:string-value="1015.9590" office:value-type="string">
            <text:p>1015.9590</text:p>
          </table:table-cell>
          <table:table-cell office:string-value="-26.4187" office:value-type="string">
            <text:p>-26.4187</text:p>
          </table:table-cell>
          <table:table-cell office:string-value="1328.7075" office:value-type="string">
            <text:p>1328.7075</text:p>
          </table:table-cell>
          <table:table-cell office:string-value="1.7295" office:value-type="string">
            <text:p>1.7295</text:p>
          </table:table-cell>
          <table:table-cell office:string-value="0.0877" office:value-type="string">
            <text:p>0.0877</text:p>
          </table:table-cell>
          <table:table-cell office:string-value="0.5846" office:value-type="string">
            <text:p>0.5846</text:p>
          </table:table-cell>
          <table:table-cell office:string-value="96.0737" office:value-type="string">
            <text:p>96.0737</text:p>
          </table:table-cell>
          <table:table-cell office:string-value="1.7743" office:value-type="string">
            <text:p>1.7743</text:p>
          </table:table-cell>
          <table:table-cell office:string-value="0.2061" office:value-type="string">
            <text:p>0.2061</text:p>
          </table:table-cell>
          <table:table-cell office:string-value="0.0595" office:value-type="string">
            <text:p>0.0595</text:p>
          </table:table-cell>
          <table:table-cell office:string-value="0.0327" office:value-type="string">
            <text:p>0.0327</text:p>
          </table:table-cell>
          <table:table-cell office:string-value="0.0144" office:value-type="string">
            <text:p>0.0144</text:p>
          </table:table-cell>
          <table:table-cell office:string-value="0.0053" office:value-type="string">
            <text:p>0.0053</text:p>
          </table:table-cell>
          <table:table-cell office:string-value="0.0144" office:value-type="string">
            <text:p>0.0144</text:p>
          </table:table-cell>
        </table:table-row>
        <table:table-row>
          <table:table-cell office:string-value="2024-06-21 00:00:00.0" office:value-type="string">
            <text:p>2024-06-21 00:00:00.0</text:p>
          </table:table-cell>
          <table:table-cell office:string-value="1015.8153" office:value-type="string">
            <text:p>1015.8153</text:p>
          </table:table-cell>
          <table:table-cell office:string-value="-27.2302" office:value-type="string">
            <text:p>-27.2302</text:p>
          </table:table-cell>
          <table:table-cell office:string-value="1328.4212" office:value-type="string">
            <text:p>1328.4212</text:p>
          </table:table-cell>
          <table:table-cell office:string-value="1.7425" office:value-type="string">
            <text:p>1.7425</text:p>
          </table:table-cell>
          <table:table-cell office:string-value="0.0853" office:value-type="string">
            <text:p>0.0853</text:p>
          </table:table-cell>
          <table:table-cell office:string-value="0.5847" office:value-type="string">
            <text:p>0.5847</text:p>
          </table:table-cell>
          <table:table-cell office:string-value="96.0655" office:value-type="string">
            <text:p>96.0655</text:p>
          </table:table-cell>
          <table:table-cell office:string-value="1.7859" office:value-type="string">
            <text:p>1.7859</text:p>
          </table:table-cell>
          <table:table-cell office:string-value="0.2018" office:value-type="string">
            <text:p>0.2018</text:p>
          </table:table-cell>
          <table:table-cell office:string-value="0.0577" office:value-type="string">
            <text:p>0.0577</text:p>
          </table:table-cell>
          <table:table-cell office:string-value="0.0315" office:value-type="string">
            <text:p>0.0315</text:p>
          </table:table-cell>
          <table:table-cell office:string-value="0.0138" office:value-type="string">
            <text:p>0.0138</text:p>
          </table:table-cell>
          <table:table-cell office:string-value="0.0051" office:value-type="string">
            <text:p>0.0051</text:p>
          </table:table-cell>
          <table:table-cell office:string-value="0.0139" office:value-type="string">
            <text:p>0.0139</text:p>
          </table:table-cell>
        </table:table-row>
        <table:table-row>
          <table:table-cell office:string-value="2024-06-20 00:00:00.0" office:value-type="string">
            <text:p>2024-06-20 00:00:00.0</text:p>
          </table:table-cell>
          <table:table-cell office:string-value="1015.7415" office:value-type="string">
            <text:p>1015.7415</text:p>
          </table:table-cell>
          <table:table-cell office:string-value="-27.7883" office:value-type="string">
            <text:p>-27.7883</text:p>
          </table:table-cell>
          <table:table-cell office:string-value="1328.7721" office:value-type="string">
            <text:p>1328.7721</text:p>
          </table:table-cell>
          <table:table-cell office:string-value="1.7199" office:value-type="string">
            <text:p>1.7199</text:p>
          </table:table-cell>
          <table:table-cell office:string-value="0.0868" office:value-type="string">
            <text:p>0.0868</text:p>
          </table:table-cell>
          <table:table-cell office:string-value="0.5843" office:value-type="string">
            <text:p>0.5843</text:p>
          </table:table-cell>
          <table:table-cell office:string-value="96.1013" office:value-type="string">
            <text:p>96.1013</text:p>
          </table:table-cell>
          <table:table-cell office:string-value="1.7773" office:value-type="string">
            <text:p>1.7773</text:p>
          </table:table-cell>
          <table:table-cell office:string-value="0.1963" office:value-type="string">
            <text:p>0.1963</text:p>
          </table:table-cell>
          <table:table-cell office:string-value="0.0555" office:value-type="string">
            <text:p>0.0555</text:p>
          </table:table-cell>
          <table:table-cell office:string-value="0.0304" office:value-type="string">
            <text:p>0.0304</text:p>
          </table:table-cell>
          <table:table-cell office:string-value="0.0133" office:value-type="string">
            <text:p>0.0133</text:p>
          </table:table-cell>
          <table:table-cell office:string-value="0.0050" office:value-type="string">
            <text:p>0.0050</text:p>
          </table:table-cell>
          <table:table-cell office:string-value="0.0135" office:value-type="string">
            <text:p>0.0135</text:p>
          </table:table-cell>
        </table:table-row>
        <table:table-row>
          <table:table-cell office:string-value="2024-06-19 00:00:00.0" office:value-type="string">
            <text:p>2024-06-19 00:00:00.0</text:p>
          </table:table-cell>
          <table:table-cell office:string-value="1015.8611" office:value-type="string">
            <text:p>1015.8611</text:p>
          </table:table-cell>
          <table:table-cell office:string-value="-27.1805" office:value-type="string">
            <text:p>-27.1805</text:p>
          </table:table-cell>
          <table:table-cell office:string-value="1328.9216" office:value-type="string">
            <text:p>1328.9216</text:p>
          </table:table-cell>
          <table:table-cell office:string-value="1.7195" office:value-type="string">
            <text:p>1.7195</text:p>
          </table:table-cell>
          <table:table-cell office:string-value="0.0804" office:value-type="string">
            <text:p>0.0804</text:p>
          </table:table-cell>
          <table:table-cell office:string-value="0.5843" office:value-type="string">
            <text:p>0.5843</text:p>
          </table:table-cell>
          <table:table-cell office:string-value="96.1121" office:value-type="string">
            <text:p>96.1121</text:p>
          </table:table-cell>
          <table:table-cell office:string-value="1.7693" office:value-type="string">
            <text:p>1.7693</text:p>
          </table:table-cell>
          <table:table-cell office:string-value="0.1986" office:value-type="string">
            <text:p>0.1986</text:p>
          </table:table-cell>
          <table:table-cell office:string-value="0.0564" office:value-type="string">
            <text:p>0.0564</text:p>
          </table:table-cell>
          <table:table-cell office:string-value="0.0311" office:value-type="string">
            <text:p>0.0311</text:p>
          </table:table-cell>
          <table:table-cell office:string-value="0.0136" office:value-type="string">
            <text:p>0.0136</text:p>
          </table:table-cell>
          <table:table-cell office:string-value="0.0051" office:value-type="string">
            <text:p>0.0051</text:p>
          </table:table-cell>
          <table:table-cell office:string-value="0.0139" office:value-type="string">
            <text:p>0.0139</text:p>
          </table:table-cell>
        </table:table-row>
        <table:table-row>
          <table:table-cell office:string-value="2024-06-18 00:00:00.0" office:value-type="string">
            <text:p>2024-06-18 00:00:00.0</text:p>
          </table:table-cell>
          <table:table-cell office:string-value="1015.0246" office:value-type="string">
            <text:p>1015.0246</text:p>
          </table:table-cell>
          <table:table-cell office:string-value="-26.1814" office:value-type="string">
            <text:p>-26.1814</text:p>
          </table:table-cell>
          <table:table-cell office:string-value="1327.8145" office:value-type="string">
            <text:p>1327.8145</text:p>
          </table:table-cell>
          <table:table-cell office:string-value="1.7620" office:value-type="string">
            <text:p>1.7620</text:p>
          </table:table-cell>
          <table:table-cell office:string-value="0.0677" office:value-type="string">
            <text:p>0.0677</text:p>
          </table:table-cell>
          <table:table-cell office:string-value="0.5844" office:value-type="string">
            <text:p>0.5844</text:p>
          </table:table-cell>
          <table:table-cell office:string-value="96.1519" office:value-type="string">
            <text:p>96.1519</text:p>
          </table:table-cell>
          <table:table-cell office:string-value="1.6951" office:value-type="string">
            <text:p>1.6951</text:p>
          </table:table-cell>
          <table:table-cell office:string-value="0.1983" office:value-type="string">
            <text:p>0.1983</text:p>
          </table:table-cell>
          <table:table-cell office:string-value="0.0575" office:value-type="string">
            <text:p>0.0575</text:p>
          </table:table-cell>
          <table:table-cell office:string-value="0.0317" office:value-type="string">
            <text:p>0.0317</text:p>
          </table:table-cell>
          <table:table-cell office:string-value="0.0140" office:value-type="string">
            <text:p>0.0140</text:p>
          </table:table-cell>
          <table:table-cell office:string-value="0.0052" office:value-type="string">
            <text:p>0.0052</text:p>
          </table:table-cell>
          <table:table-cell office:string-value="0.0145" office:value-type="string">
            <text:p>0.0145</text:p>
          </table:table-cell>
        </table:table-row>
        <table:table-row>
          <table:table-cell office:string-value="2024-06-17 00:00:00.0" office:value-type="string">
            <text:p>2024-06-17 00:00:00.0</text:p>
          </table:table-cell>
          <table:table-cell office:string-value="1014.9897" office:value-type="string">
            <text:p>1014.9897</text:p>
          </table:table-cell>
          <table:table-cell office:string-value="-25.7714" office:value-type="string">
            <text:p>-25.7714</text:p>
          </table:table-cell>
          <table:table-cell office:string-value="1327.9048" office:value-type="string">
            <text:p>1327.9048</text:p>
          </table:table-cell>
          <table:table-cell office:string-value="1.7580" office:value-type="string">
            <text:p>1.7580</text:p>
          </table:table-cell>
          <table:table-cell office:string-value="0.0643" office:value-type="string">
            <text:p>0.0643</text:p>
          </table:table-cell>
          <table:table-cell office:string-value="0.5842" office:value-type="string">
            <text:p>0.5842</text:p>
          </table:table-cell>
          <table:table-cell office:string-value="96.1860" office:value-type="string">
            <text:p>96.1860</text:p>
          </table:table-cell>
          <table:table-cell office:string-value="1.6739" office:value-type="string">
            <text:p>1.6739</text:p>
          </table:table-cell>
          <table:table-cell office:string-value="0.1971" office:value-type="string">
            <text:p>0.1971</text:p>
          </table:table-cell>
          <table:table-cell office:string-value="0.0573" office:value-type="string">
            <text:p>0.0573</text:p>
          </table:table-cell>
          <table:table-cell office:string-value="0.0315" office:value-type="string">
            <text:p>0.0315</text:p>
          </table:table-cell>
          <table:table-cell office:string-value="0.0142" office:value-type="string">
            <text:p>0.0142</text:p>
          </table:table-cell>
          <table:table-cell office:string-value="0.0052" office:value-type="string">
            <text:p>0.0052</text:p>
          </table:table-cell>
          <table:table-cell office:string-value="0.0147" office:value-type="string">
            <text:p>0.0147</text:p>
          </table:table-cell>
        </table:table-row>
        <table:table-row>
          <table:table-cell office:string-value="2024-06-16 00:00:00.0" office:value-type="string">
            <text:p>2024-06-16 00:00:00.0</text:p>
          </table:table-cell>
          <table:table-cell office:string-value="1014.7588" office:value-type="string">
            <text:p>1014.7588</text:p>
          </table:table-cell>
          <table:table-cell office:string-value="-26.9673" office:value-type="string">
            <text:p>-26.9673</text:p>
          </table:table-cell>
          <table:table-cell office:string-value="1327.7317" office:value-type="string">
            <text:p>1327.7317</text:p>
          </table:table-cell>
          <table:table-cell office:string-value="1.7656" office:value-type="string">
            <text:p>1.7656</text:p>
          </table:table-cell>
          <table:table-cell office:string-value="0.0562" office:value-type="string">
            <text:p>0.0562</text:p>
          </table:table-cell>
          <table:table-cell office:string-value="0.5841" office:value-type="string">
            <text:p>0.5841</text:p>
          </table:table-cell>
          <table:table-cell office:string-value="96.2032" office:value-type="string">
            <text:p>96.2032</text:p>
          </table:table-cell>
          <table:table-cell office:string-value="1.6582" office:value-type="string">
            <text:p>1.6582</text:p>
          </table:table-cell>
          <table:table-cell office:string-value="0.1958" office:value-type="string">
            <text:p>0.1958</text:p>
          </table:table-cell>
          <table:table-cell office:string-value="0.0569" office:value-type="string">
            <text:p>0.0569</text:p>
          </table:table-cell>
          <table:table-cell office:string-value="0.0312" office:value-type="string">
            <text:p>0.0312</text:p>
          </table:table-cell>
          <table:table-cell office:string-value="0.0138" office:value-type="string">
            <text:p>0.0138</text:p>
          </table:table-cell>
          <table:table-cell office:string-value="0.0051" office:value-type="string">
            <text:p>0.0051</text:p>
          </table:table-cell>
          <table:table-cell office:string-value="0.0141" office:value-type="string">
            <text:p>0.0141</text:p>
          </table:table-cell>
        </table:table-row>
        <table:table-row>
          <table:table-cell office:string-value="2024-06-15 00:00:00.0" office:value-type="string">
            <text:p>2024-06-15 00:00:00.0</text:p>
          </table:table-cell>
          <table:table-cell office:string-value="1015.0605" office:value-type="string">
            <text:p>1015.0605</text:p>
          </table:table-cell>
          <table:table-cell office:string-value="-26.6595" office:value-type="string">
            <text:p>-26.6595</text:p>
          </table:table-cell>
          <table:table-cell office:string-value="1328.0441" office:value-type="string">
            <text:p>1328.0441</text:p>
          </table:table-cell>
          <table:table-cell office:string-value="1.7622" office:value-type="string">
            <text:p>1.7622</text:p>
          </table:table-cell>
          <table:table-cell office:string-value="0.0530" office:value-type="string">
            <text:p>0.0530</text:p>
          </table:table-cell>
          <table:table-cell office:string-value="0.5843" office:value-type="string">
            <text:p>0.5843</text:p>
          </table:table-cell>
          <table:table-cell office:string-value="96.1796" office:value-type="string">
            <text:p>96.1796</text:p>
          </table:table-cell>
          <table:table-cell office:string-value="1.6809" office:value-type="string">
            <text:p>1.6809</text:p>
          </table:table-cell>
          <table:table-cell office:string-value="0.2001" office:value-type="string">
            <text:p>0.2001</text:p>
          </table:table-cell>
          <table:table-cell office:string-value="0.0582" office:value-type="string">
            <text:p>0.0582</text:p>
          </table:table-cell>
          <table:table-cell office:string-value="0.0319" office:value-type="string">
            <text:p>0.0319</text:p>
          </table:table-cell>
          <table:table-cell office:string-value="0.0141" office:value-type="string">
            <text:p>0.0141</text:p>
          </table:table-cell>
          <table:table-cell office:string-value="0.0052" office:value-type="string">
            <text:p>0.0052</text:p>
          </table:table-cell>
          <table:table-cell office:string-value="0.0141" office:value-type="string">
            <text:p>0.0141</text:p>
          </table:table-cell>
        </table:table-row>
        <table:table-row>
          <table:table-cell office:string-value="2024-06-14 00:00:00.0" office:value-type="string">
            <text:p>2024-06-14 00:00:00.0</text:p>
          </table:table-cell>
          <table:table-cell office:string-value="1015.8264" office:value-type="string">
            <text:p>1015.8264</text:p>
          </table:table-cell>
          <table:table-cell office:string-value="-26.0456" office:value-type="string">
            <text:p>-26.0456</text:p>
          </table:table-cell>
          <table:table-cell office:string-value="1328.6965" office:value-type="string">
            <text:p>1328.6965</text:p>
          </table:table-cell>
          <table:table-cell office:string-value="1.7486" office:value-type="string">
            <text:p>1.7486</text:p>
          </table:table-cell>
          <table:table-cell office:string-value="0.0533" office:value-type="string">
            <text:p>0.0533</text:p>
          </table:table-cell>
          <table:table-cell office:string-value="0.5845" office:value-type="string">
            <text:p>0.5845</text:p>
          </table:table-cell>
          <table:table-cell office:string-value="96.1388" office:value-type="string">
            <text:p>96.1388</text:p>
          </table:table-cell>
          <table:table-cell office:string-value="1.7273" office:value-type="string">
            <text:p>1.7273</text:p>
          </table:table-cell>
          <table:table-cell office:string-value="0.2062" office:value-type="string">
            <text:p>0.2062</text:p>
          </table:table-cell>
          <table:table-cell office:string-value="0.0600" office:value-type="string">
            <text:p>0.0600</text:p>
          </table:table-cell>
          <table:table-cell office:string-value="0.0328" office:value-type="string">
            <text:p>0.0328</text:p>
          </table:table-cell>
          <table:table-cell office:string-value="0.0144" office:value-type="string">
            <text:p>0.0144</text:p>
          </table:table-cell>
          <table:table-cell office:string-value="0.0054" office:value-type="string">
            <text:p>0.0054</text:p>
          </table:table-cell>
          <table:table-cell office:string-value="0.0145" office:value-type="string">
            <text:p>0.0145</text:p>
          </table:table-cell>
        </table:table-row>
        <table:table-row>
          <table:table-cell office:string-value="2024-06-13 00:00:00.0" office:value-type="string">
            <text:p>2024-06-13 00:00:00.0</text:p>
          </table:table-cell>
          <table:table-cell office:string-value="1016.1263" office:value-type="string">
            <text:p>1016.1263</text:p>
          </table:table-cell>
          <table:table-cell office:string-value="-26.1631" office:value-type="string">
            <text:p>-26.1631</text:p>
          </table:table-cell>
          <table:table-cell office:string-value="1329.4109" office:value-type="string">
            <text:p>1329.4109</text:p>
          </table:table-cell>
          <table:table-cell office:string-value="1.7187" office:value-type="string">
            <text:p>1.7187</text:p>
          </table:table-cell>
          <table:table-cell office:string-value="0.0540" office:value-type="string">
            <text:p>0.0540</text:p>
          </table:table-cell>
          <table:table-cell office:string-value="0.5842" office:value-type="string">
            <text:p>0.5842</text:p>
          </table:table-cell>
          <table:table-cell office:string-value="96.1603" office:value-type="string">
            <text:p>96.1603</text:p>
          </table:table-cell>
          <table:table-cell office:string-value="1.7346" office:value-type="string">
            <text:p>1.7346</text:p>
          </table:table-cell>
          <table:table-cell office:string-value="0.2055" office:value-type="string">
            <text:p>0.2055</text:p>
          </table:table-cell>
          <table:table-cell office:string-value="0.0597" office:value-type="string">
            <text:p>0.0597</text:p>
          </table:table-cell>
          <table:table-cell office:string-value="0.0326" office:value-type="string">
            <text:p>0.0326</text:p>
          </table:table-cell>
          <table:table-cell office:string-value="0.0143" office:value-type="string">
            <text:p>0.0143</text:p>
          </table:table-cell>
          <table:table-cell office:string-value="0.0053" office:value-type="string">
            <text:p>0.0053</text:p>
          </table:table-cell>
          <table:table-cell office:string-value="0.0145" office:value-type="string">
            <text:p>0.0145</text:p>
          </table:table-cell>
        </table:table-row>
        <table:table-row>
          <table:table-cell office:string-value="2024-06-12 00:00:00.0" office:value-type="string">
            <text:p>2024-06-12 00:00:00.0</text:p>
          </table:table-cell>
          <table:table-cell office:string-value="1016.7471" office:value-type="string">
            <text:p>1016.7471</text:p>
          </table:table-cell>
          <table:table-cell office:string-value="-26.1595" office:value-type="string">
            <text:p>-26.1595</text:p>
          </table:table-cell>
          <table:table-cell office:string-value="1329.9997" office:value-type="string">
            <text:p>1329.9997</text:p>
          </table:table-cell>
          <table:table-cell office:string-value="1.7044" office:value-type="string">
            <text:p>1.7044</text:p>
          </table:table-cell>
          <table:table-cell office:string-value="0.0572" office:value-type="string">
            <text:p>0.0572</text:p>
          </table:table-cell>
          <table:table-cell office:string-value="0.5844" office:value-type="string">
            <text:p>0.5844</text:p>
          </table:table-cell>
          <table:table-cell office:string-value="96.1081" office:value-type="string">
            <text:p>96.1081</text:p>
          </table:table-cell>
          <table:table-cell office:string-value="1.7987" office:value-type="string">
            <text:p>1.7987</text:p>
          </table:table-cell>
          <table:table-cell office:string-value="0.2071" office:value-type="string">
            <text:p>0.2071</text:p>
          </table:table-cell>
          <table:table-cell office:string-value="0.0592" office:value-type="string">
            <text:p>0.0592</text:p>
          </table:table-cell>
          <table:table-cell office:string-value="0.0324" office:value-type="string">
            <text:p>0.0324</text:p>
          </table:table-cell>
          <table:table-cell office:string-value="0.0141" office:value-type="string">
            <text:p>0.0141</text:p>
          </table:table-cell>
          <table:table-cell office:string-value="0.0053" office:value-type="string">
            <text:p>0.0053</text:p>
          </table:table-cell>
          <table:table-cell office:string-value="0.0145" office:value-type="string">
            <text:p>0.0145</text:p>
          </table:table-cell>
        </table:table-row>
        <table:table-row>
          <table:table-cell office:string-value="2024-06-11 00:00:00.0" office:value-type="string">
            <text:p>2024-06-11 00:00:00.0</text:p>
          </table:table-cell>
          <table:table-cell office:string-value="1018.3249" office:value-type="string">
            <text:p>1018.3249</text:p>
          </table:table-cell>
          <table:table-cell office:string-value="-19.3990" office:value-type="string">
            <text:p>-19.3990</text:p>
          </table:table-cell>
          <table:table-cell office:string-value="1330.7207" office:value-type="string">
            <text:p>1330.7207</text:p>
          </table:table-cell>
          <table:table-cell office:string-value="1.7066" office:value-type="string">
            <text:p>1.7066</text:p>
          </table:table-cell>
          <table:table-cell office:string-value="0.0699" office:value-type="string">
            <text:p>0.0699</text:p>
          </table:table-cell>
          <table:table-cell office:string-value="0.5856" office:value-type="string">
            <text:p>0.5856</text:p>
          </table:table-cell>
          <table:table-cell office:string-value="95.9492" office:value-type="string">
            <text:p>95.9492</text:p>
          </table:table-cell>
          <table:table-cell office:string-value="1.8998" office:value-type="string">
            <text:p>1.8998</text:p>
          </table:table-cell>
          <table:table-cell office:string-value="0.2281" office:value-type="string">
            <text:p>0.2281</text:p>
          </table:table-cell>
          <table:table-cell office:string-value="0.0645" office:value-type="string">
            <text:p>0.0645</text:p>
          </table:table-cell>
          <table:table-cell office:string-value="0.0388" office:value-type="string">
            <text:p>0.0388</text:p>
          </table:table-cell>
          <table:table-cell office:string-value="0.0175" office:value-type="string">
            <text:p>0.0175</text:p>
          </table:table-cell>
          <table:table-cell office:string-value="0.0074" office:value-type="string">
            <text:p>0.0074</text:p>
          </table:table-cell>
          <table:table-cell office:string-value="0.0192" office:value-type="string">
            <text:p>0.0192</text:p>
          </table:table-cell>
        </table:table-row>
        <table:table-row>
          <table:table-cell office:string-value="2024-06-10 00:00:00.0" office:value-type="string">
            <text:p>2024-06-10 00:00:00.0</text:p>
          </table:table-cell>
          <table:table-cell office:string-value="1018.2670" office:value-type="string">
            <text:p>1018.2670</text:p>
          </table:table-cell>
          <table:table-cell office:string-value="-20.3780" office:value-type="string">
            <text:p>-20.3780</text:p>
          </table:table-cell>
          <table:table-cell office:string-value="1330.6598" office:value-type="string">
            <text:p>1330.6598</text:p>
          </table:table-cell>
          <table:table-cell office:string-value="1.7092" office:value-type="string">
            <text:p>1.7092</text:p>
          </table:table-cell>
          <table:table-cell office:string-value="0.0683" office:value-type="string">
            <text:p>0.0683</text:p>
          </table:table-cell>
          <table:table-cell office:string-value="0.5856" office:value-type="string">
            <text:p>0.5856</text:p>
          </table:table-cell>
          <table:table-cell office:string-value="95.9516" office:value-type="string">
            <text:p>95.9516</text:p>
          </table:table-cell>
          <table:table-cell office:string-value="1.8984" office:value-type="string">
            <text:p>1.8984</text:p>
          </table:table-cell>
          <table:table-cell office:string-value="0.2277" office:value-type="string">
            <text:p>0.2277</text:p>
          </table:table-cell>
          <table:table-cell office:string-value="0.0648" office:value-type="string">
            <text:p>0.0648</text:p>
          </table:table-cell>
          <table:table-cell office:string-value="0.0388" office:value-type="string">
            <text:p>0.0388</text:p>
          </table:table-cell>
          <table:table-cell office:string-value="0.0173" office:value-type="string">
            <text:p>0.0173</text:p>
          </table:table-cell>
          <table:table-cell office:string-value="0.0072" office:value-type="string">
            <text:p>0.0072</text:p>
          </table:table-cell>
          <table:table-cell office:string-value="0.0184" office:value-type="string">
            <text:p>0.0184</text:p>
          </table:table-cell>
        </table:table-row>
        <table:table-row>
          <table:table-cell office:string-value="2024-06-09 00:00:00.0" office:value-type="string">
            <text:p>2024-06-09 00:00:00.0</text:p>
          </table:table-cell>
          <table:table-cell office:string-value="1018.2403" office:value-type="string">
            <text:p>1018.2403</text:p>
          </table:table-cell>
          <table:table-cell office:string-value="-21.4171" office:value-type="string">
            <text:p>-21.4171</text:p>
          </table:table-cell>
          <table:table-cell office:string-value="1331.1218" office:value-type="string">
            <text:p>1331.1218</text:p>
          </table:table-cell>
          <table:table-cell office:string-value="1.6818" office:value-type="string">
            <text:p>1.6818</text:p>
          </table:table-cell>
          <table:table-cell office:string-value="0.0709" office:value-type="string">
            <text:p>0.0709</text:p>
          </table:table-cell>
          <table:table-cell office:string-value="0.5852" office:value-type="string">
            <text:p>0.5852</text:p>
          </table:table-cell>
          <table:table-cell office:string-value="95.9939" office:value-type="string">
            <text:p>95.9939</text:p>
          </table:table-cell>
          <table:table-cell office:string-value="1.8858" office:value-type="string">
            <text:p>1.8858</text:p>
          </table:table-cell>
          <table:table-cell office:string-value="0.2243" office:value-type="string">
            <text:p>0.2243</text:p>
          </table:table-cell>
          <table:table-cell office:string-value="0.0638" office:value-type="string">
            <text:p>0.0638</text:p>
          </table:table-cell>
          <table:table-cell office:string-value="0.0378" office:value-type="string">
            <text:p>0.0378</text:p>
          </table:table-cell>
          <table:table-cell office:string-value="0.0169" office:value-type="string">
            <text:p>0.0169</text:p>
          </table:table-cell>
          <table:table-cell office:string-value="0.0070" office:value-type="string">
            <text:p>0.0070</text:p>
          </table:table-cell>
          <table:table-cell office:string-value="0.0176" office:value-type="string">
            <text:p>0.0176</text:p>
          </table:table-cell>
        </table:table-row>
        <table:table-row>
          <table:table-cell office:string-value="2024-06-08 00:00:00.0" office:value-type="string">
            <text:p>2024-06-08 00:00:00.0</text:p>
          </table:table-cell>
          <table:table-cell office:string-value="1018.8504" office:value-type="string">
            <text:p>1018.8504</text:p>
          </table:table-cell>
          <table:table-cell office:string-value="-24.8008" office:value-type="string">
            <text:p>-24.8008</text:p>
          </table:table-cell>
          <table:table-cell office:string-value="1332.2732" office:value-type="string">
            <text:p>1332.2732</text:p>
          </table:table-cell>
          <table:table-cell office:string-value="1.6368" office:value-type="string">
            <text:p>1.6368</text:p>
          </table:table-cell>
          <table:table-cell office:string-value="0.0732" office:value-type="string">
            <text:p>0.0732</text:p>
          </table:table-cell>
          <table:table-cell office:string-value="0.5848" office:value-type="string">
            <text:p>0.5848</text:p>
          </table:table-cell>
          <table:table-cell office:string-value="96.0055" office:value-type="string">
            <text:p>96.0055</text:p>
          </table:table-cell>
          <table:table-cell office:string-value="1.9243" office:value-type="string">
            <text:p>1.9243</text:p>
          </table:table-cell>
          <table:table-cell office:string-value="0.2268" office:value-type="string">
            <text:p>0.2268</text:p>
          </table:table-cell>
          <table:table-cell office:string-value="0.0641" office:value-type="string">
            <text:p>0.0641</text:p>
          </table:table-cell>
          <table:table-cell office:string-value="0.0363" office:value-type="string">
            <text:p>0.0363</text:p>
          </table:table-cell>
          <table:table-cell office:string-value="0.0154" office:value-type="string">
            <text:p>0.0154</text:p>
          </table:table-cell>
          <table:table-cell office:string-value="0.0059" office:value-type="string">
            <text:p>0.0059</text:p>
          </table:table-cell>
          <table:table-cell office:string-value="0.0153" office:value-type="string">
            <text:p>0.0153</text:p>
          </table:table-cell>
        </table:table-row>
        <table:table-row>
          <table:table-cell office:string-value="2024-06-07 00:00:00.0" office:value-type="string">
            <text:p>2024-06-07 00:00:00.0</text:p>
          </table:table-cell>
          <table:table-cell office:string-value="1019.9582" office:value-type="string">
            <text:p>1019.9582</text:p>
          </table:table-cell>
          <table:table-cell office:string-value="-25.4220" office:value-type="string">
            <text:p>-25.4220</text:p>
          </table:table-cell>
          <table:table-cell office:string-value="1334.3766" office:value-type="string">
            <text:p>1334.3766</text:p>
          </table:table-cell>
          <table:table-cell office:string-value="1.5559" office:value-type="string">
            <text:p>1.5559</text:p>
          </table:table-cell>
          <table:table-cell office:string-value="0.0753" office:value-type="string">
            <text:p>0.0753</text:p>
          </table:table-cell>
          <table:table-cell office:string-value="0.5843" office:value-type="string">
            <text:p>0.5843</text:p>
          </table:table-cell>
          <table:table-cell office:string-value="96.0353" office:value-type="string">
            <text:p>96.0353</text:p>
          </table:table-cell>
          <table:table-cell office:string-value="1.9652" office:value-type="string">
            <text:p>1.9652</text:p>
          </table:table-cell>
          <table:table-cell office:string-value="0.2314" office:value-type="string">
            <text:p>0.2314</text:p>
          </table:table-cell>
          <table:table-cell office:string-value="0.0647" office:value-type="string">
            <text:p>0.0647</text:p>
          </table:table-cell>
          <table:table-cell office:string-value="0.0359" office:value-type="string">
            <text:p>0.0359</text:p>
          </table:table-cell>
          <table:table-cell office:string-value="0.0151" office:value-type="string">
            <text:p>0.0151</text:p>
          </table:table-cell>
          <table:table-cell office:string-value="0.0056" office:value-type="string">
            <text:p>0.0056</text:p>
          </table:table-cell>
          <table:table-cell office:string-value="0.0150" office:value-type="string">
            <text:p>0.0150</text:p>
          </table:table-cell>
        </table:table-row>
        <table:table-row>
          <table:table-cell office:string-value="2024-06-06 00:00:00.0" office:value-type="string">
            <text:p>2024-06-06 00:00:00.0</text:p>
          </table:table-cell>
          <table:table-cell office:string-value="1018.2084" office:value-type="string">
            <text:p>1018.2084</text:p>
          </table:table-cell>
          <table:table-cell office:string-value="-21.6553" office:value-type="string">
            <text:p>-21.6553</text:p>
          </table:table-cell>
          <table:table-cell office:string-value="1331.2947" office:value-type="string">
            <text:p>1331.2947</text:p>
          </table:table-cell>
          <table:table-cell office:string-value="1.6680" office:value-type="string">
            <text:p>1.6680</text:p>
          </table:table-cell>
          <table:table-cell office:string-value="0.0752" office:value-type="string">
            <text:p>0.0752</text:p>
          </table:table-cell>
          <table:table-cell office:string-value="0.5850" office:value-type="string">
            <text:p>0.5850</text:p>
          </table:table-cell>
          <table:table-cell office:string-value="95.9929" office:value-type="string">
            <text:p>95.9929</text:p>
          </table:table-cell>
          <table:table-cell office:string-value="1.8995" office:value-type="string">
            <text:p>1.8995</text:p>
          </table:table-cell>
          <table:table-cell office:string-value="0.2212" office:value-type="string">
            <text:p>0.2212</text:p>
          </table:table-cell>
          <table:table-cell office:string-value="0.0625" office:value-type="string">
            <text:p>0.0625</text:p>
          </table:table-cell>
          <table:table-cell office:string-value="0.0361" office:value-type="string">
            <text:p>0.0361</text:p>
          </table:table-cell>
          <table:table-cell office:string-value="0.0160" office:value-type="string">
            <text:p>0.0160</text:p>
          </table:table-cell>
          <table:table-cell office:string-value="0.0064" office:value-type="string">
            <text:p>0.0064</text:p>
          </table:table-cell>
          <table:table-cell office:string-value="0.0169" office:value-type="string">
            <text:p>0.0169</text:p>
          </table:table-cell>
        </table:table-row>
        <table:table-row>
          <table:table-cell office:string-value="2024-06-05 00:00:00.0" office:value-type="string">
            <text:p>2024-06-05 00:00:00.0</text:p>
          </table:table-cell>
          <table:table-cell office:string-value="1017.0133" office:value-type="string">
            <text:p>1017.0133</text:p>
          </table:table-cell>
          <table:table-cell office:string-value="-22.3308" office:value-type="string">
            <text:p>-22.3308</text:p>
          </table:table-cell>
          <table:table-cell office:string-value="1329.7725" office:value-type="string">
            <text:p>1329.7725</text:p>
          </table:table-cell>
          <table:table-cell office:string-value="1.7044" office:value-type="string">
            <text:p>1.7044</text:p>
          </table:table-cell>
          <table:table-cell office:string-value="0.0918" office:value-type="string">
            <text:p>0.0918</text:p>
          </table:table-cell>
          <table:table-cell office:string-value="0.5850" office:value-type="string">
            <text:p>0.5850</text:p>
          </table:table-cell>
          <table:table-cell office:string-value="96.0170" office:value-type="string">
            <text:p>96.0170</text:p>
          </table:table-cell>
          <table:table-cell office:string-value="1.8400" office:value-type="string">
            <text:p>1.8400</text:p>
          </table:table-cell>
          <table:table-cell office:string-value="0.2128" office:value-type="string">
            <text:p>0.2128</text:p>
          </table:table-cell>
          <table:table-cell office:string-value="0.0595" office:value-type="string">
            <text:p>0.0595</text:p>
          </table:table-cell>
          <table:table-cell office:string-value="0.0350" office:value-type="string">
            <text:p>0.0350</text:p>
          </table:table-cell>
          <table:table-cell office:string-value="0.0157" office:value-type="string">
            <text:p>0.0157</text:p>
          </table:table-cell>
          <table:table-cell office:string-value="0.0065" office:value-type="string">
            <text:p>0.0065</text:p>
          </table:table-cell>
          <table:table-cell office:string-value="0.0176" office:value-type="string">
            <text:p>0.0176</text:p>
          </table:table-cell>
        </table:table-row>
        <table:table-row>
          <table:table-cell office:string-value="2024-06-04 00:00:00.0" office:value-type="string">
            <text:p>2024-06-04 00:00:00.0</text:p>
          </table:table-cell>
          <table:table-cell office:string-value="1014.2458" office:value-type="string">
            <text:p>1014.2458</text:p>
          </table:table-cell>
          <table:table-cell office:string-value="-32.3662" office:value-type="string">
            <text:p>-32.3662</text:p>
          </table:table-cell>
          <table:table-cell office:string-value="1327.8241" office:value-type="string">
            <text:p>1327.8241</text:p>
          </table:table-cell>
          <table:table-cell office:string-value="1.7165" office:value-type="string">
            <text:p>1.7165</text:p>
          </table:table-cell>
          <table:table-cell office:string-value="0.0986" office:value-type="string">
            <text:p>0.0986</text:p>
          </table:table-cell>
          <table:table-cell office:string-value="0.5835" office:value-type="string">
            <text:p>0.5835</text:p>
          </table:table-cell>
          <table:table-cell office:string-value="96.2160" office:value-type="string">
            <text:p>96.2160</text:p>
          </table:table-cell>
          <table:table-cell office:string-value="1.6867" office:value-type="string">
            <text:p>1.6867</text:p>
          </table:table-cell>
          <table:table-cell office:string-value="0.1759" office:value-type="string">
            <text:p>0.1759</text:p>
          </table:table-cell>
          <table:table-cell office:string-value="0.0495" office:value-type="string">
            <text:p>0.0495</text:p>
          </table:table-cell>
          <table:table-cell office:string-value="0.0268" office:value-type="string">
            <text:p>0.0268</text:p>
          </table:table-cell>
          <table:table-cell office:string-value="0.0113" office:value-type="string">
            <text:p>0.0113</text:p>
          </table:table-cell>
          <table:table-cell office:string-value="0.0052" office:value-type="string">
            <text:p>0.0052</text:p>
          </table:table-cell>
          <table:table-cell office:string-value="0.0111" office:value-type="string">
            <text:p>0.0111</text:p>
          </table:table-cell>
        </table:table-row>
        <table:table-row>
          <table:table-cell office:string-value="2024-06-03 00:00:00.0" office:value-type="string">
            <text:p>2024-06-03 00:00:00.0</text:p>
          </table:table-cell>
          <table:table-cell office:string-value="1015.5382" office:value-type="string">
            <text:p>1015.5382</text:p>
          </table:table-cell>
          <table:table-cell office:string-value="-31.0080" office:value-type="string">
            <text:p>-31.0080</text:p>
          </table:table-cell>
          <table:table-cell office:string-value="1328.6756" office:value-type="string">
            <text:p>1328.6756</text:p>
          </table:table-cell>
          <table:table-cell office:string-value="1.7025" office:value-type="string">
            <text:p>1.7025</text:p>
          </table:table-cell>
          <table:table-cell office:string-value="0.1116" office:value-type="string">
            <text:p>0.1116</text:p>
          </table:table-cell>
          <table:table-cell office:string-value="0.5842" office:value-type="string">
            <text:p>0.5842</text:p>
          </table:table-cell>
          <table:table-cell office:string-value="96.0876" office:value-type="string">
            <text:p>96.0876</text:p>
          </table:table-cell>
          <table:table-cell office:string-value="1.7997" office:value-type="string">
            <text:p>1.7997</text:p>
          </table:table-cell>
          <table:table-cell office:string-value="0.1868" office:value-type="string">
            <text:p>0.1868</text:p>
          </table:table-cell>
          <table:table-cell office:string-value="0.0528" office:value-type="string">
            <text:p>0.0528</text:p>
          </table:table-cell>
          <table:table-cell office:string-value="0.0294" office:value-type="string">
            <text:p>0.0294</text:p>
          </table:table-cell>
          <table:table-cell office:string-value="0.0129" office:value-type="string">
            <text:p>0.0129</text:p>
          </table:table-cell>
          <table:table-cell office:string-value="0.0052" office:value-type="string">
            <text:p>0.0052</text:p>
          </table:table-cell>
          <table:table-cell office:string-value="0.0118" office:value-type="string">
            <text:p>0.0118</text:p>
          </table:table-cell>
        </table:table-row>
        <table:table-row>
          <table:table-cell office:string-value="2024-06-02 00:00:00.0" office:value-type="string">
            <text:p>2024-06-02 00:00:00.0</text:p>
          </table:table-cell>
          <table:table-cell office:string-value="1015.9741" office:value-type="string">
            <text:p>1015.9741</text:p>
          </table:table-cell>
          <table:table-cell office:string-value="-31.0670" office:value-type="string">
            <text:p>-31.0670</text:p>
          </table:table-cell>
          <table:table-cell office:string-value="1330.5798" office:value-type="string">
            <text:p>1330.5798</text:p>
          </table:table-cell>
          <table:table-cell office:string-value="1.6255" office:value-type="string">
            <text:p>1.6255</text:p>
          </table:table-cell>
          <table:table-cell office:string-value="0.0941" office:value-type="string">
            <text:p>0.0941</text:p>
          </table:table-cell>
          <table:table-cell office:string-value="0.5831" office:value-type="string">
            <text:p>0.5831</text:p>
          </table:table-cell>
          <table:table-cell office:string-value="96.2362" office:value-type="string">
            <text:p>96.2362</text:p>
          </table:table-cell>
          <table:table-cell office:string-value="1.7551" office:value-type="string">
            <text:p>1.7551</text:p>
          </table:table-cell>
          <table:table-cell office:string-value="0.1838" office:value-type="string">
            <text:p>0.1838</text:p>
          </table:table-cell>
          <table:table-cell office:string-value="0.0515" office:value-type="string">
            <text:p>0.0515</text:p>
          </table:table-cell>
          <table:table-cell office:string-value="0.0278" office:value-type="string">
            <text:p>0.0278</text:p>
          </table:table-cell>
          <table:table-cell office:string-value="0.0119" office:value-type="string">
            <text:p>0.0119</text:p>
          </table:table-cell>
          <table:table-cell office:string-value="0.0044" office:value-type="string">
            <text:p>0.0044</text:p>
          </table:table-cell>
          <table:table-cell office:string-value="0.0118" office:value-type="string">
            <text:p>0.0118</text:p>
          </table:table-cell>
        </table:table-row>
        <table:table-row>
          <table:table-cell office:string-value="2024-06-01 00:00:00.0" office:value-type="string">
            <text:p>2024-06-01 00:00:00.0</text:p>
          </table:table-cell>
          <table:table-cell office:string-value="1017.0894" office:value-type="string">
            <text:p>1017.0894</text:p>
          </table:table-cell>
          <table:table-cell office:string-value="-26.4625" office:value-type="string">
            <text:p>-26.4625</text:p>
          </table:table-cell>
          <table:table-cell office:string-value="1330.8508" office:value-type="string">
            <text:p>1330.8508</text:p>
          </table:table-cell>
          <table:table-cell office:string-value="1.6441" office:value-type="string">
            <text:p>1.6441</text:p>
          </table:table-cell>
          <table:table-cell office:string-value="0.0949" office:value-type="string">
            <text:p>0.0949</text:p>
          </table:table-cell>
          <table:table-cell office:string-value="0.5841" office:value-type="string">
            <text:p>0.5841</text:p>
          </table:table-cell>
          <table:table-cell office:string-value="96.1057" office:value-type="string">
            <text:p>96.1057</text:p>
          </table:table-cell>
          <table:table-cell office:string-value="1.8264" office:value-type="string">
            <text:p>1.8264</text:p>
          </table:table-cell>
          <table:table-cell office:string-value="0.2037" office:value-type="string">
            <text:p>0.2037</text:p>
          </table:table-cell>
          <table:table-cell office:string-value="0.0589" office:value-type="string">
            <text:p>0.0589</text:p>
          </table:table-cell>
          <table:table-cell office:string-value="0.0320" office:value-type="string">
            <text:p>0.0320</text:p>
          </table:table-cell>
          <table:table-cell office:string-value="0.0141" office:value-type="string">
            <text:p>0.0141</text:p>
          </table:table-cell>
          <table:table-cell office:string-value="0.0052" office:value-type="string">
            <text:p>0.0052</text:p>
          </table:table-cell>
          <table:table-cell office:string-value="0.0144" office:value-type="string">
            <text:p>0.0144</text:p>
          </table:table-cell>
        </table:table-row>
        <table:table-row>
          <table:table-cell office:string-value="2024-05-31 00:00:00.0" office:value-type="string">
            <text:p>2024-05-31 00:00:00.0</text:p>
          </table:table-cell>
          <table:table-cell office:string-value="1017.0964" office:value-type="string">
            <text:p>1017.0964</text:p>
          </table:table-cell>
          <table:table-cell office:string-value="-24.7918" office:value-type="string">
            <text:p>-24.7918</text:p>
          </table:table-cell>
          <table:table-cell office:string-value="1330.3337" office:value-type="string">
            <text:p>1330.3337</text:p>
          </table:table-cell>
          <table:table-cell office:string-value="1.6783" office:value-type="string">
            <text:p>1.6783</text:p>
          </table:table-cell>
          <table:table-cell office:string-value="0.0868" office:value-type="string">
            <text:p>0.0868</text:p>
          </table:table-cell>
          <table:table-cell office:string-value="0.5846" office:value-type="string">
            <text:p>0.5846</text:p>
          </table:table-cell>
          <table:table-cell office:string-value="96.0580" office:value-type="string">
            <text:p>96.0580</text:p>
          </table:table-cell>
          <table:table-cell office:string-value="1.8236" office:value-type="string">
            <text:p>1.8236</text:p>
          </table:table-cell>
          <table:table-cell office:string-value="0.2163" office:value-type="string">
            <text:p>0.2163</text:p>
          </table:table-cell>
          <table:table-cell office:string-value="0.0611" office:value-type="string">
            <text:p>0.0611</text:p>
          </table:table-cell>
          <table:table-cell office:string-value="0.0342" office:value-type="string">
            <text:p>0.0342</text:p>
          </table:table-cell>
          <table:table-cell office:string-value="0.0148" office:value-type="string">
            <text:p>0.0148</text:p>
          </table:table-cell>
          <table:table-cell office:string-value="0.0055" office:value-type="string">
            <text:p>0.0055</text:p>
          </table:table-cell>
          <table:table-cell office:string-value="0.0153" office:value-type="string">
            <text:p>0.0153</text:p>
          </table:table-cell>
        </table:table-row>
        <table:table-row>
          <table:table-cell office:string-value="2024-05-30 00:00:00.0" office:value-type="string">
            <text:p>2024-05-30 00:00:00.0</text:p>
          </table:table-cell>
          <table:table-cell office:string-value="1016.4732" office:value-type="string">
            <text:p>1016.4732</text:p>
          </table:table-cell>
          <table:table-cell office:string-value="-27.3310" office:value-type="string">
            <text:p>-27.3310</text:p>
          </table:table-cell>
          <table:table-cell office:string-value="1330.3363" office:value-type="string">
            <text:p>1330.3363</text:p>
          </table:table-cell>
          <table:table-cell office:string-value="1.6600" office:value-type="string">
            <text:p>1.6600</text:p>
          </table:table-cell>
          <table:table-cell office:string-value="0.0846" office:value-type="string">
            <text:p>0.0846</text:p>
          </table:table-cell>
          <table:table-cell office:string-value="0.5838" office:value-type="string">
            <text:p>0.5838</text:p>
          </table:table-cell>
          <table:table-cell office:string-value="96.1761" office:value-type="string">
            <text:p>96.1761</text:p>
          </table:table-cell>
          <table:table-cell office:string-value="1.7701" office:value-type="string">
            <text:p>1.7701</text:p>
          </table:table-cell>
          <table:table-cell office:string-value="0.1951" office:value-type="string">
            <text:p>0.1951</text:p>
          </table:table-cell>
          <table:table-cell office:string-value="0.0561" office:value-type="string">
            <text:p>0.0561</text:p>
          </table:table-cell>
          <table:table-cell office:string-value="0.0310" office:value-type="string">
            <text:p>0.0310</text:p>
          </table:table-cell>
          <table:table-cell office:string-value="0.0143" office:value-type="string">
            <text:p>0.0143</text:p>
          </table:table-cell>
          <table:table-cell office:string-value="0.0060" office:value-type="string">
            <text:p>0.0060</text:p>
          </table:table-cell>
          <table:table-cell office:string-value="0.0138" office:value-type="string">
            <text:p>0.0138</text:p>
          </table:table-cell>
        </table:table-row>
        <table:table-row>
          <table:table-cell office:string-value="2024-05-29 00:00:00.0" office:value-type="string">
            <text:p>2024-05-29 00:00:00.0</text:p>
          </table:table-cell>
          <table:table-cell office:string-value="1016.2112" office:value-type="string">
            <text:p>1016.2112</text:p>
          </table:table-cell>
          <table:table-cell office:string-value="-27.8001" office:value-type="string">
            <text:p>-27.8001</text:p>
          </table:table-cell>
          <table:table-cell office:string-value="1331.1101" office:value-type="string">
            <text:p>1331.1101</text:p>
          </table:table-cell>
          <table:table-cell office:string-value="1.6083" office:value-type="string">
            <text:p>1.6083</text:p>
          </table:table-cell>
          <table:table-cell office:string-value="0.0854" office:value-type="string">
            <text:p>0.0854</text:p>
          </table:table-cell>
          <table:table-cell office:string-value="0.5828" office:value-type="string">
            <text:p>0.5828</text:p>
          </table:table-cell>
          <table:table-cell office:string-value="96.2777" office:value-type="string">
            <text:p>96.2777</text:p>
          </table:table-cell>
          <table:table-cell office:string-value="1.7227" office:value-type="string">
            <text:p>1.7227</text:p>
          </table:table-cell>
          <table:table-cell office:string-value="0.1870" office:value-type="string">
            <text:p>0.1870</text:p>
          </table:table-cell>
          <table:table-cell office:string-value="0.0538" office:value-type="string">
            <text:p>0.0538</text:p>
          </table:table-cell>
          <table:table-cell office:string-value="0.0293" office:value-type="string">
            <text:p>0.0293</text:p>
          </table:table-cell>
          <table:table-cell office:string-value="0.0130" office:value-type="string">
            <text:p>0.0130</text:p>
          </table:table-cell>
          <table:table-cell office:string-value="0.0048" office:value-type="string">
            <text:p>0.0048</text:p>
          </table:table-cell>
          <table:table-cell office:string-value="0.0136" office:value-type="string">
            <text:p>0.0136</text:p>
          </table:table-cell>
        </table:table-row>
        <table:table-row>
          <table:table-cell office:string-value="2024-05-28 00:00:00.0" office:value-type="string">
            <text:p>2024-05-28 00:00:00.0</text:p>
          </table:table-cell>
          <table:table-cell office:string-value="1015.9370" office:value-type="string">
            <text:p>1015.9370</text:p>
          </table:table-cell>
          <table:table-cell office:string-value="-25.7415" office:value-type="string">
            <text:p>-25.7415</text:p>
          </table:table-cell>
          <table:table-cell office:string-value="1329.2598" office:value-type="string">
            <text:p>1329.2598</text:p>
          </table:table-cell>
          <table:table-cell office:string-value="1.7006" office:value-type="string">
            <text:p>1.7006</text:p>
          </table:table-cell>
          <table:table-cell office:string-value="0.0852" office:value-type="string">
            <text:p>0.0852</text:p>
          </table:table-cell>
          <table:table-cell office:string-value="0.5841" office:value-type="string">
            <text:p>0.5841</text:p>
          </table:table-cell>
          <table:table-cell office:string-value="96.1383" office:value-type="string">
            <text:p>96.1383</text:p>
          </table:table-cell>
          <table:table-cell office:string-value="1.7582" office:value-type="string">
            <text:p>1.7582</text:p>
          </table:table-cell>
          <table:table-cell office:string-value="0.1979" office:value-type="string">
            <text:p>0.1979</text:p>
          </table:table-cell>
          <table:table-cell office:string-value="0.0573" office:value-type="string">
            <text:p>0.0573</text:p>
          </table:table-cell>
          <table:table-cell office:string-value="0.0310" office:value-type="string">
            <text:p>0.0310</text:p>
          </table:table-cell>
          <table:table-cell office:string-value="0.0136" office:value-type="string">
            <text:p>0.0136</text:p>
          </table:table-cell>
          <table:table-cell office:string-value="0.0050" office:value-type="string">
            <text:p>0.0050</text:p>
          </table:table-cell>
          <table:table-cell office:string-value="0.0141" office:value-type="string">
            <text:p>0.0141</text:p>
          </table:table-cell>
        </table:table-row>
        <table:table-row>
          <table:table-cell office:string-value="2024-05-27 00:00:00.0" office:value-type="string">
            <text:p>2024-05-27 00:00:00.0</text:p>
          </table:table-cell>
          <table:table-cell office:string-value="1016.0035" office:value-type="string">
            <text:p>1016.0035</text:p>
          </table:table-cell>
          <table:table-cell office:string-value="-28.8634" office:value-type="string">
            <text:p>-28.8634</text:p>
          </table:table-cell>
          <table:table-cell office:string-value="1330.1245" office:value-type="string">
            <text:p>1330.1245</text:p>
          </table:table-cell>
          <table:table-cell office:string-value="1.6590" office:value-type="string">
            <text:p>1.6590</text:p>
          </table:table-cell>
          <table:table-cell office:string-value="0.0803" office:value-type="string">
            <text:p>0.0803</text:p>
          </table:table-cell>
          <table:table-cell office:string-value="0.5835" office:value-type="string">
            <text:p>0.5835</text:p>
          </table:table-cell>
          <table:table-cell office:string-value="96.2243" office:value-type="string">
            <text:p>96.2243</text:p>
          </table:table-cell>
          <table:table-cell office:string-value="1.7288" office:value-type="string">
            <text:p>1.7288</text:p>
          </table:table-cell>
          <table:table-cell office:string-value="0.1933" office:value-type="string">
            <text:p>0.1933</text:p>
          </table:table-cell>
          <table:table-cell office:string-value="0.0560" office:value-type="string">
            <text:p>0.0560</text:p>
          </table:table-cell>
          <table:table-cell office:string-value="0.0300" office:value-type="string">
            <text:p>0.0300</text:p>
          </table:table-cell>
          <table:table-cell office:string-value="0.0132" office:value-type="string">
            <text:p>0.0132</text:p>
          </table:table-cell>
          <table:table-cell office:string-value="0.0048" office:value-type="string">
            <text:p>0.0048</text:p>
          </table:table-cell>
          <table:table-cell office:string-value="0.0129" office:value-type="string">
            <text:p>0.0129</text:p>
          </table:table-cell>
        </table:table-row>
        <table:table-row>
          <table:table-cell office:string-value="2024-05-26 00:00:00.0" office:value-type="string">
            <text:p>2024-05-26 00:00:00.0</text:p>
          </table:table-cell>
          <table:table-cell office:string-value="1016.2474" office:value-type="string">
            <text:p>1016.2474</text:p>
          </table:table-cell>
          <table:table-cell office:string-value="-28.2136" office:value-type="string">
            <text:p>-28.2136</text:p>
          </table:table-cell>
          <table:table-cell office:string-value="1330.4785" office:value-type="string">
            <text:p>1330.4785</text:p>
          </table:table-cell>
          <table:table-cell office:string-value="1.6442" office:value-type="string">
            <text:p>1.6442</text:p>
          </table:table-cell>
          <table:table-cell office:string-value="0.0849" office:value-type="string">
            <text:p>0.0849</text:p>
          </table:table-cell>
          <table:table-cell office:string-value="0.5834" office:value-type="string">
            <text:p>0.5834</text:p>
          </table:table-cell>
          <table:table-cell office:string-value="96.2194" office:value-type="string">
            <text:p>96.2194</text:p>
          </table:table-cell>
          <table:table-cell office:string-value="1.7418" office:value-type="string">
            <text:p>1.7418</text:p>
          </table:table-cell>
          <table:table-cell office:string-value="0.1942" office:value-type="string">
            <text:p>0.1942</text:p>
          </table:table-cell>
          <table:table-cell office:string-value="0.0561" office:value-type="string">
            <text:p>0.0561</text:p>
          </table:table-cell>
          <table:table-cell office:string-value="0.0298" office:value-type="string">
            <text:p>0.0298</text:p>
          </table:table-cell>
          <table:table-cell office:string-value="0.0134" office:value-type="string">
            <text:p>0.0134</text:p>
          </table:table-cell>
          <table:table-cell office:string-value="0.0050" office:value-type="string">
            <text:p>0.0050</text:p>
          </table:table-cell>
          <table:table-cell office:string-value="0.0133" office:value-type="string">
            <text:p>0.0133</text:p>
          </table:table-cell>
        </table:table-row>
        <table:table-row>
          <table:table-cell office:string-value="2024-05-25 00:00:00.0" office:value-type="string">
            <text:p>2024-05-25 00:00:00.0</text:p>
          </table:table-cell>
          <table:table-cell office:string-value="1016.1105" office:value-type="string">
            <text:p>1016.1105</text:p>
          </table:table-cell>
          <table:table-cell office:string-value="-28.3060" office:value-type="string">
            <text:p>-28.3060</text:p>
          </table:table-cell>
          <table:table-cell office:string-value="1330.5488" office:value-type="string">
            <text:p>1330.5488</text:p>
          </table:table-cell>
          <table:table-cell office:string-value="1.6540" office:value-type="string">
            <text:p>1.6540</text:p>
          </table:table-cell>
          <table:table-cell office:string-value="0.0580" office:value-type="string">
            <text:p>0.0580</text:p>
          </table:table-cell>
          <table:table-cell office:string-value="0.5832" office:value-type="string">
            <text:p>0.5832</text:p>
          </table:table-cell>
          <table:table-cell office:string-value="96.2661" office:value-type="string">
            <text:p>96.2661</text:p>
          </table:table-cell>
          <table:table-cell office:string-value="1.7062" office:value-type="string">
            <text:p>1.7062</text:p>
          </table:table-cell>
          <table:table-cell office:string-value="0.1948" office:value-type="string">
            <text:p>0.1948</text:p>
          </table:table-cell>
          <table:table-cell office:string-value="0.0566" office:value-type="string">
            <text:p>0.0566</text:p>
          </table:table-cell>
          <table:table-cell office:string-value="0.0304" office:value-type="string">
            <text:p>0.0304</text:p>
          </table:table-cell>
          <table:table-cell office:string-value="0.0133" office:value-type="string">
            <text:p>0.0133</text:p>
          </table:table-cell>
          <table:table-cell office:string-value="0.0049" office:value-type="string">
            <text:p>0.0049</text:p>
          </table:table-cell>
          <table:table-cell office:string-value="0.0133" office:value-type="string">
            <text:p>0.0133</text:p>
          </table:table-cell>
        </table:table-row>
        <table:table-row>
          <table:table-cell office:string-value="2024-05-24 00:00:00.0" office:value-type="string">
            <text:p>2024-05-24 00:00:00.0</text:p>
          </table:table-cell>
          <table:table-cell office:string-value="1016.1217" office:value-type="string">
            <text:p>1016.1217</text:p>
          </table:table-cell>
          <table:table-cell office:string-value="-27.8022" office:value-type="string">
            <text:p>-27.8022</text:p>
          </table:table-cell>
          <table:table-cell office:string-value="1330.1734" office:value-type="string">
            <text:p>1330.1734</text:p>
          </table:table-cell>
          <table:table-cell office:string-value="1.6746" office:value-type="string">
            <text:p>1.6746</text:p>
          </table:table-cell>
          <table:table-cell office:string-value="0.0579" office:value-type="string">
            <text:p>0.0579</text:p>
          </table:table-cell>
          <table:table-cell office:string-value="0.5835" office:value-type="string">
            <text:p>0.5835</text:p>
          </table:table-cell>
          <table:table-cell office:string-value="96.2301" office:value-type="string">
            <text:p>96.2301</text:p>
          </table:table-cell>
          <table:table-cell office:string-value="1.7219" office:value-type="string">
            <text:p>1.7219</text:p>
          </table:table-cell>
          <table:table-cell office:string-value="0.1966" office:value-type="string">
            <text:p>0.1966</text:p>
          </table:table-cell>
          <table:table-cell office:string-value="0.0569" office:value-type="string">
            <text:p>0.0569</text:p>
          </table:table-cell>
          <table:table-cell office:string-value="0.0306" office:value-type="string">
            <text:p>0.0306</text:p>
          </table:table-cell>
          <table:table-cell office:string-value="0.0134" office:value-type="string">
            <text:p>0.0134</text:p>
          </table:table-cell>
          <table:table-cell office:string-value="0.0049" office:value-type="string">
            <text:p>0.0049</text:p>
          </table:table-cell>
          <table:table-cell office:string-value="0.0135" office:value-type="string">
            <text:p>0.0135</text:p>
          </table:table-cell>
        </table:table-row>
        <table:table-row>
          <table:table-cell office:string-value="2024-05-23 00:00:00.0" office:value-type="string">
            <text:p>2024-05-23 00:00:00.0</text:p>
          </table:table-cell>
          <table:table-cell office:string-value="1015.6025" office:value-type="string">
            <text:p>1015.6025</text:p>
          </table:table-cell>
          <table:table-cell office:string-value="-28.5309" office:value-type="string">
            <text:p>-28.5309</text:p>
          </table:table-cell>
          <table:table-cell office:string-value="1329.4734" office:value-type="string">
            <text:p>1329.4734</text:p>
          </table:table-cell>
          <table:table-cell office:string-value="1.6952" office:value-type="string">
            <text:p>1.6952</text:p>
          </table:table-cell>
          <table:table-cell office:string-value="0.0593" office:value-type="string">
            <text:p>0.0593</text:p>
          </table:table-cell>
          <table:table-cell office:string-value="0.5836" office:value-type="string">
            <text:p>0.5836</text:p>
          </table:table-cell>
          <table:table-cell office:string-value="96.2257" office:value-type="string">
            <text:p>96.2257</text:p>
          </table:table-cell>
          <table:table-cell office:string-value="1.7083" office:value-type="string">
            <text:p>1.7083</text:p>
          </table:table-cell>
          <table:table-cell office:string-value="0.1922" office:value-type="string">
            <text:p>0.1922</text:p>
          </table:table-cell>
          <table:table-cell office:string-value="0.0555" office:value-type="string">
            <text:p>0.0555</text:p>
          </table:table-cell>
          <table:table-cell office:string-value="0.0298" office:value-type="string">
            <text:p>0.0298</text:p>
          </table:table-cell>
          <table:table-cell office:string-value="0.0129" office:value-type="string">
            <text:p>0.0129</text:p>
          </table:table-cell>
          <table:table-cell office:string-value="0.0047" office:value-type="string">
            <text:p>0.0047</text:p>
          </table:table-cell>
          <table:table-cell office:string-value="0.0130" office:value-type="string">
            <text:p>0.0130</text:p>
          </table:table-cell>
        </table:table-row>
        <table:table-row>
          <table:table-cell office:string-value="2024-05-22 00:00:00.0" office:value-type="string">
            <text:p>2024-05-22 00:00:00.0</text:p>
          </table:table-cell>
          <table:table-cell office:string-value="1015.9397" office:value-type="string">
            <text:p>1015.9397</text:p>
          </table:table-cell>
          <table:table-cell office:string-value="-27.8192" office:value-type="string">
            <text:p>-27.8192</text:p>
          </table:table-cell>
          <table:table-cell office:string-value="1329.7030" office:value-type="string">
            <text:p>1329.7030</text:p>
          </table:table-cell>
          <table:table-cell office:string-value="1.6956" office:value-type="string">
            <text:p>1.6956</text:p>
          </table:table-cell>
          <table:table-cell office:string-value="0.0569" office:value-type="string">
            <text:p>0.0569</text:p>
          </table:table-cell>
          <table:table-cell office:string-value="0.5838" office:value-type="string">
            <text:p>0.5838</text:p>
          </table:table-cell>
          <table:table-cell office:string-value="96.2108" office:value-type="string">
            <text:p>96.2108</text:p>
          </table:table-cell>
          <table:table-cell office:string-value="1.7235" office:value-type="string">
            <text:p>1.7235</text:p>
          </table:table-cell>
          <table:table-cell office:string-value="0.1947" office:value-type="string">
            <text:p>0.1947</text:p>
          </table:table-cell>
          <table:table-cell office:string-value="0.0568" office:value-type="string">
            <text:p>0.0568</text:p>
          </table:table-cell>
          <table:table-cell office:string-value="0.0309" office:value-type="string">
            <text:p>0.0309</text:p>
          </table:table-cell>
          <table:table-cell office:string-value="0.0138" office:value-type="string">
            <text:p>0.0138</text:p>
          </table:table-cell>
          <table:table-cell office:string-value="0.0056" office:value-type="string">
            <text:p>0.0056</text:p>
          </table:table-cell>
          <table:table-cell office:string-value="0.0135" office:value-type="string">
            <text:p>0.0135</text:p>
          </table:table-cell>
        </table:table-row>
        <table:table-row>
          <table:table-cell office:string-value="2024-05-21 00:00:00.0" office:value-type="string">
            <text:p>2024-05-21 00:00:00.0</text:p>
          </table:table-cell>
          <table:table-cell office:string-value="1016.0402" office:value-type="string">
            <text:p>1016.0402</text:p>
          </table:table-cell>
          <table:table-cell office:string-value="-27.5590" office:value-type="string">
            <text:p>-27.5590</text:p>
          </table:table-cell>
          <table:table-cell office:string-value="1330.8027" office:value-type="string">
            <text:p>1330.8027</text:p>
          </table:table-cell>
          <table:table-cell office:string-value="1.6328" office:value-type="string">
            <text:p>1.6328</text:p>
          </table:table-cell>
          <table:table-cell office:string-value="0.0657" office:value-type="string">
            <text:p>0.0657</text:p>
          </table:table-cell>
          <table:table-cell office:string-value="0.5829" office:value-type="string">
            <text:p>0.5829</text:p>
          </table:table-cell>
          <table:table-cell office:string-value="96.3095" office:value-type="string">
            <text:p>96.3095</text:p>
          </table:table-cell>
          <table:table-cell office:string-value="1.6861" office:value-type="string">
            <text:p>1.6861</text:p>
          </table:table-cell>
          <table:table-cell office:string-value="0.1911" office:value-type="string">
            <text:p>0.1911</text:p>
          </table:table-cell>
          <table:table-cell office:string-value="0.0555" office:value-type="string">
            <text:p>0.0555</text:p>
          </table:table-cell>
          <table:table-cell office:string-value="0.0298" office:value-type="string">
            <text:p>0.0298</text:p>
          </table:table-cell>
          <table:table-cell office:string-value="0.0131" office:value-type="string">
            <text:p>0.0131</text:p>
          </table:table-cell>
          <table:table-cell office:string-value="0.0048" office:value-type="string">
            <text:p>0.0048</text:p>
          </table:table-cell>
          <table:table-cell office:string-value="0.0133" office:value-type="string">
            <text:p>0.0133</text:p>
          </table:table-cell>
        </table:table-row>
        <table:table-row>
          <table:table-cell office:string-value="2024-05-20 00:00:00.0" office:value-type="string">
            <text:p>2024-05-20 00:00:00.0</text:p>
          </table:table-cell>
          <table:table-cell office:string-value="1015.2056" office:value-type="string">
            <text:p>1015.2056</text:p>
          </table:table-cell>
          <table:table-cell office:string-value="-30.5515" office:value-type="string">
            <text:p>-30.5515</text:p>
          </table:table-cell>
          <table:table-cell office:string-value="1330.2532" office:value-type="string">
            <text:p>1330.2532</text:p>
          </table:table-cell>
          <table:table-cell office:string-value="1.6449" office:value-type="string">
            <text:p>1.6449</text:p>
          </table:table-cell>
          <table:table-cell office:string-value="0.0526" office:value-type="string">
            <text:p>0.0526</text:p>
          </table:table-cell>
          <table:table-cell office:string-value="0.5824" office:value-type="string">
            <text:p>0.5824</text:p>
          </table:table-cell>
          <table:table-cell office:string-value="96.3898" office:value-type="string">
            <text:p>96.3898</text:p>
          </table:table-cell>
          <table:table-cell office:string-value="1.6218" office:value-type="string">
            <text:p>1.6218</text:p>
          </table:table-cell>
          <table:table-cell office:string-value="0.1817" office:value-type="string">
            <text:p>0.1817</text:p>
          </table:table-cell>
          <table:table-cell office:string-value="0.0525" office:value-type="string">
            <text:p>0.0525</text:p>
          </table:table-cell>
          <table:table-cell office:string-value="0.0282" office:value-type="string">
            <text:p>0.0282</text:p>
          </table:table-cell>
          <table:table-cell office:string-value="0.0121" office:value-type="string">
            <text:p>0.0121</text:p>
          </table:table-cell>
          <table:table-cell office:string-value="0.0045" office:value-type="string">
            <text:p>0.0045</text:p>
          </table:table-cell>
          <table:table-cell office:string-value="0.0121" office:value-type="string">
            <text:p>0.0121</text:p>
          </table:table-cell>
        </table:table-row>
        <table:table-row>
          <table:table-cell office:string-value="2024-05-19 00:00:00.0" office:value-type="string">
            <text:p>2024-05-19 00:00:00.0</text:p>
          </table:table-cell>
          <table:table-cell office:string-value="1014.6923" office:value-type="string">
            <text:p>1014.6923</text:p>
          </table:table-cell>
          <table:table-cell office:string-value="-30.8090" office:value-type="string">
            <text:p>-30.8090</text:p>
          </table:table-cell>
          <table:table-cell office:string-value="1329.5699" office:value-type="string">
            <text:p>1329.5699</text:p>
          </table:table-cell>
          <table:table-cell office:string-value="1.6668" office:value-type="string">
            <text:p>1.6668</text:p>
          </table:table-cell>
          <table:table-cell office:string-value="0.0509" office:value-type="string">
            <text:p>0.0509</text:p>
          </table:table-cell>
          <table:table-cell office:string-value="0.5824" office:value-type="string">
            <text:p>0.5824</text:p>
          </table:table-cell>
          <table:table-cell office:string-value="96.3978" office:value-type="string">
            <text:p>96.3978</text:p>
          </table:table-cell>
          <table:table-cell office:string-value="1.5977" office:value-type="string">
            <text:p>1.5977</text:p>
          </table:table-cell>
          <table:table-cell office:string-value="0.1782" office:value-type="string">
            <text:p>0.1782</text:p>
          </table:table-cell>
          <table:table-cell office:string-value="0.0514" office:value-type="string">
            <text:p>0.0514</text:p>
          </table:table-cell>
          <table:table-cell office:string-value="0.0277" office:value-type="string">
            <text:p>0.0277</text:p>
          </table:table-cell>
          <table:table-cell office:string-value="0.0119" office:value-type="string">
            <text:p>0.0119</text:p>
          </table:table-cell>
          <table:table-cell office:string-value="0.0044" office:value-type="string">
            <text:p>0.0044</text:p>
          </table:table-cell>
          <table:table-cell office:string-value="0.0120" office:value-type="string">
            <text:p>0.0120</text:p>
          </table:table-cell>
        </table:table-row>
        <table:table-row>
          <table:table-cell office:string-value="2024-05-18 00:00:00.0" office:value-type="string">
            <text:p>2024-05-18 00:00:00.0</text:p>
          </table:table-cell>
          <table:table-cell office:string-value="1015.4454" office:value-type="string">
            <text:p>1015.4454</text:p>
          </table:table-cell>
          <table:table-cell office:string-value="-28.8949" office:value-type="string">
            <text:p>-28.8949</text:p>
          </table:table-cell>
          <table:table-cell office:string-value="1329.7501" office:value-type="string">
            <text:p>1329.7501</text:p>
          </table:table-cell>
          <table:table-cell office:string-value="1.6804" office:value-type="string">
            <text:p>1.6804</text:p>
          </table:table-cell>
          <table:table-cell office:string-value="0.0515" office:value-type="string">
            <text:p>0.0515</text:p>
          </table:table-cell>
          <table:table-cell office:string-value="0.5831" office:value-type="string">
            <text:p>0.5831</text:p>
          </table:table-cell>
          <table:table-cell office:string-value="96.2958" office:value-type="string">
            <text:p>96.2958</text:p>
          </table:table-cell>
          <table:table-cell office:string-value="1.6687" office:value-type="string">
            <text:p>1.6687</text:p>
          </table:table-cell>
          <table:table-cell office:string-value="0.1883" office:value-type="string">
            <text:p>0.1883</text:p>
          </table:table-cell>
          <table:table-cell office:string-value="0.0545" office:value-type="string">
            <text:p>0.0545</text:p>
          </table:table-cell>
          <table:table-cell office:string-value="0.0294" office:value-type="string">
            <text:p>0.0294</text:p>
          </table:table-cell>
          <table:table-cell office:string-value="0.0127" office:value-type="string">
            <text:p>0.0127</text:p>
          </table:table-cell>
          <table:table-cell office:string-value="0.0047" office:value-type="string">
            <text:p>0.0047</text:p>
          </table:table-cell>
          <table:table-cell office:string-value="0.0130" office:value-type="string">
            <text:p>0.0130</text:p>
          </table:table-cell>
        </table:table-row>
        <table:table-row>
          <table:table-cell office:string-value="2024-05-17 00:00:00.0" office:value-type="string">
            <text:p>2024-05-17 00:00:00.0</text:p>
          </table:table-cell>
          <table:table-cell office:string-value="1014.6749" office:value-type="string">
            <text:p>1014.6749</text:p>
          </table:table-cell>
          <table:table-cell office:string-value="-29.7701" office:value-type="string">
            <text:p>-29.7701</text:p>
          </table:table-cell>
          <table:table-cell office:string-value="1329.5179" office:value-type="string">
            <text:p>1329.5179</text:p>
          </table:table-cell>
          <table:table-cell office:string-value="1.6687" office:value-type="string">
            <text:p>1.6687</text:p>
          </table:table-cell>
          <table:table-cell office:string-value="0.0520" office:value-type="string">
            <text:p>0.0520</text:p>
          </table:table-cell>
          <table:table-cell office:string-value="0.5825" office:value-type="string">
            <text:p>0.5825</text:p>
          </table:table-cell>
          <table:table-cell office:string-value="96.4015" office:value-type="string">
            <text:p>96.4015</text:p>
          </table:table-cell>
          <table:table-cell office:string-value="1.5933" office:value-type="string">
            <text:p>1.5933</text:p>
          </table:table-cell>
          <table:table-cell office:string-value="0.1779" office:value-type="string">
            <text:p>0.1779</text:p>
          </table:table-cell>
          <table:table-cell office:string-value="0.0514" office:value-type="string">
            <text:p>0.0514</text:p>
          </table:table-cell>
          <table:table-cell office:string-value="0.0277" office:value-type="string">
            <text:p>0.0277</text:p>
          </table:table-cell>
          <table:table-cell office:string-value="0.0120" office:value-type="string">
            <text:p>0.0120</text:p>
          </table:table-cell>
          <table:table-cell office:string-value="0.0044" office:value-type="string">
            <text:p>0.0044</text:p>
          </table:table-cell>
          <table:table-cell office:string-value="0.0125" office:value-type="string">
            <text:p>0.0125</text:p>
          </table:table-cell>
        </table:table-row>
        <table:table-row>
          <table:table-cell office:string-value="2024-05-16 00:00:00.0" office:value-type="string">
            <text:p>2024-05-16 00:00:00.0</text:p>
          </table:table-cell>
          <table:table-cell office:string-value="1014.3389" office:value-type="string">
            <text:p>1014.3389</text:p>
          </table:table-cell>
          <table:table-cell office:string-value="-30.9072" office:value-type="string">
            <text:p>-30.9072</text:p>
          </table:table-cell>
          <table:table-cell office:string-value="1329.4412" office:value-type="string">
            <text:p>1329.4412</text:p>
          </table:table-cell>
          <table:table-cell office:string-value="1.6540" office:value-type="string">
            <text:p>1.6540</text:p>
          </table:table-cell>
          <table:table-cell office:string-value="0.0641" office:value-type="string">
            <text:p>0.0641</text:p>
          </table:table-cell>
          <table:table-cell office:string-value="0.5821" office:value-type="string">
            <text:p>0.5821</text:p>
          </table:table-cell>
          <table:table-cell office:string-value="96.4317" office:value-type="string">
            <text:p>96.4317</text:p>
          </table:table-cell>
          <table:table-cell office:string-value="1.5732" office:value-type="string">
            <text:p>1.5732</text:p>
          </table:table-cell>
          <table:table-cell office:string-value="0.1707" office:value-type="string">
            <text:p>0.1707</text:p>
          </table:table-cell>
          <table:table-cell office:string-value="0.0494" office:value-type="string">
            <text:p>0.0494</text:p>
          </table:table-cell>
          <table:table-cell office:string-value="0.0272" office:value-type="string">
            <text:p>0.0272</text:p>
          </table:table-cell>
          <table:table-cell office:string-value="0.0122" office:value-type="string">
            <text:p>0.0122</text:p>
          </table:table-cell>
          <table:table-cell office:string-value="0.0043" office:value-type="string">
            <text:p>0.0043</text:p>
          </table:table-cell>
          <table:table-cell office:string-value="0.0119" office:value-type="string">
            <text:p>0.0119</text:p>
          </table:table-cell>
        </table:table-row>
        <table:table-row>
          <table:table-cell office:string-value="2024-05-15 00:00:00.0" office:value-type="string">
            <text:p>2024-05-15 00:00:00.0</text:p>
          </table:table-cell>
          <table:table-cell office:string-value="1013.9784" office:value-type="string">
            <text:p>1013.9784</text:p>
          </table:table-cell>
          <table:table-cell office:string-value="-30.0831" office:value-type="string">
            <text:p>-30.0831</text:p>
          </table:table-cell>
          <table:table-cell office:string-value="1328.8424" office:value-type="string">
            <text:p>1328.8424</text:p>
          </table:table-cell>
          <table:table-cell office:string-value="1.6708" office:value-type="string">
            <text:p>1.6708</text:p>
          </table:table-cell>
          <table:table-cell office:string-value="0.0709" office:value-type="string">
            <text:p>0.0709</text:p>
          </table:table-cell>
          <table:table-cell office:string-value="0.5823" office:value-type="string">
            <text:p>0.5823</text:p>
          </table:table-cell>
          <table:table-cell office:string-value="96.4242" office:value-type="string">
            <text:p>96.4242</text:p>
          </table:table-cell>
          <table:table-cell office:string-value="1.5593" office:value-type="string">
            <text:p>1.5593</text:p>
          </table:table-cell>
          <table:table-cell office:string-value="0.1716" office:value-type="string">
            <text:p>0.1716</text:p>
          </table:table-cell>
          <table:table-cell office:string-value="0.0495" office:value-type="string">
            <text:p>0.0495</text:p>
          </table:table-cell>
          <table:table-cell office:string-value="0.0266" office:value-type="string">
            <text:p>0.0266</text:p>
          </table:table-cell>
          <table:table-cell office:string-value="0.0115" office:value-type="string">
            <text:p>0.0115</text:p>
          </table:table-cell>
          <table:table-cell office:string-value="0.0042" office:value-type="string">
            <text:p>0.0042</text:p>
          </table:table-cell>
          <table:table-cell office:string-value="0.0118" office:value-type="string">
            <text:p>0.0118</text:p>
          </table:table-cell>
        </table:table-row>
        <table:table-row>
          <table:table-cell office:string-value="2024-05-14 00:00:00.0" office:value-type="string">
            <text:p>2024-05-14 00:00:00.0</text:p>
          </table:table-cell>
          <table:table-cell office:string-value="1014.4116" office:value-type="string">
            <text:p>1014.4116</text:p>
          </table:table-cell>
          <table:table-cell office:string-value="-30.0965" office:value-type="string">
            <text:p>-30.0965</text:p>
          </table:table-cell>
          <table:table-cell office:string-value="1329.3272" office:value-type="string">
            <text:p>1329.3272</text:p>
          </table:table-cell>
          <table:table-cell office:string-value="1.6603" office:value-type="string">
            <text:p>1.6603</text:p>
          </table:table-cell>
          <table:table-cell office:string-value="0.0674" office:value-type="string">
            <text:p>0.0674</text:p>
          </table:table-cell>
          <table:table-cell office:string-value="0.5823" office:value-type="string">
            <text:p>0.5823</text:p>
          </table:table-cell>
          <table:table-cell office:string-value="96.4118" office:value-type="string">
            <text:p>96.4118</text:p>
          </table:table-cell>
          <table:table-cell office:string-value="1.5767" office:value-type="string">
            <text:p>1.5767</text:p>
          </table:table-cell>
          <table:table-cell office:string-value="0.1762" office:value-type="string">
            <text:p>0.1762</text:p>
          </table:table-cell>
          <table:table-cell office:string-value="0.0508" office:value-type="string">
            <text:p>0.0508</text:p>
          </table:table-cell>
          <table:table-cell office:string-value="0.0274" office:value-type="string">
            <text:p>0.0274</text:p>
          </table:table-cell>
          <table:table-cell office:string-value="0.0119" office:value-type="string">
            <text:p>0.0119</text:p>
          </table:table-cell>
          <table:table-cell office:string-value="0.0045" office:value-type="string">
            <text:p>0.0045</text:p>
          </table:table-cell>
          <table:table-cell office:string-value="0.0124" office:value-type="string">
            <text:p>0.0124</text:p>
          </table:table-cell>
        </table:table-row>
        <table:table-row>
          <table:table-cell office:string-value="2024-05-13 00:00:00.0" office:value-type="string">
            <text:p>2024-05-13 00:00:00.0</text:p>
          </table:table-cell>
          <table:table-cell office:string-value="1014.5073" office:value-type="string">
            <text:p>1014.5073</text:p>
          </table:table-cell>
          <table:table-cell office:string-value="-29.7862" office:value-type="string">
            <text:p>-29.7862</text:p>
          </table:table-cell>
          <table:table-cell office:string-value="1328.8977" office:value-type="string">
            <text:p>1328.8977</text:p>
          </table:table-cell>
          <table:table-cell office:string-value="1.6869" office:value-type="string">
            <text:p>1.6869</text:p>
          </table:table-cell>
          <table:table-cell office:string-value="0.0669" office:value-type="string">
            <text:p>0.0669</text:p>
          </table:table-cell>
          <table:table-cell office:string-value="0.5828" office:value-type="string">
            <text:p>0.5828</text:p>
          </table:table-cell>
          <table:table-cell office:string-value="96.3532" office:value-type="string">
            <text:p>96.3532</text:p>
          </table:table-cell>
          <table:table-cell office:string-value="1.6053" office:value-type="string">
            <text:p>1.6053</text:p>
          </table:table-cell>
          <table:table-cell office:string-value="0.1763" office:value-type="string">
            <text:p>0.1763</text:p>
          </table:table-cell>
          <table:table-cell office:string-value="0.0509" office:value-type="string">
            <text:p>0.0509</text:p>
          </table:table-cell>
          <table:table-cell office:string-value="0.0284" office:value-type="string">
            <text:p>0.0284</text:p>
          </table:table-cell>
          <table:table-cell office:string-value="0.0126" office:value-type="string">
            <text:p>0.0126</text:p>
          </table:table-cell>
          <table:table-cell office:string-value="0.0072" office:value-type="string">
            <text:p>0.0072</text:p>
          </table:table-cell>
          <table:table-cell office:string-value="0.0124" office:value-type="string">
            <text:p>0.0124</text:p>
          </table:table-cell>
        </table:table-row>
        <table:table-row>
          <table:table-cell office:string-value="2024-05-12 00:00:00.0" office:value-type="string">
            <text:p>2024-05-12 00:00:00.0</text:p>
          </table:table-cell>
          <table:table-cell office:string-value="1015.1593" office:value-type="string">
            <text:p>1015.1593</text:p>
          </table:table-cell>
          <table:table-cell office:string-value="-28.2679" office:value-type="string">
            <text:p>-28.2679</text:p>
          </table:table-cell>
          <table:table-cell office:string-value="1329.1319" office:value-type="string">
            <text:p>1329.1319</text:p>
          </table:table-cell>
          <table:table-cell office:string-value="1.6874" office:value-type="string">
            <text:p>1.6874</text:p>
          </table:table-cell>
          <table:table-cell office:string-value="0.0773" office:value-type="string">
            <text:p>0.0773</text:p>
          </table:table-cell>
          <table:table-cell office:string-value="0.5833" office:value-type="string">
            <text:p>0.5833</text:p>
          </table:table-cell>
          <table:table-cell office:string-value="96.3052" office:value-type="string">
            <text:p>96.3052</text:p>
          </table:table-cell>
          <table:table-cell office:string-value="1.6223" office:value-type="string">
            <text:p>1.6223</text:p>
          </table:table-cell>
          <table:table-cell office:string-value="0.1777" office:value-type="string">
            <text:p>0.1777</text:p>
          </table:table-cell>
          <table:table-cell office:string-value="0.0530" office:value-type="string">
            <text:p>0.0530</text:p>
          </table:table-cell>
          <table:table-cell office:string-value="0.0322" office:value-type="string">
            <text:p>0.0322</text:p>
          </table:table-cell>
          <table:table-cell office:string-value="0.0170" office:value-type="string">
            <text:p>0.0170</text:p>
          </table:table-cell>
          <table:table-cell office:string-value="0.0170" office:value-type="string">
            <text:p>0.0170</text:p>
          </table:table-cell>
          <table:table-cell office:string-value="0.0127" office:value-type="string">
            <text:p>0.0127</text:p>
          </table:table-cell>
        </table:table-row>
        <table:table-row>
          <table:table-cell office:string-value="2024-05-11 00:00:00.0" office:value-type="string">
            <text:p>2024-05-11 00:00:00.0</text:p>
          </table:table-cell>
          <table:table-cell office:string-value="1014.2594" office:value-type="string">
            <text:p>1014.2594</text:p>
          </table:table-cell>
          <table:table-cell office:string-value="-30.7821" office:value-type="string">
            <text:p>-30.7821</text:p>
          </table:table-cell>
          <table:table-cell office:string-value="1329.2283" office:value-type="string">
            <text:p>1329.2283</text:p>
          </table:table-cell>
          <table:table-cell office:string-value="1.6452" office:value-type="string">
            <text:p>1.6452</text:p>
          </table:table-cell>
          <table:table-cell office:string-value="0.0912" office:value-type="string">
            <text:p>0.0912</text:p>
          </table:table-cell>
          <table:table-cell office:string-value="0.5822" office:value-type="string">
            <text:p>0.5822</text:p>
          </table:table-cell>
          <table:table-cell office:string-value="96.4039" office:value-type="string">
            <text:p>96.4039</text:p>
          </table:table-cell>
          <table:table-cell office:string-value="1.5807" office:value-type="string">
            <text:p>1.5807</text:p>
          </table:table-cell>
          <table:table-cell office:string-value="0.1738" office:value-type="string">
            <text:p>0.1738</text:p>
          </table:table-cell>
          <table:table-cell office:string-value="0.0499" office:value-type="string">
            <text:p>0.0499</text:p>
          </table:table-cell>
          <table:table-cell office:string-value="0.0270" office:value-type="string">
            <text:p>0.0270</text:p>
          </table:table-cell>
          <table:table-cell office:string-value="0.0116" office:value-type="string">
            <text:p>0.0116</text:p>
          </table:table-cell>
          <table:table-cell office:string-value="0.0043" office:value-type="string">
            <text:p>0.0043</text:p>
          </table:table-cell>
          <table:table-cell office:string-value="0.0120" office:value-type="string">
            <text:p>0.0120</text:p>
          </table:table-cell>
        </table:table-row>
        <table:table-row>
          <table:table-cell office:string-value="2024-05-10 00:00:00.0" office:value-type="string">
            <text:p>2024-05-10 00:00:00.0</text:p>
          </table:table-cell>
          <table:table-cell office:string-value="1014.4086" office:value-type="string">
            <text:p>1014.4086</text:p>
          </table:table-cell>
          <table:table-cell office:string-value="-30.3950" office:value-type="string">
            <text:p>-30.3950</text:p>
          </table:table-cell>
          <table:table-cell office:string-value="1329.3253" office:value-type="string">
            <text:p>1329.3253</text:p>
          </table:table-cell>
          <table:table-cell office:string-value="1.6534" office:value-type="string">
            <text:p>1.6534</text:p>
          </table:table-cell>
          <table:table-cell office:string-value="0.0779" office:value-type="string">
            <text:p>0.0779</text:p>
          </table:table-cell>
          <table:table-cell office:string-value="0.5823" office:value-type="string">
            <text:p>0.5823</text:p>
          </table:table-cell>
          <table:table-cell office:string-value="96.3975" office:value-type="string">
            <text:p>96.3975</text:p>
          </table:table-cell>
          <table:table-cell office:string-value="1.5908" office:value-type="string">
            <text:p>1.5908</text:p>
          </table:table-cell>
          <table:table-cell office:string-value="0.1742" office:value-type="string">
            <text:p>0.1742</text:p>
          </table:table-cell>
          <table:table-cell office:string-value="0.0498" office:value-type="string">
            <text:p>0.0498</text:p>
          </table:table-cell>
          <table:table-cell office:string-value="0.0271" office:value-type="string">
            <text:p>0.0271</text:p>
          </table:table-cell>
          <table:table-cell office:string-value="0.0117" office:value-type="string">
            <text:p>0.0117</text:p>
          </table:table-cell>
          <table:table-cell office:string-value="0.0044" office:value-type="string">
            <text:p>0.0044</text:p>
          </table:table-cell>
          <table:table-cell office:string-value="0.0122" office:value-type="string">
            <text:p>0.0122</text:p>
          </table:table-cell>
        </table:table-row>
        <table:table-row>
          <table:table-cell office:string-value="2024-05-09 00:00:00.0" office:value-type="string">
            <text:p>2024-05-09 00:00:00.0</text:p>
          </table:table-cell>
          <table:table-cell office:string-value="1014.6779" office:value-type="string">
            <text:p>1014.6779</text:p>
          </table:table-cell>
          <table:table-cell office:string-value="-29.5744" office:value-type="string">
            <text:p>-29.5744</text:p>
          </table:table-cell>
          <table:table-cell office:string-value="1329.0543" office:value-type="string">
            <text:p>1329.0543</text:p>
          </table:table-cell>
          <table:table-cell office:string-value="1.6876" office:value-type="string">
            <text:p>1.6876</text:p>
          </table:table-cell>
          <table:table-cell office:string-value="0.0629" office:value-type="string">
            <text:p>0.0629</text:p>
          </table:table-cell>
          <table:table-cell office:string-value="0.5829" office:value-type="string">
            <text:p>0.5829</text:p>
          </table:table-cell>
          <table:table-cell office:string-value="96.3332" office:value-type="string">
            <text:p>96.3332</text:p>
          </table:table-cell>
          <table:table-cell office:string-value="1.6274" office:value-type="string">
            <text:p>1.6274</text:p>
          </table:table-cell>
          <table:table-cell office:string-value="0.1801" office:value-type="string">
            <text:p>0.1801</text:p>
          </table:table-cell>
          <table:table-cell office:string-value="0.0520" office:value-type="string">
            <text:p>0.0520</text:p>
          </table:table-cell>
          <table:table-cell office:string-value="0.0280" office:value-type="string">
            <text:p>0.0280</text:p>
          </table:table-cell>
          <table:table-cell office:string-value="0.0124" office:value-type="string">
            <text:p>0.0124</text:p>
          </table:table-cell>
          <table:table-cell office:string-value="0.0046" office:value-type="string">
            <text:p>0.0046</text:p>
          </table:table-cell>
          <table:table-cell office:string-value="0.0127" office:value-type="string">
            <text:p>0.0127</text:p>
          </table:table-cell>
        </table:table-row>
        <table:table-row>
          <table:table-cell office:string-value="2024-05-08 00:00:00.0" office:value-type="string">
            <text:p>2024-05-08 00:00:00.0</text:p>
          </table:table-cell>
          <table:table-cell office:string-value="1015.1439" office:value-type="string">
            <text:p>1015.1439</text:p>
          </table:table-cell>
          <table:table-cell office:string-value="-29.3457" office:value-type="string">
            <text:p>-29.3457</text:p>
          </table:table-cell>
          <table:table-cell office:string-value="1329.5788" office:value-type="string">
            <text:p>1329.5788</text:p>
          </table:table-cell>
          <table:table-cell office:string-value="1.6796" office:value-type="string">
            <text:p>1.6796</text:p>
          </table:table-cell>
          <table:table-cell office:string-value="0.0536" office:value-type="string">
            <text:p>0.0536</text:p>
          </table:table-cell>
          <table:table-cell office:string-value="0.5830" office:value-type="string">
            <text:p>0.5830</text:p>
          </table:table-cell>
          <table:table-cell office:string-value="96.3214" office:value-type="string">
            <text:p>96.3214</text:p>
          </table:table-cell>
          <table:table-cell office:string-value="1.6493" office:value-type="string">
            <text:p>1.6493</text:p>
          </table:table-cell>
          <table:table-cell office:string-value="0.1842" office:value-type="string">
            <text:p>0.1842</text:p>
          </table:table-cell>
          <table:table-cell office:string-value="0.0534" office:value-type="string">
            <text:p>0.0534</text:p>
          </table:table-cell>
          <table:table-cell office:string-value="0.0286" office:value-type="string">
            <text:p>0.0286</text:p>
          </table:table-cell>
          <table:table-cell office:string-value="0.0125" office:value-type="string">
            <text:p>0.0125</text:p>
          </table:table-cell>
          <table:table-cell office:string-value="0.0047" office:value-type="string">
            <text:p>0.0047</text:p>
          </table:table-cell>
          <table:table-cell office:string-value="0.0127" office:value-type="string">
            <text:p>0.0127</text:p>
          </table:table-cell>
        </table:table-row>
        <table:table-row>
          <table:table-cell office:string-value="2024-05-07 00:00:00.0" office:value-type="string">
            <text:p>2024-05-07 00:00:00.0</text:p>
          </table:table-cell>
          <table:table-cell office:string-value="1015.5630" office:value-type="string">
            <text:p>1015.5630</text:p>
          </table:table-cell>
          <table:table-cell office:string-value="-27.9350" office:value-type="string">
            <text:p>-27.9350</text:p>
          </table:table-cell>
          <table:table-cell office:string-value="1329.6577" office:value-type="string">
            <text:p>1329.6577</text:p>
          </table:table-cell>
          <table:table-cell office:string-value="1.6734" office:value-type="string">
            <text:p>1.6734</text:p>
          </table:table-cell>
          <table:table-cell office:string-value="0.0767" office:value-type="string">
            <text:p>0.0767</text:p>
          </table:table-cell>
          <table:table-cell office:string-value="0.5834" office:value-type="string">
            <text:p>0.5834</text:p>
          </table:table-cell>
          <table:table-cell office:string-value="96.2456" office:value-type="string">
            <text:p>96.2456</text:p>
          </table:table-cell>
          <table:table-cell office:string-value="1.7012" office:value-type="string">
            <text:p>1.7012</text:p>
          </table:table-cell>
          <table:table-cell office:string-value="0.1891" office:value-type="string">
            <text:p>0.1891</text:p>
          </table:table-cell>
          <table:table-cell office:string-value="0.0542" office:value-type="string">
            <text:p>0.0542</text:p>
          </table:table-cell>
          <table:table-cell office:string-value="0.0296" office:value-type="string">
            <text:p>0.0296</text:p>
          </table:table-cell>
          <table:table-cell office:string-value="0.0130" office:value-type="string">
            <text:p>0.0130</text:p>
          </table:table-cell>
          <table:table-cell office:string-value="0.0050" office:value-type="string">
            <text:p>0.0050</text:p>
          </table:table-cell>
          <table:table-cell office:string-value="0.0135" office:value-type="string">
            <text:p>0.0135</text:p>
          </table:table-cell>
        </table:table-row>
        <table:table-row>
          <table:table-cell office:string-value="2024-05-06 00:00:00.0" office:value-type="string">
            <text:p>2024-05-06 00:00:00.0</text:p>
          </table:table-cell>
          <table:table-cell office:string-value="1015.4320" office:value-type="string">
            <text:p>1015.4320</text:p>
          </table:table-cell>
          <table:table-cell office:string-value="-28.3293" office:value-type="string">
            <text:p>-28.3293</text:p>
          </table:table-cell>
          <table:table-cell office:string-value="1329.4936" office:value-type="string">
            <text:p>1329.4936</text:p>
          </table:table-cell>
          <table:table-cell office:string-value="1.6742" office:value-type="string">
            <text:p>1.6742</text:p>
          </table:table-cell>
          <table:table-cell office:string-value="0.0816" office:value-type="string">
            <text:p>0.0816</text:p>
          </table:table-cell>
          <table:table-cell office:string-value="0.5834" office:value-type="string">
            <text:p>0.5834</text:p>
          </table:table-cell>
          <table:table-cell office:string-value="96.2406" office:value-type="string">
            <text:p>96.2406</text:p>
          </table:table-cell>
          <table:table-cell office:string-value="1.7008" office:value-type="string">
            <text:p>1.7008</text:p>
          </table:table-cell>
          <table:table-cell office:string-value="0.1879" office:value-type="string">
            <text:p>0.1879</text:p>
          </table:table-cell>
          <table:table-cell office:string-value="0.0540" office:value-type="string">
            <text:p>0.0540</text:p>
          </table:table-cell>
          <table:table-cell office:string-value="0.0291" office:value-type="string">
            <text:p>0.0291</text:p>
          </table:table-cell>
          <table:table-cell office:string-value="0.0127" office:value-type="string">
            <text:p>0.0127</text:p>
          </table:table-cell>
          <table:table-cell office:string-value="0.0047" office:value-type="string">
            <text:p>0.0047</text:p>
          </table:table-cell>
          <table:table-cell office:string-value="0.0133" office:value-type="string">
            <text:p>0.0133</text:p>
          </table:table-cell>
        </table:table-row>
        <table:table-row>
          <table:table-cell office:string-value="2024-05-05 00:00:00.0" office:value-type="string">
            <text:p>2024-05-05 00:00:00.0</text:p>
          </table:table-cell>
          <table:table-cell office:string-value="1015.1181" office:value-type="string">
            <text:p>1015.1181</text:p>
          </table:table-cell>
          <table:table-cell office:string-value="-27.7816" office:value-type="string">
            <text:p>-27.7816</text:p>
          </table:table-cell>
          <table:table-cell office:string-value="1329.0469" office:value-type="string">
            <text:p>1329.0469</text:p>
          </table:table-cell>
          <table:table-cell office:string-value="1.6923" office:value-type="string">
            <text:p>1.6923</text:p>
          </table:table-cell>
          <table:table-cell office:string-value="0.0763" office:value-type="string">
            <text:p>0.0763</text:p>
          </table:table-cell>
          <table:table-cell office:string-value="0.5834" office:value-type="string">
            <text:p>0.5834</text:p>
          </table:table-cell>
          <table:table-cell office:string-value="96.2622" office:value-type="string">
            <text:p>96.2622</text:p>
          </table:table-cell>
          <table:table-cell office:string-value="1.6698" office:value-type="string">
            <text:p>1.6698</text:p>
          </table:table-cell>
          <table:table-cell office:string-value="0.1869" office:value-type="string">
            <text:p>0.1869</text:p>
          </table:table-cell>
          <table:table-cell office:string-value="0.0542" office:value-type="string">
            <text:p>0.0542</text:p>
          </table:table-cell>
          <table:table-cell office:string-value="0.0290" office:value-type="string">
            <text:p>0.0290</text:p>
          </table:table-cell>
          <table:table-cell office:string-value="0.0130" office:value-type="string">
            <text:p>0.0130</text:p>
          </table:table-cell>
          <table:table-cell office:string-value="0.0051" office:value-type="string">
            <text:p>0.0051</text:p>
          </table:table-cell>
          <table:table-cell office:string-value="0.0136" office:value-type="string">
            <text:p>0.0136</text:p>
          </table:table-cell>
        </table:table-row>
        <table:table-row>
          <table:table-cell office:string-value="2024-05-04 00:00:00.0" office:value-type="string">
            <text:p>2024-05-04 00:00:00.0</text:p>
          </table:table-cell>
          <table:table-cell office:string-value="1014.8285" office:value-type="string">
            <text:p>1014.8285</text:p>
          </table:table-cell>
          <table:table-cell office:string-value="-28.4854" office:value-type="string">
            <text:p>-28.4854</text:p>
          </table:table-cell>
          <table:table-cell office:string-value="1328.7548" office:value-type="string">
            <text:p>1328.7548</text:p>
          </table:table-cell>
          <table:table-cell office:string-value="1.7026" office:value-type="string">
            <text:p>1.7026</text:p>
          </table:table-cell>
          <table:table-cell office:string-value="0.0711" office:value-type="string">
            <text:p>0.0711</text:p>
          </table:table-cell>
          <table:table-cell office:string-value="0.5833" office:value-type="string">
            <text:p>0.5833</text:p>
          </table:table-cell>
          <table:table-cell office:string-value="96.2797" office:value-type="string">
            <text:p>96.2797</text:p>
          </table:table-cell>
          <table:table-cell office:string-value="1.6462" office:value-type="string">
            <text:p>1.6462</text:p>
          </table:table-cell>
          <table:table-cell office:string-value="0.1871" office:value-type="string">
            <text:p>0.1871</text:p>
          </table:table-cell>
          <table:table-cell office:string-value="0.0541" office:value-type="string">
            <text:p>0.0541</text:p>
          </table:table-cell>
          <table:table-cell office:string-value="0.0292" office:value-type="string">
            <text:p>0.0292</text:p>
          </table:table-cell>
          <table:table-cell office:string-value="0.0126" office:value-type="string">
            <text:p>0.0126</text:p>
          </table:table-cell>
          <table:table-cell office:string-value="0.0047" office:value-type="string">
            <text:p>0.0047</text:p>
          </table:table-cell>
          <table:table-cell office:string-value="0.0133" office:value-type="string">
            <text:p>0.0133</text:p>
          </table:table-cell>
        </table:table-row>
        <table:table-row>
          <table:table-cell office:string-value="2024-05-03 00:00:00.0" office:value-type="string">
            <text:p>2024-05-03 00:00:00.0</text:p>
          </table:table-cell>
          <table:table-cell office:string-value="1015.2860" office:value-type="string">
            <text:p>1015.2860</text:p>
          </table:table-cell>
          <table:table-cell office:string-value="-27.8158" office:value-type="string">
            <text:p>-27.8158</text:p>
          </table:table-cell>
          <table:table-cell office:string-value="1329.5660" office:value-type="string">
            <text:p>1329.5660</text:p>
          </table:table-cell>
          <table:table-cell office:string-value="1.6625" office:value-type="string">
            <text:p>1.6625</text:p>
          </table:table-cell>
          <table:table-cell office:string-value="0.0864" office:value-type="string">
            <text:p>0.0864</text:p>
          </table:table-cell>
          <table:table-cell office:string-value="0.5831" office:value-type="string">
            <text:p>0.5831</text:p>
          </table:table-cell>
          <table:table-cell office:string-value="96.2843" office:value-type="string">
            <text:p>96.2843</text:p>
          </table:table-cell>
          <table:table-cell office:string-value="1.6638" office:value-type="string">
            <text:p>1.6638</text:p>
          </table:table-cell>
          <table:table-cell office:string-value="0.1876" office:value-type="string">
            <text:p>0.1876</text:p>
          </table:table-cell>
          <table:table-cell office:string-value="0.0541" office:value-type="string">
            <text:p>0.0541</text:p>
          </table:table-cell>
          <table:table-cell office:string-value="0.0298" office:value-type="string">
            <text:p>0.0298</text:p>
          </table:table-cell>
          <table:table-cell office:string-value="0.0130" office:value-type="string">
            <text:p>0.0130</text:p>
          </table:table-cell>
          <table:table-cell office:string-value="0.0052" office:value-type="string">
            <text:p>0.0052</text:p>
          </table:table-cell>
          <table:table-cell office:string-value="0.0135" office:value-type="string">
            <text:p>0.0135</text:p>
          </table:table-cell>
        </table:table-row>
        <table:table-row>
          <table:table-cell office:string-value="2024-05-02 00:00:00.0" office:value-type="string">
            <text:p>2024-05-02 00:00:00.0</text:p>
          </table:table-cell>
          <table:table-cell office:string-value="1014.9150" office:value-type="string">
            <text:p>1014.9150</text:p>
          </table:table-cell>
          <table:table-cell office:string-value="-28.4652" office:value-type="string">
            <text:p>-28.4652</text:p>
          </table:table-cell>
          <table:table-cell office:string-value="1328.7208" office:value-type="string">
            <text:p>1328.7208</text:p>
          </table:table-cell>
          <table:table-cell office:string-value="1.6876" office:value-type="string">
            <text:p>1.6876</text:p>
          </table:table-cell>
          <table:table-cell office:string-value="0.0984" office:value-type="string">
            <text:p>0.0984</text:p>
          </table:table-cell>
          <table:table-cell office:string-value="0.5834" office:value-type="string">
            <text:p>0.5834</text:p>
          </table:table-cell>
          <table:table-cell office:string-value="96.2424" office:value-type="string">
            <text:p>96.2424</text:p>
          </table:table-cell>
          <table:table-cell office:string-value="1.6761" office:value-type="string">
            <text:p>1.6761</text:p>
          </table:table-cell>
          <table:table-cell office:string-value="0.1840" office:value-type="string">
            <text:p>0.1840</text:p>
          </table:table-cell>
          <table:table-cell office:string-value="0.0531" office:value-type="string">
            <text:p>0.0531</text:p>
          </table:table-cell>
          <table:table-cell office:string-value="0.0288" office:value-type="string">
            <text:p>0.0288</text:p>
          </table:table-cell>
          <table:table-cell office:string-value="0.0127" office:value-type="string">
            <text:p>0.0127</text:p>
          </table:table-cell>
          <table:table-cell office:string-value="0.0047" office:value-type="string">
            <text:p>0.0047</text:p>
          </table:table-cell>
          <table:table-cell office:string-value="0.0133" office:value-type="string">
            <text:p>0.0133</text:p>
          </table:table-cell>
        </table:table-row>
        <table:table-row>
          <table:table-cell office:string-value="2024-05-01 00:00:00.0" office:value-type="string">
            <text:p>2024-05-01 00:00:00.0</text:p>
          </table:table-cell>
          <table:table-cell office:string-value="1015.5472" office:value-type="string">
            <text:p>1015.5472</text:p>
          </table:table-cell>
          <table:table-cell office:string-value="-28.2906" office:value-type="string">
            <text:p>-28.2906</text:p>
          </table:table-cell>
          <table:table-cell office:string-value="1329.2682" office:value-type="string">
            <text:p>1329.2682</text:p>
          </table:table-cell>
          <table:table-cell office:string-value="1.6809" office:value-type="string">
            <text:p>1.6809</text:p>
          </table:table-cell>
          <table:table-cell office:string-value="0.0972" office:value-type="string">
            <text:p>0.0972</text:p>
          </table:table-cell>
          <table:table-cell office:string-value="0.5837" office:value-type="string">
            <text:p>0.5837</text:p>
          </table:table-cell>
          <table:table-cell office:string-value="96.1738" office:value-type="string">
            <text:p>96.1738</text:p>
          </table:table-cell>
          <table:table-cell office:string-value="1.7417" office:value-type="string">
            <text:p>1.7417</text:p>
          </table:table-cell>
          <table:table-cell office:string-value="0.1905" office:value-type="string">
            <text:p>0.1905</text:p>
          </table:table-cell>
          <table:table-cell office:string-value="0.0545" office:value-type="string">
            <text:p>0.0545</text:p>
          </table:table-cell>
          <table:table-cell office:string-value="0.0294" office:value-type="string">
            <text:p>0.0294</text:p>
          </table:table-cell>
          <table:table-cell office:string-value="0.0127" office:value-type="string">
            <text:p>0.0127</text:p>
          </table:table-cell>
          <table:table-cell office:string-value="0.0047" office:value-type="string">
            <text:p>0.0047</text:p>
          </table:table-cell>
          <table:table-cell office:string-value="0.0133" office:value-type="string">
            <text:p>0.0133</text:p>
          </table:table-cell>
        </table:table-row>
        <table:table-row>
          <table:table-cell office:string-value="2024-04-30 00:00:00.0" office:value-type="string">
            <text:p>2024-04-30 00:00:00.0</text:p>
          </table:table-cell>
          <table:table-cell office:string-value="1015.6065" office:value-type="string">
            <text:p>1015.6065</text:p>
          </table:table-cell>
          <table:table-cell office:string-value="-28.0486" office:value-type="string">
            <text:p>-28.0486</text:p>
          </table:table-cell>
          <table:table-cell office:string-value="1328.8367" office:value-type="string">
            <text:p>1328.8367</text:p>
          </table:table-cell>
          <table:table-cell office:string-value="1.7014" office:value-type="string">
            <text:p>1.7014</text:p>
          </table:table-cell>
          <table:table-cell office:string-value="0.1033" office:value-type="string">
            <text:p>0.1033</text:p>
          </table:table-cell>
          <table:table-cell office:string-value="0.5841" office:value-type="string">
            <text:p>0.5841</text:p>
          </table:table-cell>
          <table:table-cell office:string-value="96.1197" office:value-type="string">
            <text:p>96.1197</text:p>
          </table:table-cell>
          <table:table-cell office:string-value="1.7704" office:value-type="string">
            <text:p>1.7704</text:p>
          </table:table-cell>
          <table:table-cell office:string-value="0.1921" office:value-type="string">
            <text:p>0.1921</text:p>
          </table:table-cell>
          <table:table-cell office:string-value="0.0551" office:value-type="string">
            <text:p>0.0551</text:p>
          </table:table-cell>
          <table:table-cell office:string-value="0.0295" office:value-type="string">
            <text:p>0.0295</text:p>
          </table:table-cell>
          <table:table-cell office:string-value="0.0126" office:value-type="string">
            <text:p>0.0126</text:p>
          </table:table-cell>
          <table:table-cell office:string-value="0.0046" office:value-type="string">
            <text:p>0.0046</text:p>
          </table:table-cell>
          <table:table-cell office:string-value="0.0135" office:value-type="string">
            <text:p>0.0135</text:p>
          </table:table-cell>
        </table:table-row>
        <table:table-row>
          <table:table-cell office:string-value="2024-04-29 00:00:00.0" office:value-type="string">
            <text:p>2024-04-29 00:00:00.0</text:p>
          </table:table-cell>
          <table:table-cell office:string-value="1016.4074" office:value-type="string">
            <text:p>1016.4074</text:p>
          </table:table-cell>
          <table:table-cell office:string-value="-26.1291" office:value-type="string">
            <text:p>-26.1291</text:p>
          </table:table-cell>
          <table:table-cell office:string-value="1329.7094" office:value-type="string">
            <text:p>1329.7094</text:p>
          </table:table-cell>
          <table:table-cell office:string-value="1.6786" office:value-type="string">
            <text:p>1.6786</text:p>
          </table:table-cell>
          <table:table-cell office:string-value="0.1042" office:value-type="string">
            <text:p>0.1042</text:p>
          </table:table-cell>
          <table:table-cell office:string-value="0.5843" office:value-type="string">
            <text:p>0.5843</text:p>
          </table:table-cell>
          <table:table-cell office:string-value="96.0811" office:value-type="string">
            <text:p>96.0811</text:p>
          </table:table-cell>
          <table:table-cell office:string-value="1.8173" office:value-type="string">
            <text:p>1.8173</text:p>
          </table:table-cell>
          <table:table-cell office:string-value="0.2005" office:value-type="string">
            <text:p>0.2005</text:p>
          </table:table-cell>
          <table:table-cell office:string-value="0.0557" office:value-type="string">
            <text:p>0.0557</text:p>
          </table:table-cell>
          <table:table-cell office:string-value="0.0302" office:value-type="string">
            <text:p>0.0302</text:p>
          </table:table-cell>
          <table:table-cell office:string-value="0.0136" office:value-type="string">
            <text:p>0.0136</text:p>
          </table:table-cell>
          <table:table-cell office:string-value="0.0046" office:value-type="string">
            <text:p>0.0046</text:p>
          </table:table-cell>
          <table:table-cell office:string-value="0.0146" office:value-type="string">
            <text:p>0.0146</text:p>
          </table:table-cell>
        </table:table-row>
        <table:table-row>
          <table:table-cell office:string-value="2024-04-28 00:00:00.0" office:value-type="string">
            <text:p>2024-04-28 00:00:00.0</text:p>
          </table:table-cell>
          <table:table-cell office:string-value="1016.2988" office:value-type="string">
            <text:p>1016.2988</text:p>
          </table:table-cell>
          <table:table-cell office:string-value="-27.2167" office:value-type="string">
            <text:p>-27.2167</text:p>
          </table:table-cell>
          <table:table-cell office:string-value="1329.3973" office:value-type="string">
            <text:p>1329.3973</text:p>
          </table:table-cell>
          <table:table-cell office:string-value="1.6921" office:value-type="string">
            <text:p>1.6921</text:p>
          </table:table-cell>
          <table:table-cell office:string-value="0.1042" office:value-type="string">
            <text:p>0.1042</text:p>
          </table:table-cell>
          <table:table-cell office:string-value="0.5844" office:value-type="string">
            <text:p>0.5844</text:p>
          </table:table-cell>
          <table:table-cell office:string-value="96.0682" office:value-type="string">
            <text:p>96.0682</text:p>
          </table:table-cell>
          <table:table-cell office:string-value="1.8180" office:value-type="string">
            <text:p>1.8180</text:p>
          </table:table-cell>
          <table:table-cell office:string-value="0.1953" office:value-type="string">
            <text:p>0.1953</text:p>
          </table:table-cell>
          <table:table-cell office:string-value="0.0565" office:value-type="string">
            <text:p>0.0565</text:p>
          </table:table-cell>
          <table:table-cell office:string-value="0.0310" office:value-type="string">
            <text:p>0.0310</text:p>
          </table:table-cell>
          <table:table-cell office:string-value="0.0145" office:value-type="string">
            <text:p>0.0145</text:p>
          </table:table-cell>
          <table:table-cell office:string-value="0.0071" office:value-type="string">
            <text:p>0.0071</text:p>
          </table:table-cell>
          <table:table-cell office:string-value="0.0138" office:value-type="string">
            <text:p>0.0138</text:p>
          </table:table-cell>
        </table:table-row>
        <table:table-row>
          <table:table-cell office:string-value="2024-04-27 00:00:00.0" office:value-type="string">
            <text:p>2024-04-27 00:00:00.0</text:p>
          </table:table-cell>
          <table:table-cell office:string-value="1016.3141" office:value-type="string">
            <text:p>1016.3141</text:p>
          </table:table-cell>
          <table:table-cell office:string-value="-26.9186" office:value-type="string">
            <text:p>-26.9186</text:p>
          </table:table-cell>
          <table:table-cell office:string-value="1329.3906" office:value-type="string">
            <text:p>1329.3906</text:p>
          </table:table-cell>
          <table:table-cell office:string-value="1.6928" office:value-type="string">
            <text:p>1.6928</text:p>
          </table:table-cell>
          <table:table-cell office:string-value="0.1045" office:value-type="string">
            <text:p>0.1045</text:p>
          </table:table-cell>
          <table:table-cell office:string-value="0.5845" office:value-type="string">
            <text:p>0.5845</text:p>
          </table:table-cell>
          <table:table-cell office:string-value="96.0584" office:value-type="string">
            <text:p>96.0584</text:p>
          </table:table-cell>
          <table:table-cell office:string-value="1.8287" office:value-type="string">
            <text:p>1.8287</text:p>
          </table:table-cell>
          <table:table-cell office:string-value="0.1968" office:value-type="string">
            <text:p>0.1968</text:p>
          </table:table-cell>
          <table:table-cell office:string-value="0.0568" office:value-type="string">
            <text:p>0.0568</text:p>
          </table:table-cell>
          <table:table-cell office:string-value="0.0303" office:value-type="string">
            <text:p>0.0303</text:p>
          </table:table-cell>
          <table:table-cell office:string-value="0.0136" office:value-type="string">
            <text:p>0.0136</text:p>
          </table:table-cell>
          <table:table-cell office:string-value="0.0051" office:value-type="string">
            <text:p>0.0051</text:p>
          </table:table-cell>
          <table:table-cell office:string-value="0.0141" office:value-type="string">
            <text:p>0.0141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meta>
    <meta:generator>ODFDOM/0.8.7</meta:generator>
    <meta:initial-creator>ZETHOU-WWEXT03P$</meta:initial-creator>
    <meta:creation-date>2024-07-27T02:25:31</meta:creation-date>
    <meta:editing-cycles>1</meta:editing-cycles>
    <dc:language>en</dc:language>
    <dc:creator>ZETHOU-WWEXT03P$</dc:creator>
    <dc:date>2024-07-27T02:25:31</dc:date>
    <meta:editing-duration>PT0.097S</meta:editing-duration>
  </office:meta>
</office:document-meta>
</file>