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      1010" office:value-type="string">
            <text:p> <text:s text:c="5"/>1010</text:p>
          </table:table-cell>
          <table:table-cell office:string-value="    0.712" office:value-type="string">
            <text:p> <text:s text:c="3"/>0.712</text:p>
          </table:table-cell>
          <table:table-cell office:string-value="    1.288" office:value-type="string">
            <text:p> <text:s text:c="3"/>1.288</text:p>
          </table:table-cell>
          <table:table-cell office:string-value="    0.577" office:value-type="string">
            <text:p> <text:s text:c="3"/>0.577</text:p>
          </table:table-cell>
          <table:table-cell office:string-value="   95.943" office:value-type="string">
            <text:p> <text:s text:c="2"/>95.943</text:p>
          </table:table-cell>
          <table:table-cell office:string-value="    1.986" office:value-type="string">
            <text:p> <text:s text:c="3"/>1.986</text:p>
          </table:table-cell>
          <table:table-cell office:string-value="    0.061" office:value-type="string">
            <text:p> <text:s text:c="3"/>0.06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40" office:value-type="string">
            <text:p> 1329.7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      1008" office:value-type="string">
            <text:p> <text:s text:c="5"/>1008</text:p>
          </table:table-cell>
          <table:table-cell office:string-value="    0.738" office:value-type="string">
            <text:p> <text:s text:c="3"/>0.738</text:p>
          </table:table-cell>
          <table:table-cell office:string-value="    1.273" office:value-type="string">
            <text:p> <text:s text:c="3"/>1.273</text:p>
          </table:table-cell>
          <table:table-cell office:string-value="    0.576" office:value-type="string">
            <text:p> <text:s text:c="3"/>0.576</text:p>
          </table:table-cell>
          <table:table-cell office:string-value="   96.273" office:value-type="string">
            <text:p> <text:s text:c="2"/>96.273</text:p>
          </table:table-cell>
          <table:table-cell office:string-value="    1.624" office:value-type="string">
            <text:p> <text:s text:c="3"/>1.624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94" office:value-type="string">
            <text:p> 1327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      1010" office:value-type="string">
            <text:p> <text:s text:c="5"/>1010</text:p>
          </table:table-cell>
          <table:table-cell office:string-value="    0.933" office:value-type="string">
            <text:p> <text:s text:c="3"/>0.933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6.209" office:value-type="string">
            <text:p> <text:s text:c="2"/>96.209</text:p>
          </table:table-cell>
          <table:table-cell office:string-value="    1.700" office:value-type="string">
            <text:p> <text:s text:c="3"/>1.700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8" office:value-type="string">
            <text:p> 1328.3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      1014" office:value-type="string">
            <text:p> <text:s text:c="5"/>1014</text:p>
          </table:table-cell>
          <table:table-cell office:string-value="    0.844" office:value-type="string">
            <text:p> <text:s text:c="3"/>0.844</text:p>
          </table:table-cell>
          <table:table-cell office:string-value="    1.012" office:value-type="string">
            <text:p> <text:s text:c="3"/>1.012</text:p>
          </table:table-cell>
          <table:table-cell office:string-value="    0.579" office:value-type="string">
            <text:p> <text:s text:c="3"/>0.579</text:p>
          </table:table-cell>
          <table:table-cell office:string-value="   96.097" office:value-type="string">
            <text:p> <text:s text:c="2"/>96.097</text:p>
          </table:table-cell>
          <table:table-cell office:string-value="    1.791" office:value-type="string">
            <text:p> <text:s text:c="3"/>1.791</text:p>
          </table:table-cell>
          <table:table-cell office:string-value="    0.182" office:value-type="string">
            <text:p> <text:s text:c="3"/>0.182</text:p>
          </table:table-cell>
          <table:table-cell office:string-value="    0.027" office:value-type="string">
            <text:p> <text:s text:c="3"/>0.027</text:p>
          </table:table-cell>
          <table:table-cell office:string-value="    0.032" office:value-type="string">
            <text:p> <text:s text:c="3"/>0.032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15" office:value-type="string">
            <text:p> 1332.6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      1013" office:value-type="string">
            <text:p> <text:s text:c="5"/>1013</text:p>
          </table:table-cell>
          <table:table-cell office:string-value="    0.756" office:value-type="string">
            <text:p> <text:s text:c="3"/>0.756</text:p>
          </table:table-cell>
          <table:table-cell office:string-value="    0.993" office:value-type="string">
            <text:p> <text:s text:c="3"/>0.993</text:p>
          </table:table-cell>
          <table:table-cell office:string-value="    0.577" office:value-type="string">
            <text:p> <text:s text:c="3"/>0.577</text:p>
          </table:table-cell>
          <table:table-cell office:string-value="   96.229" office:value-type="string">
            <text:p> <text:s text:c="2"/>96.229</text:p>
          </table:table-cell>
          <table:table-cell office:string-value="    1.920" office:value-type="string">
            <text:p> <text:s text:c="3"/>1.920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73" office:value-type="string">
            <text:p> 1334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      1013" office:value-type="string">
            <text:p> <text:s text:c="5"/>1013</text:p>
          </table:table-cell>
          <table:table-cell office:string-value="    0.623" office:value-type="string">
            <text:p> <text:s text:c="3"/>0.623</text:p>
          </table:table-cell>
          <table:table-cell office:string-value="    1.086" office:value-type="string">
            <text:p> <text:s text:c="3"/>1.086</text:p>
          </table:table-cell>
          <table:table-cell office:string-value="    0.576" office:value-type="string">
            <text:p> <text:s text:c="3"/>0.576</text:p>
          </table:table-cell>
          <table:table-cell office:string-value="   96.284" office:value-type="string">
            <text:p> <text:s text:c="2"/>96.284</text:p>
          </table:table-cell>
          <table:table-cell office:string-value="    1.918" office:value-type="string">
            <text:p> <text:s text:c="3"/>1.918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55" office:value-type="string">
            <text:p> 1335.4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      1015" office:value-type="string">
            <text:p> <text:s text:c="5"/>1015</text:p>
          </table:table-cell>
          <table:table-cell office:string-value="    0.585" office:value-type="string">
            <text:p> <text:s text:c="3"/>0.585</text:p>
          </table:table-cell>
          <table:table-cell office:string-value="    1.141" office:value-type="string">
            <text:p> <text:s text:c="3"/>1.141</text:p>
          </table:table-cell>
          <table:table-cell office:string-value="    0.577" office:value-type="string">
            <text:p> <text:s text:c="3"/>0.577</text:p>
          </table:table-cell>
          <table:table-cell office:string-value="   96.015" office:value-type="string">
            <text:p> <text:s text:c="2"/>96.015</text:p>
          </table:table-cell>
          <table:table-cell office:string-value="    2.150" office:value-type="string">
            <text:p> <text:s text:c="3"/>2.150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8" office:value-type="string">
            <text:p> 1336.6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      1018" office:value-type="string">
            <text:p> <text:s text:c="5"/>1018</text:p>
          </table:table-cell>
          <table:table-cell office:string-value="    0.735" office:value-type="string">
            <text:p> <text:s text:c="3"/>0.735</text:p>
          </table:table-cell>
          <table:table-cell office:string-value="    1.099" office:value-type="string">
            <text:p> <text:s text:c="3"/>1.099</text:p>
          </table:table-cell>
          <table:table-cell office:string-value="    0.581" office:value-type="string">
            <text:p> <text:s text:c="3"/>0.581</text:p>
          </table:table-cell>
          <table:table-cell office:string-value="   95.363" office:value-type="string">
            <text:p> <text:s text:c="2"/>95.363</text:p>
          </table:table-cell>
          <table:table-cell office:string-value="    2.707" office:value-type="string">
            <text:p> <text:s text:c="3"/>2.707</text:p>
          </table:table-cell>
          <table:table-cell office:string-value="    0.084" office:value-type="string">
            <text:p> <text:s text:c="3"/>0.084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50" office:value-type="string">
            <text:p> 1336.0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      1018" office:value-type="string">
            <text:p> <text:s text:c="5"/>1018</text:p>
          </table:table-cell>
          <table:table-cell office:string-value="    0.809" office:value-type="string">
            <text:p> <text:s text:c="3"/>0.809</text:p>
          </table:table-cell>
          <table:table-cell office:string-value="    1.024" office:value-type="string">
            <text:p> <text:s text:c="3"/>1.024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633" office:value-type="string">
            <text:p> <text:s text:c="3"/>2.633</text:p>
          </table:table-cell>
          <table:table-cell office:string-value="    0.093" office:value-type="string">
            <text:p> <text:s text:c="3"/>0.09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20" office:value-type="string">
            <text:p> 1335.4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      1016" office:value-type="string">
            <text:p> <text:s text:c="5"/>1016</text:p>
          </table:table-cell>
          <table:table-cell office:string-value="    0.653" office:value-type="string">
            <text:p> <text:s text:c="3"/>0.653</text:p>
          </table:table-cell>
          <table:table-cell office:string-value="    1.309" office:value-type="string">
            <text:p> <text:s text:c="3"/>1.309</text:p>
          </table:table-cell>
          <table:table-cell office:string-value="    0.580" office:value-type="string">
            <text:p> <text:s text:c="3"/>0.580</text:p>
          </table:table-cell>
          <table:table-cell office:string-value="   95.416" office:value-type="string">
            <text:p> <text:s text:c="2"/>95.416</text:p>
          </table:table-cell>
          <table:table-cell office:string-value="    2.502" office:value-type="string">
            <text:p> <text:s text:c="3"/>2.502</text:p>
          </table:table-cell>
          <table:table-cell office:string-value="    0.099" office:value-type="string">
            <text:p> <text:s text:c="3"/>0.099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2" office:value-type="string">
            <text:p> 1333.6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      1015" office:value-type="string">
            <text:p> <text:s text:c="5"/>1015</text:p>
          </table:table-cell>
          <table:table-cell office:string-value="    0.744" office:value-type="string">
            <text:p> <text:s text:c="3"/>0.744</text:p>
          </table:table-cell>
          <table:table-cell office:string-value="    1.229" office:value-type="string">
            <text:p> <text:s text:c="3"/>1.229</text:p>
          </table:table-cell>
          <table:table-cell office:string-value="    0.580" office:value-type="string">
            <text:p> <text:s text:c="3"/>0.580</text:p>
          </table:table-cell>
          <table:table-cell office:string-value="   95.454" office:value-type="string">
            <text:p> <text:s text:c="2"/>95.454</text:p>
          </table:table-cell>
          <table:table-cell office:string-value="    2.442" office:value-type="string">
            <text:p> <text:s text:c="3"/>2.442</text:p>
          </table:table-cell>
          <table:table-cell office:string-value="    0.108" office:value-type="string">
            <text:p> <text:s text:c="3"/>0.108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0" office:value-type="string">
            <text:p> 1332.7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      1014" office:value-type="string">
            <text:p> <text:s text:c="5"/>1014</text:p>
          </table:table-cell>
          <table:table-cell office:string-value="    0.702" office:value-type="string">
            <text:p> <text:s text:c="3"/>0.702</text:p>
          </table:table-cell>
          <table:table-cell office:string-value="    1.251" office:value-type="string">
            <text:p> <text:s text:c="3"/>1.251</text:p>
          </table:table-cell>
          <table:table-cell office:string-value="    0.579" office:value-type="string">
            <text:p> <text:s text:c="3"/>0.579</text:p>
          </table:table-cell>
          <table:table-cell office:string-value="   95.661" office:value-type="string">
            <text:p> <text:s text:c="2"/>95.661</text:p>
          </table:table-cell>
          <table:table-cell office:string-value="    2.270" office:value-type="string">
            <text:p> <text:s text:c="3"/>2.270</text:p>
          </table:table-cell>
          <table:table-cell office:string-value="    0.093" office:value-type="string">
            <text:p> <text:s text:c="3"/>0.093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6" office:value-type="string">
            <text:p> 1332.4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      1016" office:value-type="string">
            <text:p> <text:s text:c="5"/>1016</text:p>
          </table:table-cell>
          <table:table-cell office:string-value="    0.702" office:value-type="string">
            <text:p> <text:s text:c="3"/>0.702</text:p>
          </table:table-cell>
          <table:table-cell office:string-value="    1.268" office:value-type="string">
            <text:p> <text:s text:c="3"/>1.268</text:p>
          </table:table-cell>
          <table:table-cell office:string-value="    0.581" office:value-type="string">
            <text:p> <text:s text:c="3"/>0.581</text:p>
          </table:table-cell>
          <table:table-cell office:string-value="   95.371" office:value-type="string">
            <text:p> <text:s text:c="2"/>95.371</text:p>
          </table:table-cell>
          <table:table-cell office:string-value="    2.500" office:value-type="string">
            <text:p> <text:s text:c="3"/>2.500</text:p>
          </table:table-cell>
          <table:table-cell office:string-value="    0.127" office:value-type="string">
            <text:p> <text:s text:c="3"/>0.127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68" office:value-type="string">
            <text:p> 1333.5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      1014" office:value-type="string">
            <text:p> <text:s text:c="5"/>1014</text:p>
          </table:table-cell>
          <table:table-cell office:string-value="    0.686" office:value-type="string">
            <text:p> <text:s text:c="3"/>0.686</text:p>
          </table:table-cell>
          <table:table-cell office:string-value="    1.222" office:value-type="string">
            <text:p> <text:s text:c="3"/>1.222</text:p>
          </table:table-cell>
          <table:table-cell office:string-value="    0.578" office:value-type="string">
            <text:p> <text:s text:c="3"/>0.578</text:p>
          </table:table-cell>
          <table:table-cell office:string-value="   95.768" office:value-type="string">
            <text:p> <text:s text:c="2"/>95.768</text:p>
          </table:table-cell>
          <table:table-cell office:string-value="    2.235" office:value-type="string">
            <text:p> <text:s text:c="3"/>2.235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71" office:value-type="string">
            <text:p> 1332.8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248" office:value-type="string">
            <text:p> <text:s text:c="3"/>1.248</text:p>
          </table:table-cell>
          <table:table-cell office:string-value="    0.579" office:value-type="string">
            <text:p> <text:s text:c="3"/>0.579</text:p>
          </table:table-cell>
          <table:table-cell office:string-value="   95.575" office:value-type="string">
            <text:p> <text:s text:c="2"/>95.575</text:p>
          </table:table-cell>
          <table:table-cell office:string-value="    2.368" office:value-type="string">
            <text:p> <text:s text:c="3"/>2.368</text:p>
          </table:table-cell>
          <table:table-cell office:string-value="    0.098" office:value-type="string">
            <text:p> <text:s text:c="3"/>0.09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5" office:value-type="string">
            <text:p> 1333.0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      1013" office:value-type="string">
            <text:p> <text:s text:c="5"/>1013</text:p>
          </table:table-cell>
          <table:table-cell office:string-value="    0.599" office:value-type="string">
            <text:p> <text:s text:c="3"/>0.599</text:p>
          </table:table-cell>
          <table:table-cell office:string-value="    1.242" office:value-type="string">
            <text:p> <text:s text:c="3"/>1.242</text:p>
          </table:table-cell>
          <table:table-cell office:string-value="    0.577" office:value-type="string">
            <text:p> <text:s text:c="3"/>0.577</text:p>
          </table:table-cell>
          <table:table-cell office:string-value="   96.032" office:value-type="string">
            <text:p> <text:s text:c="2"/>96.032</text:p>
          </table:table-cell>
          <table:table-cell office:string-value="    2.044" office:value-type="string">
            <text:p> <text:s text:c="3"/>2.044</text:p>
          </table:table-cell>
          <table:table-cell office:string-value="    0.070" office:value-type="string">
            <text:p> <text:s text:c="3"/>0.070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41" office:value-type="string">
            <text:p> 1333.7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      1011" office:value-type="string">
            <text:p> <text:s text:c="5"/>1011</text:p>
          </table:table-cell>
          <table:table-cell office:string-value="    0.628" office:value-type="string">
            <text:p> <text:s text:c="3"/>0.628</text:p>
          </table:table-cell>
          <table:table-cell office:string-value="    1.274" office:value-type="string">
            <text:p> <text:s text:c="3"/>1.274</text:p>
          </table:table-cell>
          <table:table-cell office:string-value="    0.576" office:value-type="string">
            <text:p> <text:s text:c="3"/>0.576</text:p>
          </table:table-cell>
          <table:table-cell office:string-value="   96.067" office:value-type="string">
            <text:p> <text:s text:c="2"/>96.067</text:p>
          </table:table-cell>
          <table:table-cell office:string-value="    1.953" office:value-type="string">
            <text:p> <text:s text:c="3"/>1.953</text:p>
          </table:table-cell>
          <table:table-cell office:string-value="    0.068" office:value-type="string">
            <text:p> <text:s text:c="3"/>0.06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6" office:value-type="string">
            <text:p> 1331.9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      1011" office:value-type="string">
            <text:p> <text:s text:c="5"/>1011</text:p>
          </table:table-cell>
          <table:table-cell office:string-value="    0.640" office:value-type="string">
            <text:p> <text:s text:c="3"/>0.640</text:p>
          </table:table-cell>
          <table:table-cell office:string-value="    1.292" office:value-type="string">
            <text:p> <text:s text:c="3"/>1.292</text:p>
          </table:table-cell>
          <table:table-cell office:string-value="    0.577" office:value-type="string">
            <text:p> <text:s text:c="3"/>0.577</text:p>
          </table:table-cell>
          <table:table-cell office:string-value="   96.038" office:value-type="string">
            <text:p> <text:s text:c="2"/>96.038</text:p>
          </table:table-cell>
          <table:table-cell office:string-value="    1.952" office:value-type="string">
            <text:p> <text:s text:c="3"/>1.952</text:p>
          </table:table-cell>
          <table:table-cell office:string-value="    0.065" office:value-type="string">
            <text:p> <text:s text:c="3"/>0.06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29" office:value-type="string">
            <text:p> 1331.3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      1011" office:value-type="string">
            <text:p> <text:s text:c="5"/>1011</text:p>
          </table:table-cell>
          <table:table-cell office:string-value="    0.716" office:value-type="string">
            <text:p> <text:s text:c="3"/>0.716</text:p>
          </table:table-cell>
          <table:table-cell office:string-value="    1.210" office:value-type="string">
            <text:p> <text:s text:c="3"/>1.210</text:p>
          </table:table-cell>
          <table:table-cell office:string-value="    0.577" office:value-type="string">
            <text:p> <text:s text:c="3"/>0.577</text:p>
          </table:table-cell>
          <table:table-cell office:string-value="   95.989" office:value-type="string">
            <text:p> <text:s text:c="2"/>95.989</text:p>
          </table:table-cell>
          <table:table-cell office:string-value="    2.001" office:value-type="string">
            <text:p> <text:s text:c="3"/>2.001</text:p>
          </table:table-cell>
          <table:table-cell office:string-value="    0.071" office:value-type="string">
            <text:p> <text:s text:c="3"/>0.07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1" office:value-type="string">
            <text:p> 1331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      1012" office:value-type="string">
            <text:p> <text:s text:c="5"/>1012</text:p>
          </table:table-cell>
          <table:table-cell office:string-value="    0.726" office:value-type="string">
            <text:p> <text:s text:c="3"/>0.726</text:p>
          </table:table-cell>
          <table:table-cell office:string-value="    1.193" office:value-type="string">
            <text:p> <text:s text:c="3"/>1.193</text:p>
          </table:table-cell>
          <table:table-cell office:string-value="    0.578" office:value-type="string">
            <text:p> <text:s text:c="3"/>0.578</text:p>
          </table:table-cell>
          <table:table-cell office:string-value="   95.925" office:value-type="string">
            <text:p> <text:s text:c="2"/>95.925</text:p>
          </table:table-cell>
          <table:table-cell office:string-value="    2.070" office:value-type="string">
            <text:p> <text:s text:c="3"/>2.070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46" office:value-type="string">
            <text:p> 1331.6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      1013" office:value-type="string">
            <text:p> <text:s text:c="5"/>1013</text:p>
          </table:table-cell>
          <table:table-cell office:string-value="    0.639" office:value-type="string">
            <text:p> <text:s text:c="3"/>0.639</text:p>
          </table:table-cell>
          <table:table-cell office:string-value="    1.310" office:value-type="string">
            <text:p> <text:s text:c="3"/>1.310</text:p>
          </table:table-cell>
          <table:table-cell office:string-value="    0.578" office:value-type="string">
            <text:p> <text:s text:c="3"/>0.578</text:p>
          </table:table-cell>
          <table:table-cell office:string-value="   95.808" office:value-type="string">
            <text:p> <text:s text:c="2"/>95.808</text:p>
          </table:table-cell>
          <table:table-cell office:string-value="    2.145" office:value-type="string">
            <text:p> <text:s text:c="3"/>2.145</text:p>
          </table:table-cell>
          <table:table-cell office:string-value="    0.085" office:value-type="string">
            <text:p> <text:s text:c="3"/>0.08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96" office:value-type="string">
            <text:p> 1332.0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      1013" office:value-type="string">
            <text:p> <text:s text:c="5"/>1013</text:p>
          </table:table-cell>
          <table:table-cell office:string-value="    0.689" office:value-type="string">
            <text:p> <text:s text:c="3"/>0.689</text:p>
          </table:table-cell>
          <table:table-cell office:string-value="    1.229" office:value-type="string">
            <text:p> <text:s text:c="3"/>1.229</text:p>
          </table:table-cell>
          <table:table-cell office:string-value="    0.578" office:value-type="string">
            <text:p> <text:s text:c="3"/>0.578</text:p>
          </table:table-cell>
          <table:table-cell office:string-value="   95.760" office:value-type="string">
            <text:p> <text:s text:c="2"/>95.760</text:p>
          </table:table-cell>
          <table:table-cell office:string-value="    2.231" office:value-type="string">
            <text:p> <text:s text:c="3"/>2.231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64" office:value-type="string">
            <text:p> 1332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      1012" office:value-type="string">
            <text:p> <text:s text:c="5"/>1012</text:p>
          </table:table-cell>
          <table:table-cell office:string-value="    0.722" office:value-type="string">
            <text:p> <text:s text:c="3"/>0.722</text:p>
          </table:table-cell>
          <table:table-cell office:string-value="    1.153" office:value-type="string">
            <text:p> <text:s text:c="3"/>1.153</text:p>
          </table:table-cell>
          <table:table-cell office:string-value="    0.577" office:value-type="string">
            <text:p> <text:s text:c="3"/>0.577</text:p>
          </table:table-cell>
          <table:table-cell office:string-value="   96.053" office:value-type="string">
            <text:p> <text:s text:c="2"/>96.053</text:p>
          </table:table-cell>
          <table:table-cell office:string-value="    2.010" office:value-type="string">
            <text:p> <text:s text:c="3"/>2.010</text:p>
          </table:table-cell>
          <table:table-cell office:string-value="    0.051" office:value-type="string">
            <text:p> <text:s text:c="3"/>0.05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4" office:value-type="string">
            <text:p> 1331.9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      1014" office:value-type="string">
            <text:p> <text:s text:c="5"/>1014</text:p>
          </table:table-cell>
          <table:table-cell office:string-value="    0.730" office:value-type="string">
            <text:p> <text:s text:c="3"/>0.730</text:p>
          </table:table-cell>
          <table:table-cell office:string-value="    1.124" office:value-type="string">
            <text:p> <text:s text:c="3"/>1.124</text:p>
          </table:table-cell>
          <table:table-cell office:string-value="    0.578" office:value-type="string">
            <text:p> <text:s text:c="3"/>0.578</text:p>
          </table:table-cell>
          <table:table-cell office:string-value="   95.850" office:value-type="string">
            <text:p> <text:s text:c="2"/>95.850</text:p>
          </table:table-cell>
          <table:table-cell office:string-value="    2.230" office:value-type="string">
            <text:p> <text:s text:c="3"/>2.230</text:p>
          </table:table-cell>
          <table:table-cell office:string-value="    0.058" office:value-type="string">
            <text:p> <text:s text:c="3"/>0.058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2" office:value-type="string">
            <text:p> 1333.3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      1015" office:value-type="string">
            <text:p> <text:s text:c="5"/>1015</text:p>
          </table:table-cell>
          <table:table-cell office:string-value="    0.815" office:value-type="string">
            <text:p> <text:s text:c="3"/>0.815</text:p>
          </table:table-cell>
          <table:table-cell office:string-value="    1.074" office:value-type="string">
            <text:p> <text:s text:c="3"/>1.074</text:p>
          </table:table-cell>
          <table:table-cell office:string-value="    0.580" office:value-type="string">
            <text:p> <text:s text:c="3"/>0.580</text:p>
          </table:table-cell>
          <table:table-cell office:string-value="   95.657" office:value-type="string">
            <text:p> <text:s text:c="2"/>95.657</text:p>
          </table:table-cell>
          <table:table-cell office:string-value="    2.355" office:value-type="string">
            <text:p> <text:s text:c="3"/>2.355</text:p>
          </table:table-cell>
          <table:table-cell office:string-value="    0.084" office:value-type="string">
            <text:p> <text:s text:c="3"/>0.08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2" office:value-type="string">
            <text:p> 1333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      1014" office:value-type="string">
            <text:p> <text:s text:c="5"/>1014</text:p>
          </table:table-cell>
          <table:table-cell office:string-value="    0.690" office:value-type="string">
            <text:p> <text:s text:c="3"/>0.690</text:p>
          </table:table-cell>
          <table:table-cell office:string-value="    1.230" office:value-type="string">
            <text:p> <text:s text:c="3"/>1.230</text:p>
          </table:table-cell>
          <table:table-cell office:string-value="    0.579" office:value-type="string">
            <text:p> <text:s text:c="3"/>0.579</text:p>
          </table:table-cell>
          <table:table-cell office:string-value="   95.630" office:value-type="string">
            <text:p> <text:s text:c="2"/>95.630</text:p>
          </table:table-cell>
          <table:table-cell office:string-value="    2.351" office:value-type="string">
            <text:p> <text:s text:c="3"/>2.351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05" office:value-type="string">
            <text:p> 1333.20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      1015" office:value-type="string">
            <text:p> <text:s text:c="5"/>1015</text:p>
          </table:table-cell>
          <table:table-cell office:string-value="    0.746" office:value-type="string">
            <text:p> <text:s text:c="3"/>0.746</text:p>
          </table:table-cell>
          <table:table-cell office:string-value="    1.154" office:value-type="string">
            <text:p> <text:s text:c="3"/>1.154</text:p>
          </table:table-cell>
          <table:table-cell office:string-value="    0.580" office:value-type="string">
            <text:p> <text:s text:c="3"/>0.580</text:p>
          </table:table-cell>
          <table:table-cell office:string-value="   95.547" office:value-type="string">
            <text:p> <text:s text:c="2"/>95.547</text:p>
          </table:table-cell>
          <table:table-cell office:string-value="    2.458" office:value-type="string">
            <text:p> <text:s text:c="3"/>2.458</text:p>
          </table:table-cell>
          <table:table-cell office:string-value="    0.081" office:value-type="string">
            <text:p> <text:s text:c="3"/>0.08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7" office:value-type="string">
            <text:p> 1333.6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      1015" office:value-type="string">
            <text:p> <text:s text:c="5"/>1015</text:p>
          </table:table-cell>
          <table:table-cell office:string-value="    0.776" office:value-type="string">
            <text:p> <text:s text:c="3"/>0.776</text:p>
          </table:table-cell>
          <table:table-cell office:string-value="    1.098" office:value-type="string">
            <text:p> <text:s text:c="3"/>1.098</text:p>
          </table:table-cell>
          <table:table-cell office:string-value="    0.579" office:value-type="string">
            <text:p> <text:s text:c="3"/>0.579</text:p>
          </table:table-cell>
          <table:table-cell office:string-value="   95.707" office:value-type="string">
            <text:p> <text:s text:c="2"/>95.707</text:p>
          </table:table-cell>
          <table:table-cell office:string-value="    2.328" office:value-type="string">
            <text:p> <text:s text:c="3"/>2.328</text:p>
          </table:table-cell>
          <table:table-cell office:string-value="    0.079" office:value-type="string">
            <text:p> <text:s text:c="3"/>0.07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0" office:value-type="string">
            <text:p> 1333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      1014" office:value-type="string">
            <text:p> <text:s text:c="5"/>1014</text:p>
          </table:table-cell>
          <table:table-cell office:string-value="    0.742" office:value-type="string">
            <text:p> <text:s text:c="3"/>0.742</text:p>
          </table:table-cell>
          <table:table-cell office:string-value="    1.126" office:value-type="string">
            <text:p> <text:s text:c="3"/>1.126</text:p>
          </table:table-cell>
          <table:table-cell office:string-value="    0.578" office:value-type="string">
            <text:p> <text:s text:c="3"/>0.578</text:p>
          </table:table-cell>
          <table:table-cell office:string-value="   95.797" office:value-type="string">
            <text:p> <text:s text:c="2"/>95.797</text:p>
          </table:table-cell>
          <table:table-cell office:string-value="    2.251" office:value-type="string">
            <text:p> <text:s text:c="3"/>2.251</text:p>
          </table:table-cell>
          <table:table-cell office:string-value="    0.075" office:value-type="string">
            <text:p> <text:s text:c="3"/>0.07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48" office:value-type="string">
            <text:p> 1333.2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      1014" office:value-type="string">
            <text:p> <text:s text:c="5"/>1014</text:p>
          </table:table-cell>
          <table:table-cell office:string-value="    0.651" office:value-type="string">
            <text:p> <text:s text:c="3"/>0.651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2.134" office:value-type="string">
            <text:p> <text:s text:c="3"/>2.134</text:p>
          </table:table-cell>
          <table:table-cell office:string-value="    0.073" office:value-type="string">
            <text:p> <text:s text:c="3"/>0.073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75" office:value-type="string">
            <text:p> 1334.5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      1015" office:value-type="string">
            <text:p> <text:s text:c="5"/>1015</text:p>
          </table:table-cell>
          <table:table-cell office:string-value="    0.780" office:value-type="string">
            <text:p> <text:s text:c="3"/>0.780</text:p>
          </table:table-cell>
          <table:table-cell office:string-value="    0.997" office:value-type="string">
            <text:p> <text:s text:c="3"/>0.997</text:p>
          </table:table-cell>
          <table:table-cell office:string-value="    0.578" office:value-type="string">
            <text:p> <text:s text:c="3"/>0.578</text:p>
          </table:table-cell>
          <table:table-cell office:string-value="   95.910" office:value-type="string">
            <text:p> <text:s text:c="2"/>95.910</text:p>
          </table:table-cell>
          <table:table-cell office:string-value="    2.234" office:value-type="string">
            <text:p> <text:s text:c="3"/>2.234</text:p>
          </table:table-cell>
          <table:table-cell office:string-value="    0.071" office:value-type="string">
            <text:p> <text:s text:c="3"/>0.071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47" office:value-type="string">
            <text:p> 1334.54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      1013" office:value-type="string">
            <text:p> <text:s text:c="5"/>1013</text:p>
          </table:table-cell>
          <table:table-cell office:string-value="    0.797" office:value-type="string">
            <text:p> <text:s text:c="3"/>0.797</text:p>
          </table:table-cell>
          <table:table-cell office:string-value="    1.025" office:value-type="string">
            <text:p> <text:s text:c="3"/>1.025</text:p>
          </table:table-cell>
          <table:table-cell office:string-value="    0.578" office:value-type="string">
            <text:p> <text:s text:c="3"/>0.578</text:p>
          </table:table-cell>
          <table:table-cell office:string-value="   96.046" office:value-type="string">
            <text:p> <text:s text:c="2"/>96.046</text:p>
          </table:table-cell>
          <table:table-cell office:string-value="    2.041" office:value-type="string">
            <text:p> <text:s text:c="3"/>2.041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8" office:value-type="string">
            <text:p> 1332.9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      1012" office:value-type="string">
            <text:p> <text:s text:c="5"/>1012</text:p>
          </table:table-cell>
          <table:table-cell office:string-value="    1.031" office:value-type="string">
            <text:p> <text:s text:c="3"/>1.031</text:p>
          </table:table-cell>
          <table:table-cell office:string-value="    0.748" office:value-type="string">
            <text:p> <text:s text:c="3"/>0.748</text:p>
          </table:table-cell>
          <table:table-cell office:string-value="    0.578" office:value-type="string">
            <text:p> <text:s text:c="3"/>0.578</text:p>
          </table:table-cell>
          <table:table-cell office:string-value="   96.377" office:value-type="string">
            <text:p> <text:s text:c="2"/>96.377</text:p>
          </table:table-cell>
          <table:table-cell office:string-value="    1.734" office:value-type="string">
            <text:p> <text:s text:c="3"/>1.734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03" office:value-type="string">
            <text:p> 1331.1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      1011" office:value-type="string">
            <text:p> <text:s text:c="5"/>1011</text:p>
          </table:table-cell>
          <table:table-cell office:string-value="    0.880" office:value-type="string">
            <text:p> <text:s text:c="3"/>0.880</text:p>
          </table:table-cell>
          <table:table-cell office:string-value="    0.917" office:value-type="string">
            <text:p> <text:s text:c="3"/>0.917</text:p>
          </table:table-cell>
          <table:table-cell office:string-value="    0.576" office:value-type="string">
            <text:p> <text:s text:c="3"/>0.576</text:p>
          </table:table-cell>
          <table:table-cell office:string-value="   96.390" office:value-type="string">
            <text:p> <text:s text:c="2"/>96.390</text:p>
          </table:table-cell>
          <table:table-cell office:string-value="    1.717" office:value-type="string">
            <text:p> <text:s text:c="3"/>1.717</text:p>
          </table:table-cell>
          <table:table-cell office:string-value="    0.078" office:value-type="string">
            <text:p> <text:s text:c="3"/>0.078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24" office:value-type="string">
            <text:p> 1331.4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      1012" office:value-type="string">
            <text:p> <text:s text:c="5"/>1012</text:p>
          </table:table-cell>
          <table:table-cell office:string-value="    0.886" office:value-type="string">
            <text:p> <text:s text:c="3"/>0.886</text:p>
          </table:table-cell>
          <table:table-cell office:string-value="    0.899" office:value-type="string">
            <text:p> <text:s text:c="3"/>0.899</text:p>
          </table:table-cell>
          <table:table-cell office:string-value="    0.577" office:value-type="string">
            <text:p> <text:s text:c="3"/>0.577</text:p>
          </table:table-cell>
          <table:table-cell office:string-value="   96.312" office:value-type="string">
            <text:p> <text:s text:c="2"/>96.312</text:p>
          </table:table-cell>
          <table:table-cell office:string-value="    1.782" office:value-type="string">
            <text:p> <text:s text:c="3"/>1.782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7" office:value-type="string">
            <text:p> 1332.1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      1014" office:value-type="string">
            <text:p> <text:s text:c="5"/>1014</text:p>
          </table:table-cell>
          <table:table-cell office:string-value="    0.886" office:value-type="string">
            <text:p> <text:s text:c="3"/>0.886</text:p>
          </table:table-cell>
          <table:table-cell office:string-value="    0.966" office:value-type="string">
            <text:p> <text:s text:c="3"/>0.966</text:p>
          </table:table-cell>
          <table:table-cell office:string-value="    0.579" office:value-type="string">
            <text:p> <text:s text:c="3"/>0.579</text:p>
          </table:table-cell>
          <table:table-cell office:string-value="   95.941" office:value-type="string">
            <text:p> <text:s text:c="2"/>95.941</text:p>
          </table:table-cell>
          <table:table-cell office:string-value="    2.095" office:value-type="string">
            <text:p> <text:s text:c="3"/>2.095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62" office:value-type="string">
            <text:p> 1332.2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      1013" office:value-type="string">
            <text:p> <text:s text:c="5"/>1013</text:p>
          </table:table-cell>
          <table:table-cell office:string-value="    0.766" office:value-type="string">
            <text:p> <text:s text:c="3"/>0.766</text:p>
          </table:table-cell>
          <table:table-cell office:string-value="    1.057" office:value-type="string">
            <text:p> <text:s text:c="3"/>1.057</text:p>
          </table:table-cell>
          <table:table-cell office:string-value="    0.578" office:value-type="string">
            <text:p> <text:s text:c="3"/>0.578</text:p>
          </table:table-cell>
          <table:table-cell office:string-value="   96.064" office:value-type="string">
            <text:p> <text:s text:c="2"/>96.064</text:p>
          </table:table-cell>
          <table:table-cell office:string-value="    1.982" office:value-type="string">
            <text:p> <text:s text:c="3"/>1.982</text:p>
          </table:table-cell>
          <table:table-cell office:string-value="    0.105" office:value-type="string">
            <text:p> <text:s text:c="3"/>0.10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75" office:value-type="string">
            <text:p> 1333.2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      1009" office:value-type="string">
            <text:p> <text:s text:c="5"/>1009</text:p>
          </table:table-cell>
          <table:table-cell office:string-value="    0.775" office:value-type="string">
            <text:p> <text:s text:c="3"/>0.775</text:p>
          </table:table-cell>
          <table:table-cell office:string-value="    1.057" office:value-type="string">
            <text:p> <text:s text:c="3"/>1.057</text:p>
          </table:table-cell>
          <table:table-cell office:string-value="    0.575" office:value-type="string">
            <text:p> <text:s text:c="3"/>0.575</text:p>
          </table:table-cell>
          <table:table-cell office:string-value="   96.554" office:value-type="string">
            <text:p> <text:s text:c="2"/>96.554</text:p>
          </table:table-cell>
          <table:table-cell office:string-value="    1.502" office:value-type="string">
            <text:p> <text:s text:c="3"/>1.502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6" office:value-type="string">
            <text:p> 1330.6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118" office:value-type="string">
            <text:p> <text:s text:c="3"/>1.118</text:p>
          </table:table-cell>
          <table:table-cell office:string-value="    0.575" office:value-type="string">
            <text:p> <text:s text:c="3"/>0.575</text:p>
          </table:table-cell>
          <table:table-cell office:string-value="   96.572" office:value-type="string">
            <text:p> <text:s text:c="2"/>96.572</text:p>
          </table:table-cell>
          <table:table-cell office:string-value="    1.468" office:value-type="string">
            <text:p> <text:s text:c="3"/>1.468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32" office:value-type="string">
            <text:p> 1329.8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083" office:value-type="string">
            <text:p> <text:s text:c="3"/>1.083</text:p>
          </table:table-cell>
          <table:table-cell office:string-value="    0.574" office:value-type="string">
            <text:p> <text:s text:c="3"/>0.574</text:p>
          </table:table-cell>
          <table:table-cell office:string-value="   96.731" office:value-type="string">
            <text:p> <text:s text:c="2"/>96.731</text:p>
          </table:table-cell>
          <table:table-cell office:string-value="    1.343" office:value-type="string">
            <text:p> <text:s text:c="3"/>1.343</text:p>
          </table:table-cell>
          <table:table-cell office:string-value="    0.077" office:value-type="string">
            <text:p> <text:s text:c="3"/>0.077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6" office:value-type="string">
            <text:p> 1329.9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08" office:value-type="string">
            <text:p> <text:s text:c="5"/>1008</text:p>
          </table:table-cell>
          <table:table-cell office:string-value="    0.760" office:value-type="string">
            <text:p> <text:s text:c="3"/>0.760</text:p>
          </table:table-cell>
          <table:table-cell office:string-value="    1.167" office:value-type="string">
            <text:p> <text:s text:c="3"/>1.167</text:p>
          </table:table-cell>
          <table:table-cell office:string-value="    0.575" office:value-type="string">
            <text:p> <text:s text:c="3"/>0.575</text:p>
          </table:table-cell>
          <table:table-cell office:string-value="   96.508" office:value-type="string">
            <text:p> <text:s text:c="2"/>96.508</text:p>
          </table:table-cell>
          <table:table-cell office:string-value="    1.464" office:value-type="string">
            <text:p> <text:s text:c="3"/>1.464</text:p>
          </table:table-cell>
          <table:table-cell office:string-value="    0.087" office:value-type="string">
            <text:p> <text:s text:c="3"/>0.08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30" office:value-type="string">
            <text:p> 1328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      1008" office:value-type="string">
            <text:p> <text:s text:c="5"/>1008</text:p>
          </table:table-cell>
          <table:table-cell office:string-value="    0.700" office:value-type="string">
            <text:p> <text:s text:c="3"/>0.700</text:p>
          </table:table-cell>
          <table:table-cell office:string-value="    1.186" office:value-type="string">
            <text:p> <text:s text:c="3"/>1.186</text:p>
          </table:table-cell>
          <table:table-cell office:string-value="    0.575" office:value-type="string">
            <text:p> <text:s text:c="3"/>0.575</text:p>
          </table:table-cell>
          <table:table-cell office:string-value="   96.538" office:value-type="string">
            <text:p> <text:s text:c="2"/>96.538</text:p>
          </table:table-cell>
          <table:table-cell office:string-value="    1.478" office:value-type="string">
            <text:p> <text:s text:c="3"/>1.478</text:p>
          </table:table-cell>
          <table:table-cell office:string-value="    0.082" office:value-type="string">
            <text:p> <text:s text:c="3"/>0.08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06" office:value-type="string">
            <text:p> 1329.9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      1013" office:value-type="string">
            <text:p> <text:s text:c="5"/>1013</text:p>
          </table:table-cell>
          <table:table-cell office:string-value="    0.611" office:value-type="string">
            <text:p> <text:s text:c="3"/>0.611</text:p>
          </table:table-cell>
          <table:table-cell office:string-value="    1.337" office:value-type="string">
            <text:p> <text:s text:c="3"/>1.337</text:p>
          </table:table-cell>
          <table:table-cell office:string-value="    0.578" office:value-type="string">
            <text:p> <text:s text:c="3"/>0.578</text:p>
          </table:table-cell>
          <table:table-cell office:string-value="   95.816" office:value-type="string">
            <text:p> <text:s text:c="2"/>95.816</text:p>
          </table:table-cell>
          <table:table-cell office:string-value="    2.114" office:value-type="string">
            <text:p> <text:s text:c="3"/>2.114</text:p>
          </table:table-cell>
          <table:table-cell office:string-value="    0.106" office:value-type="string">
            <text:p> <text:s text:c="3"/>0.106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4" office:value-type="string">
            <text:p> 1332.3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      1011" office:value-type="string">
            <text:p> <text:s text:c="5"/>1011</text:p>
          </table:table-cell>
          <table:table-cell office:string-value="    0.700" office:value-type="string">
            <text:p> <text:s text:c="3"/>0.700</text:p>
          </table:table-cell>
          <table:table-cell office:string-value="    1.194" office:value-type="string">
            <text:p> <text:s text:c="3"/>1.194</text:p>
          </table:table-cell>
          <table:table-cell office:string-value="    0.577" office:value-type="string">
            <text:p> <text:s text:c="3"/>0.577</text:p>
          </table:table-cell>
          <table:table-cell office:string-value="   96.141" office:value-type="string">
            <text:p> <text:s text:c="2"/>96.141</text:p>
          </table:table-cell>
          <table:table-cell office:string-value="    1.853" office:value-type="string">
            <text:p> <text:s text:c="3"/>1.853</text:p>
          </table:table-cell>
          <table:table-cell office:string-value="    0.097" office:value-type="string">
            <text:p> <text:s text:c="3"/>0.09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37" office:value-type="string">
            <text:p> 1331.5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      1012" office:value-type="string">
            <text:p> <text:s text:c="5"/>1012</text:p>
          </table:table-cell>
          <table:table-cell office:string-value="    0.831" office:value-type="string">
            <text:p> <text:s text:c="3"/>0.831</text:p>
          </table:table-cell>
          <table:table-cell office:string-value="    1.068" office:value-type="string">
            <text:p> <text:s text:c="3"/>1.068</text:p>
          </table:table-cell>
          <table:table-cell office:string-value="    0.578" office:value-type="string">
            <text:p> <text:s text:c="3"/>0.578</text:p>
          </table:table-cell>
          <table:table-cell office:string-value="   95.984" office:value-type="string">
            <text:p> <text:s text:c="2"/>95.984</text:p>
          </table:table-cell>
          <table:table-cell office:string-value="    1.996" office:value-type="string">
            <text:p> <text:s text:c="3"/>1.996</text:p>
          </table:table-cell>
          <table:table-cell office:string-value="    0.107" office:value-type="string">
            <text:p> <text:s text:c="3"/>0.10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31" office:value-type="string">
            <text:p> 1331.3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      1012" office:value-type="string">
            <text:p> <text:s text:c="5"/>1012</text:p>
          </table:table-cell>
          <table:table-cell office:string-value="    0.703" office:value-type="string">
            <text:p> <text:s text:c="3"/>0.703</text:p>
          </table:table-cell>
          <table:table-cell office:string-value="    1.052" office:value-type="string">
            <text:p> <text:s text:c="3"/>1.052</text:p>
          </table:table-cell>
          <table:table-cell office:string-value="    0.575" office:value-type="string">
            <text:p> <text:s text:c="3"/>0.575</text:p>
          </table:table-cell>
          <table:table-cell office:string-value="   96.414" office:value-type="string">
            <text:p> <text:s text:c="2"/>96.414</text:p>
          </table:table-cell>
          <table:table-cell office:string-value="    1.720" office:value-type="string">
            <text:p> <text:s text:c="3"/>1.720</text:p>
          </table:table-cell>
          <table:table-cell office:string-value="    0.096" office:value-type="string">
            <text:p> <text:s text:c="3"/>0.09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53" office:value-type="string">
            <text:p> 1333.4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      1013" office:value-type="string">
            <text:p> <text:s text:c="5"/>1013</text:p>
          </table:table-cell>
          <table:table-cell office:string-value="    0.763" office:value-type="string">
            <text:p> <text:s text:c="3"/>0.763</text:p>
          </table:table-cell>
          <table:table-cell office:string-value="    0.891" office:value-type="string">
            <text:p> <text:s text:c="3"/>0.891</text:p>
          </table:table-cell>
          <table:table-cell office:string-value="    0.576" office:value-type="string">
            <text:p> <text:s text:c="3"/>0.576</text:p>
          </table:table-cell>
          <table:table-cell office:string-value="   96.446" office:value-type="string">
            <text:p> <text:s text:c="2"/>96.446</text:p>
          </table:table-cell>
          <table:table-cell office:string-value="    1.775" office:value-type="string">
            <text:p> <text:s text:c="3"/>1.775</text:p>
          </table:table-cell>
          <table:table-cell office:string-value="    0.102" office:value-type="string">
            <text:p> <text:s text:c="3"/>0.10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16" office:value-type="string">
            <text:p> 1335.31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1.077" office:value-type="string">
            <text:p> <text:s text:c="3"/>1.077</text:p>
          </table:table-cell>
          <table:table-cell office:string-value="    0.576" office:value-type="string">
            <text:p> <text:s text:c="3"/>0.576</text:p>
          </table:table-cell>
          <table:table-cell office:string-value="   96.339" office:value-type="string">
            <text:p> <text:s text:c="2"/>96.339</text:p>
          </table:table-cell>
          <table:table-cell office:string-value="    1.818" office:value-type="string">
            <text:p> <text:s text:c="3"/>1.818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45" office:value-type="string">
            <text:p> 1334.6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      1012" office:value-type="string">
            <text:p> <text:s text:c="5"/>1012</text:p>
          </table:table-cell>
          <table:table-cell office:string-value="    0.717" office:value-type="string">
            <text:p> <text:s text:c="3"/>0.717</text:p>
          </table:table-cell>
          <table:table-cell office:string-value="    1.199" office:value-type="string">
            <text:p> <text:s text:c="3"/>1.199</text:p>
          </table:table-cell>
          <table:table-cell office:string-value="    0.577" office:value-type="string">
            <text:p> <text:s text:c="3"/>0.577</text:p>
          </table:table-cell>
          <table:table-cell office:string-value="   96.016" office:value-type="string">
            <text:p> <text:s text:c="2"/>96.016</text:p>
          </table:table-cell>
          <table:table-cell office:string-value="    1.968" office:value-type="string">
            <text:p> <text:s text:c="3"/>1.968</text:p>
          </table:table-cell>
          <table:table-cell office:string-value="    0.085" office:value-type="string">
            <text:p> <text:s text:c="3"/>0.08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21" office:value-type="string">
            <text:p> 1331.4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      1011" office:value-type="string">
            <text:p> <text:s text:c="5"/>1011</text:p>
          </table:table-cell>
          <table:table-cell office:string-value="    0.905" office:value-type="string">
            <text:p> <text:s text:c="3"/>0.905</text:p>
          </table:table-cell>
          <table:table-cell office:string-value="    1.081" office:value-type="string">
            <text:p> <text:s text:c="3"/>1.081</text:p>
          </table:table-cell>
          <table:table-cell office:string-value="    0.579" office:value-type="string">
            <text:p> <text:s text:c="3"/>0.579</text:p>
          </table:table-cell>
          <table:table-cell office:string-value="   95.907" office:value-type="string">
            <text:p> <text:s text:c="2"/>95.907</text:p>
          </table:table-cell>
          <table:table-cell office:string-value="    1.987" office:value-type="string">
            <text:p> <text:s text:c="3"/>1.987</text:p>
          </table:table-cell>
          <table:table-cell office:string-value="    0.106" office:value-type="string">
            <text:p> <text:s text:c="3"/>0.10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51" office:value-type="string">
            <text:p> 1329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      1014" office:value-type="string">
            <text:p> <text:s text:c="5"/>1014</text:p>
          </table:table-cell>
          <table:table-cell office:string-value="    0.801" office:value-type="string">
            <text:p> <text:s text:c="3"/>0.801</text:p>
          </table:table-cell>
          <table:table-cell office:string-value="    1.170" office:value-type="string">
            <text:p> <text:s text:c="3"/>1.170</text:p>
          </table:table-cell>
          <table:table-cell office:string-value="    0.580" office:value-type="string">
            <text:p> <text:s text:c="3"/>0.580</text:p>
          </table:table-cell>
          <table:table-cell office:string-value="   95.630" office:value-type="string">
            <text:p> <text:s text:c="2"/>95.630</text:p>
          </table:table-cell>
          <table:table-cell office:string-value="    2.270" office:value-type="string">
            <text:p> <text:s text:c="3"/>2.270</text:p>
          </table:table-cell>
          <table:table-cell office:string-value="    0.113" office:value-type="string">
            <text:p> <text:s text:c="3"/>0.11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6" office:value-type="string">
            <text:p> 1331.4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      1014" office:value-type="string">
            <text:p> <text:s text:c="5"/>1014</text:p>
          </table:table-cell>
          <table:table-cell office:string-value="    0.588" office:value-type="string">
            <text:p> <text:s text:c="3"/>0.588</text:p>
          </table:table-cell>
          <table:table-cell office:string-value="    1.194" office:value-type="string">
            <text:p> <text:s text:c="3"/>1.194</text:p>
          </table:table-cell>
          <table:table-cell office:string-value="    0.577" office:value-type="string">
            <text:p> <text:s text:c="3"/>0.577</text:p>
          </table:table-cell>
          <table:table-cell office:string-value="   95.978" office:value-type="string">
            <text:p> <text:s text:c="2"/>95.978</text:p>
          </table:table-cell>
          <table:table-cell office:string-value="    2.126" office:value-type="string">
            <text:p> <text:s text:c="3"/>2.126</text:p>
          </table:table-cell>
          <table:table-cell office:string-value="    0.099" office:value-type="string">
            <text:p> <text:s text:c="3"/>0.099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38" office:value-type="string">
            <text:p> 1335.5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      1013" office:value-type="string">
            <text:p> <text:s text:c="5"/>1013</text:p>
          </table:table-cell>
          <table:table-cell office:string-value="    0.799" office:value-type="string">
            <text:p> <text:s text:c="3"/>0.799</text:p>
          </table:table-cell>
          <table:table-cell office:string-value="    1.170" office:value-type="string">
            <text:p> <text:s text:c="3"/>1.170</text:p>
          </table:table-cell>
          <table:table-cell office:string-value="    0.579" office:value-type="string">
            <text:p> <text:s text:c="3"/>0.579</text:p>
          </table:table-cell>
          <table:table-cell office:string-value="   95.744" office:value-type="string">
            <text:p> <text:s text:c="2"/>95.744</text:p>
          </table:table-cell>
          <table:table-cell office:string-value="    2.187" office:value-type="string">
            <text:p> <text:s text:c="3"/>2.187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08" office:value-type="string">
            <text:p> 1330.90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      1011" office:value-type="string">
            <text:p> <text:s text:c="5"/>1011</text:p>
          </table:table-cell>
          <table:table-cell office:string-value="    0.805" office:value-type="string">
            <text:p> <text:s text:c="3"/>0.805</text:p>
          </table:table-cell>
          <table:table-cell office:string-value="    1.187" office:value-type="string">
            <text:p> <text:s text:c="3"/>1.187</text:p>
          </table:table-cell>
          <table:table-cell office:string-value="    0.578" office:value-type="string">
            <text:p> <text:s text:c="3"/>0.578</text:p>
          </table:table-cell>
          <table:table-cell office:string-value="   95.885" office:value-type="string">
            <text:p> <text:s text:c="2"/>95.885</text:p>
          </table:table-cell>
          <table:table-cell office:string-value="    2.030" office:value-type="string">
            <text:p> <text:s text:c="3"/>2.030</text:p>
          </table:table-cell>
          <table:table-cell office:string-value="    0.081" office:value-type="string">
            <text:p> <text:s text:c="3"/>0.08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09" office:value-type="string">
            <text:p> 1329.7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      1012" office:value-type="string">
            <text:p> <text:s text:c="5"/>1012</text:p>
          </table:table-cell>
          <table:table-cell office:string-value="    0.801" office:value-type="string">
            <text:p> <text:s text:c="3"/>0.801</text:p>
          </table:table-cell>
          <table:table-cell office:string-value="    1.194" office:value-type="string">
            <text:p> <text:s text:c="3"/>1.194</text:p>
          </table:table-cell>
          <table:table-cell office:string-value="    0.579" office:value-type="string">
            <text:p> <text:s text:c="3"/>0.579</text:p>
          </table:table-cell>
          <table:table-cell office:string-value="   95.780" office:value-type="string">
            <text:p> <text:s text:c="2"/>95.780</text:p>
          </table:table-cell>
          <table:table-cell office:string-value="    2.127" office:value-type="string">
            <text:p> <text:s text:c="3"/>2.127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4" office:value-type="string">
            <text:p> 1330.1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      1011" office:value-type="string">
            <text:p> <text:s text:c="5"/>1011</text:p>
          </table:table-cell>
          <table:table-cell office:string-value="    0.708" office:value-type="string">
            <text:p> <text:s text:c="3"/>0.708</text:p>
          </table:table-cell>
          <table:table-cell office:string-value="    1.294" office:value-type="string">
            <text:p> <text:s text:c="3"/>1.294</text:p>
          </table:table-cell>
          <table:table-cell office:string-value="    0.578" office:value-type="string">
            <text:p> <text:s text:c="3"/>0.578</text:p>
          </table:table-cell>
          <table:table-cell office:string-value="   95.881" office:value-type="string">
            <text:p> <text:s text:c="2"/>95.881</text:p>
          </table:table-cell>
          <table:table-cell office:string-value="    2.028" office:value-type="string">
            <text:p> <text:s text:c="3"/>2.028</text:p>
          </table:table-cell>
          <table:table-cell office:string-value="    0.078" office:value-type="string">
            <text:p> <text:s text:c="3"/>0.07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96" office:value-type="string">
            <text:p> 1330.0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      1009" office:value-type="string">
            <text:p> <text:s text:c="5"/>1009</text:p>
          </table:table-cell>
          <table:table-cell office:string-value="    0.761" office:value-type="string">
            <text:p> <text:s text:c="3"/>0.761</text:p>
          </table:table-cell>
          <table:table-cell office:string-value="    1.170" office:value-type="string">
            <text:p> <text:s text:c="3"/>1.170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698" office:value-type="string">
            <text:p> <text:s text:c="3"/>1.698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13" office:value-type="string">
            <text:p> 1329.5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      1012" office:value-type="string">
            <text:p> <text:s text:c="5"/>1012</text:p>
          </table:table-cell>
          <table:table-cell office:string-value="    0.804" office:value-type="string">
            <text:p> <text:s text:c="3"/>0.804</text:p>
          </table:table-cell>
          <table:table-cell office:string-value="    1.107" office:value-type="string">
            <text:p> <text:s text:c="3"/>1.107</text:p>
          </table:table-cell>
          <table:table-cell office:string-value="    0.578" office:value-type="string">
            <text:p> <text:s text:c="3"/>0.578</text:p>
          </table:table-cell>
          <table:table-cell office:string-value="   96.036" office:value-type="string">
            <text:p> <text:s text:c="2"/>96.036</text:p>
          </table:table-cell>
          <table:table-cell office:string-value="    1.955" office:value-type="string">
            <text:p> <text:s text:c="3"/>1.955</text:p>
          </table:table-cell>
          <table:table-cell office:string-value="    0.084" office:value-type="string">
            <text:p> <text:s text:c="3"/>0.08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2" office:value-type="string">
            <text:p> 1330.8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      1010" office:value-type="string">
            <text:p> <text:s text:c="5"/>1010</text:p>
          </table:table-cell>
          <table:table-cell office:string-value="    0.795" office:value-type="string">
            <text:p> <text:s text:c="3"/>0.795</text:p>
          </table:table-cell>
          <table:table-cell office:string-value="    1.133" office:value-type="string">
            <text:p> <text:s text:c="3"/>1.133</text:p>
          </table:table-cell>
          <table:table-cell office:string-value="    0.577" office:value-type="string">
            <text:p> <text:s text:c="3"/>0.577</text:p>
          </table:table-cell>
          <table:table-cell office:string-value="   96.167" office:value-type="string">
            <text:p> <text:s text:c="2"/>96.167</text:p>
          </table:table-cell>
          <table:table-cell office:string-value="    1.798" office:value-type="string">
            <text:p> <text:s text:c="3"/>1.798</text:p>
          </table:table-cell>
          <table:table-cell office:string-value="    0.090" office:value-type="string">
            <text:p> <text:s text:c="3"/>0.090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34" office:value-type="string">
            <text:p> 1330.0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      1012" office:value-type="string">
            <text:p> <text:s text:c="5"/>1012</text:p>
          </table:table-cell>
          <table:table-cell office:string-value="    0.823" office:value-type="string">
            <text:p> <text:s text:c="3"/>0.823</text:p>
          </table:table-cell>
          <table:table-cell office:string-value="    1.105" office:value-type="string">
            <text:p> <text:s text:c="3"/>1.105</text:p>
          </table:table-cell>
          <table:table-cell office:string-value="    0.579" office:value-type="string">
            <text:p> <text:s text:c="3"/>0.579</text:p>
          </table:table-cell>
          <table:table-cell office:string-value="   95.914" office:value-type="string">
            <text:p> <text:s text:c="2"/>95.914</text:p>
          </table:table-cell>
          <table:table-cell office:string-value="    2.032" office:value-type="string">
            <text:p> <text:s text:c="3"/>2.032</text:p>
          </table:table-cell>
          <table:table-cell office:string-value="    0.109" office:value-type="string">
            <text:p> <text:s text:c="3"/>0.10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06" office:value-type="string">
            <text:p> 1331.1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      1013" office:value-type="string">
            <text:p> <text:s text:c="5"/>1013</text:p>
          </table:table-cell>
          <table:table-cell office:string-value="    0.964" office:value-type="string">
            <text:p> <text:s text:c="3"/>0.964</text:p>
          </table:table-cell>
          <table:table-cell office:string-value="    0.938" office:value-type="string">
            <text:p> <text:s text:c="3"/>0.938</text:p>
          </table:table-cell>
          <table:table-cell office:string-value="    0.579" office:value-type="string">
            <text:p> <text:s text:c="3"/>0.579</text:p>
          </table:table-cell>
          <table:table-cell office:string-value="   95.873" office:value-type="string">
            <text:p> <text:s text:c="2"/>95.873</text:p>
          </table:table-cell>
          <table:table-cell office:string-value="    2.105" office:value-type="string">
            <text:p> <text:s text:c="3"/>2.105</text:p>
          </table:table-cell>
          <table:table-cell office:string-value="    0.104" office:value-type="string">
            <text:p> <text:s text:c="3"/>0.10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21" office:value-type="string">
            <text:p> 1330.9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      1013" office:value-type="string">
            <text:p> <text:s text:c="5"/>1013</text:p>
          </table:table-cell>
          <table:table-cell office:string-value="    0.894" office:value-type="string">
            <text:p> <text:s text:c="3"/>0.894</text:p>
          </table:table-cell>
          <table:table-cell office:string-value="    1.004" office:value-type="string">
            <text:p> <text:s text:c="3"/>1.004</text:p>
          </table:table-cell>
          <table:table-cell office:string-value="    0.579" office:value-type="string">
            <text:p> <text:s text:c="3"/>0.579</text:p>
          </table:table-cell>
          <table:table-cell office:string-value="   95.933" office:value-type="string">
            <text:p> <text:s text:c="2"/>95.933</text:p>
          </table:table-cell>
          <table:table-cell office:string-value="    2.007" office:value-type="string">
            <text:p> <text:s text:c="3"/>2.007</text:p>
          </table:table-cell>
          <table:table-cell office:string-value="    0.129" office:value-type="string">
            <text:p> <text:s text:c="3"/>0.129</text:p>
          </table:table-cell>
          <table:table-cell office:string-value="    0.011" office:value-type="string">
            <text:p> <text:s text:c="3"/>0.011</text:p>
          </table:table-cell>
          <table:table-cell office:string-value="    0.013" office:value-type="string">
            <text:p> <text:s text:c="3"/>0.013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4" office:value-type="string">
            <text:p> 1331.4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      1013" office:value-type="string">
            <text:p> <text:s text:c="5"/>1013</text:p>
          </table:table-cell>
          <table:table-cell office:string-value="    0.782" office:value-type="string">
            <text:p> <text:s text:c="3"/>0.782</text:p>
          </table:table-cell>
          <table:table-cell office:string-value="    1.109" office:value-type="string">
            <text:p> <text:s text:c="3"/>1.109</text:p>
          </table:table-cell>
          <table:table-cell office:string-value="    0.578" office:value-type="string">
            <text:p> <text:s text:c="3"/>0.578</text:p>
          </table:table-cell>
          <table:table-cell office:string-value="   95.938" office:value-type="string">
            <text:p> <text:s text:c="2"/>95.938</text:p>
          </table:table-cell>
          <table:table-cell office:string-value="    2.043" office:value-type="string">
            <text:p> <text:s text:c="3"/>2.043</text:p>
          </table:table-cell>
          <table:table-cell office:string-value="    0.111" office:value-type="string">
            <text:p> <text:s text:c="3"/>0.111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87" office:value-type="string">
            <text:p> 1332.0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      1013" office:value-type="string">
            <text:p> <text:s text:c="5"/>1013</text:p>
          </table:table-cell>
          <table:table-cell office:string-value="    0.795" office:value-type="string">
            <text:p> <text:s text:c="3"/>0.795</text:p>
          </table:table-cell>
          <table:table-cell office:string-value="    1.155" office:value-type="string">
            <text:p> <text:s text:c="3"/>1.155</text:p>
          </table:table-cell>
          <table:table-cell office:string-value="    0.579" office:value-type="string">
            <text:p> <text:s text:c="3"/>0.579</text:p>
          </table:table-cell>
          <table:table-cell office:string-value="   95.735" office:value-type="string">
            <text:p> <text:s text:c="2"/>95.735</text:p>
          </table:table-cell>
          <table:table-cell office:string-value="    2.196" office:value-type="string">
            <text:p> <text:s text:c="3"/>2.196</text:p>
          </table:table-cell>
          <table:table-cell office:string-value="    0.103" office:value-type="string">
            <text:p> <text:s text:c="3"/>0.10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14" office:value-type="string">
            <text:p> 1331.5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      1015" office:value-type="string">
            <text:p> <text:s text:c="5"/>1015</text:p>
          </table:table-cell>
          <table:table-cell office:string-value="    0.719" office:value-type="string">
            <text:p> <text:s text:c="3"/>0.719</text:p>
          </table:table-cell>
          <table:table-cell office:string-value="    1.151" office:value-type="string">
            <text:p> <text:s text:c="3"/>1.151</text:p>
          </table:table-cell>
          <table:table-cell office:string-value="    0.579" office:value-type="string">
            <text:p> <text:s text:c="3"/>0.579</text:p>
          </table:table-cell>
          <table:table-cell office:string-value="   95.682" office:value-type="string">
            <text:p> <text:s text:c="2"/>95.682</text:p>
          </table:table-cell>
          <table:table-cell office:string-value="    2.341" office:value-type="string">
            <text:p> <text:s text:c="3"/>2.341</text:p>
          </table:table-cell>
          <table:table-cell office:string-value="    0.096" office:value-type="string">
            <text:p> <text:s text:c="3"/>0.096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0" office:value-type="string">
            <text:p> 1334.0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      1014" office:value-type="string">
            <text:p> <text:s text:c="5"/>1014</text:p>
          </table:table-cell>
          <table:table-cell office:string-value="    0.676" office:value-type="string">
            <text:p> <text:s text:c="3"/>0.676</text:p>
          </table:table-cell>
          <table:table-cell office:string-value="    1.199" office:value-type="string">
            <text:p> <text:s text:c="3"/>1.199</text:p>
          </table:table-cell>
          <table:table-cell office:string-value="    0.578" office:value-type="string">
            <text:p> <text:s text:c="3"/>0.578</text:p>
          </table:table-cell>
          <table:table-cell office:string-value="   95.804" office:value-type="string">
            <text:p> <text:s text:c="2"/>95.804</text:p>
          </table:table-cell>
          <table:table-cell office:string-value="    2.218" office:value-type="string">
            <text:p> <text:s text:c="3"/>2.218</text:p>
          </table:table-cell>
          <table:table-cell office:string-value="    0.092" office:value-type="string">
            <text:p> <text:s text:c="3"/>0.09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40" office:value-type="string">
            <text:p> 1333.5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      1013" office:value-type="string">
            <text:p> <text:s text:c="5"/>1013</text:p>
          </table:table-cell>
          <table:table-cell office:string-value="    0.877" office:value-type="string">
            <text:p> <text:s text:c="3"/>0.877</text:p>
          </table:table-cell>
          <table:table-cell office:string-value="    1.007" office:value-type="string">
            <text:p> <text:s text:c="3"/>1.007</text:p>
          </table:table-cell>
          <table:table-cell office:string-value="    0.579" office:value-type="string">
            <text:p> <text:s text:c="3"/>0.579</text:p>
          </table:table-cell>
          <table:table-cell office:string-value="   95.901" office:value-type="string">
            <text:p> <text:s text:c="2"/>95.901</text:p>
          </table:table-cell>
          <table:table-cell office:string-value="    2.115" office:value-type="string">
            <text:p> <text:s text:c="3"/>2.115</text:p>
          </table:table-cell>
          <table:table-cell office:string-value="    0.085" office:value-type="string">
            <text:p> <text:s text:c="3"/>0.08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64" office:value-type="string">
            <text:p> 1331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      1012" office:value-type="string">
            <text:p> <text:s text:c="5"/>1012</text:p>
          </table:table-cell>
          <table:table-cell office:string-value="    0.715" office:value-type="string">
            <text:p> <text:s text:c="3"/>0.715</text:p>
          </table:table-cell>
          <table:table-cell office:string-value="    1.199" office:value-type="string">
            <text:p> <text:s text:c="3"/>1.199</text:p>
          </table:table-cell>
          <table:table-cell office:string-value="    0.577" office:value-type="string">
            <text:p> <text:s text:c="3"/>0.577</text:p>
          </table:table-cell>
          <table:table-cell office:string-value="   96.016" office:value-type="string">
            <text:p> <text:s text:c="2"/>96.016</text:p>
          </table:table-cell>
          <table:table-cell office:string-value="    1.979" office:value-type="string">
            <text:p> <text:s text:c="3"/>1.979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40" office:value-type="string">
            <text:p> 1331.4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      1012" office:value-type="string">
            <text:p> <text:s text:c="5"/>1012</text:p>
          </table:table-cell>
          <table:table-cell office:string-value="    0.662" office:value-type="string">
            <text:p> <text:s text:c="3"/>0.662</text:p>
          </table:table-cell>
          <table:table-cell office:string-value="    1.288" office:value-type="string">
            <text:p> <text:s text:c="3"/>1.288</text:p>
          </table:table-cell>
          <table:table-cell office:string-value="    0.578" office:value-type="string">
            <text:p> <text:s text:c="3"/>0.578</text:p>
          </table:table-cell>
          <table:table-cell office:string-value="   95.832" office:value-type="string">
            <text:p> <text:s text:c="2"/>95.832</text:p>
          </table:table-cell>
          <table:table-cell office:string-value="    2.108" office:value-type="string">
            <text:p> <text:s text:c="3"/>2.108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7" office:value-type="string">
            <text:p> 1331.8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      1017" office:value-type="string">
            <text:p> <text:s text:c="5"/>1017</text:p>
          </table:table-cell>
          <table:table-cell office:string-value="    0.626" office:value-type="string">
            <text:p> <text:s text:c="3"/>0.626</text:p>
          </table:table-cell>
          <table:table-cell office:string-value="    1.265" office:value-type="string">
            <text:p> <text:s text:c="3"/>1.265</text:p>
          </table:table-cell>
          <table:table-cell office:string-value="    0.580" office:value-type="string">
            <text:p> <text:s text:c="3"/>0.580</text:p>
          </table:table-cell>
          <table:table-cell office:string-value="   95.503" office:value-type="string">
            <text:p> <text:s text:c="2"/>95.503</text:p>
          </table:table-cell>
          <table:table-cell office:string-value="    2.430" office:value-type="string">
            <text:p> <text:s text:c="3"/>2.430</text:p>
          </table:table-cell>
          <table:table-cell office:string-value="    0.156" office:value-type="string">
            <text:p> <text:s text:c="3"/>0.15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51" office:value-type="string">
            <text:p> 1335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      1019" office:value-type="string">
            <text:p> <text:s text:c="5"/>1019</text:p>
          </table:table-cell>
          <table:table-cell office:string-value="    0.564" office:value-type="string">
            <text:p> <text:s text:c="3"/>0.564</text:p>
          </table:table-cell>
          <table:table-cell office:string-value="    1.297" office:value-type="string">
            <text:p> <text:s text:c="3"/>1.297</text:p>
          </table:table-cell>
          <table:table-cell office:string-value="    0.581" office:value-type="string">
            <text:p> <text:s text:c="3"/>0.581</text:p>
          </table:table-cell>
          <table:table-cell office:string-value="   95.262" office:value-type="string">
            <text:p> <text:s text:c="2"/>95.262</text:p>
          </table:table-cell>
          <table:table-cell office:string-value="    2.706" office:value-type="string">
            <text:p> <text:s text:c="3"/>2.706</text:p>
          </table:table-cell>
          <table:table-cell office:string-value="    0.152" office:value-type="string">
            <text:p> <text:s text:c="3"/>0.152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356" office:value-type="string">
            <text:p> 1337.3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      1020" office:value-type="string">
            <text:p> <text:s text:c="5"/>1020</text:p>
          </table:table-cell>
          <table:table-cell office:string-value="    0.608" office:value-type="string">
            <text:p> <text:s text:c="3"/>0.608</text:p>
          </table:table-cell>
          <table:table-cell office:string-value="    1.277" office:value-type="string">
            <text:p> <text:s text:c="3"/>1.277</text:p>
          </table:table-cell>
          <table:table-cell office:string-value="    0.582" office:value-type="string">
            <text:p> <text:s text:c="3"/>0.582</text:p>
          </table:table-cell>
          <table:table-cell office:string-value="   95.098" office:value-type="string">
            <text:p> <text:s text:c="2"/>95.098</text:p>
          </table:table-cell>
          <table:table-cell office:string-value="    2.853" office:value-type="string">
            <text:p> <text:s text:c="3"/>2.853</text:p>
          </table:table-cell>
          <table:table-cell office:string-value="    0.148" office:value-type="string">
            <text:p> <text:s text:c="3"/>0.14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13" office:value-type="string">
            <text:p> 1337.2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      1022" office:value-type="string">
            <text:p> <text:s text:c="5"/>1022</text:p>
          </table:table-cell>
          <table:table-cell office:string-value="    0.632" office:value-type="string">
            <text:p> <text:s text:c="3"/>0.632</text:p>
          </table:table-cell>
          <table:table-cell office:string-value="    1.242" office:value-type="string">
            <text:p> <text:s text:c="3"/>1.242</text:p>
          </table:table-cell>
          <table:table-cell office:string-value="    0.583" office:value-type="string">
            <text:p> <text:s text:c="3"/>0.583</text:p>
          </table:table-cell>
          <table:table-cell office:string-value="   94.843" office:value-type="string">
            <text:p> <text:s text:c="2"/>94.843</text:p>
          </table:table-cell>
          <table:table-cell office:string-value="    3.076" office:value-type="string">
            <text:p> <text:s text:c="3"/>3.076</text:p>
          </table:table-cell>
          <table:table-cell office:string-value="    0.187" office:value-type="string">
            <text:p> <text:s text:c="3"/>0.18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62" office:value-type="string">
            <text:p> 1338.6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      1021" office:value-type="string">
            <text:p> <text:s text:c="5"/>1021</text:p>
          </table:table-cell>
          <table:table-cell office:string-value="    0.712" office:value-type="string">
            <text:p> <text:s text:c="3"/>0.712</text:p>
          </table:table-cell>
          <table:table-cell office:string-value="    1.126" office:value-type="string">
            <text:p> <text:s text:c="3"/>1.126</text:p>
          </table:table-cell>
          <table:table-cell office:string-value="    0.583" office:value-type="string">
            <text:p> <text:s text:c="3"/>0.583</text:p>
          </table:table-cell>
          <table:table-cell office:string-value="   95.001" office:value-type="string">
            <text:p> <text:s text:c="2"/>95.001</text:p>
          </table:table-cell>
          <table:table-cell office:string-value="    2.999" office:value-type="string">
            <text:p> <text:s text:c="3"/>2.999</text:p>
          </table:table-cell>
          <table:table-cell office:string-value="    0.147" office:value-type="string">
            <text:p> <text:s text:c="3"/>0.14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035" office:value-type="string">
            <text:p> 1338.0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      1020" office:value-type="string">
            <text:p> <text:s text:c="5"/>1020</text:p>
          </table:table-cell>
          <table:table-cell office:string-value="    0.773" office:value-type="string">
            <text:p> <text:s text:c="3"/>0.773</text:p>
          </table:table-cell>
          <table:table-cell office:string-value="    1.120" office:value-type="string">
            <text:p> <text:s text:c="3"/>1.120</text:p>
          </table:table-cell>
          <table:table-cell office:string-value="    0.583" office:value-type="string">
            <text:p> <text:s text:c="3"/>0.583</text:p>
          </table:table-cell>
          <table:table-cell office:string-value="   95.081" office:value-type="string">
            <text:p> <text:s text:c="2"/>95.081</text:p>
          </table:table-cell>
          <table:table-cell office:string-value="    2.864" office:value-type="string">
            <text:p> <text:s text:c="3"/>2.864</text:p>
          </table:table-cell>
          <table:table-cell office:string-value="    0.143" office:value-type="string">
            <text:p> <text:s text:c="3"/>0.143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0" office:value-type="string">
            <text:p> 1336.0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      1021" office:value-type="string">
            <text:p> <text:s text:c="5"/>1021</text:p>
          </table:table-cell>
          <table:table-cell office:string-value="    0.721" office:value-type="string">
            <text:p> <text:s text:c="3"/>0.721</text:p>
          </table:table-cell>
          <table:table-cell office:string-value="    1.071" office:value-type="string">
            <text:p> <text:s text:c="3"/>1.071</text:p>
          </table:table-cell>
          <table:table-cell office:string-value="    0.582" office:value-type="string">
            <text:p> <text:s text:c="3"/>0.582</text:p>
          </table:table-cell>
          <table:table-cell office:string-value="   95.160" office:value-type="string">
            <text:p> <text:s text:c="2"/>95.160</text:p>
          </table:table-cell>
          <table:table-cell office:string-value="    2.914" office:value-type="string">
            <text:p> <text:s text:c="3"/>2.914</text:p>
          </table:table-cell>
          <table:table-cell office:string-value="    0.116" office:value-type="string">
            <text:p> <text:s text:c="3"/>0.11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188" office:value-type="string">
            <text:p> 1338.18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      1018" office:value-type="string">
            <text:p> <text:s text:c="5"/>1018</text:p>
          </table:table-cell>
          <table:table-cell office:string-value="    0.804" office:value-type="string">
            <text:p> <text:s text:c="3"/>0.804</text:p>
          </table:table-cell>
          <table:table-cell office:string-value="    0.947" office:value-type="string">
            <text:p> <text:s text:c="3"/>0.947</text:p>
          </table:table-cell>
          <table:table-cell office:string-value="    0.580" office:value-type="string">
            <text:p> <text:s text:c="3"/>0.580</text:p>
          </table:table-cell>
          <table:table-cell office:string-value="   95.552" office:value-type="string">
            <text:p> <text:s text:c="2"/>95.552</text:p>
          </table:table-cell>
          <table:table-cell office:string-value="    2.562" office:value-type="string">
            <text:p> <text:s text:c="3"/>2.562</text:p>
          </table:table-cell>
          <table:table-cell office:string-value="    0.115" office:value-type="string">
            <text:p> <text:s text:c="3"/>0.11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63" office:value-type="string">
            <text:p> 1336.8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      1018" office:value-type="string">
            <text:p> <text:s text:c="5"/>1018</text:p>
          </table:table-cell>
          <table:table-cell office:string-value="    0.964" office:value-type="string">
            <text:p> <text:s text:c="3"/>0.964</text:p>
          </table:table-cell>
          <table:table-cell office:string-value="    0.657" office:value-type="string">
            <text:p> <text:s text:c="3"/>0.657</text:p>
          </table:table-cell>
          <table:table-cell office:string-value="    0.580" office:value-type="string">
            <text:p> <text:s text:c="3"/>0.580</text:p>
          </table:table-cell>
          <table:table-cell office:string-value="   95.907" office:value-type="string">
            <text:p> <text:s text:c="2"/>95.907</text:p>
          </table:table-cell>
          <table:table-cell office:string-value="    2.343" office:value-type="string">
            <text:p> <text:s text:c="3"/>2.343</text:p>
          </table:table-cell>
          <table:table-cell office:string-value="    0.104" office:value-type="string">
            <text:p> <text:s text:c="3"/>0.104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7" office:value-type="string">
            <text:p> 1337.2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      1018" office:value-type="string">
            <text:p> <text:s text:c="5"/>1018</text:p>
          </table:table-cell>
          <table:table-cell office:string-value="    0.830" office:value-type="string">
            <text:p> <text:s text:c="3"/>0.830</text:p>
          </table:table-cell>
          <table:table-cell office:string-value="    0.968" office:value-type="string">
            <text:p> <text:s text:c="3"/>0.968</text:p>
          </table:table-cell>
          <table:table-cell office:string-value="    0.581" office:value-type="string">
            <text:p> <text:s text:c="3"/>0.581</text:p>
          </table:table-cell>
          <table:table-cell office:string-value="   95.471" office:value-type="string">
            <text:p> <text:s text:c="2"/>95.471</text:p>
          </table:table-cell>
          <table:table-cell office:string-value="    2.585" office:value-type="string">
            <text:p> <text:s text:c="3"/>2.585</text:p>
          </table:table-cell>
          <table:table-cell office:string-value="    0.127" office:value-type="string">
            <text:p> <text:s text:c="3"/>0.12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09" office:value-type="string">
            <text:p> 1336.0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      1017" office:value-type="string">
            <text:p> <text:s text:c="5"/>1017</text:p>
          </table:table-cell>
          <table:table-cell office:string-value="    0.723" office:value-type="string">
            <text:p> <text:s text:c="3"/>0.723</text:p>
          </table:table-cell>
          <table:table-cell office:string-value="    1.113" office:value-type="string">
            <text:p> <text:s text:c="3"/>1.113</text:p>
          </table:table-cell>
          <table:table-cell office:string-value="    0.580" office:value-type="string">
            <text:p> <text:s text:c="3"/>0.580</text:p>
          </table:table-cell>
          <table:table-cell office:string-value="   95.529" office:value-type="string">
            <text:p> <text:s text:c="2"/>95.529</text:p>
          </table:table-cell>
          <table:table-cell office:string-value="    2.518" office:value-type="string">
            <text:p> <text:s text:c="3"/>2.518</text:p>
          </table:table-cell>
          <table:table-cell office:string-value="    0.102" office:value-type="string">
            <text:p> <text:s text:c="3"/>0.10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33" office:value-type="string">
            <text:p> 1335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      1018" office:value-type="string">
            <text:p> <text:s text:c="5"/>1018</text:p>
          </table:table-cell>
          <table:table-cell office:string-value="    0.727" office:value-type="string">
            <text:p> <text:s text:c="3"/>0.727</text:p>
          </table:table-cell>
          <table:table-cell office:string-value="    1.070" office:value-type="string">
            <text:p> <text:s text:c="3"/>1.070</text:p>
          </table:table-cell>
          <table:table-cell office:string-value="    0.580" office:value-type="string">
            <text:p> <text:s text:c="3"/>0.580</text:p>
          </table:table-cell>
          <table:table-cell office:string-value="   95.544" office:value-type="string">
            <text:p> <text:s text:c="2"/>95.544</text:p>
          </table:table-cell>
          <table:table-cell office:string-value="    2.505" office:value-type="string">
            <text:p> <text:s text:c="3"/>2.505</text:p>
          </table:table-cell>
          <table:table-cell office:string-value="    0.137" office:value-type="string">
            <text:p> <text:s text:c="3"/>0.13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24" office:value-type="string">
            <text:p> 1336.4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      1018" office:value-type="string">
            <text:p> <text:s text:c="5"/>1018</text:p>
          </table:table-cell>
          <table:table-cell office:string-value="    0.714" office:value-type="string">
            <text:p> <text:s text:c="3"/>0.714</text:p>
          </table:table-cell>
          <table:table-cell office:string-value="    1.067" office:value-type="string">
            <text:p> <text:s text:c="3"/>1.067</text:p>
          </table:table-cell>
          <table:table-cell office:string-value="    0.580" office:value-type="string">
            <text:p> <text:s text:c="3"/>0.580</text:p>
          </table:table-cell>
          <table:table-cell office:string-value="   95.567" office:value-type="string">
            <text:p> <text:s text:c="2"/>95.567</text:p>
          </table:table-cell>
          <table:table-cell office:string-value="    2.494" office:value-type="string">
            <text:p> <text:s text:c="3"/>2.494</text:p>
          </table:table-cell>
          <table:table-cell office:string-value="    0.139" office:value-type="string">
            <text:p> <text:s text:c="3"/>0.139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797" office:value-type="string">
            <text:p> 1336.7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      1019" office:value-type="string">
            <text:p> <text:s text:c="5"/>1019</text:p>
          </table:table-cell>
          <table:table-cell office:string-value="    0.617" office:value-type="string">
            <text:p> <text:s text:c="3"/>0.617</text:p>
          </table:table-cell>
          <table:table-cell office:string-value="    1.202" office:value-type="string">
            <text:p> <text:s text:c="3"/>1.202</text:p>
          </table:table-cell>
          <table:table-cell office:string-value="    0.580" office:value-type="string">
            <text:p> <text:s text:c="3"/>0.580</text:p>
          </table:table-cell>
          <table:table-cell office:string-value="   95.294" office:value-type="string">
            <text:p> <text:s text:c="2"/>95.294</text:p>
          </table:table-cell>
          <table:table-cell office:string-value="    2.757" office:value-type="string">
            <text:p> <text:s text:c="3"/>2.757</text:p>
          </table:table-cell>
          <table:table-cell office:string-value="    0.117" office:value-type="string">
            <text:p> <text:s text:c="3"/>0.11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617" office:value-type="string">
            <text:p> 1337.6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      1019" office:value-type="string">
            <text:p> <text:s text:c="5"/>1019</text:p>
          </table:table-cell>
          <table:table-cell office:string-value="    0.615" office:value-type="string">
            <text:p> <text:s text:c="3"/>0.615</text:p>
          </table:table-cell>
          <table:table-cell office:string-value="    1.165" office:value-type="string">
            <text:p> <text:s text:c="3"/>1.165</text:p>
          </table:table-cell>
          <table:table-cell office:string-value="    0.580" office:value-type="string">
            <text:p> <text:s text:c="3"/>0.580</text:p>
          </table:table-cell>
          <table:table-cell office:string-value="   95.340" office:value-type="string">
            <text:p> <text:s text:c="2"/>95.340</text:p>
          </table:table-cell>
          <table:table-cell office:string-value="    2.761" office:value-type="string">
            <text:p> <text:s text:c="3"/>2.761</text:p>
          </table:table-cell>
          <table:table-cell office:string-value="    0.106" office:value-type="string">
            <text:p> <text:s text:c="3"/>0.10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230" office:value-type="string">
            <text:p> 1338.2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      1024" office:value-type="string">
            <text:p> <text:s text:c="5"/>1024</text:p>
          </table:table-cell>
          <table:table-cell office:string-value="    0.620" office:value-type="string">
            <text:p> <text:s text:c="3"/>0.620</text:p>
          </table:table-cell>
          <table:table-cell office:string-value="    1.145" office:value-type="string">
            <text:p> <text:s text:c="3"/>1.145</text:p>
          </table:table-cell>
          <table:table-cell office:string-value="    0.583" office:value-type="string">
            <text:p> <text:s text:c="3"/>0.583</text:p>
          </table:table-cell>
          <table:table-cell office:string-value="   94.908" office:value-type="string">
            <text:p> <text:s text:c="2"/>94.908</text:p>
          </table:table-cell>
          <table:table-cell office:string-value="    3.118" office:value-type="string">
            <text:p> <text:s text:c="3"/>3.118</text:p>
          </table:table-cell>
          <table:table-cell office:string-value="    0.169" office:value-type="string">
            <text:p> <text:s text:c="3"/>0.169</text:p>
          </table:table-cell>
          <table:table-cell office:string-value="    0.012" office:value-type="string">
            <text:p> <text:s text:c="3"/>0.012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51" office:value-type="string">
            <text:p> 1341.0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      1023" office:value-type="string">
            <text:p> <text:s text:c="5"/>1023</text:p>
          </table:table-cell>
          <table:table-cell office:string-value="    0.748" office:value-type="string">
            <text:p> <text:s text:c="3"/>0.748</text:p>
          </table:table-cell>
          <table:table-cell office:string-value="    0.959" office:value-type="string">
            <text:p> <text:s text:c="3"/>0.959</text:p>
          </table:table-cell>
          <table:table-cell office:string-value="    0.583" office:value-type="string">
            <text:p> <text:s text:c="3"/>0.583</text:p>
          </table:table-cell>
          <table:table-cell office:string-value="   95.071" office:value-type="string">
            <text:p> <text:s text:c="2"/>95.071</text:p>
          </table:table-cell>
          <table:table-cell office:string-value="    3.057" office:value-type="string">
            <text:p> <text:s text:c="3"/>3.057</text:p>
          </table:table-cell>
          <table:table-cell office:string-value="    0.142" office:value-type="string">
            <text:p> <text:s text:c="3"/>0.14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509" office:value-type="string">
            <text:p> 1340.5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      1025" office:value-type="string">
            <text:p> <text:s text:c="5"/>1025</text:p>
          </table:table-cell>
          <table:table-cell office:string-value="    0.780" office:value-type="string">
            <text:p> <text:s text:c="3"/>0.780</text:p>
          </table:table-cell>
          <table:table-cell office:string-value="    1.109" office:value-type="string">
            <text:p> <text:s text:c="3"/>1.109</text:p>
          </table:table-cell>
          <table:table-cell office:string-value="    0.586" office:value-type="string">
            <text:p> <text:s text:c="3"/>0.586</text:p>
          </table:table-cell>
          <table:table-cell office:string-value="   94.533" office:value-type="string">
            <text:p> <text:s text:c="2"/>94.533</text:p>
          </table:table-cell>
          <table:table-cell office:string-value="    3.361" office:value-type="string">
            <text:p> <text:s text:c="3"/>3.361</text:p>
          </table:table-cell>
          <table:table-cell office:string-value="    0.187" office:value-type="string">
            <text:p> <text:s text:c="3"/>0.187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899" office:value-type="string">
            <text:p> 1338.8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3/2025" office:value-type="string">
            <text:p>02/13/2025</text:p>
          </table:table-cell>
          <table:table-cell office:string-value="      1027" office:value-type="string">
            <text:p> <text:s text:c="5"/>1027</text:p>
          </table:table-cell>
          <table:table-cell office:string-value="    0.370" office:value-type="string">
            <text:p> <text:s text:c="3"/>0.370</text:p>
          </table:table-cell>
          <table:table-cell office:string-value="    1.246" office:value-type="string">
            <text:p> <text:s text:c="3"/>1.246</text:p>
          </table:table-cell>
          <table:table-cell office:string-value="    0.582" office:value-type="string">
            <text:p> <text:s text:c="3"/>0.582</text:p>
          </table:table-cell>
          <table:table-cell office:string-value="   94.826" office:value-type="string">
            <text:p> <text:s text:c="2"/>94.826</text:p>
          </table:table-cell>
          <table:table-cell office:string-value="    3.379" office:value-type="string">
            <text:p> <text:s text:c="3"/>3.379</text:p>
          </table:table-cell>
          <table:table-cell office:string-value="    0.159" office:value-type="string">
            <text:p> <text:s text:c="3"/>0.159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6.090" office:value-type="string">
            <text:p> 1346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2/2025" office:value-type="string">
            <text:p>02/12/2025</text:p>
          </table:table-cell>
          <table:table-cell office:string-value="      1023" office:value-type="string">
            <text:p> <text:s text:c="5"/>1023</text:p>
          </table:table-cell>
          <table:table-cell office:string-value="    0.635" office:value-type="string">
            <text:p> <text:s text:c="3"/>0.635</text:p>
          </table:table-cell>
          <table:table-cell office:string-value="    1.233" office:value-type="string">
            <text:p> <text:s text:c="3"/>1.233</text:p>
          </table:table-cell>
          <table:table-cell office:string-value="    0.584" office:value-type="string">
            <text:p> <text:s text:c="3"/>0.584</text:p>
          </table:table-cell>
          <table:table-cell office:string-value="   94.674" office:value-type="string">
            <text:p> <text:s text:c="2"/>94.674</text:p>
          </table:table-cell>
          <table:table-cell office:string-value="    3.284" office:value-type="string">
            <text:p> <text:s text:c="3"/>3.284</text:p>
          </table:table-cell>
          <table:table-cell office:string-value="    0.152" office:value-type="string">
            <text:p> <text:s text:c="3"/>0.152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414" office:value-type="string">
            <text:p> 1339.4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1/2025" office:value-type="string">
            <text:p>02/11/2025</text:p>
          </table:table-cell>
          <table:table-cell office:string-value="      1025" office:value-type="string">
            <text:p> <text:s text:c="5"/>1025</text:p>
          </table:table-cell>
          <table:table-cell office:string-value="    0.640" office:value-type="string">
            <text:p> <text:s text:c="3"/>0.640</text:p>
          </table:table-cell>
          <table:table-cell office:string-value="    1.184" office:value-type="string">
            <text:p> <text:s text:c="3"/>1.184</text:p>
          </table:table-cell>
          <table:table-cell office:string-value="    0.585" office:value-type="string">
            <text:p> <text:s text:c="3"/>0.585</text:p>
          </table:table-cell>
          <table:table-cell office:string-value="   94.546" office:value-type="string">
            <text:p> <text:s text:c="2"/>94.546</text:p>
          </table:table-cell>
          <table:table-cell office:string-value="    3.442" office:value-type="string">
            <text:p> <text:s text:c="3"/>3.442</text:p>
          </table:table-cell>
          <table:table-cell office:string-value="    0.170" office:value-type="string">
            <text:p> <text:s text:c="3"/>0.1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955" office:value-type="string">
            <text:p> 1340.9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0/2025" office:value-type="string">
            <text:p>02/10/2025</text:p>
          </table:table-cell>
          <table:table-cell office:string-value="      1021" office:value-type="string">
            <text:p> <text:s text:c="5"/>1021</text:p>
          </table:table-cell>
          <table:table-cell office:string-value="    0.673" office:value-type="string">
            <text:p> <text:s text:c="3"/>0.673</text:p>
          </table:table-cell>
          <table:table-cell office:string-value="    1.193" office:value-type="string">
            <text:p> <text:s text:c="3"/>1.193</text:p>
          </table:table-cell>
          <table:table-cell office:string-value="    0.583" office:value-type="string">
            <text:p> <text:s text:c="3"/>0.583</text:p>
          </table:table-cell>
          <table:table-cell office:string-value="   94.922" office:value-type="string">
            <text:p> <text:s text:c="2"/>94.922</text:p>
          </table:table-cell>
          <table:table-cell office:string-value="    3.064" office:value-type="string">
            <text:p> <text:s text:c="3"/>3.064</text:p>
          </table:table-cell>
          <table:table-cell office:string-value="    0.136" office:value-type="string">
            <text:p> <text:s text:c="3"/>0.13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11" office:value-type="string">
            <text:p> 1337.911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1T12:45:29</meta:creation-date>
    <meta:editing-cycles>1</meta:editing-cycles>
    <dc:language>en</dc:language>
    <dc:creator>ZETHOU-WWEXT03P$</dc:creator>
    <dc:date>2025-05-11T12:45:29</dc:date>
    <meta:editing-duration>PT0.165S</meta:editing-duration>
  </office:meta>
</office:document-meta>
</file>