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09" office:value-type="string">
            <text:p> <text:s text:c="5"/>1009</text:p>
          </table:table-cell>
          <table:table-cell office:string-value="    0.722" office:value-type="string">
            <text:p> <text:s text:c="3"/>0.722</text:p>
          </table:table-cell>
          <table:table-cell office:string-value="    1.132" office:value-type="string">
            <text:p> <text:s text:c="3"/>1.132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95" office:value-type="string">
            <text:p> <text:s text:c="3"/>1.495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77" office:value-type="string">
            <text:p> 1330.3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13:07:32</meta:creation-date>
    <meta:editing-cycles>1</meta:editing-cycles>
    <dc:language>en</dc:language>
    <dc:creator>ZETHOU-WWEXT04P$</dc:creator>
    <dc:date>2026-07-07T13:07:33</dc:date>
    <meta:editing-duration>PT0.146S</meta:editing-duration>
  </office:meta>
</office:document-meta>
</file>