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7" office:value-type="string">
            <text:p> <text:s text:c="5"/>1017</text:p>
          </table:table-cell>
          <table:table-cell office:string-value="    1.622" office:value-type="string">
            <text:p> <text:s text:c="3"/>1.622</text:p>
          </table:table-cell>
          <table:table-cell office:string-value="    0.293" office:value-type="string">
            <text:p> <text:s text:c="3"/>0.293</text:p>
          </table:table-cell>
          <table:table-cell office:string-value="    0.586" office:value-type="string">
            <text:p> <text:s text:c="3"/>0.586</text:p>
          </table:table-cell>
          <table:table-cell office:string-value="   95.785" office:value-type="string">
            <text:p> <text:s text:c="2"/>95.785</text:p>
          </table:table-cell>
          <table:table-cell office:string-value="    1.935" office:value-type="string">
            <text:p> <text:s text:c="3"/>1.935</text:p>
          </table:table-cell>
          <table:table-cell office:string-value="    0.221" office:value-type="string">
            <text:p> <text:s text:c="3"/>0.221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41" office:value-type="string">
            <text:p> 1328.8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7" office:value-type="string">
            <text:p> <text:s text:c="5"/>1017</text:p>
          </table:table-cell>
          <table:table-cell office:string-value="    1.652" office:value-type="string">
            <text:p> <text:s text:c="3"/>1.652</text:p>
          </table:table-cell>
          <table:table-cell office:string-value="    0.245" office:value-type="string">
            <text:p> <text:s text:c="3"/>0.245</text:p>
          </table:table-cell>
          <table:table-cell office:string-value="    0.586" office:value-type="string">
            <text:p> <text:s text:c="3"/>0.586</text:p>
          </table:table-cell>
          <table:table-cell office:string-value="   95.833" office:value-type="string">
            <text:p> <text:s text:c="2"/>95.833</text:p>
          </table:table-cell>
          <table:table-cell office:string-value="    1.900" office:value-type="string">
            <text:p> <text:s text:c="3"/>1.900</text:p>
          </table:table-cell>
          <table:table-cell office:string-value="    0.222" office:value-type="string">
            <text:p> <text:s text:c="3"/>0.222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98" office:value-type="string">
            <text:p> 1328.8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6" office:value-type="string">
            <text:p> <text:s text:c="5"/>1016</text:p>
          </table:table-cell>
          <table:table-cell office:string-value="    1.632" office:value-type="string">
            <text:p> <text:s text:c="3"/>1.632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881" office:value-type="string">
            <text:p> <text:s text:c="2"/>95.881</text:p>
          </table:table-cell>
          <table:table-cell office:string-value="    1.852" office:value-type="string">
            <text:p> <text:s text:c="3"/>1.852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5" office:value-type="string">
            <text:p> 1328.3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2" office:value-type="string">
            <text:p> <text:s text:c="5"/>1012</text:p>
          </table:table-cell>
          <table:table-cell office:string-value="    1.675" office:value-type="string">
            <text:p> <text:s text:c="3"/>1.675</text:p>
          </table:table-cell>
          <table:table-cell office:string-value="    0.300" office:value-type="string">
            <text:p> <text:s text:c="3"/>0.300</text:p>
          </table:table-cell>
          <table:table-cell office:string-value="    0.583" office:value-type="string">
            <text:p> <text:s text:c="3"/>0.583</text:p>
          </table:table-cell>
          <table:table-cell office:string-value="   96.164" office:value-type="string">
            <text:p> <text:s text:c="2"/>96.164</text:p>
          </table:table-cell>
          <table:table-cell office:string-value="    1.608" office:value-type="string">
            <text:p> <text:s text:c="3"/>1.608</text:p>
          </table:table-cell>
          <table:table-cell office:string-value="    0.157" office:value-type="string">
            <text:p> <text:s text:c="3"/>0.157</text:p>
          </table:table-cell>
          <table:table-cell office:string-value="    0.040" office:value-type="string">
            <text:p> <text:s text:c="3"/>0.040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4.627" office:value-type="string">
            <text:p> 1324.6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1.621" office:value-type="string">
            <text:p> <text:s text:c="3"/>1.621</text:p>
          </table:table-cell>
          <table:table-cell office:string-value="    0.311" office:value-type="string">
            <text:p> <text:s text:c="3"/>0.311</text:p>
          </table:table-cell>
          <table:table-cell office:string-value="    0.585" office:value-type="string">
            <text:p> <text:s text:c="3"/>0.585</text:p>
          </table:table-cell>
          <table:table-cell office:string-value="   95.929" office:value-type="string">
            <text:p> <text:s text:c="2"/>95.929</text:p>
          </table:table-cell>
          <table:table-cell office:string-value="    1.822" office:value-type="string">
            <text:p> <text:s text:c="3"/>1.822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68" office:value-type="string">
            <text:p> 1327.4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7" office:value-type="string">
            <text:p> <text:s text:c="5"/>1017</text:p>
          </table:table-cell>
          <table:table-cell office:string-value="    1.498" office:value-type="string">
            <text:p> <text:s text:c="3"/>1.498</text:p>
          </table:table-cell>
          <table:table-cell office:string-value="    0.297" office:value-type="string">
            <text:p> <text:s text:c="3"/>0.297</text:p>
          </table:table-cell>
          <table:table-cell office:string-value="    0.584" office:value-type="string">
            <text:p> <text:s text:c="3"/>0.584</text:p>
          </table:table-cell>
          <table:table-cell office:string-value="   96.001" office:value-type="string">
            <text:p> <text:s text:c="2"/>96.001</text:p>
          </table:table-cell>
          <table:table-cell office:string-value="    1.863" office:value-type="string">
            <text:p> <text:s text:c="3"/>1.863</text:p>
          </table:table-cell>
          <table:table-cell office:string-value="    0.207" office:value-type="string">
            <text:p> <text:s text:c="3"/>0.207</text:p>
          </table:table-cell>
          <table:table-cell office:string-value="    0.056" office:value-type="string">
            <text:p> <text:s text:c="3"/>0.056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5" office:value-type="string">
            <text:p> 1331.1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6" office:value-type="string">
            <text:p> <text:s text:c="5"/>1016</text:p>
          </table:table-cell>
          <table:table-cell office:string-value="    1.532" office:value-type="string">
            <text:p> <text:s text:c="3"/>1.532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850" office:value-type="string">
            <text:p> <text:s text:c="3"/>1.850</text:p>
          </table:table-cell>
          <table:table-cell office:string-value="    0.198" office:value-type="string">
            <text:p> <text:s text:c="3"/>0.198</text:p>
          </table:table-cell>
          <table:table-cell office:string-value="    0.052" office:value-type="string">
            <text:p> <text:s text:c="3"/>0.052</text:p>
          </table:table-cell>
          <table:table-cell office:string-value="    0.033" office:value-type="string">
            <text:p> <text:s text:c="3"/>0.033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4" office:value-type="string">
            <text:p> 1329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244" office:value-type="string">
            <text:p> <text:s text:c="3"/>0.244</text:p>
          </table:table-cell>
          <table:table-cell office:string-value="    0.583" office:value-type="string">
            <text:p> <text:s text:c="3"/>0.583</text:p>
          </table:table-cell>
          <table:table-cell office:string-value="   96.152" office:value-type="string">
            <text:p> <text:s text:c="2"/>96.152</text:p>
          </table:table-cell>
          <table:table-cell office:string-value="    1.746" office:value-type="string">
            <text:p> <text:s text:c="3"/>1.746</text:p>
          </table:table-cell>
          <table:table-cell office:string-value="    0.191" office:value-type="string">
            <text:p> <text:s text:c="3"/>0.191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1" office:value-type="string">
            <text:p> 1330.1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8" office:value-type="string">
            <text:p> <text:s text:c="5"/>1018</text:p>
          </table:table-cell>
          <table:table-cell office:string-value="    1.566" office:value-type="string">
            <text:p> <text:s text:c="3"/>1.566</text:p>
          </table:table-cell>
          <table:table-cell office:string-value="    0.296" office:value-type="string">
            <text:p> <text:s text:c="3"/>0.296</text:p>
          </table:table-cell>
          <table:table-cell office:string-value="    0.586" office:value-type="string">
            <text:p> <text:s text:c="3"/>0.586</text:p>
          </table:table-cell>
          <table:table-cell office:string-value="   95.732" office:value-type="string">
            <text:p> <text:s text:c="2"/>95.732</text:p>
          </table:table-cell>
          <table:table-cell office:string-value="    2.035" office:value-type="string">
            <text:p> <text:s text:c="3"/>2.035</text:p>
          </table:table-cell>
          <table:table-cell office:string-value="    0.227" office:value-type="string">
            <text:p> <text:s text:c="3"/>0.227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5" office:value-type="string">
            <text:p> 1330.6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7" office:value-type="string">
            <text:p> <text:s text:c="5"/>1017</text:p>
          </table:table-cell>
          <table:table-cell office:string-value="    1.590" office:value-type="string">
            <text:p> <text:s text:c="3"/>1.590</text:p>
          </table:table-cell>
          <table:table-cell office:string-value="    0.215" office:value-type="string">
            <text:p> <text:s text:c="3"/>0.215</text:p>
          </table:table-cell>
          <table:table-cell office:string-value="    0.584" office:value-type="string">
            <text:p> <text:s text:c="3"/>0.584</text:p>
          </table:table-cell>
          <table:table-cell office:string-value="   96.049" office:value-type="string">
            <text:p> <text:s text:c="2"/>96.049</text:p>
          </table:table-cell>
          <table:table-cell office:string-value="    1.799" office:value-type="string">
            <text:p> <text:s text:c="3"/>1.799</text:p>
          </table:table-cell>
          <table:table-cell office:string-value="    0.208" office:value-type="string">
            <text:p> <text:s text:c="3"/>0.208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01" office:value-type="string">
            <text:p> 1330.2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7" office:value-type="string">
            <text:p> <text:s text:c="5"/>1017</text:p>
          </table:table-cell>
          <table:table-cell office:string-value="    1.611" office:value-type="string">
            <text:p> <text:s text:c="3"/>1.611</text:p>
          </table:table-cell>
          <table:table-cell office:string-value="    0.251" office:value-type="string">
            <text:p> <text:s text:c="3"/>0.251</text:p>
          </table:table-cell>
          <table:table-cell office:string-value="    0.585" office:value-type="string">
            <text:p> <text:s text:c="3"/>0.585</text:p>
          </table:table-cell>
          <table:table-cell office:string-value="   95.920" office:value-type="string">
            <text:p> <text:s text:c="2"/>95.920</text:p>
          </table:table-cell>
          <table:table-cell office:string-value="    1.864" office:value-type="string">
            <text:p> <text:s text:c="3"/>1.864</text:p>
          </table:table-cell>
          <table:table-cell office:string-value="    0.214" office:value-type="string">
            <text:p> <text:s text:c="3"/>0.214</text:p>
          </table:table-cell>
          <table:table-cell office:string-value="    0.059" office:value-type="string">
            <text:p> <text:s text:c="3"/>0.059</text:p>
          </table:table-cell>
          <table:table-cell office:string-value="    0.037" office:value-type="string">
            <text:p> <text:s text:c="3"/>0.037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7" office:value-type="string">
            <text:p> 1329.43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09:51:32</meta:creation-date>
    <meta:editing-cycles>1</meta:editing-cycles>
    <dc:language>en</dc:language>
    <dc:creator>ZETHOU-WWEXT04P$</dc:creator>
    <dc:date>2025-05-11T09:51:32</dc:date>
    <meta:editing-duration>PT0.165S</meta:editing-duration>
  </office:meta>
</office:document-meta>
</file>