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11.1759" office:value-type="string">
            <text:p>1011.1759</text:p>
          </table:table-cell>
          <table:table-cell office:string-value="-47.0467" office:value-type="string">
            <text:p>-47.0467</text:p>
          </table:table-cell>
          <table:table-cell office:string-value="1327.7708" office:value-type="string">
            <text:p>1327.7708</text:p>
          </table:table-cell>
          <table:table-cell office:string-value="1.2003" office:value-type="string">
            <text:p>1.2003</text:p>
          </table:table-cell>
          <table:table-cell office:string-value="0.7410" office:value-type="string">
            <text:p>0.7410</text:p>
          </table:table-cell>
          <table:table-cell office:string-value="0.5800" office:value-type="string">
            <text:p>0.5800</text:p>
          </table:table-cell>
          <table:table-cell office:string-value="96.2014" office:value-type="string">
            <text:p>96.2014</text:p>
          </table:table-cell>
          <table:table-cell office:string-value="1.6514" office:value-type="string">
            <text:p>1.6514</text:p>
          </table:table-cell>
          <table:table-cell office:string-value="0.1369" office:value-type="string">
            <text:p>0.1369</text:p>
          </table:table-cell>
          <table:table-cell office:string-value="0.0310" office:value-type="string">
            <text:p>0.0310</text:p>
          </table:table-cell>
          <table:table-cell office:string-value="0.0202" office:value-type="string">
            <text:p>0.0202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10.1404" office:value-type="string">
            <text:p>1010.1404</text:p>
          </table:table-cell>
          <table:table-cell office:string-value="-46.5713" office:value-type="string">
            <text:p>-46.5713</text:p>
          </table:table-cell>
          <table:table-cell office:string-value="1326.6713" office:value-type="string">
            <text:p>1326.6713</text:p>
          </table:table-cell>
          <table:table-cell office:string-value="1.2311" office:value-type="string">
            <text:p>1.2311</text:p>
          </table:table-cell>
          <table:table-cell office:string-value="0.7346" office:value-type="string">
            <text:p>0.7346</text:p>
          </table:table-cell>
          <table:table-cell office:string-value="0.5797" office:value-type="string">
            <text:p>0.5797</text:p>
          </table:table-cell>
          <table:table-cell office:string-value="96.2905" office:value-type="string">
            <text:p>96.2905</text:p>
          </table:table-cell>
          <table:table-cell office:string-value="1.5335" office:value-type="string">
            <text:p>1.5335</text:p>
          </table:table-cell>
          <table:table-cell office:string-value="0.1361" office:value-type="string">
            <text:p>0.1361</text:p>
          </table:table-cell>
          <table:table-cell office:string-value="0.0345" office:value-type="string">
            <text:p>0.0345</text:p>
          </table:table-cell>
          <table:table-cell office:string-value="0.0208" office:value-type="string">
            <text:p>0.0208</text:p>
          </table:table-cell>
          <table:table-cell office:string-value="0.0095" office:value-type="string">
            <text:p>0.0095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09.6462" office:value-type="string">
            <text:p>1009.6462</text:p>
          </table:table-cell>
          <table:table-cell office:string-value="-46.4903" office:value-type="string">
            <text:p>-46.4903</text:p>
          </table:table-cell>
          <table:table-cell office:string-value="1326.0763" office:value-type="string">
            <text:p>1326.0763</text:p>
          </table:table-cell>
          <table:table-cell office:string-value="1.2562" office:value-type="string">
            <text:p>1.2562</text:p>
          </table:table-cell>
          <table:table-cell office:string-value="0.7216" office:value-type="string">
            <text:p>0.7216</text:p>
          </table:table-cell>
          <table:table-cell office:string-value="0.5797" office:value-type="string">
            <text:p>0.5797</text:p>
          </table:table-cell>
          <table:table-cell office:string-value="96.3265" office:value-type="string">
            <text:p>96.3265</text:p>
          </table:table-cell>
          <table:table-cell office:string-value="1.4868" office:value-type="string">
            <text:p>1.4868</text:p>
          </table:table-cell>
          <table:table-cell office:string-value="0.1339" office:value-type="string">
            <text:p>0.1339</text:p>
          </table:table-cell>
          <table:table-cell office:string-value="0.0352" office:value-type="string">
            <text:p>0.0352</text:p>
          </table:table-cell>
          <table:table-cell office:string-value="0.0207" office:value-type="string">
            <text:p>0.0207</text:p>
          </table:table-cell>
          <table:table-cell office:string-value="0.0097" office:value-type="string">
            <text:p>0.0097</text:p>
          </table:table-cell>
          <table:table-cell office:string-value="0.0037" office:value-type="string">
            <text:p>0.0037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10.7719" office:value-type="string">
            <text:p>1010.7719</text:p>
          </table:table-cell>
          <table:table-cell office:string-value="-45.6161" office:value-type="string">
            <text:p>-45.6161</text:p>
          </table:table-cell>
          <table:table-cell office:string-value="1326.7377" office:value-type="string">
            <text:p>1326.7377</text:p>
          </table:table-cell>
          <table:table-cell office:string-value="1.2361" office:value-type="string">
            <text:p>1.2361</text:p>
          </table:table-cell>
          <table:table-cell office:string-value="0.7521" office:value-type="string">
            <text:p>0.7521</text:p>
          </table:table-cell>
          <table:table-cell office:string-value="0.5804" office:value-type="string">
            <text:p>0.5804</text:p>
          </table:table-cell>
          <table:table-cell office:string-value="96.1611" office:value-type="string">
            <text:p>96.1611</text:p>
          </table:table-cell>
          <table:table-cell office:string-value="1.6355" office:value-type="string">
            <text:p>1.6355</text:p>
          </table:table-cell>
          <table:table-cell office:string-value="0.1412" office:value-type="string">
            <text:p>0.1412</text:p>
          </table:table-cell>
          <table:table-cell office:string-value="0.0340" office:value-type="string">
            <text:p>0.0340</text:p>
          </table:table-cell>
          <table:table-cell office:string-value="0.0209" office:value-type="string">
            <text:p>0.0209</text:p>
          </table:table-cell>
          <table:table-cell office:string-value="0.0093" office:value-type="string">
            <text:p>0.0093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11.8923" office:value-type="string">
            <text:p>1011.8923</text:p>
          </table:table-cell>
          <table:table-cell office:string-value="-47.6566" office:value-type="string">
            <text:p>-47.6566</text:p>
          </table:table-cell>
          <table:table-cell office:string-value="1327.8155" office:value-type="string">
            <text:p>1327.8155</text:p>
          </table:table-cell>
          <table:table-cell office:string-value="1.1891" office:value-type="string">
            <text:p>1.1891</text:p>
          </table:table-cell>
          <table:table-cell office:string-value="0.7889" office:value-type="string">
            <text:p>0.7889</text:p>
          </table:table-cell>
          <table:table-cell office:string-value="0.5808" office:value-type="string">
            <text:p>0.5808</text:p>
          </table:table-cell>
          <table:table-cell office:string-value="96.0358" office:value-type="string">
            <text:p>96.0358</text:p>
          </table:table-cell>
          <table:table-cell office:string-value="1.7700" office:value-type="string">
            <text:p>1.7700</text:p>
          </table:table-cell>
          <table:table-cell office:string-value="0.1444" office:value-type="string">
            <text:p>0.1444</text:p>
          </table:table-cell>
          <table:table-cell office:string-value="0.0328" office:value-type="string">
            <text:p>0.0328</text:p>
          </table:table-cell>
          <table:table-cell office:string-value="0.0208" office:value-type="string">
            <text:p>0.0208</text:p>
          </table:table-cell>
          <table:table-cell office:string-value="0.0091" office:value-type="string">
            <text:p>0.0091</text:p>
          </table:table-cell>
          <table:table-cell office:string-value="0.0037" office:value-type="string">
            <text:p>0.0037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12.2100" office:value-type="string">
            <text:p>1012.2100</text:p>
          </table:table-cell>
          <table:table-cell office:string-value="-46.2549" office:value-type="string">
            <text:p>-46.2549</text:p>
          </table:table-cell>
          <table:table-cell office:string-value="1327.6322" office:value-type="string">
            <text:p>1327.6322</text:p>
          </table:table-cell>
          <table:table-cell office:string-value="1.2112" office:value-type="string">
            <text:p>1.2112</text:p>
          </table:table-cell>
          <table:table-cell office:string-value="0.7857" office:value-type="string">
            <text:p>0.7857</text:p>
          </table:table-cell>
          <table:table-cell office:string-value="0.5813" office:value-type="string">
            <text:p>0.5813</text:p>
          </table:table-cell>
          <table:table-cell office:string-value="95.9565" office:value-type="string">
            <text:p>95.9565</text:p>
          </table:table-cell>
          <table:table-cell office:string-value="1.8263" office:value-type="string">
            <text:p>1.8263</text:p>
          </table:table-cell>
          <table:table-cell office:string-value="0.1476" office:value-type="string">
            <text:p>0.1476</text:p>
          </table:table-cell>
          <table:table-cell office:string-value="0.0330" office:value-type="string">
            <text:p>0.0330</text:p>
          </table:table-cell>
          <table:table-cell office:string-value="0.0209" office:value-type="string">
            <text:p>0.0209</text:p>
          </table:table-cell>
          <table:table-cell office:string-value="0.0092" office:value-type="string">
            <text:p>0.0092</text:p>
          </table:table-cell>
          <table:table-cell office:string-value="0.0037" office:value-type="string">
            <text:p>0.0037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11.1423" office:value-type="string">
            <text:p>1011.1423</text:p>
          </table:table-cell>
          <table:table-cell office:string-value="-47.4953" office:value-type="string">
            <text:p>-47.4953</text:p>
          </table:table-cell>
          <table:table-cell office:string-value="1326.3794" office:value-type="string">
            <text:p>1326.3794</text:p>
          </table:table-cell>
          <table:table-cell office:string-value="1.2690" office:value-type="string">
            <text:p>1.2690</text:p>
          </table:table-cell>
          <table:table-cell office:string-value="0.7497" office:value-type="string">
            <text:p>0.7497</text:p>
          </table:table-cell>
          <table:table-cell office:string-value="0.5812" office:value-type="string">
            <text:p>0.5812</text:p>
          </table:table-cell>
          <table:table-cell office:string-value="96.0341" office:value-type="string">
            <text:p>96.0341</text:p>
          </table:table-cell>
          <table:table-cell office:string-value="1.7334" office:value-type="string">
            <text:p>1.7334</text:p>
          </table:table-cell>
          <table:table-cell office:string-value="0.1446" office:value-type="string">
            <text:p>0.1446</text:p>
          </table:table-cell>
          <table:table-cell office:string-value="0.0314" office:value-type="string">
            <text:p>0.0314</text:p>
          </table:table-cell>
          <table:table-cell office:string-value="0.0201" office:value-type="string">
            <text:p>0.0201</text:p>
          </table:table-cell>
          <table:table-cell office:string-value="0.0087" office:value-type="string">
            <text:p>0.0087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10.6493" office:value-type="string">
            <text:p>1010.6493</text:p>
          </table:table-cell>
          <table:table-cell office:string-value="-48.3036" office:value-type="string">
            <text:p>-48.3036</text:p>
          </table:table-cell>
          <table:table-cell office:string-value="1326.1478" office:value-type="string">
            <text:p>1326.1478</text:p>
          </table:table-cell>
          <table:table-cell office:string-value="1.2392" office:value-type="string">
            <text:p>1.2392</text:p>
          </table:table-cell>
          <table:table-cell office:string-value="0.7904" office:value-type="string">
            <text:p>0.7904</text:p>
          </table:table-cell>
          <table:table-cell office:string-value="0.5808" office:value-type="string">
            <text:p>0.5808</text:p>
          </table:table-cell>
          <table:table-cell office:string-value="96.0656" office:value-type="string">
            <text:p>96.0656</text:p>
          </table:table-cell>
          <table:table-cell office:string-value="1.6975" office:value-type="string">
            <text:p>1.6975</text:p>
          </table:table-cell>
          <table:table-cell office:string-value="0.1382" office:value-type="string">
            <text:p>0.1382</text:p>
          </table:table-cell>
          <table:table-cell office:string-value="0.0318" office:value-type="string">
            <text:p>0.0318</text:p>
          </table:table-cell>
          <table:table-cell office:string-value="0.0198" office:value-type="string">
            <text:p>0.0198</text:p>
          </table:table-cell>
          <table:table-cell office:string-value="0.0087" office:value-type="string">
            <text:p>0.0087</text:p>
          </table:table-cell>
          <table:table-cell office:string-value="0.0034" office:value-type="string">
            <text:p>0.003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11.7597" office:value-type="string">
            <text:p>1011.7597</text:p>
          </table:table-cell>
          <table:table-cell office:string-value="-48.1340" office:value-type="string">
            <text:p>-48.1340</text:p>
          </table:table-cell>
          <table:table-cell office:string-value="1327.0387" office:value-type="string">
            <text:p>1327.0387</text:p>
          </table:table-cell>
          <table:table-cell office:string-value="1.2254" office:value-type="string">
            <text:p>1.2254</text:p>
          </table:table-cell>
          <table:table-cell office:string-value="0.7915" office:value-type="string">
            <text:p>0.7915</text:p>
          </table:table-cell>
          <table:table-cell office:string-value="0.5813" office:value-type="string">
            <text:p>0.5813</text:p>
          </table:table-cell>
          <table:table-cell office:string-value="95.9617" office:value-type="string">
            <text:p>95.9617</text:p>
          </table:table-cell>
          <table:table-cell office:string-value="1.8040" office:value-type="string">
            <text:p>1.8040</text:p>
          </table:table-cell>
          <table:table-cell office:string-value="0.1470" office:value-type="string">
            <text:p>0.1470</text:p>
          </table:table-cell>
          <table:table-cell office:string-value="0.0319" office:value-type="string">
            <text:p>0.0319</text:p>
          </table:table-cell>
          <table:table-cell office:string-value="0.0208" office:value-type="string">
            <text:p>0.0208</text:p>
          </table:table-cell>
          <table:table-cell office:string-value="0.0087" office:value-type="string">
            <text:p>0.0087</text:p>
          </table:table-cell>
          <table:table-cell office:string-value="0.0036" office:value-type="string">
            <text:p>0.003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12.3060" office:value-type="string">
            <text:p>1012.3060</text:p>
          </table:table-cell>
          <table:table-cell office:string-value="-48.5111" office:value-type="string">
            <text:p>-48.5111</text:p>
          </table:table-cell>
          <table:table-cell office:string-value="1327.1932" office:value-type="string">
            <text:p>1327.1932</text:p>
          </table:table-cell>
          <table:table-cell office:string-value="1.2194" office:value-type="string">
            <text:p>1.2194</text:p>
          </table:table-cell>
          <table:table-cell office:string-value="0.8143" office:value-type="string">
            <text:p>0.8143</text:p>
          </table:table-cell>
          <table:table-cell office:string-value="0.5818" office:value-type="string">
            <text:p>0.5818</text:p>
          </table:table-cell>
          <table:table-cell office:string-value="95.8633" office:value-type="string">
            <text:p>95.8633</text:p>
          </table:table-cell>
          <table:table-cell office:string-value="1.8754" office:value-type="string">
            <text:p>1.8754</text:p>
          </table:table-cell>
          <table:table-cell office:string-value="0.1556" office:value-type="string">
            <text:p>0.1556</text:p>
          </table:table-cell>
          <table:table-cell office:string-value="0.0329" office:value-type="string">
            <text:p>0.0329</text:p>
          </table:table-cell>
          <table:table-cell office:string-value="0.0216" office:value-type="string">
            <text:p>0.0216</text:p>
          </table:table-cell>
          <table:table-cell office:string-value="0.0089" office:value-type="string">
            <text:p>0.0089</text:p>
          </table:table-cell>
          <table:table-cell office:string-value="0.0036" office:value-type="string">
            <text:p>0.0036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12.4531" office:value-type="string">
            <text:p>1012.4531</text:p>
          </table:table-cell>
          <table:table-cell office:string-value="-49.6928" office:value-type="string">
            <text:p>-49.6928</text:p>
          </table:table-cell>
          <table:table-cell office:string-value="1327.5194" office:value-type="string">
            <text:p>1327.5194</text:p>
          </table:table-cell>
          <table:table-cell office:string-value="1.2123" office:value-type="string">
            <text:p>1.2123</text:p>
          </table:table-cell>
          <table:table-cell office:string-value="0.8053" office:value-type="string">
            <text:p>0.8053</text:p>
          </table:table-cell>
          <table:table-cell office:string-value="0.5817" office:value-type="string">
            <text:p>0.5817</text:p>
          </table:table-cell>
          <table:table-cell office:string-value="95.8643" office:value-type="string">
            <text:p>95.8643</text:p>
          </table:table-cell>
          <table:table-cell office:string-value="1.9016" office:value-type="string">
            <text:p>1.9016</text:p>
          </table:table-cell>
          <table:table-cell office:string-value="0.1488" office:value-type="string">
            <text:p>0.1488</text:p>
          </table:table-cell>
          <table:table-cell office:string-value="0.0309" office:value-type="string">
            <text:p>0.0309</text:p>
          </table:table-cell>
          <table:table-cell office:string-value="0.0202" office:value-type="string">
            <text:p>0.0202</text:p>
          </table:table-cell>
          <table:table-cell office:string-value="0.0084" office:value-type="string">
            <text:p>0.0084</text:p>
          </table:table-cell>
          <table:table-cell office:string-value="0.0034" office:value-type="string">
            <text:p>0.003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11.8076" office:value-type="string">
            <text:p>1011.8076</text:p>
          </table:table-cell>
          <table:table-cell office:string-value="-49.7514" office:value-type="string">
            <text:p>-49.7514</text:p>
          </table:table-cell>
          <table:table-cell office:string-value="1326.9263" office:value-type="string">
            <text:p>1326.9263</text:p>
          </table:table-cell>
          <table:table-cell office:string-value="1.2162" office:value-type="string">
            <text:p>1.2162</text:p>
          </table:table-cell>
          <table:table-cell office:string-value="0.8172" office:value-type="string">
            <text:p>0.8172</text:p>
          </table:table-cell>
          <table:table-cell office:string-value="0.5814" office:value-type="string">
            <text:p>0.5814</text:p>
          </table:table-cell>
          <table:table-cell office:string-value="95.9128" office:value-type="string">
            <text:p>95.9128</text:p>
          </table:table-cell>
          <table:table-cell office:string-value="1.8378" office:value-type="string">
            <text:p>1.8378</text:p>
          </table:table-cell>
          <table:table-cell office:string-value="0.1474" office:value-type="string">
            <text:p>0.1474</text:p>
          </table:table-cell>
          <table:table-cell office:string-value="0.0314" office:value-type="string">
            <text:p>0.0314</text:p>
          </table:table-cell>
          <table:table-cell office:string-value="0.0205" office:value-type="string">
            <text:p>0.0205</text:p>
          </table:table-cell>
          <table:table-cell office:string-value="0.0085" office:value-type="string">
            <text:p>0.0085</text:p>
          </table:table-cell>
          <table:table-cell office:string-value="0.0034" office:value-type="string">
            <text:p>0.003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10.5375" office:value-type="string">
            <text:p>1010.5375</text:p>
          </table:table-cell>
          <table:table-cell office:string-value="-48.4568" office:value-type="string">
            <text:p>-48.4568</text:p>
          </table:table-cell>
          <table:table-cell office:string-value="1325.7276" office:value-type="string">
            <text:p>1325.7276</text:p>
          </table:table-cell>
          <table:table-cell office:string-value="1.2436" office:value-type="string">
            <text:p>1.2436</text:p>
          </table:table-cell>
          <table:table-cell office:string-value="0.8131" office:value-type="string">
            <text:p>0.8131</text:p>
          </table:table-cell>
          <table:table-cell office:string-value="0.5810" office:value-type="string">
            <text:p>0.5810</text:p>
          </table:table-cell>
          <table:table-cell office:string-value="96.0186" office:value-type="string">
            <text:p>96.0186</text:p>
          </table:table-cell>
          <table:table-cell office:string-value="1.7154" office:value-type="string">
            <text:p>1.7154</text:p>
          </table:table-cell>
          <table:table-cell office:string-value="0.1408" office:value-type="string">
            <text:p>0.1408</text:p>
          </table:table-cell>
          <table:table-cell office:string-value="0.0309" office:value-type="string">
            <text:p>0.0309</text:p>
          </table:table-cell>
          <table:table-cell office:string-value="0.0203" office:value-type="string">
            <text:p>0.0203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10.9689" office:value-type="string">
            <text:p>1010.9689</text:p>
          </table:table-cell>
          <table:table-cell office:string-value="-45.2128" office:value-type="string">
            <text:p>-45.2128</text:p>
          </table:table-cell>
          <table:table-cell office:string-value="1326.0706" office:value-type="string">
            <text:p>1326.0706</text:p>
          </table:table-cell>
          <table:table-cell office:string-value="1.2305" office:value-type="string">
            <text:p>1.2305</text:p>
          </table:table-cell>
          <table:table-cell office:string-value="0.8253" office:value-type="string">
            <text:p>0.8253</text:p>
          </table:table-cell>
          <table:table-cell office:string-value="0.5812" office:value-type="string">
            <text:p>0.5812</text:p>
          </table:table-cell>
          <table:table-cell office:string-value="95.9876" office:value-type="string">
            <text:p>95.9876</text:p>
          </table:table-cell>
          <table:table-cell office:string-value="1.7337" office:value-type="string">
            <text:p>1.7337</text:p>
          </table:table-cell>
          <table:table-cell office:string-value="0.1479" office:value-type="string">
            <text:p>0.1479</text:p>
          </table:table-cell>
          <table:table-cell office:string-value="0.0336" office:value-type="string">
            <text:p>0.0336</text:p>
          </table:table-cell>
          <table:table-cell office:string-value="0.0220" office:value-type="string">
            <text:p>0.0220</text:p>
          </table:table-cell>
          <table:table-cell office:string-value="0.0096" office:value-type="string">
            <text:p>0.0096</text:p>
          </table:table-cell>
          <table:table-cell office:string-value="0.0037" office:value-type="string">
            <text:p>0.003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11.3473" office:value-type="string">
            <text:p>1011.3473</text:p>
          </table:table-cell>
          <table:table-cell office:string-value="-46.7733" office:value-type="string">
            <text:p>-46.7733</text:p>
          </table:table-cell>
          <table:table-cell office:string-value="1327.0886" office:value-type="string">
            <text:p>1327.0886</text:p>
          </table:table-cell>
          <table:table-cell office:string-value="1.2285" office:value-type="string">
            <text:p>1.2285</text:p>
          </table:table-cell>
          <table:table-cell office:string-value="0.7625" office:value-type="string">
            <text:p>0.7625</text:p>
          </table:table-cell>
          <table:table-cell office:string-value="0.5808" office:value-type="string">
            <text:p>0.5808</text:p>
          </table:table-cell>
          <table:table-cell office:string-value="96.0864" office:value-type="string">
            <text:p>96.0864</text:p>
          </table:table-cell>
          <table:table-cell office:string-value="1.7007" office:value-type="string">
            <text:p>1.7007</text:p>
          </table:table-cell>
          <table:table-cell office:string-value="0.1474" office:value-type="string">
            <text:p>0.1474</text:p>
          </table:table-cell>
          <table:table-cell office:string-value="0.0337" office:value-type="string">
            <text:p>0.0337</text:p>
          </table:table-cell>
          <table:table-cell office:string-value="0.0216" office:value-type="string">
            <text:p>0.0216</text:p>
          </table:table-cell>
          <table:table-cell office:string-value="0.0096" office:value-type="string">
            <text:p>0.0096</text:p>
          </table:table-cell>
          <table:table-cell office:string-value="0.0038" office:value-type="string">
            <text:p>0.003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09.7104" office:value-type="string">
            <text:p>1009.7104</text:p>
          </table:table-cell>
          <table:table-cell office:string-value="-49.0723" office:value-type="string">
            <text:p>-49.0723</text:p>
          </table:table-cell>
          <table:table-cell office:string-value="1325.5614" office:value-type="string">
            <text:p>1325.5614</text:p>
          </table:table-cell>
          <table:table-cell office:string-value="1.2654" office:value-type="string">
            <text:p>1.2654</text:p>
          </table:table-cell>
          <table:table-cell office:string-value="0.7534" office:value-type="string">
            <text:p>0.7534</text:p>
          </table:table-cell>
          <table:table-cell office:string-value="0.5802" office:value-type="string">
            <text:p>0.5802</text:p>
          </table:table-cell>
          <table:table-cell office:string-value="96.2086" office:value-type="string">
            <text:p>96.2086</text:p>
          </table:table-cell>
          <table:table-cell office:string-value="1.5677" office:value-type="string">
            <text:p>1.5677</text:p>
          </table:table-cell>
          <table:table-cell office:string-value="0.1372" office:value-type="string">
            <text:p>0.1372</text:p>
          </table:table-cell>
          <table:table-cell office:string-value="0.0308" office:value-type="string">
            <text:p>0.0308</text:p>
          </table:table-cell>
          <table:table-cell office:string-value="0.0196" office:value-type="string">
            <text:p>0.0196</text:p>
          </table:table-cell>
          <table:table-cell office:string-value="0.0086" office:value-type="string">
            <text:p>0.0086</text:p>
          </table:table-cell>
          <table:table-cell office:string-value="0.0034" office:value-type="string">
            <text:p>0.003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09.8047" office:value-type="string">
            <text:p>1009.8047</text:p>
          </table:table-cell>
          <table:table-cell office:string-value="-49.3990" office:value-type="string">
            <text:p>-49.3990</text:p>
          </table:table-cell>
          <table:table-cell office:string-value="1325.1423" office:value-type="string">
            <text:p>1325.1423</text:p>
          </table:table-cell>
          <table:table-cell office:string-value="1.2480" office:value-type="string">
            <text:p>1.2480</text:p>
          </table:table-cell>
          <table:table-cell office:string-value="0.8193" office:value-type="string">
            <text:p>0.8193</text:p>
          </table:table-cell>
          <table:table-cell office:string-value="0.5807" office:value-type="string">
            <text:p>0.5807</text:p>
          </table:table-cell>
          <table:table-cell office:string-value="96.0788" office:value-type="string">
            <text:p>96.0788</text:p>
          </table:table-cell>
          <table:table-cell office:string-value="1.6508" office:value-type="string">
            <text:p>1.6508</text:p>
          </table:table-cell>
          <table:table-cell office:string-value="0.1381" office:value-type="string">
            <text:p>0.1381</text:p>
          </table:table-cell>
          <table:table-cell office:string-value="0.0290" office:value-type="string">
            <text:p>0.0290</text:p>
          </table:table-cell>
          <table:table-cell office:string-value="0.0194" office:value-type="string">
            <text:p>0.0194</text:p>
          </table:table-cell>
          <table:table-cell office:string-value="0.0082" office:value-type="string">
            <text:p>0.0082</text:p>
          </table:table-cell>
          <table:table-cell office:string-value="0.0034" office:value-type="string">
            <text:p>0.003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10.6853" office:value-type="string">
            <text:p>1010.6853</text:p>
          </table:table-cell>
          <table:table-cell office:string-value="-49.4103" office:value-type="string">
            <text:p>-49.4103</text:p>
          </table:table-cell>
          <table:table-cell office:string-value="1326.3022" office:value-type="string">
            <text:p>1326.3022</text:p>
          </table:table-cell>
          <table:table-cell office:string-value="1.2420" office:value-type="string">
            <text:p>1.2420</text:p>
          </table:table-cell>
          <table:table-cell office:string-value="0.7750" office:value-type="string">
            <text:p>0.7750</text:p>
          </table:table-cell>
          <table:table-cell office:string-value="0.5807" office:value-type="string">
            <text:p>0.5807</text:p>
          </table:table-cell>
          <table:table-cell office:string-value="96.0880" office:value-type="string">
            <text:p>96.0880</text:p>
          </table:table-cell>
          <table:table-cell office:string-value="1.6847" office:value-type="string">
            <text:p>1.6847</text:p>
          </table:table-cell>
          <table:table-cell office:string-value="0.1447" office:value-type="string">
            <text:p>0.1447</text:p>
          </table:table-cell>
          <table:table-cell office:string-value="0.0294" office:value-type="string">
            <text:p>0.0294</text:p>
          </table:table-cell>
          <table:table-cell office:string-value="0.0196" office:value-type="string">
            <text:p>0.0196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10.2294" office:value-type="string">
            <text:p>1010.2294</text:p>
          </table:table-cell>
          <table:table-cell office:string-value="-50.2859" office:value-type="string">
            <text:p>-50.2859</text:p>
          </table:table-cell>
          <table:table-cell office:string-value="1326.0469" office:value-type="string">
            <text:p>1326.0469</text:p>
          </table:table-cell>
          <table:table-cell office:string-value="1.2246" office:value-type="string">
            <text:p>1.2246</text:p>
          </table:table-cell>
          <table:table-cell office:string-value="0.8007" office:value-type="string">
            <text:p>0.8007</text:p>
          </table:table-cell>
          <table:table-cell office:string-value="0.5804" office:value-type="string">
            <text:p>0.5804</text:p>
          </table:table-cell>
          <table:table-cell office:string-value="96.1196" office:value-type="string">
            <text:p>96.1196</text:p>
          </table:table-cell>
          <table:table-cell office:string-value="1.6519" office:value-type="string">
            <text:p>1.6519</text:p>
          </table:table-cell>
          <table:table-cell office:string-value="0.1388" office:value-type="string">
            <text:p>0.1388</text:p>
          </table:table-cell>
          <table:table-cell office:string-value="0.0292" office:value-type="string">
            <text:p>0.0292</text:p>
          </table:table-cell>
          <table:table-cell office:string-value="0.0191" office:value-type="string">
            <text:p>0.0191</text:p>
          </table:table-cell>
          <table:table-cell office:string-value="0.0081" office:value-type="string">
            <text:p>0.0081</text:p>
          </table:table-cell>
          <table:table-cell office:string-value="0.0032" office:value-type="string">
            <text:p>0.003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11.1968" office:value-type="string">
            <text:p>1011.1968</text:p>
          </table:table-cell>
          <table:table-cell office:string-value="-46.9380" office:value-type="string">
            <text:p>-46.9380</text:p>
          </table:table-cell>
          <table:table-cell office:string-value="1325.8683" office:value-type="string">
            <text:p>1325.8683</text:p>
          </table:table-cell>
          <table:table-cell office:string-value="1.2835" office:value-type="string">
            <text:p>1.2835</text:p>
          </table:table-cell>
          <table:table-cell office:string-value="0.7725" office:value-type="string">
            <text:p>0.7725</text:p>
          </table:table-cell>
          <table:table-cell office:string-value="0.5817" office:value-type="string">
            <text:p>0.5817</text:p>
          </table:table-cell>
          <table:table-cell office:string-value="95.9581" office:value-type="string">
            <text:p>95.9581</text:p>
          </table:table-cell>
          <table:table-cell office:string-value="1.7582" office:value-type="string">
            <text:p>1.7582</text:p>
          </table:table-cell>
          <table:table-cell office:string-value="0.1551" office:value-type="string">
            <text:p>0.1551</text:p>
          </table:table-cell>
          <table:table-cell office:string-value="0.0327" office:value-type="string">
            <text:p>0.0327</text:p>
          </table:table-cell>
          <table:table-cell office:string-value="0.0216" office:value-type="string">
            <text:p>0.0216</text:p>
          </table:table-cell>
          <table:table-cell office:string-value="0.0091" office:value-type="string">
            <text:p>0.0091</text:p>
          </table:table-cell>
          <table:table-cell office:string-value="0.0037" office:value-type="string">
            <text:p>0.003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11.4998" office:value-type="string">
            <text:p>1011.4998</text:p>
          </table:table-cell>
          <table:table-cell office:string-value="-46.4220" office:value-type="string">
            <text:p>-46.4220</text:p>
          </table:table-cell>
          <table:table-cell office:string-value="1326.8849" office:value-type="string">
            <text:p>1326.8849</text:p>
          </table:table-cell>
          <table:table-cell office:string-value="1.2569" office:value-type="string">
            <text:p>1.2569</text:p>
          </table:table-cell>
          <table:table-cell office:string-value="0.7434" office:value-type="string">
            <text:p>0.7434</text:p>
          </table:table-cell>
          <table:table-cell office:string-value="0.5811" office:value-type="string">
            <text:p>0.5811</text:p>
          </table:table-cell>
          <table:table-cell office:string-value="96.0448" office:value-type="string">
            <text:p>96.0448</text:p>
          </table:table-cell>
          <table:table-cell office:string-value="1.7305" office:value-type="string">
            <text:p>1.7305</text:p>
          </table:table-cell>
          <table:table-cell office:string-value="0.1517" office:value-type="string">
            <text:p>0.1517</text:p>
          </table:table-cell>
          <table:table-cell office:string-value="0.0330" office:value-type="string">
            <text:p>0.0330</text:p>
          </table:table-cell>
          <table:table-cell office:string-value="0.0212" office:value-type="string">
            <text:p>0.0212</text:p>
          </table:table-cell>
          <table:table-cell office:string-value="0.0091" office:value-type="string">
            <text:p>0.0091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11.8308" office:value-type="string">
            <text:p>1011.8308</text:p>
          </table:table-cell>
          <table:table-cell office:string-value="-46.4245" office:value-type="string">
            <text:p>-46.4245</text:p>
          </table:table-cell>
          <table:table-cell office:string-value="1327.5908" office:value-type="string">
            <text:p>1327.5908</text:p>
          </table:table-cell>
          <table:table-cell office:string-value="1.2238" office:value-type="string">
            <text:p>1.2238</text:p>
          </table:table-cell>
          <table:table-cell office:string-value="0.7516" office:value-type="string">
            <text:p>0.7516</text:p>
          </table:table-cell>
          <table:table-cell office:string-value="0.5809" office:value-type="string">
            <text:p>0.5809</text:p>
          </table:table-cell>
          <table:table-cell office:string-value="96.0568" office:value-type="string">
            <text:p>96.0568</text:p>
          </table:table-cell>
          <table:table-cell office:string-value="1.7463" office:value-type="string">
            <text:p>1.7463</text:p>
          </table:table-cell>
          <table:table-cell office:string-value="0.1488" office:value-type="string">
            <text:p>0.1488</text:p>
          </table:table-cell>
          <table:table-cell office:string-value="0.0329" office:value-type="string">
            <text:p>0.0329</text:p>
          </table:table-cell>
          <table:table-cell office:string-value="0.0211" office:value-type="string">
            <text:p>0.0211</text:p>
          </table:table-cell>
          <table:table-cell office:string-value="0.0092" office:value-type="string">
            <text:p>0.0092</text:p>
          </table:table-cell>
          <table:table-cell office:string-value="0.0037" office:value-type="string">
            <text:p>0.0037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11.9016" office:value-type="string">
            <text:p>1011.9016</text:p>
          </table:table-cell>
          <table:table-cell office:string-value="-43.5051" office:value-type="string">
            <text:p>-43.5051</text:p>
          </table:table-cell>
          <table:table-cell office:string-value="1328.1442" office:value-type="string">
            <text:p>1328.1442</text:p>
          </table:table-cell>
          <table:table-cell office:string-value="1.2098" office:value-type="string">
            <text:p>1.2098</text:p>
          </table:table-cell>
          <table:table-cell office:string-value="0.7306" office:value-type="string">
            <text:p>0.7306</text:p>
          </table:table-cell>
          <table:table-cell office:string-value="0.5805" office:value-type="string">
            <text:p>0.5805</text:p>
          </table:table-cell>
          <table:table-cell office:string-value="96.1260" office:value-type="string">
            <text:p>96.1260</text:p>
          </table:table-cell>
          <table:table-cell office:string-value="1.7179" office:value-type="string">
            <text:p>1.7179</text:p>
          </table:table-cell>
          <table:table-cell office:string-value="0.1426" office:value-type="string">
            <text:p>0.1426</text:p>
          </table:table-cell>
          <table:table-cell office:string-value="0.0331" office:value-type="string">
            <text:p>0.0331</text:p>
          </table:table-cell>
          <table:table-cell office:string-value="0.0206" office:value-type="string">
            <text:p>0.0206</text:p>
          </table:table-cell>
          <table:table-cell office:string-value="0.0091" office:value-type="string">
            <text:p>0.0091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12.7335" office:value-type="string">
            <text:p>1012.7335</text:p>
          </table:table-cell>
          <table:table-cell office:string-value="-43.6888" office:value-type="string">
            <text:p>-43.6888</text:p>
          </table:table-cell>
          <table:table-cell office:string-value="1328.5396" office:value-type="string">
            <text:p>1328.5396</text:p>
          </table:table-cell>
          <table:table-cell office:string-value="1.1829" office:value-type="string">
            <text:p>1.1829</text:p>
          </table:table-cell>
          <table:table-cell office:string-value="0.7792" office:value-type="string">
            <text:p>0.7792</text:p>
          </table:table-cell>
          <table:table-cell office:string-value="0.5811" office:value-type="string">
            <text:p>0.5811</text:p>
          </table:table-cell>
          <table:table-cell office:string-value="95.9740" office:value-type="string">
            <text:p>95.9740</text:p>
          </table:table-cell>
          <table:table-cell office:string-value="1.8414" office:value-type="string">
            <text:p>1.8414</text:p>
          </table:table-cell>
          <table:table-cell office:string-value="0.1491" office:value-type="string">
            <text:p>0.1491</text:p>
          </table:table-cell>
          <table:table-cell office:string-value="0.0327" office:value-type="string">
            <text:p>0.0327</text:p>
          </table:table-cell>
          <table:table-cell office:string-value="0.0214" office:value-type="string">
            <text:p>0.0214</text:p>
          </table:table-cell>
          <table:table-cell office:string-value="0.0091" office:value-type="string">
            <text:p>0.0091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13.3416" office:value-type="string">
            <text:p>1013.3416</text:p>
          </table:table-cell>
          <table:table-cell office:string-value="-44.9248" office:value-type="string">
            <text:p>-44.9248</text:p>
          </table:table-cell>
          <table:table-cell office:string-value="1328.9535" office:value-type="string">
            <text:p>1328.9535</text:p>
          </table:table-cell>
          <table:table-cell office:string-value="1.1771" office:value-type="string">
            <text:p>1.1771</text:p>
          </table:table-cell>
          <table:table-cell office:string-value="0.7831" office:value-type="string">
            <text:p>0.7831</text:p>
          </table:table-cell>
          <table:table-cell office:string-value="0.5814" office:value-type="string">
            <text:p>0.5814</text:p>
          </table:table-cell>
          <table:table-cell office:string-value="95.9035" office:value-type="string">
            <text:p>95.9035</text:p>
          </table:table-cell>
          <table:table-cell office:string-value="1.9090" office:value-type="string">
            <text:p>1.9090</text:p>
          </table:table-cell>
          <table:table-cell office:string-value="0.1533" office:value-type="string">
            <text:p>0.1533</text:p>
          </table:table-cell>
          <table:table-cell office:string-value="0.0328" office:value-type="string">
            <text:p>0.0328</text:p>
          </table:table-cell>
          <table:table-cell office:string-value="0.0217" office:value-type="string">
            <text:p>0.0217</text:p>
          </table:table-cell>
          <table:table-cell office:string-value="0.0093" office:value-type="string">
            <text:p>0.0093</text:p>
          </table:table-cell>
          <table:table-cell office:string-value="0.0038" office:value-type="string">
            <text:p>0.003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14.1252" office:value-type="string">
            <text:p>1014.1252</text:p>
          </table:table-cell>
          <table:table-cell office:string-value="-41.4647" office:value-type="string">
            <text:p>-41.4647</text:p>
          </table:table-cell>
          <table:table-cell office:string-value="1329.4825" office:value-type="string">
            <text:p>1329.4825</text:p>
          </table:table-cell>
          <table:table-cell office:string-value="1.1703" office:value-type="string">
            <text:p>1.1703</text:p>
          </table:table-cell>
          <table:table-cell office:string-value="0.7872" office:value-type="string">
            <text:p>0.7872</text:p>
          </table:table-cell>
          <table:table-cell office:string-value="0.5819" office:value-type="string">
            <text:p>0.5819</text:p>
          </table:table-cell>
          <table:table-cell office:string-value="95.8516" office:value-type="string">
            <text:p>95.8516</text:p>
          </table:table-cell>
          <table:table-cell office:string-value="1.9343" office:value-type="string">
            <text:p>1.9343</text:p>
          </table:table-cell>
          <table:table-cell office:string-value="0.1720" office:value-type="string">
            <text:p>0.1720</text:p>
          </table:table-cell>
          <table:table-cell office:string-value="0.0365" office:value-type="string">
            <text:p>0.0365</text:p>
          </table:table-cell>
          <table:table-cell office:string-value="0.0255" office:value-type="string">
            <text:p>0.0255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13.8075" office:value-type="string">
            <text:p>1013.8075</text:p>
          </table:table-cell>
          <table:table-cell office:string-value="-42.9514" office:value-type="string">
            <text:p>-42.9514</text:p>
          </table:table-cell>
          <table:table-cell office:string-value="1329.1591" office:value-type="string">
            <text:p>1329.1591</text:p>
          </table:table-cell>
          <table:table-cell office:string-value="1.1814" office:value-type="string">
            <text:p>1.1814</text:p>
          </table:table-cell>
          <table:table-cell office:string-value="0.7816" office:value-type="string">
            <text:p>0.7816</text:p>
          </table:table-cell>
          <table:table-cell office:string-value="0.5818" office:value-type="string">
            <text:p>0.5818</text:p>
          </table:table-cell>
          <table:table-cell office:string-value="95.8890" office:value-type="string">
            <text:p>95.8890</text:p>
          </table:table-cell>
          <table:table-cell office:string-value="1.8808" office:value-type="string">
            <text:p>1.8808</text:p>
          </table:table-cell>
          <table:table-cell office:string-value="0.1830" office:value-type="string">
            <text:p>0.1830</text:p>
          </table:table-cell>
          <table:table-cell office:string-value="0.0353" office:value-type="string">
            <text:p>0.0353</text:p>
          </table:table-cell>
          <table:table-cell office:string-value="0.0268" office:value-type="string">
            <text:p>0.0268</text:p>
          </table:table-cell>
          <table:table-cell office:string-value="0.0103" office:value-type="string">
            <text:p>0.0103</text:p>
          </table:table-cell>
          <table:table-cell office:string-value="0.0048" office:value-type="string">
            <text:p>0.004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12.8457" office:value-type="string">
            <text:p>1012.8457</text:p>
          </table:table-cell>
          <table:table-cell office:string-value="-44.3461" office:value-type="string">
            <text:p>-44.3461</text:p>
          </table:table-cell>
          <table:table-cell office:string-value="1328.2754" office:value-type="string">
            <text:p>1328.2754</text:p>
          </table:table-cell>
          <table:table-cell office:string-value="1.1991" office:value-type="string">
            <text:p>1.1991</text:p>
          </table:table-cell>
          <table:table-cell office:string-value="0.7814" office:value-type="string">
            <text:p>0.7814</text:p>
          </table:table-cell>
          <table:table-cell office:string-value="0.5815" office:value-type="string">
            <text:p>0.5815</text:p>
          </table:table-cell>
          <table:table-cell office:string-value="95.9475" office:value-type="string">
            <text:p>95.9475</text:p>
          </table:table-cell>
          <table:table-cell office:string-value="1.8265" office:value-type="string">
            <text:p>1.8265</text:p>
          </table:table-cell>
          <table:table-cell office:string-value="0.1649" office:value-type="string">
            <text:p>0.1649</text:p>
          </table:table-cell>
          <table:table-cell office:string-value="0.0337" office:value-type="string">
            <text:p>0.0337</text:p>
          </table:table-cell>
          <table:table-cell office:string-value="0.0256" office:value-type="string">
            <text:p>0.0256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13.1741" office:value-type="string">
            <text:p>1013.1741</text:p>
          </table:table-cell>
          <table:table-cell office:string-value="-46.5648" office:value-type="string">
            <text:p>-46.5648</text:p>
          </table:table-cell>
          <table:table-cell office:string-value="1328.8168" office:value-type="string">
            <text:p>1328.8168</text:p>
          </table:table-cell>
          <table:table-cell office:string-value="1.1841" office:value-type="string">
            <text:p>1.1841</text:p>
          </table:table-cell>
          <table:table-cell office:string-value="0.7755" office:value-type="string">
            <text:p>0.7755</text:p>
          </table:table-cell>
          <table:table-cell office:string-value="0.5814" office:value-type="string">
            <text:p>0.5814</text:p>
          </table:table-cell>
          <table:table-cell office:string-value="95.9303" office:value-type="string">
            <text:p>95.9303</text:p>
          </table:table-cell>
          <table:table-cell office:string-value="1.8758" office:value-type="string">
            <text:p>1.8758</text:p>
          </table:table-cell>
          <table:table-cell office:string-value="0.1616" office:value-type="string">
            <text:p>0.1616</text:p>
          </table:table-cell>
          <table:table-cell office:string-value="0.0319" office:value-type="string">
            <text:p>0.0319</text:p>
          </table:table-cell>
          <table:table-cell office:string-value="0.0224" office:value-type="string">
            <text:p>0.0224</text:p>
          </table:table-cell>
          <table:table-cell office:string-value="0.0089" office:value-type="string">
            <text:p>0.0089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15.0201" office:value-type="string">
            <text:p>1015.0201</text:p>
          </table:table-cell>
          <table:table-cell office:string-value="-46.7315" office:value-type="string">
            <text:p>-46.7315</text:p>
          </table:table-cell>
          <table:table-cell office:string-value="1329.6220" office:value-type="string">
            <text:p>1329.6220</text:p>
          </table:table-cell>
          <table:table-cell office:string-value="1.1427" office:value-type="string">
            <text:p>1.1427</text:p>
          </table:table-cell>
          <table:table-cell office:string-value="0.8611" office:value-type="string">
            <text:p>0.8611</text:p>
          </table:table-cell>
          <table:table-cell office:string-value="0.5828" office:value-type="string">
            <text:p>0.5828</text:p>
          </table:table-cell>
          <table:table-cell office:string-value="95.6276" office:value-type="string">
            <text:p>95.6276</text:p>
          </table:table-cell>
          <table:table-cell office:string-value="2.0993" office:value-type="string">
            <text:p>2.0993</text:p>
          </table:table-cell>
          <table:table-cell office:string-value="0.1907" office:value-type="string">
            <text:p>0.1907</text:p>
          </table:table-cell>
          <table:table-cell office:string-value="0.0333" office:value-type="string">
            <text:p>0.0333</text:p>
          </table:table-cell>
          <table:table-cell office:string-value="0.0259" office:value-type="string">
            <text:p>0.0259</text:p>
          </table:table-cell>
          <table:table-cell office:string-value="0.0095" office:value-type="string">
            <text:p>0.0095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1407" office:value-type="string">
            <text:p>1015.1407</text:p>
          </table:table-cell>
          <table:table-cell office:string-value="-45.6460" office:value-type="string">
            <text:p>-45.6460</text:p>
          </table:table-cell>
          <table:table-cell office:string-value="1330.1385" office:value-type="string">
            <text:p>1330.1385</text:p>
          </table:table-cell>
          <table:table-cell office:string-value="1.1453" office:value-type="string">
            <text:p>1.1453</text:p>
          </table:table-cell>
          <table:table-cell office:string-value="0.8202" office:value-type="string">
            <text:p>0.8202</text:p>
          </table:table-cell>
          <table:table-cell office:string-value="0.5824" office:value-type="string">
            <text:p>0.5824</text:p>
          </table:table-cell>
          <table:table-cell office:string-value="95.7005" office:value-type="string">
            <text:p>95.7005</text:p>
          </table:table-cell>
          <table:table-cell office:string-value="2.0684" office:value-type="string">
            <text:p>2.0684</text:p>
          </table:table-cell>
          <table:table-cell office:string-value="0.1853" office:value-type="string">
            <text:p>0.1853</text:p>
          </table:table-cell>
          <table:table-cell office:string-value="0.0353" office:value-type="string">
            <text:p>0.0353</text:p>
          </table:table-cell>
          <table:table-cell office:string-value="0.0249" office:value-type="string">
            <text:p>0.0249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0741" office:value-type="string">
            <text:p>1015.0741</text:p>
          </table:table-cell>
          <table:table-cell office:string-value="-43.1596" office:value-type="string">
            <text:p>-43.1596</text:p>
          </table:table-cell>
          <table:table-cell office:string-value="1330.4923" office:value-type="string">
            <text:p>1330.4923</text:p>
          </table:table-cell>
          <table:table-cell office:string-value="1.1768" office:value-type="string">
            <text:p>1.1768</text:p>
          </table:table-cell>
          <table:table-cell office:string-value="0.7396" office:value-type="string">
            <text:p>0.7396</text:p>
          </table:table-cell>
          <table:table-cell office:string-value="0.5821" office:value-type="string">
            <text:p>0.5821</text:p>
          </table:table-cell>
          <table:table-cell office:string-value="95.8374" office:value-type="string">
            <text:p>95.8374</text:p>
          </table:table-cell>
          <table:table-cell office:string-value="1.9751" office:value-type="string">
            <text:p>1.9751</text:p>
          </table:table-cell>
          <table:table-cell office:string-value="0.1855" office:value-type="string">
            <text:p>0.1855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06" office:value-type="string">
            <text:p>0.0106</text:p>
          </table:table-cell>
          <table:table-cell office:string-value="0.0045" office:value-type="string">
            <text:p>0.004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4.6819" office:value-type="string">
            <text:p>1014.6819</text:p>
          </table:table-cell>
          <table:table-cell office:string-value="-45.2774" office:value-type="string">
            <text:p>-45.2774</text:p>
          </table:table-cell>
          <table:table-cell office:string-value="1329.5114" office:value-type="string">
            <text:p>1329.5114</text:p>
          </table:table-cell>
          <table:table-cell office:string-value="1.1792" office:value-type="string">
            <text:p>1.1792</text:p>
          </table:table-cell>
          <table:table-cell office:string-value="0.7982" office:value-type="string">
            <text:p>0.7982</text:p>
          </table:table-cell>
          <table:table-cell office:string-value="0.5825" office:value-type="string">
            <text:p>0.5825</text:p>
          </table:table-cell>
          <table:table-cell office:string-value="95.7350" office:value-type="string">
            <text:p>95.7350</text:p>
          </table:table-cell>
          <table:table-cell office:string-value="2.0212" office:value-type="string">
            <text:p>2.0212</text:p>
          </table:table-cell>
          <table:table-cell office:string-value="0.1852" office:value-type="string">
            <text:p>0.1852</text:p>
          </table:table-cell>
          <table:table-cell office:string-value="0.0355" office:value-type="string">
            <text:p>0.0355</text:p>
          </table:table-cell>
          <table:table-cell office:string-value="0.0253" office:value-type="string">
            <text:p>0.0253</text:p>
          </table:table-cell>
          <table:table-cell office:string-value="0.0100" office:value-type="string">
            <text:p>0.0100</text:p>
          </table:table-cell>
          <table:table-cell office:string-value="0.0042" office:value-type="string">
            <text:p>0.0042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4.5746" office:value-type="string">
            <text:p>1014.5746</text:p>
          </table:table-cell>
          <table:table-cell office:string-value="-44.0910" office:value-type="string">
            <text:p>-44.0910</text:p>
          </table:table-cell>
          <table:table-cell office:string-value="1329.5007" office:value-type="string">
            <text:p>1329.5007</text:p>
          </table:table-cell>
          <table:table-cell office:string-value="1.1711" office:value-type="string">
            <text:p>1.1711</text:p>
          </table:table-cell>
          <table:table-cell office:string-value="0.8061" office:value-type="string">
            <text:p>0.8061</text:p>
          </table:table-cell>
          <table:table-cell office:string-value="0.5824" office:value-type="string">
            <text:p>0.5824</text:p>
          </table:table-cell>
          <table:table-cell office:string-value="95.7671" office:value-type="string">
            <text:p>95.7671</text:p>
          </table:table-cell>
          <table:table-cell office:string-value="1.9787" office:value-type="string">
            <text:p>1.9787</text:p>
          </table:table-cell>
          <table:table-cell office:string-value="0.1900" office:value-type="string">
            <text:p>0.1900</text:p>
          </table:table-cell>
          <table:table-cell office:string-value="0.0397" office:value-type="string">
            <text:p>0.0397</text:p>
          </table:table-cell>
          <table:table-cell office:string-value="0.0261" office:value-type="string">
            <text:p>0.0261</text:p>
          </table:table-cell>
          <table:table-cell office:string-value="0.0103" office:value-type="string">
            <text:p>0.0103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4.0038" office:value-type="string">
            <text:p>1014.0038</text:p>
          </table:table-cell>
          <table:table-cell office:string-value="-48.0462" office:value-type="string">
            <text:p>-48.0462</text:p>
          </table:table-cell>
          <table:table-cell office:string-value="1328.7788" office:value-type="string">
            <text:p>1328.7788</text:p>
          </table:table-cell>
          <table:table-cell office:string-value="1.2179" office:value-type="string">
            <text:p>1.2179</text:p>
          </table:table-cell>
          <table:table-cell office:string-value="0.7671" office:value-type="string">
            <text:p>0.7671</text:p>
          </table:table-cell>
          <table:table-cell office:string-value="0.5823" office:value-type="string">
            <text:p>0.5823</text:p>
          </table:table-cell>
          <table:table-cell office:string-value="95.8010" office:value-type="string">
            <text:p>95.8010</text:p>
          </table:table-cell>
          <table:table-cell office:string-value="1.9493" office:value-type="string">
            <text:p>1.9493</text:p>
          </table:table-cell>
          <table:table-cell office:string-value="0.1846" office:value-type="string">
            <text:p>0.1846</text:p>
          </table:table-cell>
          <table:table-cell office:string-value="0.0360" office:value-type="string">
            <text:p>0.0360</text:p>
          </table:table-cell>
          <table:table-cell office:string-value="0.0244" office:value-type="string">
            <text:p>0.0244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3.3049" office:value-type="string">
            <text:p>1013.3049</text:p>
          </table:table-cell>
          <table:table-cell office:string-value="-47.0200" office:value-type="string">
            <text:p>-47.0200</text:p>
          </table:table-cell>
          <table:table-cell office:string-value="1328.6227" office:value-type="string">
            <text:p>1328.6227</text:p>
          </table:table-cell>
          <table:table-cell office:string-value="1.1747" office:value-type="string">
            <text:p>1.1747</text:p>
          </table:table-cell>
          <table:table-cell office:string-value="0.8121" office:value-type="string">
            <text:p>0.8121</text:p>
          </table:table-cell>
          <table:table-cell office:string-value="0.5817" office:value-type="string">
            <text:p>0.5817</text:p>
          </table:table-cell>
          <table:table-cell office:string-value="95.8717" office:value-type="string">
            <text:p>95.8717</text:p>
          </table:table-cell>
          <table:table-cell office:string-value="1.8893" office:value-type="string">
            <text:p>1.8893</text:p>
          </table:table-cell>
          <table:table-cell office:string-value="0.1762" office:value-type="string">
            <text:p>0.1762</text:p>
          </table:table-cell>
          <table:table-cell office:string-value="0.0330" office:value-type="string">
            <text:p>0.0330</text:p>
          </table:table-cell>
          <table:table-cell office:string-value="0.0237" office:value-type="string">
            <text:p>0.0237</text:p>
          </table:table-cell>
          <table:table-cell office:string-value="0.0095" office:value-type="string">
            <text:p>0.0095</text:p>
          </table:table-cell>
          <table:table-cell office:string-value="0.0044" office:value-type="string">
            <text:p>0.0044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6.3301" office:value-type="string">
            <text:p>1016.3301</text:p>
          </table:table-cell>
          <table:table-cell office:string-value="-43.1232" office:value-type="string">
            <text:p>-43.1232</text:p>
          </table:table-cell>
          <table:table-cell office:string-value="1331.2383" office:value-type="string">
            <text:p>1331.2383</text:p>
          </table:table-cell>
          <table:table-cell office:string-value="1.1583" office:value-type="string">
            <text:p>1.1583</text:p>
          </table:table-cell>
          <table:table-cell office:string-value="0.7663" office:value-type="string">
            <text:p>0.7663</text:p>
          </table:table-cell>
          <table:table-cell office:string-value="0.5829" office:value-type="string">
            <text:p>0.5829</text:p>
          </table:table-cell>
          <table:table-cell office:string-value="95.7052" office:value-type="string">
            <text:p>95.7052</text:p>
          </table:table-cell>
          <table:table-cell office:string-value="2.0603" office:value-type="string">
            <text:p>2.0603</text:p>
          </table:table-cell>
          <table:table-cell office:string-value="0.2135" office:value-type="string">
            <text:p>0.2135</text:p>
          </table:table-cell>
          <table:table-cell office:string-value="0.0380" office:value-type="string">
            <text:p>0.0380</text:p>
          </table:table-cell>
          <table:table-cell office:string-value="0.0337" office:value-type="string">
            <text:p>0.0337</text:p>
          </table:table-cell>
          <table:table-cell office:string-value="0.0118" office:value-type="string">
            <text:p>0.0118</text:p>
          </table:table-cell>
          <table:table-cell office:string-value="0.0064" office:value-type="string">
            <text:p>0.006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6.3298" office:value-type="string">
            <text:p>1016.3298</text:p>
          </table:table-cell>
          <table:table-cell office:string-value="-47.3102" office:value-type="string">
            <text:p>-47.3102</text:p>
          </table:table-cell>
          <table:table-cell office:string-value="1331.0114" office:value-type="string">
            <text:p>1331.0114</text:p>
          </table:table-cell>
          <table:table-cell office:string-value="1.1844" office:value-type="string">
            <text:p>1.1844</text:p>
          </table:table-cell>
          <table:table-cell office:string-value="0.7457" office:value-type="string">
            <text:p>0.7457</text:p>
          </table:table-cell>
          <table:table-cell office:string-value="0.5831" office:value-type="string">
            <text:p>0.5831</text:p>
          </table:table-cell>
          <table:table-cell office:string-value="95.6422" office:value-type="string">
            <text:p>95.6422</text:p>
          </table:table-cell>
          <table:table-cell office:string-value="2.1491" office:value-type="string">
            <text:p>2.1491</text:p>
          </table:table-cell>
          <table:table-cell office:string-value="0.1953" office:value-type="string">
            <text:p>0.1953</text:p>
          </table:table-cell>
          <table:table-cell office:string-value="0.0368" office:value-type="string">
            <text:p>0.0368</text:p>
          </table:table-cell>
          <table:table-cell office:string-value="0.0267" office:value-type="string">
            <text:p>0.0267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7413" office:value-type="string">
            <text:p>1015.7413</text:p>
          </table:table-cell>
          <table:table-cell office:string-value="-47.8775" office:value-type="string">
            <text:p>-47.8775</text:p>
          </table:table-cell>
          <table:table-cell office:string-value="1330.5083" office:value-type="string">
            <text:p>1330.5083</text:p>
          </table:table-cell>
          <table:table-cell office:string-value="1.1752" office:value-type="string">
            <text:p>1.1752</text:p>
          </table:table-cell>
          <table:table-cell office:string-value="0.7731" office:value-type="string">
            <text:p>0.7731</text:p>
          </table:table-cell>
          <table:table-cell office:string-value="0.5828" office:value-type="string">
            <text:p>0.5828</text:p>
          </table:table-cell>
          <table:table-cell office:string-value="95.6634" office:value-type="string">
            <text:p>95.6634</text:p>
          </table:table-cell>
          <table:table-cell office:string-value="2.1195" office:value-type="string">
            <text:p>2.1195</text:p>
          </table:table-cell>
          <table:table-cell office:string-value="0.1885" office:value-type="string">
            <text:p>0.1885</text:p>
          </table:table-cell>
          <table:table-cell office:string-value="0.0360" office:value-type="string">
            <text:p>0.0360</text:p>
          </table:table-cell>
          <table:table-cell office:string-value="0.0252" office:value-type="string">
            <text:p>0.0252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6173" office:value-type="string">
            <text:p>1015.6173</text:p>
          </table:table-cell>
          <table:table-cell office:string-value="-48.1181" office:value-type="string">
            <text:p>-48.1181</text:p>
          </table:table-cell>
          <table:table-cell office:string-value="1331.4103" office:value-type="string">
            <text:p>1331.4103</text:p>
          </table:table-cell>
          <table:table-cell office:string-value="1.1342" office:value-type="string">
            <text:p>1.1342</text:p>
          </table:table-cell>
          <table:table-cell office:string-value="0.7550" office:value-type="string">
            <text:p>0.7550</text:p>
          </table:table-cell>
          <table:table-cell office:string-value="0.5819" office:value-type="string">
            <text:p>0.5819</text:p>
          </table:table-cell>
          <table:table-cell office:string-value="95.8022" office:value-type="string">
            <text:p>95.8022</text:p>
          </table:table-cell>
          <table:table-cell office:string-value="2.0519" office:value-type="string">
            <text:p>2.0519</text:p>
          </table:table-cell>
          <table:table-cell office:string-value="0.1786" office:value-type="string">
            <text:p>0.1786</text:p>
          </table:table-cell>
          <table:table-cell office:string-value="0.0353" office:value-type="string">
            <text:p>0.0353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7.8118" office:value-type="string">
            <text:p>1017.8118</text:p>
          </table:table-cell>
          <table:table-cell office:string-value="-48.4087" office:value-type="string">
            <text:p>-48.4087</text:p>
          </table:table-cell>
          <table:table-cell office:string-value="1333.2442" office:value-type="string">
            <text:p>1333.2442</text:p>
          </table:table-cell>
          <table:table-cell office:string-value="1.0923" office:value-type="string">
            <text:p>1.0923</text:p>
          </table:table-cell>
          <table:table-cell office:string-value="0.7730" office:value-type="string">
            <text:p>0.7730</text:p>
          </table:table-cell>
          <table:table-cell office:string-value="0.5828" office:value-type="string">
            <text:p>0.5828</text:p>
          </table:table-cell>
          <table:table-cell office:string-value="95.5870" office:value-type="string">
            <text:p>95.5870</text:p>
          </table:table-cell>
          <table:table-cell office:string-value="2.2753" office:value-type="string">
            <text:p>2.2753</text:p>
          </table:table-cell>
          <table:table-cell office:string-value="0.1942" office:value-type="string">
            <text:p>0.1942</text:p>
          </table:table-cell>
          <table:table-cell office:string-value="0.0348" office:value-type="string">
            <text:p>0.0348</text:p>
          </table:table-cell>
          <table:table-cell office:string-value="0.0247" office:value-type="string">
            <text:p>0.0247</text:p>
          </table:table-cell>
          <table:table-cell office:string-value="0.0096" office:value-type="string">
            <text:p>0.0096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0.0581" office:value-type="string">
            <text:p>1020.0581</text:p>
          </table:table-cell>
          <table:table-cell office:string-value="-49.1165" office:value-type="string">
            <text:p>-49.1165</text:p>
          </table:table-cell>
          <table:table-cell office:string-value="1335.1848" office:value-type="string">
            <text:p>1335.1848</text:p>
          </table:table-cell>
          <table:table-cell office:string-value="1.0056" office:value-type="string">
            <text:p>1.0056</text:p>
          </table:table-cell>
          <table:table-cell office:string-value="0.8528" office:value-type="string">
            <text:p>0.8528</text:p>
          </table:table-cell>
          <table:table-cell office:string-value="0.5837" office:value-type="string">
            <text:p>0.5837</text:p>
          </table:table-cell>
          <table:table-cell office:string-value="95.3257" office:value-type="string">
            <text:p>95.3257</text:p>
          </table:table-cell>
          <table:table-cell office:string-value="2.5247" office:value-type="string">
            <text:p>2.5247</text:p>
          </table:table-cell>
          <table:table-cell office:string-value="0.2145" office:value-type="string">
            <text:p>0.2145</text:p>
          </table:table-cell>
          <table:table-cell office:string-value="0.0330" office:value-type="string">
            <text:p>0.0330</text:p>
          </table:table-cell>
          <table:table-cell office:string-value="0.0257" office:value-type="string">
            <text:p>0.0257</text:p>
          </table:table-cell>
          <table:table-cell office:string-value="0.0091" office:value-type="string">
            <text:p>0.0091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0.1174" office:value-type="string">
            <text:p>1020.1174</text:p>
          </table:table-cell>
          <table:table-cell office:string-value="-48.8263" office:value-type="string">
            <text:p>-48.8263</text:p>
          </table:table-cell>
          <table:table-cell office:string-value="1334.5127" office:value-type="string">
            <text:p>1334.5127</text:p>
          </table:table-cell>
          <table:table-cell office:string-value="1.0602" office:value-type="string">
            <text:p>1.0602</text:p>
          </table:table-cell>
          <table:table-cell office:string-value="0.8279" office:value-type="string">
            <text:p>0.8279</text:p>
          </table:table-cell>
          <table:table-cell office:string-value="0.5843" office:value-type="string">
            <text:p>0.5843</text:p>
          </table:table-cell>
          <table:table-cell office:string-value="95.2614" office:value-type="string">
            <text:p>95.2614</text:p>
          </table:table-cell>
          <table:table-cell office:string-value="2.5509" office:value-type="string">
            <text:p>2.5509</text:p>
          </table:table-cell>
          <table:table-cell office:string-value="0.2193" office:value-type="string">
            <text:p>0.2193</text:p>
          </table:table-cell>
          <table:table-cell office:string-value="0.0347" office:value-type="string">
            <text:p>0.0347</text:p>
          </table:table-cell>
          <table:table-cell office:string-value="0.0270" office:value-type="string">
            <text:p>0.0270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7.3199" office:value-type="string">
            <text:p>1017.3199</text:p>
          </table:table-cell>
          <table:table-cell office:string-value="-49.6775" office:value-type="string">
            <text:p>-49.6775</text:p>
          </table:table-cell>
          <table:table-cell office:string-value="1332.2560" office:value-type="string">
            <text:p>1332.2560</text:p>
          </table:table-cell>
          <table:table-cell office:string-value="1.1030" office:value-type="string">
            <text:p>1.1030</text:p>
          </table:table-cell>
          <table:table-cell office:string-value="0.8147" office:value-type="string">
            <text:p>0.8147</text:p>
          </table:table-cell>
          <table:table-cell office:string-value="0.5831" office:value-type="string">
            <text:p>0.5831</text:p>
          </table:table-cell>
          <table:table-cell office:string-value="95.5267" office:value-type="string">
            <text:p>95.5267</text:p>
          </table:table-cell>
          <table:table-cell office:string-value="2.2824" office:value-type="string">
            <text:p>2.2824</text:p>
          </table:table-cell>
          <table:table-cell office:string-value="0.1970" office:value-type="string">
            <text:p>0.1970</text:p>
          </table:table-cell>
          <table:table-cell office:string-value="0.0338" office:value-type="string">
            <text:p>0.0338</text:p>
          </table:table-cell>
          <table:table-cell office:string-value="0.0246" office:value-type="string">
            <text:p>0.0246</text:p>
          </table:table-cell>
          <table:table-cell office:string-value="0.0092" office:value-type="string">
            <text:p>0.0092</text:p>
          </table:table-cell>
          <table:table-cell office:string-value="0.0040" office:value-type="string">
            <text:p>0.004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9.6264" office:value-type="string">
            <text:p>1019.6264</text:p>
          </table:table-cell>
          <table:table-cell office:string-value="-48.2195" office:value-type="string">
            <text:p>-48.2195</text:p>
          </table:table-cell>
          <table:table-cell office:string-value="1333.7385" office:value-type="string">
            <text:p>1333.7385</text:p>
          </table:table-cell>
          <table:table-cell office:string-value="1.0875" office:value-type="string">
            <text:p>1.0875</text:p>
          </table:table-cell>
          <table:table-cell office:string-value="0.8267" office:value-type="string">
            <text:p>0.8267</text:p>
          </table:table-cell>
          <table:table-cell office:string-value="0.5845" office:value-type="string">
            <text:p>0.5845</text:p>
          </table:table-cell>
          <table:table-cell office:string-value="95.2691" office:value-type="string">
            <text:p>95.2691</text:p>
          </table:table-cell>
          <table:table-cell office:string-value="2.5142" office:value-type="string">
            <text:p>2.5142</text:p>
          </table:table-cell>
          <table:table-cell office:string-value="0.2218" office:value-type="string">
            <text:p>0.2218</text:p>
          </table:table-cell>
          <table:table-cell office:string-value="0.0351" office:value-type="string">
            <text:p>0.0351</text:p>
          </table:table-cell>
          <table:table-cell office:string-value="0.0268" office:value-type="string">
            <text:p>0.0268</text:p>
          </table:table-cell>
          <table:table-cell office:string-value="0.0097" office:value-type="string">
            <text:p>0.0097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9.3773" office:value-type="string">
            <text:p>1019.3773</text:p>
          </table:table-cell>
          <table:table-cell office:string-value="-48.7393" office:value-type="string">
            <text:p>-48.7393</text:p>
          </table:table-cell>
          <table:table-cell office:string-value="1334.0665" office:value-type="string">
            <text:p>1334.0665</text:p>
          </table:table-cell>
          <table:table-cell office:string-value="1.0804" office:value-type="string">
            <text:p>1.0804</text:p>
          </table:table-cell>
          <table:table-cell office:string-value="0.7985" office:value-type="string">
            <text:p>0.7985</text:p>
          </table:table-cell>
          <table:table-cell office:string-value="0.5839" office:value-type="string">
            <text:p>0.5839</text:p>
          </table:table-cell>
          <table:table-cell office:string-value="95.3696" office:value-type="string">
            <text:p>95.3696</text:p>
          </table:table-cell>
          <table:table-cell office:string-value="2.4602" office:value-type="string">
            <text:p>2.4602</text:p>
          </table:table-cell>
          <table:table-cell office:string-value="0.2128" office:value-type="string">
            <text:p>0.2128</text:p>
          </table:table-cell>
          <table:table-cell office:string-value="0.0344" office:value-type="string">
            <text:p>0.0344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20.7811" office:value-type="string">
            <text:p>1020.7811</text:p>
          </table:table-cell>
          <table:table-cell office:string-value="-47.3144" office:value-type="string">
            <text:p>-47.3144</text:p>
          </table:table-cell>
          <table:table-cell office:string-value="1334.5371" office:value-type="string">
            <text:p>1334.5371</text:p>
          </table:table-cell>
          <table:table-cell office:string-value="1.0959" office:value-type="string">
            <text:p>1.0959</text:p>
          </table:table-cell>
          <table:table-cell office:string-value="0.8034" office:value-type="string">
            <text:p>0.8034</text:p>
          </table:table-cell>
          <table:table-cell office:string-value="0.5851" office:value-type="string">
            <text:p>0.5851</text:p>
          </table:table-cell>
          <table:table-cell office:string-value="95.1688" office:value-type="string">
            <text:p>95.1688</text:p>
          </table:table-cell>
          <table:table-cell office:string-value="2.6165" office:value-type="string">
            <text:p>2.6165</text:p>
          </table:table-cell>
          <table:table-cell office:string-value="0.2326" office:value-type="string">
            <text:p>0.2326</text:p>
          </table:table-cell>
          <table:table-cell office:string-value="0.0358" office:value-type="string">
            <text:p>0.0358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7:41:40</meta:creation-date>
    <meta:editing-cycles>1</meta:editing-cycles>
    <dc:language>en</dc:language>
    <dc:creator>ZETHOU-WWEXT01P$</dc:creator>
    <dc:date>2026-08-07T07:41:40</dc:date>
    <meta:editing-duration>PT0.104S</meta:editing-duration>
  </office:meta>
</office:document-meta>
</file>