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95.8086" office:value-type="string">
            <text:p>1095.8086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95.4537" office:value-type="string">
            <text:p>1095.4537</text:p>
          </table:table-cell>
          <table:table-cell office:string-value="0.0000" office:value-type="string">
            <text:p>0.0000</text:p>
          </table:table-cell>
          <table:table-cell office:string-value="1377.7875" office:value-type="string">
            <text:p>1377.7875</text:p>
          </table:table-cell>
          <table:table-cell office:string-value="1.4865" office:value-type="string">
            <text:p>1.4865</text:p>
          </table:table-cell>
          <table:table-cell office:string-value="0.1369" office:value-type="string">
            <text:p>0.1369</text:p>
          </table:table-cell>
          <table:table-cell office:string-value="0.6322" office:value-type="string">
            <text:p>0.6322</text:p>
          </table:table-cell>
          <table:table-cell office:string-value="90.4366" office:value-type="string">
            <text:p>90.4366</text:p>
          </table:table-cell>
          <table:table-cell office:string-value="5.1112" office:value-type="string">
            <text:p>5.1112</text:p>
          </table:table-cell>
          <table:table-cell office:string-value="1.6758" office:value-type="string">
            <text:p>1.6758</text:p>
          </table:table-cell>
          <table:table-cell office:string-value="0.3546" office:value-type="string">
            <text:p>0.3546</text:p>
          </table:table-cell>
          <table:table-cell office:string-value="0.3205" office:value-type="string">
            <text:p>0.3205</text:p>
          </table:table-cell>
          <table:table-cell office:string-value="0.1478" office:value-type="string">
            <text:p>0.1478</text:p>
          </table:table-cell>
          <table:table-cell office:string-value="0.0951" office:value-type="string">
            <text:p>0.0951</text:p>
          </table:table-cell>
          <table:table-cell office:string-value="0.2351" office:value-type="string">
            <text:p>0.2351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90.2522" office:value-type="string">
            <text:p>1090.2522</text:p>
          </table:table-cell>
          <table:table-cell office:string-value="0.0000" office:value-type="string">
            <text:p>0.0000</text:p>
          </table:table-cell>
          <table:table-cell office:string-value="1361.7082" office:value-type="string">
            <text:p>1361.7082</text:p>
          </table:table-cell>
          <table:table-cell office:string-value="2.2484" office:value-type="string">
            <text:p>2.2484</text:p>
          </table:table-cell>
          <table:table-cell office:string-value="0.1305" office:value-type="string">
            <text:p>0.1305</text:p>
          </table:table-cell>
          <table:table-cell office:string-value="0.6411" office:value-type="string">
            <text:p>0.6411</text:p>
          </table:table-cell>
          <table:table-cell office:string-value="89.4717" office:value-type="string">
            <text:p>89.4717</text:p>
          </table:table-cell>
          <table:table-cell office:string-value="5.3023" office:value-type="string">
            <text:p>5.3023</text:p>
          </table:table-cell>
          <table:table-cell office:string-value="1.6693" office:value-type="string">
            <text:p>1.6693</text:p>
          </table:table-cell>
          <table:table-cell office:string-value="0.3526" office:value-type="string">
            <text:p>0.3526</text:p>
          </table:table-cell>
          <table:table-cell office:string-value="0.3201" office:value-type="string">
            <text:p>0.3201</text:p>
          </table:table-cell>
          <table:table-cell office:string-value="0.1494" office:value-type="string">
            <text:p>0.1494</text:p>
          </table:table-cell>
          <table:table-cell office:string-value="0.0964" office:value-type="string">
            <text:p>0.0964</text:p>
          </table:table-cell>
          <table:table-cell office:string-value="0.2593" office:value-type="string">
            <text:p>0.2593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88.2893" office:value-type="string">
            <text:p>1088.2893</text:p>
          </table:table-cell>
          <table:table-cell office:string-value="0.0000" office:value-type="string">
            <text:p>0.0000</text:p>
          </table:table-cell>
          <table:table-cell office:string-value="1359.0344" office:value-type="string">
            <text:p>1359.0344</text:p>
          </table:table-cell>
          <table:table-cell office:string-value="2.3397" office:value-type="string">
            <text:p>2.3397</text:p>
          </table:table-cell>
          <table:table-cell office:string-value="0.1273" office:value-type="string">
            <text:p>0.1273</text:p>
          </table:table-cell>
          <table:table-cell office:string-value="0.6413" office:value-type="string">
            <text:p>0.6413</text:p>
          </table:table-cell>
          <table:table-cell office:string-value="89.5309" office:value-type="string">
            <text:p>89.5309</text:p>
          </table:table-cell>
          <table:table-cell office:string-value="5.1527" office:value-type="string">
            <text:p>5.1527</text:p>
          </table:table-cell>
          <table:table-cell office:string-value="1.6639" office:value-type="string">
            <text:p>1.6639</text:p>
          </table:table-cell>
          <table:table-cell office:string-value="0.3567" office:value-type="string">
            <text:p>0.3567</text:p>
          </table:table-cell>
          <table:table-cell office:string-value="0.3224" office:value-type="string">
            <text:p>0.3224</text:p>
          </table:table-cell>
          <table:table-cell office:string-value="0.1514" office:value-type="string">
            <text:p>0.1514</text:p>
          </table:table-cell>
          <table:table-cell office:string-value="0.0976" office:value-type="string">
            <text:p>0.0976</text:p>
          </table:table-cell>
          <table:table-cell office:string-value="0.2575" office:value-type="string">
            <text:p>0.2575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90.2262" office:value-type="string">
            <text:p>1090.2262</text:p>
          </table:table-cell>
          <table:table-cell office:string-value="0.0000" office:value-type="string">
            <text:p>0.0000</text:p>
          </table:table-cell>
          <table:table-cell office:string-value="1366.5421" office:value-type="string">
            <text:p>1366.5421</text:p>
          </table:table-cell>
          <table:table-cell office:string-value="1.9697" office:value-type="string">
            <text:p>1.9697</text:p>
          </table:table-cell>
          <table:table-cell office:string-value="0.1288" office:value-type="string">
            <text:p>0.1288</text:p>
          </table:table-cell>
          <table:table-cell office:string-value="0.6366" office:value-type="string">
            <text:p>0.6366</text:p>
          </table:table-cell>
          <table:table-cell office:string-value="90.1157" office:value-type="string">
            <text:p>90.1157</text:p>
          </table:table-cell>
          <table:table-cell office:string-value="4.9397" office:value-type="string">
            <text:p>4.9397</text:p>
          </table:table-cell>
          <table:table-cell office:string-value="1.6681" office:value-type="string">
            <text:p>1.6681</text:p>
          </table:table-cell>
          <table:table-cell office:string-value="0.3539" office:value-type="string">
            <text:p>0.3539</text:p>
          </table:table-cell>
          <table:table-cell office:string-value="0.3201" office:value-type="string">
            <text:p>0.3201</text:p>
          </table:table-cell>
          <table:table-cell office:string-value="0.1511" office:value-type="string">
            <text:p>0.1511</text:p>
          </table:table-cell>
          <table:table-cell office:string-value="0.0979" office:value-type="string">
            <text:p>0.0979</text:p>
          </table:table-cell>
          <table:table-cell office:string-value="0.2549" office:value-type="string">
            <text:p>0.2549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95.2564" office:value-type="string">
            <text:p>1095.2564</text:p>
          </table:table-cell>
          <table:table-cell office:string-value="0.0000" office:value-type="string">
            <text:p>0.0000</text:p>
          </table:table-cell>
          <table:table-cell office:string-value="1380.8205" office:value-type="string">
            <text:p>1380.8205</text:p>
          </table:table-cell>
          <table:table-cell office:string-value="1.3076" office:value-type="string">
            <text:p>1.3076</text:p>
          </table:table-cell>
          <table:table-cell office:string-value="0.1369" office:value-type="string">
            <text:p>0.1369</text:p>
          </table:table-cell>
          <table:table-cell office:string-value="0.6292" office:value-type="string">
            <text:p>0.6292</text:p>
          </table:table-cell>
          <table:table-cell office:string-value="91.0319" office:value-type="string">
            <text:p>91.0319</text:p>
          </table:table-cell>
          <table:table-cell office:string-value="4.6401" office:value-type="string">
            <text:p>4.6401</text:p>
          </table:table-cell>
          <table:table-cell office:string-value="1.6879" office:value-type="string">
            <text:p>1.6879</text:p>
          </table:table-cell>
          <table:table-cell office:string-value="0.3667" office:value-type="string">
            <text:p>0.3667</text:p>
          </table:table-cell>
          <table:table-cell office:string-value="0.3229" office:value-type="string">
            <text:p>0.3229</text:p>
          </table:table-cell>
          <table:table-cell office:string-value="0.1530" office:value-type="string">
            <text:p>0.1530</text:p>
          </table:table-cell>
          <table:table-cell office:string-value="0.0985" office:value-type="string">
            <text:p>0.0985</text:p>
          </table:table-cell>
          <table:table-cell office:string-value="0.2546" office:value-type="string">
            <text:p>0.2546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96.8932" office:value-type="string">
            <text:p>1096.8932</text:p>
          </table:table-cell>
          <table:table-cell office:string-value="0.0000" office:value-type="string">
            <text:p>0.0000</text:p>
          </table:table-cell>
          <table:table-cell office:string-value="1385.4601" office:value-type="string">
            <text:p>1385.4601</text:p>
          </table:table-cell>
          <table:table-cell office:string-value="1.0971" office:value-type="string">
            <text:p>1.0971</text:p>
          </table:table-cell>
          <table:table-cell office:string-value="0.1424" office:value-type="string">
            <text:p>0.1424</text:p>
          </table:table-cell>
          <table:table-cell office:string-value="0.6269" office:value-type="string">
            <text:p>0.6269</text:p>
          </table:table-cell>
          <table:table-cell office:string-value="91.2935" office:value-type="string">
            <text:p>91.2935</text:p>
          </table:table-cell>
          <table:table-cell office:string-value="4.5984" office:value-type="string">
            <text:p>4.5984</text:p>
          </table:table-cell>
          <table:table-cell office:string-value="1.6600" office:value-type="string">
            <text:p>1.6600</text:p>
          </table:table-cell>
          <table:table-cell office:string-value="0.3747" office:value-type="string">
            <text:p>0.3747</text:p>
          </table:table-cell>
          <table:table-cell office:string-value="0.3232" office:value-type="string">
            <text:p>0.3232</text:p>
          </table:table-cell>
          <table:table-cell office:string-value="0.1543" office:value-type="string">
            <text:p>0.1543</text:p>
          </table:table-cell>
          <table:table-cell office:string-value="0.0990" office:value-type="string">
            <text:p>0.0990</text:p>
          </table:table-cell>
          <table:table-cell office:string-value="0.2575" office:value-type="string">
            <text:p>0.2575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95.3804" office:value-type="string">
            <text:p>1095.3804</text:p>
          </table:table-cell>
          <table:table-cell office:string-value="0.0000" office:value-type="string">
            <text:p>0.0000</text:p>
          </table:table-cell>
          <table:table-cell office:string-value="1383.0034" office:value-type="string">
            <text:p>1383.0034</text:p>
          </table:table-cell>
          <table:table-cell office:string-value="1.1911" office:value-type="string">
            <text:p>1.1911</text:p>
          </table:table-cell>
          <table:table-cell office:string-value="0.1343" office:value-type="string">
            <text:p>0.1343</text:p>
          </table:table-cell>
          <table:table-cell office:string-value="0.6273" office:value-type="string">
            <text:p>0.6273</text:p>
          </table:table-cell>
          <table:table-cell office:string-value="91.0449" office:value-type="string">
            <text:p>91.0449</text:p>
          </table:table-cell>
          <table:table-cell office:string-value="4.8692" office:value-type="string">
            <text:p>4.8692</text:p>
          </table:table-cell>
          <table:table-cell office:string-value="1.5988" office:value-type="string">
            <text:p>1.5988</text:p>
          </table:table-cell>
          <table:table-cell office:string-value="0.3677" office:value-type="string">
            <text:p>0.3677</text:p>
          </table:table-cell>
          <table:table-cell office:string-value="0.3263" office:value-type="string">
            <text:p>0.3263</text:p>
          </table:table-cell>
          <table:table-cell office:string-value="0.1511" office:value-type="string">
            <text:p>0.1511</text:p>
          </table:table-cell>
          <table:table-cell office:string-value="0.0949" office:value-type="string">
            <text:p>0.0949</text:p>
          </table:table-cell>
          <table:table-cell office:string-value="0.2217" office:value-type="string">
            <text:p>0.2217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95.7112" office:value-type="string">
            <text:p>1095.7112</text:p>
          </table:table-cell>
          <table:table-cell office:string-value="0.0000" office:value-type="string">
            <text:p>0.0000</text:p>
          </table:table-cell>
          <table:table-cell office:string-value="1384.9759" office:value-type="string">
            <text:p>1384.9759</text:p>
          </table:table-cell>
          <table:table-cell office:string-value="1.0893" office:value-type="string">
            <text:p>1.0893</text:p>
          </table:table-cell>
          <table:table-cell office:string-value="0.1361" office:value-type="string">
            <text:p>0.1361</text:p>
          </table:table-cell>
          <table:table-cell office:string-value="0.6259" office:value-type="string">
            <text:p>0.6259</text:p>
          </table:table-cell>
          <table:table-cell office:string-value="91.3189" office:value-type="string">
            <text:p>91.3189</text:p>
          </table:table-cell>
          <table:table-cell office:string-value="4.6511" office:value-type="string">
            <text:p>4.6511</text:p>
          </table:table-cell>
          <table:table-cell office:string-value="1.6258" office:value-type="string">
            <text:p>1.6258</text:p>
          </table:table-cell>
          <table:table-cell office:string-value="0.3728" office:value-type="string">
            <text:p>0.3728</text:p>
          </table:table-cell>
          <table:table-cell office:string-value="0.3271" office:value-type="string">
            <text:p>0.3271</text:p>
          </table:table-cell>
          <table:table-cell office:string-value="0.1525" office:value-type="string">
            <text:p>0.1525</text:p>
          </table:table-cell>
          <table:table-cell office:string-value="0.0961" office:value-type="string">
            <text:p>0.0961</text:p>
          </table:table-cell>
          <table:table-cell office:string-value="0.2303" office:value-type="string">
            <text:p>0.2303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99.0780" office:value-type="string">
            <text:p>1099.0780</text:p>
          </table:table-cell>
          <table:table-cell office:string-value="0.0000" office:value-type="string">
            <text:p>0.0000</text:p>
          </table:table-cell>
          <table:table-cell office:string-value="1394.4829" office:value-type="string">
            <text:p>1394.4829</text:p>
          </table:table-cell>
          <table:table-cell office:string-value="0.6905" office:value-type="string">
            <text:p>0.6905</text:p>
          </table:table-cell>
          <table:table-cell office:string-value="0.1490" office:value-type="string">
            <text:p>0.1490</text:p>
          </table:table-cell>
          <table:table-cell office:string-value="0.6225" office:value-type="string">
            <text:p>0.6225</text:p>
          </table:table-cell>
          <table:table-cell office:string-value="91.6969" office:value-type="string">
            <text:p>91.6969</text:p>
          </table:table-cell>
          <table:table-cell office:string-value="4.6381" office:value-type="string">
            <text:p>4.6381</text:p>
          </table:table-cell>
          <table:table-cell office:string-value="1.6391" office:value-type="string">
            <text:p>1.6391</text:p>
          </table:table-cell>
          <table:table-cell office:string-value="0.3723" office:value-type="string">
            <text:p>0.3723</text:p>
          </table:table-cell>
          <table:table-cell office:string-value="0.3228" office:value-type="string">
            <text:p>0.3228</text:p>
          </table:table-cell>
          <table:table-cell office:string-value="0.1503" office:value-type="string">
            <text:p>0.1503</text:p>
          </table:table-cell>
          <table:table-cell office:string-value="0.0950" office:value-type="string">
            <text:p>0.0950</text:p>
          </table:table-cell>
          <table:table-cell office:string-value="0.2461" office:value-type="string">
            <text:p>0.2461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97.9720" office:value-type="string">
            <text:p>1097.9720</text:p>
          </table:table-cell>
          <table:table-cell office:string-value="0.0000" office:value-type="string">
            <text:p>0.0000</text:p>
          </table:table-cell>
          <table:table-cell office:string-value="1384.8193" office:value-type="string">
            <text:p>1384.8193</text:p>
          </table:table-cell>
          <table:table-cell office:string-value="1.1709" office:value-type="string">
            <text:p>1.1709</text:p>
          </table:table-cell>
          <table:table-cell office:string-value="0.1409" office:value-type="string">
            <text:p>0.1409</text:p>
          </table:table-cell>
          <table:table-cell office:string-value="0.6288" office:value-type="string">
            <text:p>0.6288</text:p>
          </table:table-cell>
          <table:table-cell office:string-value="90.7863" office:value-type="string">
            <text:p>90.7863</text:p>
          </table:table-cell>
          <table:table-cell office:string-value="5.1148" office:value-type="string">
            <text:p>5.1148</text:p>
          </table:table-cell>
          <table:table-cell office:string-value="1.6246" office:value-type="string">
            <text:p>1.6246</text:p>
          </table:table-cell>
          <table:table-cell office:string-value="0.3638" office:value-type="string">
            <text:p>0.3638</text:p>
          </table:table-cell>
          <table:table-cell office:string-value="0.3205" office:value-type="string">
            <text:p>0.3205</text:p>
          </table:table-cell>
          <table:table-cell office:string-value="0.1483" office:value-type="string">
            <text:p>0.1483</text:p>
          </table:table-cell>
          <table:table-cell office:string-value="0.0934" office:value-type="string">
            <text:p>0.0934</text:p>
          </table:table-cell>
          <table:table-cell office:string-value="0.2366" office:value-type="string">
            <text:p>0.2366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97.4492" office:value-type="string">
            <text:p>1097.4492</text:p>
          </table:table-cell>
          <table:table-cell office:string-value="0.0000" office:value-type="string">
            <text:p>0.0000</text:p>
          </table:table-cell>
          <table:table-cell office:string-value="1382.2931" office:value-type="string">
            <text:p>1382.2931</text:p>
          </table:table-cell>
          <table:table-cell office:string-value="1.2979" office:value-type="string">
            <text:p>1.2979</text:p>
          </table:table-cell>
          <table:table-cell office:string-value="0.1324" office:value-type="string">
            <text:p>0.1324</text:p>
          </table:table-cell>
          <table:table-cell office:string-value="0.6303" office:value-type="string">
            <text:p>0.6303</text:p>
          </table:table-cell>
          <table:table-cell office:string-value="90.5947" office:value-type="string">
            <text:p>90.5947</text:p>
          </table:table-cell>
          <table:table-cell office:string-value="5.1842" office:value-type="string">
            <text:p>5.1842</text:p>
          </table:table-cell>
          <table:table-cell office:string-value="1.6222" office:value-type="string">
            <text:p>1.6222</text:p>
          </table:table-cell>
          <table:table-cell office:string-value="0.3621" office:value-type="string">
            <text:p>0.3621</text:p>
          </table:table-cell>
          <table:table-cell office:string-value="0.3275" office:value-type="string">
            <text:p>0.3275</text:p>
          </table:table-cell>
          <table:table-cell office:string-value="0.1528" office:value-type="string">
            <text:p>0.1528</text:p>
          </table:table-cell>
          <table:table-cell office:string-value="0.0965" office:value-type="string">
            <text:p>0.0965</text:p>
          </table:table-cell>
          <table:table-cell office:string-value="0.2298" office:value-type="string">
            <text:p>0.2298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98.6772" office:value-type="string">
            <text:p>1098.6772</text:p>
          </table:table-cell>
          <table:table-cell office:string-value="0.0000" office:value-type="string">
            <text:p>0.0000</text:p>
          </table:table-cell>
          <table:table-cell office:string-value="1383.7307" office:value-type="string">
            <text:p>1383.7307</text:p>
          </table:table-cell>
          <table:table-cell office:string-value="1.2551" office:value-type="string">
            <text:p>1.2551</text:p>
          </table:table-cell>
          <table:table-cell office:string-value="0.1354" office:value-type="string">
            <text:p>0.1354</text:p>
          </table:table-cell>
          <table:table-cell office:string-value="0.6305" office:value-type="string">
            <text:p>0.6305</text:p>
          </table:table-cell>
          <table:table-cell office:string-value="90.4648" office:value-type="string">
            <text:p>90.4648</text:p>
          </table:table-cell>
          <table:table-cell office:string-value="5.3695" office:value-type="string">
            <text:p>5.3695</text:p>
          </table:table-cell>
          <table:table-cell office:string-value="1.6211" office:value-type="string">
            <text:p>1.6211</text:p>
          </table:table-cell>
          <table:table-cell office:string-value="0.3597" office:value-type="string">
            <text:p>0.3597</text:p>
          </table:table-cell>
          <table:table-cell office:string-value="0.3274" office:value-type="string">
            <text:p>0.3274</text:p>
          </table:table-cell>
          <table:table-cell office:string-value="0.1517" office:value-type="string">
            <text:p>0.1517</text:p>
          </table:table-cell>
          <table:table-cell office:string-value="0.0954" office:value-type="string">
            <text:p>0.0954</text:p>
          </table:table-cell>
          <table:table-cell office:string-value="0.2199" office:value-type="string">
            <text:p>0.2199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96.1274" office:value-type="string">
            <text:p>1096.1274</text:p>
          </table:table-cell>
          <table:table-cell office:string-value="0.0000" office:value-type="string">
            <text:p>0.0000</text:p>
          </table:table-cell>
          <table:table-cell office:string-value="1375.6942" office:value-type="string">
            <text:p>1375.6942</text:p>
          </table:table-cell>
          <table:table-cell office:string-value="1.6334" office:value-type="string">
            <text:p>1.6334</text:p>
          </table:table-cell>
          <table:table-cell office:string-value="0.1293" office:value-type="string">
            <text:p>0.1293</text:p>
          </table:table-cell>
          <table:table-cell office:string-value="0.6349" office:value-type="string">
            <text:p>0.6349</text:p>
          </table:table-cell>
          <table:table-cell office:string-value="89.9363" office:value-type="string">
            <text:p>89.9363</text:p>
          </table:table-cell>
          <table:table-cell office:string-value="5.5479" office:value-type="string">
            <text:p>5.5479</text:p>
          </table:table-cell>
          <table:table-cell office:string-value="1.6032" office:value-type="string">
            <text:p>1.6032</text:p>
          </table:table-cell>
          <table:table-cell office:string-value="0.3530" office:value-type="string">
            <text:p>0.3530</text:p>
          </table:table-cell>
          <table:table-cell office:string-value="0.3246" office:value-type="string">
            <text:p>0.3246</text:p>
          </table:table-cell>
          <table:table-cell office:string-value="0.1483" office:value-type="string">
            <text:p>0.1483</text:p>
          </table:table-cell>
          <table:table-cell office:string-value="0.0929" office:value-type="string">
            <text:p>0.0929</text:p>
          </table:table-cell>
          <table:table-cell office:string-value="0.2311" office:value-type="string">
            <text:p>0.2311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95.0347" office:value-type="string">
            <text:p>1095.0347</text:p>
          </table:table-cell>
          <table:table-cell office:string-value="0.0000" office:value-type="string">
            <text:p>0.0000</text:p>
          </table:table-cell>
          <table:table-cell office:string-value="1372.0243" office:value-type="string">
            <text:p>1372.0243</text:p>
          </table:table-cell>
          <table:table-cell office:string-value="1.8111" office:value-type="string">
            <text:p>1.8111</text:p>
          </table:table-cell>
          <table:table-cell office:string-value="0.1250" office:value-type="string">
            <text:p>0.1250</text:p>
          </table:table-cell>
          <table:table-cell office:string-value="0.6370" office:value-type="string">
            <text:p>0.6370</text:p>
          </table:table-cell>
          <table:table-cell office:string-value="89.7038" office:value-type="string">
            <text:p>89.7038</text:p>
          </table:table-cell>
          <table:table-cell office:string-value="5.6217" office:value-type="string">
            <text:p>5.6217</text:p>
          </table:table-cell>
          <table:table-cell office:string-value="1.5756" office:value-type="string">
            <text:p>1.5756</text:p>
          </table:table-cell>
          <table:table-cell office:string-value="0.3512" office:value-type="string">
            <text:p>0.3512</text:p>
          </table:table-cell>
          <table:table-cell office:string-value="0.3272" office:value-type="string">
            <text:p>0.3272</text:p>
          </table:table-cell>
          <table:table-cell office:string-value="0.1495" office:value-type="string">
            <text:p>0.1495</text:p>
          </table:table-cell>
          <table:table-cell office:string-value="0.0939" office:value-type="string">
            <text:p>0.0939</text:p>
          </table:table-cell>
          <table:table-cell office:string-value="0.2410" office:value-type="string">
            <text:p>0.2410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92.8104" office:value-type="string">
            <text:p>1092.8104</text:p>
          </table:table-cell>
          <table:table-cell office:string-value="0.0000" office:value-type="string">
            <text:p>0.0000</text:p>
          </table:table-cell>
          <table:table-cell office:string-value="1367.8742" office:value-type="string">
            <text:p>1367.8742</text:p>
          </table:table-cell>
          <table:table-cell office:string-value="1.9784" office:value-type="string">
            <text:p>1.9784</text:p>
          </table:table-cell>
          <table:table-cell office:string-value="0.1239" office:value-type="string">
            <text:p>0.1239</text:p>
          </table:table-cell>
          <table:table-cell office:string-value="0.6383" office:value-type="string">
            <text:p>0.6383</text:p>
          </table:table-cell>
          <table:table-cell office:string-value="89.5725" office:value-type="string">
            <text:p>89.5725</text:p>
          </table:table-cell>
          <table:table-cell office:string-value="5.6346" office:value-type="string">
            <text:p>5.6346</text:p>
          </table:table-cell>
          <table:table-cell office:string-value="1.5180" office:value-type="string">
            <text:p>1.5180</text:p>
          </table:table-cell>
          <table:table-cell office:string-value="0.3533" office:value-type="string">
            <text:p>0.3533</text:p>
          </table:table-cell>
          <table:table-cell office:string-value="0.3316" office:value-type="string">
            <text:p>0.3316</text:p>
          </table:table-cell>
          <table:table-cell office:string-value="0.1519" office:value-type="string">
            <text:p>0.1519</text:p>
          </table:table-cell>
          <table:table-cell office:string-value="0.0954" office:value-type="string">
            <text:p>0.0954</text:p>
          </table:table-cell>
          <table:table-cell office:string-value="0.2403" office:value-type="string">
            <text:p>0.2403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91.4197" office:value-type="string">
            <text:p>1091.4197</text:p>
          </table:table-cell>
          <table:table-cell office:string-value="0.0000" office:value-type="string">
            <text:p>0.0000</text:p>
          </table:table-cell>
          <table:table-cell office:string-value="1368.7225" office:value-type="string">
            <text:p>1368.7225</text:p>
          </table:table-cell>
          <table:table-cell office:string-value="1.8836" office:value-type="string">
            <text:p>1.8836</text:p>
          </table:table-cell>
          <table:table-cell office:string-value="0.1242" office:value-type="string">
            <text:p>0.1242</text:p>
          </table:table-cell>
          <table:table-cell office:string-value="0.6359" office:value-type="string">
            <text:p>0.6359</text:p>
          </table:table-cell>
          <table:table-cell office:string-value="89.9935" office:value-type="string">
            <text:p>89.9935</text:p>
          </table:table-cell>
          <table:table-cell office:string-value="5.3332" office:value-type="string">
            <text:p>5.3332</text:p>
          </table:table-cell>
          <table:table-cell office:string-value="1.4692" office:value-type="string">
            <text:p>1.4692</text:p>
          </table:table-cell>
          <table:table-cell office:string-value="0.3599" office:value-type="string">
            <text:p>0.3599</text:p>
          </table:table-cell>
          <table:table-cell office:string-value="0.3372" office:value-type="string">
            <text:p>0.3372</text:p>
          </table:table-cell>
          <table:table-cell office:string-value="0.1550" office:value-type="string">
            <text:p>0.1550</text:p>
          </table:table-cell>
          <table:table-cell office:string-value="0.0972" office:value-type="string">
            <text:p>0.0972</text:p>
          </table:table-cell>
          <table:table-cell office:string-value="0.2471" office:value-type="string">
            <text:p>0.2471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095.4177" office:value-type="string">
            <text:p>1095.4177</text:p>
          </table:table-cell>
          <table:table-cell office:string-value="0.0000" office:value-type="string">
            <text:p>0.0000</text:p>
          </table:table-cell>
          <table:table-cell office:string-value="1388.9140" office:value-type="string">
            <text:p>1388.9140</text:p>
          </table:table-cell>
          <table:table-cell office:string-value="0.8681" office:value-type="string">
            <text:p>0.8681</text:p>
          </table:table-cell>
          <table:table-cell office:string-value="0.1281" office:value-type="string">
            <text:p>0.1281</text:p>
          </table:table-cell>
          <table:table-cell office:string-value="0.6221" office:value-type="string">
            <text:p>0.6221</text:p>
          </table:table-cell>
          <table:table-cell office:string-value="91.8361" office:value-type="string">
            <text:p>91.8361</text:p>
          </table:table-cell>
          <table:table-cell office:string-value="4.4737" office:value-type="string">
            <text:p>4.4737</text:p>
          </table:table-cell>
          <table:table-cell office:string-value="1.4999" office:value-type="string">
            <text:p>1.4999</text:p>
          </table:table-cell>
          <table:table-cell office:string-value="0.3618" office:value-type="string">
            <text:p>0.3618</text:p>
          </table:table-cell>
          <table:table-cell office:string-value="0.3378" office:value-type="string">
            <text:p>0.3378</text:p>
          </table:table-cell>
          <table:table-cell office:string-value="0.1535" office:value-type="string">
            <text:p>0.1535</text:p>
          </table:table-cell>
          <table:table-cell office:string-value="0.0955" office:value-type="string">
            <text:p>0.0955</text:p>
          </table:table-cell>
          <table:table-cell office:string-value="0.2456" office:value-type="string">
            <text:p>0.2456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099.3057" office:value-type="string">
            <text:p>1099.3057</text:p>
          </table:table-cell>
          <table:table-cell office:string-value="0.0000" office:value-type="string">
            <text:p>0.0000</text:p>
          </table:table-cell>
          <table:table-cell office:string-value="1395.6506" office:value-type="string">
            <text:p>1395.6506</text:p>
          </table:table-cell>
          <table:table-cell office:string-value="0.6311" office:value-type="string">
            <text:p>0.6311</text:p>
          </table:table-cell>
          <table:table-cell office:string-value="0.1255" office:value-type="string">
            <text:p>0.1255</text:p>
          </table:table-cell>
          <table:table-cell office:string-value="0.6210" office:value-type="string">
            <text:p>0.6210</text:p>
          </table:table-cell>
          <table:table-cell office:string-value="91.9063" office:value-type="string">
            <text:p>91.9063</text:p>
          </table:table-cell>
          <table:table-cell office:string-value="4.5871" office:value-type="string">
            <text:p>4.5871</text:p>
          </table:table-cell>
          <table:table-cell office:string-value="1.5391" office:value-type="string">
            <text:p>1.5391</text:p>
          </table:table-cell>
          <table:table-cell office:string-value="0.3647" office:value-type="string">
            <text:p>0.3647</text:p>
          </table:table-cell>
          <table:table-cell office:string-value="0.3424" office:value-type="string">
            <text:p>0.3424</text:p>
          </table:table-cell>
          <table:table-cell office:string-value="0.1554" office:value-type="string">
            <text:p>0.1554</text:p>
          </table:table-cell>
          <table:table-cell office:string-value="0.0966" office:value-type="string">
            <text:p>0.0966</text:p>
          </table:table-cell>
          <table:table-cell office:string-value="0.2518" office:value-type="string">
            <text:p>0.2518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096.8173" office:value-type="string">
            <text:p>1096.8173</text:p>
          </table:table-cell>
          <table:table-cell office:string-value="0.0000" office:value-type="string">
            <text:p>0.0000</text:p>
          </table:table-cell>
          <table:table-cell office:string-value="1386.3120" office:value-type="string">
            <text:p>1386.3120</text:p>
          </table:table-cell>
          <table:table-cell office:string-value="1.0571" office:value-type="string">
            <text:p>1.0571</text:p>
          </table:table-cell>
          <table:table-cell office:string-value="0.1244" office:value-type="string">
            <text:p>0.1244</text:p>
          </table:table-cell>
          <table:table-cell office:string-value="0.6260" office:value-type="string">
            <text:p>0.6260</text:p>
          </table:table-cell>
          <table:table-cell office:string-value="91.2523" office:value-type="string">
            <text:p>91.2523</text:p>
          </table:table-cell>
          <table:table-cell office:string-value="4.8494" office:value-type="string">
            <text:p>4.8494</text:p>
          </table:table-cell>
          <table:table-cell office:string-value="1.5169" office:value-type="string">
            <text:p>1.5169</text:p>
          </table:table-cell>
          <table:table-cell office:string-value="0.3627" office:value-type="string">
            <text:p>0.3627</text:p>
          </table:table-cell>
          <table:table-cell office:string-value="0.3410" office:value-type="string">
            <text:p>0.3410</text:p>
          </table:table-cell>
          <table:table-cell office:string-value="0.1554" office:value-type="string">
            <text:p>0.1554</text:p>
          </table:table-cell>
          <table:table-cell office:string-value="0.0966" office:value-type="string">
            <text:p>0.0966</text:p>
          </table:table-cell>
          <table:table-cell office:string-value="0.2442" office:value-type="string">
            <text:p>0.2442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097.0062" office:value-type="string">
            <text:p>1097.0062</text:p>
          </table:table-cell>
          <table:table-cell office:string-value="0.0000" office:value-type="string">
            <text:p>0.0000</text:p>
          </table:table-cell>
          <table:table-cell office:string-value="1388.1775" office:value-type="string">
            <text:p>1388.1775</text:p>
          </table:table-cell>
          <table:table-cell office:string-value="0.9654" office:value-type="string">
            <text:p>0.9654</text:p>
          </table:table-cell>
          <table:table-cell office:string-value="0.1319" office:value-type="string">
            <text:p>0.1319</text:p>
          </table:table-cell>
          <table:table-cell office:string-value="0.6249" office:value-type="string">
            <text:p>0.6249</text:p>
          </table:table-cell>
          <table:table-cell office:string-value="91.3898" office:value-type="string">
            <text:p>91.3898</text:p>
          </table:table-cell>
          <table:table-cell office:string-value="4.7699" office:value-type="string">
            <text:p>4.7699</text:p>
          </table:table-cell>
          <table:table-cell office:string-value="1.5294" office:value-type="string">
            <text:p>1.5294</text:p>
          </table:table-cell>
          <table:table-cell office:string-value="0.3752" office:value-type="string">
            <text:p>0.3752</text:p>
          </table:table-cell>
          <table:table-cell office:string-value="0.3461" office:value-type="string">
            <text:p>0.3461</text:p>
          </table:table-cell>
          <table:table-cell office:string-value="0.1593" office:value-type="string">
            <text:p>0.1593</text:p>
          </table:table-cell>
          <table:table-cell office:string-value="0.0998" office:value-type="string">
            <text:p>0.0998</text:p>
          </table:table-cell>
          <table:table-cell office:string-value="0.2333" office:value-type="string">
            <text:p>0.2333</text:p>
          </table:table-cell>
        </table:table-row>
        <table:table-row>
          <table:table-cell office:string-value="2025-02-26 00:00:00.0" office:value-type="string">
            <text:p>2025-02-26 00:00:00.0</text:p>
          </table:table-cell>
          <table:table-cell office:string-value="1083.7448" office:value-type="string">
            <text:p>1083.7448</text:p>
          </table:table-cell>
          <table:table-cell office:string-value="0.0000" office:value-type="string">
            <text:p>0.0000</text:p>
          </table:table-cell>
          <table:table-cell office:string-value="1381.3947" office:value-type="string">
            <text:p>1381.3947</text:p>
          </table:table-cell>
          <table:table-cell office:string-value="0.9354" office:value-type="string">
            <text:p>0.9354</text:p>
          </table:table-cell>
          <table:table-cell office:string-value="0.1196" office:value-type="string">
            <text:p>0.1196</text:p>
          </table:table-cell>
          <table:table-cell office:string-value="0.6156" office:value-type="string">
            <text:p>0.6156</text:p>
          </table:table-cell>
          <table:table-cell office:string-value="92.3698" office:value-type="string">
            <text:p>92.3698</text:p>
          </table:table-cell>
          <table:table-cell office:string-value="4.2681" office:value-type="string">
            <text:p>4.2681</text:p>
          </table:table-cell>
          <table:table-cell office:string-value="1.3372" office:value-type="string">
            <text:p>1.3372</text:p>
          </table:table-cell>
          <table:table-cell office:string-value="0.3121" office:value-type="string">
            <text:p>0.3121</text:p>
          </table:table-cell>
          <table:table-cell office:string-value="0.2864" office:value-type="string">
            <text:p>0.2864</text:p>
          </table:table-cell>
          <table:table-cell office:string-value="0.1283" office:value-type="string">
            <text:p>0.1283</text:p>
          </table:table-cell>
          <table:table-cell office:string-value="0.0756" office:value-type="string">
            <text:p>0.0756</text:p>
          </table:table-cell>
          <table:table-cell office:string-value="0.1676" office:value-type="string">
            <text:p>0.1676</text:p>
          </table:table-cell>
        </table:table-row>
        <table:table-row>
          <table:table-cell office:string-value="2025-02-25 00:00:00.0" office:value-type="string">
            <text:p>2025-02-25 00:00:00.0</text:p>
          </table:table-cell>
          <table:table-cell office:string-value="1093.7911" office:value-type="string">
            <text:p>1093.7911</text:p>
          </table:table-cell>
          <table:table-cell office:string-value="0.0000" office:value-type="string">
            <text:p>0.0000</text:p>
          </table:table-cell>
          <table:table-cell office:string-value="1385.3155" office:value-type="string">
            <text:p>1385.3155</text:p>
          </table:table-cell>
          <table:table-cell office:string-value="1.0182" office:value-type="string">
            <text:p>1.0182</text:p>
          </table:table-cell>
          <table:table-cell office:string-value="0.1263" office:value-type="string">
            <text:p>0.1263</text:p>
          </table:table-cell>
          <table:table-cell office:string-value="0.6234" office:value-type="string">
            <text:p>0.6234</text:p>
          </table:table-cell>
          <table:table-cell office:string-value="91.4305" office:value-type="string">
            <text:p>91.4305</text:p>
          </table:table-cell>
          <table:table-cell office:string-value="4.7988" office:value-type="string">
            <text:p>4.7988</text:p>
          </table:table-cell>
          <table:table-cell office:string-value="1.5064" office:value-type="string">
            <text:p>1.5064</text:p>
          </table:table-cell>
          <table:table-cell office:string-value="0.3593" office:value-type="string">
            <text:p>0.3593</text:p>
          </table:table-cell>
          <table:table-cell office:string-value="0.3257" office:value-type="string">
            <text:p>0.3257</text:p>
          </table:table-cell>
          <table:table-cell office:string-value="0.1462" office:value-type="string">
            <text:p>0.1462</text:p>
          </table:table-cell>
          <table:table-cell office:string-value="0.0888" office:value-type="string">
            <text:p>0.0888</text:p>
          </table:table-cell>
          <table:table-cell office:string-value="0.2000" office:value-type="string">
            <text:p>0.2000</text:p>
          </table:table-cell>
        </table:table-row>
        <table:table-row>
          <table:table-cell office:string-value="2025-02-24 00:00:00.0" office:value-type="string">
            <text:p>2025-02-24 00:00:00.0</text:p>
          </table:table-cell>
          <table:table-cell office:string-value="1095.8348" office:value-type="string">
            <text:p>1095.8348</text:p>
          </table:table-cell>
          <table:table-cell office:string-value="0.0000" office:value-type="string">
            <text:p>0.0000</text:p>
          </table:table-cell>
          <table:table-cell office:string-value="1389.1996" office:value-type="string">
            <text:p>1389.1996</text:p>
          </table:table-cell>
          <table:table-cell office:string-value="0.8661" office:value-type="string">
            <text:p>0.8661</text:p>
          </table:table-cell>
          <table:table-cell office:string-value="0.1252" office:value-type="string">
            <text:p>0.1252</text:p>
          </table:table-cell>
          <table:table-cell office:string-value="0.6222" office:value-type="string">
            <text:p>0.6222</text:p>
          </table:table-cell>
          <table:table-cell office:string-value="91.6070" office:value-type="string">
            <text:p>91.6070</text:p>
          </table:table-cell>
          <table:table-cell office:string-value="4.7427" office:value-type="string">
            <text:p>4.7427</text:p>
          </table:table-cell>
          <table:table-cell office:string-value="1.5183" office:value-type="string">
            <text:p>1.5183</text:p>
          </table:table-cell>
          <table:table-cell office:string-value="0.3643" office:value-type="string">
            <text:p>0.3643</text:p>
          </table:table-cell>
          <table:table-cell office:string-value="0.3261" office:value-type="string">
            <text:p>0.3261</text:p>
          </table:table-cell>
          <table:table-cell office:string-value="0.1478" office:value-type="string">
            <text:p>0.1478</text:p>
          </table:table-cell>
          <table:table-cell office:string-value="0.0906" office:value-type="string">
            <text:p>0.0906</text:p>
          </table:table-cell>
          <table:table-cell office:string-value="0.2119" office:value-type="string">
            <text:p>0.2119</text:p>
          </table:table-cell>
        </table:table-row>
        <table:table-row>
          <table:table-cell office:string-value="2025-02-23 00:00:00.0" office:value-type="string">
            <text:p>2025-02-23 00:00:00.0</text:p>
          </table:table-cell>
          <table:table-cell office:string-value="1098.0083" office:value-type="string">
            <text:p>1098.0083</text:p>
          </table:table-cell>
          <table:table-cell office:string-value="0.0000" office:value-type="string">
            <text:p>0.0000</text:p>
          </table:table-cell>
          <table:table-cell office:string-value="1394.3452" office:value-type="string">
            <text:p>1394.3452</text:p>
          </table:table-cell>
          <table:table-cell office:string-value="0.6487" office:value-type="string">
            <text:p>0.6487</text:p>
          </table:table-cell>
          <table:table-cell office:string-value="0.1236" office:value-type="string">
            <text:p>0.1236</text:p>
          </table:table-cell>
          <table:table-cell office:string-value="0.6201" office:value-type="string">
            <text:p>0.6201</text:p>
          </table:table-cell>
          <table:table-cell office:string-value="91.8792" office:value-type="string">
            <text:p>91.8792</text:p>
          </table:table-cell>
          <table:table-cell office:string-value="4.6666" office:value-type="string">
            <text:p>4.6666</text:p>
          </table:table-cell>
          <table:table-cell office:string-value="1.5347" office:value-type="string">
            <text:p>1.5347</text:p>
          </table:table-cell>
          <table:table-cell office:string-value="0.3664" office:value-type="string">
            <text:p>0.3664</text:p>
          </table:table-cell>
          <table:table-cell office:string-value="0.3232" office:value-type="string">
            <text:p>0.3232</text:p>
          </table:table-cell>
          <table:table-cell office:string-value="0.1481" office:value-type="string">
            <text:p>0.1481</text:p>
          </table:table-cell>
          <table:table-cell office:string-value="0.0907" office:value-type="string">
            <text:p>0.0907</text:p>
          </table:table-cell>
          <table:table-cell office:string-value="0.2188" office:value-type="string">
            <text:p>0.2188</text:p>
          </table:table-cell>
        </table:table-row>
        <table:table-row>
          <table:table-cell office:string-value="2025-02-22 00:00:00.0" office:value-type="string">
            <text:p>2025-02-22 00:00:00.0</text:p>
          </table:table-cell>
          <table:table-cell office:string-value="1098.0083" office:value-type="string">
            <text:p>1098.0083</text:p>
          </table:table-cell>
          <table:table-cell office:string-value="0.0000" office:value-type="string">
            <text:p>0.0000</text:p>
          </table:table-cell>
          <table:table-cell office:string-value="1394.3452" office:value-type="string">
            <text:p>1394.3452</text:p>
          </table:table-cell>
          <table:table-cell office:string-value="0.6487" office:value-type="string">
            <text:p>0.6487</text:p>
          </table:table-cell>
          <table:table-cell office:string-value="0.1236" office:value-type="string">
            <text:p>0.1236</text:p>
          </table:table-cell>
          <table:table-cell office:string-value="0.6201" office:value-type="string">
            <text:p>0.6201</text:p>
          </table:table-cell>
          <table:table-cell office:string-value="91.8792" office:value-type="string">
            <text:p>91.8792</text:p>
          </table:table-cell>
          <table:table-cell office:string-value="4.6666" office:value-type="string">
            <text:p>4.6666</text:p>
          </table:table-cell>
          <table:table-cell office:string-value="1.5347" office:value-type="string">
            <text:p>1.5347</text:p>
          </table:table-cell>
          <table:table-cell office:string-value="0.3664" office:value-type="string">
            <text:p>0.3664</text:p>
          </table:table-cell>
          <table:table-cell office:string-value="0.3232" office:value-type="string">
            <text:p>0.3232</text:p>
          </table:table-cell>
          <table:table-cell office:string-value="0.1481" office:value-type="string">
            <text:p>0.1481</text:p>
          </table:table-cell>
          <table:table-cell office:string-value="0.0907" office:value-type="string">
            <text:p>0.0907</text:p>
          </table:table-cell>
          <table:table-cell office:string-value="0.2188" office:value-type="string">
            <text:p>0.2188</text:p>
          </table:table-cell>
        </table:table-row>
        <table:table-row>
          <table:table-cell office:string-value="2025-02-21 00:00:00.0" office:value-type="string">
            <text:p>2025-02-21 00:00:00.0</text:p>
          </table:table-cell>
          <table:table-cell office:string-value="1098.0083" office:value-type="string">
            <text:p>1098.0083</text:p>
          </table:table-cell>
          <table:table-cell office:string-value="0.0000" office:value-type="string">
            <text:p>0.0000</text:p>
          </table:table-cell>
          <table:table-cell office:string-value="1394.3452" office:value-type="string">
            <text:p>1394.3452</text:p>
          </table:table-cell>
          <table:table-cell office:string-value="0.6487" office:value-type="string">
            <text:p>0.6487</text:p>
          </table:table-cell>
          <table:table-cell office:string-value="0.1236" office:value-type="string">
            <text:p>0.1236</text:p>
          </table:table-cell>
          <table:table-cell office:string-value="0.6201" office:value-type="string">
            <text:p>0.6201</text:p>
          </table:table-cell>
          <table:table-cell office:string-value="91.8792" office:value-type="string">
            <text:p>91.8792</text:p>
          </table:table-cell>
          <table:table-cell office:string-value="4.6666" office:value-type="string">
            <text:p>4.6666</text:p>
          </table:table-cell>
          <table:table-cell office:string-value="1.5347" office:value-type="string">
            <text:p>1.5347</text:p>
          </table:table-cell>
          <table:table-cell office:string-value="0.3664" office:value-type="string">
            <text:p>0.3664</text:p>
          </table:table-cell>
          <table:table-cell office:string-value="0.3232" office:value-type="string">
            <text:p>0.3232</text:p>
          </table:table-cell>
          <table:table-cell office:string-value="0.1481" office:value-type="string">
            <text:p>0.1481</text:p>
          </table:table-cell>
          <table:table-cell office:string-value="0.0907" office:value-type="string">
            <text:p>0.0907</text:p>
          </table:table-cell>
          <table:table-cell office:string-value="0.2188" office:value-type="string">
            <text:p>0.2188</text:p>
          </table:table-cell>
        </table:table-row>
        <table:table-row>
          <table:table-cell office:string-value="2025-02-20 00:00:00.0" office:value-type="string">
            <text:p>2025-02-20 00:00:00.0</text:p>
          </table:table-cell>
          <table:table-cell office:string-value="1098.0083" office:value-type="string">
            <text:p>1098.0083</text:p>
          </table:table-cell>
          <table:table-cell office:string-value="0.0000" office:value-type="string">
            <text:p>0.0000</text:p>
          </table:table-cell>
          <table:table-cell office:string-value="1394.3452" office:value-type="string">
            <text:p>1394.3452</text:p>
          </table:table-cell>
          <table:table-cell office:string-value="0.6487" office:value-type="string">
            <text:p>0.6487</text:p>
          </table:table-cell>
          <table:table-cell office:string-value="0.1236" office:value-type="string">
            <text:p>0.1236</text:p>
          </table:table-cell>
          <table:table-cell office:string-value="0.6201" office:value-type="string">
            <text:p>0.6201</text:p>
          </table:table-cell>
          <table:table-cell office:string-value="91.8792" office:value-type="string">
            <text:p>91.8792</text:p>
          </table:table-cell>
          <table:table-cell office:string-value="4.6666" office:value-type="string">
            <text:p>4.6666</text:p>
          </table:table-cell>
          <table:table-cell office:string-value="1.5347" office:value-type="string">
            <text:p>1.5347</text:p>
          </table:table-cell>
          <table:table-cell office:string-value="0.3664" office:value-type="string">
            <text:p>0.3664</text:p>
          </table:table-cell>
          <table:table-cell office:string-value="0.3232" office:value-type="string">
            <text:p>0.3232</text:p>
          </table:table-cell>
          <table:table-cell office:string-value="0.1481" office:value-type="string">
            <text:p>0.1481</text:p>
          </table:table-cell>
          <table:table-cell office:string-value="0.0907" office:value-type="string">
            <text:p>0.0907</text:p>
          </table:table-cell>
          <table:table-cell office:string-value="0.2188" office:value-type="string">
            <text:p>0.2188</text:p>
          </table:table-cell>
        </table:table-row>
        <table:table-row>
          <table:table-cell office:string-value="2025-02-19 00:00:00.0" office:value-type="string">
            <text:p>2025-02-19 00:00:00.0</text:p>
          </table:table-cell>
          <table:table-cell office:string-value="1098.0083" office:value-type="string">
            <text:p>1098.0083</text:p>
          </table:table-cell>
          <table:table-cell office:string-value="0.0000" office:value-type="string">
            <text:p>0.0000</text:p>
          </table:table-cell>
          <table:table-cell office:string-value="1394.3452" office:value-type="string">
            <text:p>1394.3452</text:p>
          </table:table-cell>
          <table:table-cell office:string-value="0.6487" office:value-type="string">
            <text:p>0.6487</text:p>
          </table:table-cell>
          <table:table-cell office:string-value="0.1236" office:value-type="string">
            <text:p>0.1236</text:p>
          </table:table-cell>
          <table:table-cell office:string-value="0.6201" office:value-type="string">
            <text:p>0.6201</text:p>
          </table:table-cell>
          <table:table-cell office:string-value="91.8792" office:value-type="string">
            <text:p>91.8792</text:p>
          </table:table-cell>
          <table:table-cell office:string-value="4.6666" office:value-type="string">
            <text:p>4.6666</text:p>
          </table:table-cell>
          <table:table-cell office:string-value="1.5347" office:value-type="string">
            <text:p>1.5347</text:p>
          </table:table-cell>
          <table:table-cell office:string-value="0.3664" office:value-type="string">
            <text:p>0.3664</text:p>
          </table:table-cell>
          <table:table-cell office:string-value="0.3232" office:value-type="string">
            <text:p>0.3232</text:p>
          </table:table-cell>
          <table:table-cell office:string-value="0.1481" office:value-type="string">
            <text:p>0.1481</text:p>
          </table:table-cell>
          <table:table-cell office:string-value="0.0907" office:value-type="string">
            <text:p>0.0907</text:p>
          </table:table-cell>
          <table:table-cell office:string-value="0.2188" office:value-type="string">
            <text:p>0.2188</text:p>
          </table:table-cell>
        </table:table-row>
        <table:table-row>
          <table:table-cell office:string-value="2025-02-18 00:00:00.0" office:value-type="string">
            <text:p>2025-02-18 00:00:00.0</text:p>
          </table:table-cell>
          <table:table-cell office:string-value="1098.0129" office:value-type="string">
            <text:p>1098.0129</text:p>
          </table:table-cell>
          <table:table-cell office:string-value="0.0000" office:value-type="string">
            <text:p>0.0000</text:p>
          </table:table-cell>
          <table:table-cell office:string-value="1394.3123" office:value-type="string">
            <text:p>1394.3123</text:p>
          </table:table-cell>
          <table:table-cell office:string-value="0.6506" office:value-type="string">
            <text:p>0.6506</text:p>
          </table:table-cell>
          <table:table-cell office:string-value="0.1236" office:value-type="string">
            <text:p>0.1236</text:p>
          </table:table-cell>
          <table:table-cell office:string-value="0.6202" office:value-type="string">
            <text:p>0.6202</text:p>
          </table:table-cell>
          <table:table-cell office:string-value="91.8750" office:value-type="string">
            <text:p>91.8750</text:p>
          </table:table-cell>
          <table:table-cell office:string-value="4.6674" office:value-type="string">
            <text:p>4.6674</text:p>
          </table:table-cell>
          <table:table-cell office:string-value="1.5357" office:value-type="string">
            <text:p>1.5357</text:p>
          </table:table-cell>
          <table:table-cell office:string-value="0.3671" office:value-type="string">
            <text:p>0.3671</text:p>
          </table:table-cell>
          <table:table-cell office:string-value="0.3232" office:value-type="string">
            <text:p>0.3232</text:p>
          </table:table-cell>
          <table:table-cell office:string-value="0.1481" office:value-type="string">
            <text:p>0.1481</text:p>
          </table:table-cell>
          <table:table-cell office:string-value="0.0908" office:value-type="string">
            <text:p>0.0908</text:p>
          </table:table-cell>
          <table:table-cell office:string-value="0.2185" office:value-type="string">
            <text:p>0.2185</text:p>
          </table:table-cell>
        </table:table-row>
        <table:table-row>
          <table:table-cell office:string-value="2025-02-17 00:00:00.0" office:value-type="string">
            <text:p>2025-02-17 00:00:00.0</text:p>
          </table:table-cell>
          <table:table-cell office:string-value="1099.0770" office:value-type="string">
            <text:p>1099.0770</text:p>
          </table:table-cell>
          <table:table-cell office:string-value="0.0000" office:value-type="string">
            <text:p>0.0000</text:p>
          </table:table-cell>
          <table:table-cell office:string-value="1394.0554" office:value-type="string">
            <text:p>1394.0554</text:p>
          </table:table-cell>
          <table:table-cell office:string-value="0.6971" office:value-type="string">
            <text:p>0.6971</text:p>
          </table:table-cell>
          <table:table-cell office:string-value="0.1234" office:value-type="string">
            <text:p>0.1234</text:p>
          </table:table-cell>
          <table:table-cell office:string-value="0.6216" office:value-type="string">
            <text:p>0.6216</text:p>
          </table:table-cell>
          <table:table-cell office:string-value="91.7548" office:value-type="string">
            <text:p>91.7548</text:p>
          </table:table-cell>
          <table:table-cell office:string-value="4.7069" office:value-type="string">
            <text:p>4.7069</text:p>
          </table:table-cell>
          <table:table-cell office:string-value="1.5434" office:value-type="string">
            <text:p>1.5434</text:p>
          </table:table-cell>
          <table:table-cell office:string-value="0.3680" office:value-type="string">
            <text:p>0.3680</text:p>
          </table:table-cell>
          <table:table-cell office:string-value="0.3228" office:value-type="string">
            <text:p>0.3228</text:p>
          </table:table-cell>
          <table:table-cell office:string-value="0.1494" office:value-type="string">
            <text:p>0.1494</text:p>
          </table:table-cell>
          <table:table-cell office:string-value="0.0919" office:value-type="string">
            <text:p>0.0919</text:p>
          </table:table-cell>
          <table:table-cell office:string-value="0.2425" office:value-type="string">
            <text:p>0.2425</text:p>
          </table:table-cell>
        </table:table-row>
        <table:table-row>
          <table:table-cell office:string-value="2025-02-16 00:00:00.0" office:value-type="string">
            <text:p>2025-02-16 00:00:00.0</text:p>
          </table:table-cell>
          <table:table-cell office:string-value="1098.2751" office:value-type="string">
            <text:p>1098.2751</text:p>
          </table:table-cell>
          <table:table-cell office:string-value="0.0000" office:value-type="string">
            <text:p>0.0000</text:p>
          </table:table-cell>
          <table:table-cell office:string-value="1390.5829" office:value-type="string">
            <text:p>1390.5829</text:p>
          </table:table-cell>
          <table:table-cell office:string-value="0.8654" office:value-type="string">
            <text:p>0.8654</text:p>
          </table:table-cell>
          <table:table-cell office:string-value="0.1238" office:value-type="string">
            <text:p>0.1238</text:p>
          </table:table-cell>
          <table:table-cell office:string-value="0.6238" office:value-type="string">
            <text:p>0.6238</text:p>
          </table:table-cell>
          <table:table-cell office:string-value="91.4139" office:value-type="string">
            <text:p>91.4139</text:p>
          </table:table-cell>
          <table:table-cell office:string-value="4.8866" office:value-type="string">
            <text:p>4.8866</text:p>
          </table:table-cell>
          <table:table-cell office:string-value="1.5502" office:value-type="string">
            <text:p>1.5502</text:p>
          </table:table-cell>
          <table:table-cell office:string-value="0.3689" office:value-type="string">
            <text:p>0.3689</text:p>
          </table:table-cell>
          <table:table-cell office:string-value="0.3208" office:value-type="string">
            <text:p>0.3208</text:p>
          </table:table-cell>
          <table:table-cell office:string-value="0.1489" office:value-type="string">
            <text:p>0.1489</text:p>
          </table:table-cell>
          <table:table-cell office:string-value="0.0916" office:value-type="string">
            <text:p>0.0916</text:p>
          </table:table-cell>
          <table:table-cell office:string-value="0.2301" office:value-type="string">
            <text:p>0.2301</text:p>
          </table:table-cell>
        </table:table-row>
        <table:table-row>
          <table:table-cell office:string-value="2025-02-15 00:00:00.0" office:value-type="string">
            <text:p>2025-02-15 00:00:00.0</text:p>
          </table:table-cell>
          <table:table-cell office:string-value="1090.2093" office:value-type="string">
            <text:p>1090.2093</text:p>
          </table:table-cell>
          <table:table-cell office:string-value="0.0000" office:value-type="string">
            <text:p>0.0000</text:p>
          </table:table-cell>
          <table:table-cell office:string-value="1378.2071" office:value-type="string">
            <text:p>1378.2071</text:p>
          </table:table-cell>
          <table:table-cell office:string-value="1.3055" office:value-type="string">
            <text:p>1.3055</text:p>
          </table:table-cell>
          <table:table-cell office:string-value="0.1240" office:value-type="string">
            <text:p>0.1240</text:p>
          </table:table-cell>
          <table:table-cell office:string-value="0.6257" office:value-type="string">
            <text:p>0.6257</text:p>
          </table:table-cell>
          <table:table-cell office:string-value="91.0736" office:value-type="string">
            <text:p>91.0736</text:p>
          </table:table-cell>
          <table:table-cell office:string-value="5.0067" office:value-type="string">
            <text:p>5.0067</text:p>
          </table:table-cell>
          <table:table-cell office:string-value="1.4147" office:value-type="string">
            <text:p>1.4147</text:p>
          </table:table-cell>
          <table:table-cell office:string-value="0.3378" office:value-type="string">
            <text:p>0.3378</text:p>
          </table:table-cell>
          <table:table-cell office:string-value="0.3062" office:value-type="string">
            <text:p>0.3062</text:p>
          </table:table-cell>
          <table:table-cell office:string-value="0.1408" office:value-type="string">
            <text:p>0.1408</text:p>
          </table:table-cell>
          <table:table-cell office:string-value="0.0804" office:value-type="string">
            <text:p>0.0804</text:p>
          </table:table-cell>
          <table:table-cell office:string-value="0.2104" office:value-type="string">
            <text:p>0.2104</text:p>
          </table:table-cell>
        </table:table-row>
        <table:table-row>
          <table:table-cell office:string-value="2025-02-14 00:00:00.0" office:value-type="string">
            <text:p>2025-02-14 00:00:00.0</text:p>
          </table:table-cell>
          <table:table-cell office:string-value="1095.3189" office:value-type="string">
            <text:p>1095.3189</text:p>
          </table:table-cell>
          <table:table-cell office:string-value="0.0000" office:value-type="string">
            <text:p>0.0000</text:p>
          </table:table-cell>
          <table:table-cell office:string-value="1383.1366" office:value-type="string">
            <text:p>1383.1366</text:p>
          </table:table-cell>
          <table:table-cell office:string-value="1.1890" office:value-type="string">
            <text:p>1.1890</text:p>
          </table:table-cell>
          <table:table-cell office:string-value="0.1235" office:value-type="string">
            <text:p>0.1235</text:p>
          </table:table-cell>
          <table:table-cell office:string-value="0.6271" office:value-type="string">
            <text:p>0.6271</text:p>
          </table:table-cell>
          <table:table-cell office:string-value="91.0573" office:value-type="string">
            <text:p>91.0573</text:p>
          </table:table-cell>
          <table:table-cell office:string-value="4.9241" office:value-type="string">
            <text:p>4.9241</text:p>
          </table:table-cell>
          <table:table-cell office:string-value="1.5506" office:value-type="string">
            <text:p>1.5506</text:p>
          </table:table-cell>
          <table:table-cell office:string-value="0.3626" office:value-type="string">
            <text:p>0.3626</text:p>
          </table:table-cell>
          <table:table-cell office:string-value="0.3167" office:value-type="string">
            <text:p>0.3167</text:p>
          </table:table-cell>
          <table:table-cell office:string-value="0.1495" office:value-type="string">
            <text:p>0.1495</text:p>
          </table:table-cell>
          <table:table-cell office:string-value="0.0900" office:value-type="string">
            <text:p>0.0900</text:p>
          </table:table-cell>
          <table:table-cell office:string-value="0.2368" office:value-type="string">
            <text:p>0.2368</text:p>
          </table:table-cell>
        </table:table-row>
        <table:table-row>
          <table:table-cell office:string-value="2025-02-13 00:00:00.0" office:value-type="string">
            <text:p>2025-02-13 00:00:00.0</text:p>
          </table:table-cell>
          <table:table-cell office:string-value="1095.4700" office:value-type="string">
            <text:p>1095.4700</text:p>
          </table:table-cell>
          <table:table-cell office:string-value="0.0000" office:value-type="string">
            <text:p>0.0000</text:p>
          </table:table-cell>
          <table:table-cell office:string-value="1381.2673" office:value-type="string">
            <text:p>1381.2673</text:p>
          </table:table-cell>
          <table:table-cell office:string-value="1.2992" office:value-type="string">
            <text:p>1.2992</text:p>
          </table:table-cell>
          <table:table-cell office:string-value="0.1234" office:value-type="string">
            <text:p>0.1234</text:p>
          </table:table-cell>
          <table:table-cell office:string-value="0.6290" office:value-type="string">
            <text:p>0.6290</text:p>
          </table:table-cell>
          <table:table-cell office:string-value="90.8013" office:value-type="string">
            <text:p>90.8013</text:p>
          </table:table-cell>
          <table:table-cell office:string-value="5.0588" office:value-type="string">
            <text:p>5.0588</text:p>
          </table:table-cell>
          <table:table-cell office:string-value="1.5572" office:value-type="string">
            <text:p>1.5572</text:p>
          </table:table-cell>
          <table:table-cell office:string-value="0.3680" office:value-type="string">
            <text:p>0.3680</text:p>
          </table:table-cell>
          <table:table-cell office:string-value="0.3146" office:value-type="string">
            <text:p>0.3146</text:p>
          </table:table-cell>
          <table:table-cell office:string-value="0.1487" office:value-type="string">
            <text:p>0.1487</text:p>
          </table:table-cell>
          <table:table-cell office:string-value="0.0912" office:value-type="string">
            <text:p>0.0912</text:p>
          </table:table-cell>
          <table:table-cell office:string-value="0.2378" office:value-type="string">
            <text:p>0.2378</text:p>
          </table:table-cell>
        </table:table-row>
        <table:table-row>
          <table:table-cell office:string-value="2025-02-12 00:00:00.0" office:value-type="string">
            <text:p>2025-02-12 00:00:00.0</text:p>
          </table:table-cell>
          <table:table-cell office:string-value="1088.9123" office:value-type="string">
            <text:p>1088.9123</text:p>
          </table:table-cell>
          <table:table-cell office:string-value="0.0000" office:value-type="string">
            <text:p>0.0000</text:p>
          </table:table-cell>
          <table:table-cell office:string-value="1375.8947" office:value-type="string">
            <text:p>1375.8947</text:p>
          </table:table-cell>
          <table:table-cell office:string-value="1.4036" office:value-type="string">
            <text:p>1.4036</text:p>
          </table:table-cell>
          <table:table-cell office:string-value="0.1165" office:value-type="string">
            <text:p>0.1165</text:p>
          </table:table-cell>
          <table:table-cell office:string-value="0.6264" office:value-type="string">
            <text:p>0.6264</text:p>
          </table:table-cell>
          <table:table-cell office:string-value="91.1018" office:value-type="string">
            <text:p>91.1018</text:p>
          </table:table-cell>
          <table:table-cell office:string-value="4.8629" office:value-type="string">
            <text:p>4.8629</text:p>
          </table:table-cell>
          <table:table-cell office:string-value="1.4357" office:value-type="string">
            <text:p>1.4357</text:p>
          </table:table-cell>
          <table:table-cell office:string-value="0.3357" office:value-type="string">
            <text:p>0.3357</text:p>
          </table:table-cell>
          <table:table-cell office:string-value="0.2974" office:value-type="string">
            <text:p>0.2974</text:p>
          </table:table-cell>
          <table:table-cell office:string-value="0.1399" office:value-type="string">
            <text:p>0.1399</text:p>
          </table:table-cell>
          <table:table-cell office:string-value="0.0805" office:value-type="string">
            <text:p>0.0805</text:p>
          </table:table-cell>
          <table:table-cell office:string-value="0.2261" office:value-type="string">
            <text:p>0.2261</text:p>
          </table:table-cell>
        </table:table-row>
        <table:table-row>
          <table:table-cell office:string-value="2025-02-11 00:00:00.0" office:value-type="string">
            <text:p>2025-02-11 00:00:00.0</text:p>
          </table:table-cell>
          <table:table-cell office:string-value="1094.5507" office:value-type="string">
            <text:p>1094.5507</text:p>
          </table:table-cell>
          <table:table-cell office:string-value="0.0000" office:value-type="string">
            <text:p>0.0000</text:p>
          </table:table-cell>
          <table:table-cell office:string-value="1378.3841" office:value-type="string">
            <text:p>1378.3841</text:p>
          </table:table-cell>
          <table:table-cell office:string-value="1.4346" office:value-type="string">
            <text:p>1.4346</text:p>
          </table:table-cell>
          <table:table-cell office:string-value="0.1208" office:value-type="string">
            <text:p>0.1208</text:p>
          </table:table-cell>
          <table:table-cell office:string-value="0.6306" office:value-type="string">
            <text:p>0.6306</text:p>
          </table:table-cell>
          <table:table-cell office:string-value="90.6214" office:value-type="string">
            <text:p>90.6214</text:p>
          </table:table-cell>
          <table:table-cell office:string-value="5.1254" office:value-type="string">
            <text:p>5.1254</text:p>
          </table:table-cell>
          <table:table-cell office:string-value="1.5306" office:value-type="string">
            <text:p>1.5306</text:p>
          </table:table-cell>
          <table:table-cell office:string-value="0.3651" office:value-type="string">
            <text:p>0.3651</text:p>
          </table:table-cell>
          <table:table-cell office:string-value="0.3156" office:value-type="string">
            <text:p>0.3156</text:p>
          </table:table-cell>
          <table:table-cell office:string-value="0.1510" office:value-type="string">
            <text:p>0.1510</text:p>
          </table:table-cell>
          <table:table-cell office:string-value="0.0906" office:value-type="string">
            <text:p>0.0906</text:p>
          </table:table-cell>
          <table:table-cell office:string-value="0.2448" office:value-type="string">
            <text:p>0.2448</text:p>
          </table:table-cell>
        </table:table-row>
        <table:table-row>
          <table:table-cell office:string-value="2025-02-10 00:00:00.0" office:value-type="string">
            <text:p>2025-02-10 00:00:00.0</text:p>
          </table:table-cell>
          <table:table-cell office:string-value="1094.3663" office:value-type="string">
            <text:p>1094.3663</text:p>
          </table:table-cell>
          <table:table-cell office:string-value="0.0000" office:value-type="string">
            <text:p>0.0000</text:p>
          </table:table-cell>
          <table:table-cell office:string-value="1379.0923" office:value-type="string">
            <text:p>1379.0923</text:p>
          </table:table-cell>
          <table:table-cell office:string-value="1.3892" office:value-type="string">
            <text:p>1.3892</text:p>
          </table:table-cell>
          <table:table-cell office:string-value="0.1196" office:value-type="string">
            <text:p>0.1196</text:p>
          </table:table-cell>
          <table:table-cell office:string-value="0.6297" office:value-type="string">
            <text:p>0.6297</text:p>
          </table:table-cell>
          <table:table-cell office:string-value="90.7858" office:value-type="string">
            <text:p>90.7858</text:p>
          </table:table-cell>
          <table:table-cell office:string-value="5.0006" office:value-type="string">
            <text:p>5.0006</text:p>
          </table:table-cell>
          <table:table-cell office:string-value="1.5348" office:value-type="string">
            <text:p>1.5348</text:p>
          </table:table-cell>
          <table:table-cell office:string-value="0.3631" office:value-type="string">
            <text:p>0.3631</text:p>
          </table:table-cell>
          <table:table-cell office:string-value="0.3134" office:value-type="string">
            <text:p>0.3134</text:p>
          </table:table-cell>
          <table:table-cell office:string-value="0.1501" office:value-type="string">
            <text:p>0.1501</text:p>
          </table:table-cell>
          <table:table-cell office:string-value="0.0891" office:value-type="string">
            <text:p>0.0891</text:p>
          </table:table-cell>
          <table:table-cell office:string-value="0.2544" office:value-type="string">
            <text:p>0.2544</text:p>
          </table:table-cell>
        </table:table-row>
        <table:table-row>
          <table:table-cell office:string-value="2025-02-09 00:00:00.0" office:value-type="string">
            <text:p>2025-02-09 00:00:00.0</text:p>
          </table:table-cell>
          <table:table-cell office:string-value="1066.4336" office:value-type="string">
            <text:p>1066.4336</text:p>
          </table:table-cell>
          <table:table-cell office:string-value="0.0000" office:value-type="string">
            <text:p>0.0000</text:p>
          </table:table-cell>
          <table:table-cell office:string-value="1353.7963" office:value-type="string">
            <text:p>1353.7963</text:p>
          </table:table-cell>
          <table:table-cell office:string-value="1.9259" office:value-type="string">
            <text:p>1.9259</text:p>
          </table:table-cell>
          <table:table-cell office:string-value="0.1202" office:value-type="string">
            <text:p>0.1202</text:p>
          </table:table-cell>
          <table:table-cell office:string-value="0.6204" office:value-type="string">
            <text:p>0.6204</text:p>
          </table:table-cell>
          <table:table-cell office:string-value="91.1446" office:value-type="string">
            <text:p>91.1446</text:p>
          </table:table-cell>
          <table:table-cell office:string-value="5.2279" office:value-type="string">
            <text:p>5.2279</text:p>
          </table:table-cell>
          <table:table-cell office:string-value="0.8895" office:value-type="string">
            <text:p>0.8895</text:p>
          </table:table-cell>
          <table:table-cell office:string-value="0.2066" office:value-type="string">
            <text:p>0.2066</text:p>
          </table:table-cell>
          <table:table-cell office:string-value="0.2326" office:value-type="string">
            <text:p>0.2326</text:p>
          </table:table-cell>
          <table:table-cell office:string-value="0.0819" office:value-type="string">
            <text:p>0.0819</text:p>
          </table:table-cell>
          <table:table-cell office:string-value="0.0520" office:value-type="string">
            <text:p>0.0520</text:p>
          </table:table-cell>
          <table:table-cell office:string-value="0.1188" office:value-type="string">
            <text:p>0.1188</text:p>
          </table:table-cell>
        </table:table-row>
        <table:table-row>
          <table:table-cell office:string-value="2025-02-08 00:00:00.0" office:value-type="string">
            <text:p>2025-02-08 00:00:00.0</text:p>
          </table:table-cell>
          <table:table-cell office:string-value="1096.5702" office:value-type="string">
            <text:p>1096.5702</text:p>
          </table:table-cell>
          <table:table-cell office:string-value="0.0000" office:value-type="string">
            <text:p>0.0000</text:p>
          </table:table-cell>
          <table:table-cell office:string-value="1376.4721" office:value-type="string">
            <text:p>1376.4721</text:p>
          </table:table-cell>
          <table:table-cell office:string-value="1.6066" office:value-type="string">
            <text:p>1.6066</text:p>
          </table:table-cell>
          <table:table-cell office:string-value="0.1233" office:value-type="string">
            <text:p>0.1233</text:p>
          </table:table-cell>
          <table:table-cell office:string-value="0.6347" office:value-type="string">
            <text:p>0.6347</text:p>
          </table:table-cell>
          <table:table-cell office:string-value="90.0100" office:value-type="string">
            <text:p>90.0100</text:p>
          </table:table-cell>
          <table:table-cell office:string-value="5.4710" office:value-type="string">
            <text:p>5.4710</text:p>
          </table:table-cell>
          <table:table-cell office:string-value="1.6091" office:value-type="string">
            <text:p>1.6091</text:p>
          </table:table-cell>
          <table:table-cell office:string-value="0.3782" office:value-type="string">
            <text:p>0.3782</text:p>
          </table:table-cell>
          <table:table-cell office:string-value="0.3265" office:value-type="string">
            <text:p>0.3265</text:p>
          </table:table-cell>
          <table:table-cell office:string-value="0.1552" office:value-type="string">
            <text:p>0.1552</text:p>
          </table:table-cell>
          <table:table-cell office:string-value="0.0964" office:value-type="string">
            <text:p>0.0964</text:p>
          </table:table-cell>
          <table:table-cell office:string-value="0.2237" office:value-type="string">
            <text:p>0.223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09T07:59:44</meta:creation-date>
    <meta:editing-cycles>1</meta:editing-cycles>
    <dc:language>en</dc:language>
    <dc:creator>ZETHOU-WWEXT04P$</dc:creator>
    <dc:date>2025-05-09T07:59:44</dc:date>
    <meta:editing-duration>PT0.097S</meta:editing-duration>
  </office:meta>
</office:document-meta>
</file>