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92.7817" office:value-type="string">
            <text:p>1092.7817</text:p>
          </table:table-cell>
          <table:table-cell office:string-value="0.0000" office:value-type="string">
            <text:p>0.0000</text:p>
          </table:table-cell>
          <table:table-cell office:string-value="1382.0457" office:value-type="string">
            <text:p>1382.0457</text:p>
          </table:table-cell>
          <table:table-cell office:string-value="1.1563" office:value-type="string">
            <text:p>1.1563</text:p>
          </table:table-cell>
          <table:table-cell office:string-value="0.1432" office:value-type="string">
            <text:p>0.1432</text:p>
          </table:table-cell>
          <table:table-cell office:string-value="0.6252" office:value-type="string">
            <text:p>0.6252</text:p>
          </table:table-cell>
          <table:table-cell office:string-value="91.5716" office:value-type="string">
            <text:p>91.5716</text:p>
          </table:table-cell>
          <table:table-cell office:string-value="4.3997" office:value-type="string">
            <text:p>4.3997</text:p>
          </table:table-cell>
          <table:table-cell office:string-value="1.4975" office:value-type="string">
            <text:p>1.4975</text:p>
          </table:table-cell>
          <table:table-cell office:string-value="0.3540" office:value-type="string">
            <text:p>0.3540</text:p>
          </table:table-cell>
          <table:table-cell office:string-value="0.3470" office:value-type="string">
            <text:p>0.3470</text:p>
          </table:table-cell>
          <table:table-cell office:string-value="0.1690" office:value-type="string">
            <text:p>0.1690</text:p>
          </table:table-cell>
          <table:table-cell office:string-value="0.1230" office:value-type="string">
            <text:p>0.1230</text:p>
          </table:table-cell>
          <table:table-cell office:string-value="0.2387" office:value-type="string">
            <text:p>0.238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93.3069" office:value-type="string">
            <text:p>1093.3069</text:p>
          </table:table-cell>
          <table:table-cell office:string-value="0.0000" office:value-type="string">
            <text:p>0.0000</text:p>
          </table:table-cell>
          <table:table-cell office:string-value="1381.7973" office:value-type="string">
            <text:p>1381.7973</text:p>
          </table:table-cell>
          <table:table-cell office:string-value="1.1876" office:value-type="string">
            <text:p>1.1876</text:p>
          </table:table-cell>
          <table:table-cell office:string-value="0.1419" office:value-type="string">
            <text:p>0.1419</text:p>
          </table:table-cell>
          <table:table-cell office:string-value="0.6260" office:value-type="string">
            <text:p>0.6260</text:p>
          </table:table-cell>
          <table:table-cell office:string-value="91.4528" office:value-type="string">
            <text:p>91.4528</text:p>
          </table:table-cell>
          <table:table-cell office:string-value="4.4928" office:value-type="string">
            <text:p>4.4928</text:p>
          </table:table-cell>
          <table:table-cell office:string-value="1.4902" office:value-type="string">
            <text:p>1.4902</text:p>
          </table:table-cell>
          <table:table-cell office:string-value="0.3501" office:value-type="string">
            <text:p>0.3501</text:p>
          </table:table-cell>
          <table:table-cell office:string-value="0.3461" office:value-type="string">
            <text:p>0.3461</text:p>
          </table:table-cell>
          <table:table-cell office:string-value="0.1694" office:value-type="string">
            <text:p>0.1694</text:p>
          </table:table-cell>
          <table:table-cell office:string-value="0.1228" office:value-type="string">
            <text:p>0.1228</text:p>
          </table:table-cell>
          <table:table-cell office:string-value="0.2464" office:value-type="string">
            <text:p>0.2464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93.0214" office:value-type="string">
            <text:p>1093.0214</text:p>
          </table:table-cell>
          <table:table-cell office:string-value="0.0000" office:value-type="string">
            <text:p>0.0000</text:p>
          </table:table-cell>
          <table:table-cell office:string-value="1380.7530" office:value-type="string">
            <text:p>1380.7530</text:p>
          </table:table-cell>
          <table:table-cell office:string-value="1.2390" office:value-type="string">
            <text:p>1.2390</text:p>
          </table:table-cell>
          <table:table-cell office:string-value="0.1403" office:value-type="string">
            <text:p>0.1403</text:p>
          </table:table-cell>
          <table:table-cell office:string-value="0.6267" office:value-type="string">
            <text:p>0.6267</text:p>
          </table:table-cell>
          <table:table-cell office:string-value="91.3670" office:value-type="string">
            <text:p>91.3670</text:p>
          </table:table-cell>
          <table:table-cell office:string-value="4.5420" office:value-type="string">
            <text:p>4.5420</text:p>
          </table:table-cell>
          <table:table-cell office:string-value="1.4779" office:value-type="string">
            <text:p>1.4779</text:p>
          </table:table-cell>
          <table:table-cell office:string-value="0.3477" office:value-type="string">
            <text:p>0.3477</text:p>
          </table:table-cell>
          <table:table-cell office:string-value="0.3453" office:value-type="string">
            <text:p>0.3453</text:p>
          </table:table-cell>
          <table:table-cell office:string-value="0.1699" office:value-type="string">
            <text:p>0.1699</text:p>
          </table:table-cell>
          <table:table-cell office:string-value="0.1222" office:value-type="string">
            <text:p>0.1222</text:p>
          </table:table-cell>
          <table:table-cell office:string-value="0.2488" office:value-type="string">
            <text:p>0.2488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94.8549" office:value-type="string">
            <text:p>1094.8549</text:p>
          </table:table-cell>
          <table:table-cell office:string-value="0.0000" office:value-type="string">
            <text:p>0.0000</text:p>
          </table:table-cell>
          <table:table-cell office:string-value="1395.8930" office:value-type="string">
            <text:p>1395.8930</text:p>
          </table:table-cell>
          <table:table-cell office:string-value="0.4476" office:value-type="string">
            <text:p>0.4476</text:p>
          </table:table-cell>
          <table:table-cell office:string-value="0.1523" office:value-type="string">
            <text:p>0.1523</text:p>
          </table:table-cell>
          <table:table-cell office:string-value="0.6152" office:value-type="string">
            <text:p>0.6152</text:p>
          </table:table-cell>
          <table:table-cell office:string-value="92.8853" office:value-type="string">
            <text:p>92.8853</text:p>
          </table:table-cell>
          <table:table-cell office:string-value="3.8073" office:value-type="string">
            <text:p>3.8073</text:p>
          </table:table-cell>
          <table:table-cell office:string-value="1.4787" office:value-type="string">
            <text:p>1.4787</text:p>
          </table:table-cell>
          <table:table-cell office:string-value="0.3577" office:value-type="string">
            <text:p>0.3577</text:p>
          </table:table-cell>
          <table:table-cell office:string-value="0.3476" office:value-type="string">
            <text:p>0.3476</text:p>
          </table:table-cell>
          <table:table-cell office:string-value="0.1705" office:value-type="string">
            <text:p>0.1705</text:p>
          </table:table-cell>
          <table:table-cell office:string-value="0.1181" office:value-type="string">
            <text:p>0.118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94.6820" office:value-type="string">
            <text:p>1094.6820</text:p>
          </table:table-cell>
          <table:table-cell office:string-value="0.0000" office:value-type="string">
            <text:p>0.0000</text:p>
          </table:table-cell>
          <table:table-cell office:string-value="1395.9190" office:value-type="string">
            <text:p>1395.9190</text:p>
          </table:table-cell>
          <table:table-cell office:string-value="0.4411" office:value-type="string">
            <text:p>0.4411</text:p>
          </table:table-cell>
          <table:table-cell office:string-value="0.1522" office:value-type="string">
            <text:p>0.1522</text:p>
          </table:table-cell>
          <table:table-cell office:string-value="0.6150" office:value-type="string">
            <text:p>0.6150</text:p>
          </table:table-cell>
          <table:table-cell office:string-value="92.9068" office:value-type="string">
            <text:p>92.9068</text:p>
          </table:table-cell>
          <table:table-cell office:string-value="3.7983" office:value-type="string">
            <text:p>3.7983</text:p>
          </table:table-cell>
          <table:table-cell office:string-value="1.4772" office:value-type="string">
            <text:p>1.4772</text:p>
          </table:table-cell>
          <table:table-cell office:string-value="0.3571" office:value-type="string">
            <text:p>0.3571</text:p>
          </table:table-cell>
          <table:table-cell office:string-value="0.3467" office:value-type="string">
            <text:p>0.3467</text:p>
          </table:table-cell>
          <table:table-cell office:string-value="0.1699" office:value-type="string">
            <text:p>0.1699</text:p>
          </table:table-cell>
          <table:table-cell office:string-value="0.1177" office:value-type="string">
            <text:p>0.1177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95.4485" office:value-type="string">
            <text:p>1095.4485</text:p>
          </table:table-cell>
          <table:table-cell office:string-value="0.0000" office:value-type="string">
            <text:p>0.0000</text:p>
          </table:table-cell>
          <table:table-cell office:string-value="1392.1482" office:value-type="string">
            <text:p>1392.1482</text:p>
          </table:table-cell>
          <table:table-cell office:string-value="0.6732" office:value-type="string">
            <text:p>0.6732</text:p>
          </table:table-cell>
          <table:table-cell office:string-value="0.1503" office:value-type="string">
            <text:p>0.1503</text:p>
          </table:table-cell>
          <table:table-cell office:string-value="0.6192" office:value-type="string">
            <text:p>0.6192</text:p>
          </table:table-cell>
          <table:table-cell office:string-value="92.2835" office:value-type="string">
            <text:p>92.2835</text:p>
          </table:table-cell>
          <table:table-cell office:string-value="4.1950" office:value-type="string">
            <text:p>4.1950</text:p>
          </table:table-cell>
          <table:table-cell office:string-value="1.4697" office:value-type="string">
            <text:p>1.4697</text:p>
          </table:table-cell>
          <table:table-cell office:string-value="0.3568" office:value-type="string">
            <text:p>0.3568</text:p>
          </table:table-cell>
          <table:table-cell office:string-value="0.3467" office:value-type="string">
            <text:p>0.3467</text:p>
          </table:table-cell>
          <table:table-cell office:string-value="0.1703" office:value-type="string">
            <text:p>0.1703</text:p>
          </table:table-cell>
          <table:table-cell office:string-value="0.1181" office:value-type="string">
            <text:p>0.1181</text:p>
          </table:table-cell>
          <table:table-cell office:string-value="0.2363" office:value-type="string">
            <text:p>0.2363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93.1481" office:value-type="string">
            <text:p>1093.1481</text:p>
          </table:table-cell>
          <table:table-cell office:string-value="0.0000" office:value-type="string">
            <text:p>0.0000</text:p>
          </table:table-cell>
          <table:table-cell office:string-value="1382.1231" office:value-type="string">
            <text:p>1382.1231</text:p>
          </table:table-cell>
          <table:table-cell office:string-value="1.1635" office:value-type="string">
            <text:p>1.1635</text:p>
          </table:table-cell>
          <table:table-cell office:string-value="0.1442" office:value-type="string">
            <text:p>0.1442</text:p>
          </table:table-cell>
          <table:table-cell office:string-value="0.6256" office:value-type="string">
            <text:p>0.6256</text:p>
          </table:table-cell>
          <table:table-cell office:string-value="91.4431" office:value-type="string">
            <text:p>91.4431</text:p>
          </table:table-cell>
          <table:table-cell office:string-value="4.5661" office:value-type="string">
            <text:p>4.5661</text:p>
          </table:table-cell>
          <table:table-cell office:string-value="1.4552" office:value-type="string">
            <text:p>1.4552</text:p>
          </table:table-cell>
          <table:table-cell office:string-value="0.3568" office:value-type="string">
            <text:p>0.3568</text:p>
          </table:table-cell>
          <table:table-cell office:string-value="0.3475" office:value-type="string">
            <text:p>0.3475</text:p>
          </table:table-cell>
          <table:table-cell office:string-value="0.1704" office:value-type="string">
            <text:p>0.1704</text:p>
          </table:table-cell>
          <table:table-cell office:string-value="0.1178" office:value-type="string">
            <text:p>0.1178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91.4584" office:value-type="string">
            <text:p>1091.4584</text:p>
          </table:table-cell>
          <table:table-cell office:string-value="0.0000" office:value-type="string">
            <text:p>0.0000</text:p>
          </table:table-cell>
          <table:table-cell office:string-value="1378.0334" office:value-type="string">
            <text:p>1378.0334</text:p>
          </table:table-cell>
          <table:table-cell office:string-value="1.3436" office:value-type="string">
            <text:p>1.3436</text:p>
          </table:table-cell>
          <table:table-cell office:string-value="0.1386" office:value-type="string">
            <text:p>0.1386</text:p>
          </table:table-cell>
          <table:table-cell office:string-value="0.6273" office:value-type="string">
            <text:p>0.6273</text:p>
          </table:table-cell>
          <table:table-cell office:string-value="91.2389" office:value-type="string">
            <text:p>91.2389</text:p>
          </table:table-cell>
          <table:table-cell office:string-value="4.6065" office:value-type="string">
            <text:p>4.6065</text:p>
          </table:table-cell>
          <table:table-cell office:string-value="1.4472" office:value-type="string">
            <text:p>1.4472</text:p>
          </table:table-cell>
          <table:table-cell office:string-value="0.3574" office:value-type="string">
            <text:p>0.3574</text:p>
          </table:table-cell>
          <table:table-cell office:string-value="0.3479" office:value-type="string">
            <text:p>0.3479</text:p>
          </table:table-cell>
          <table:table-cell office:string-value="0.1697" office:value-type="string">
            <text:p>0.1697</text:p>
          </table:table-cell>
          <table:table-cell office:string-value="0.1166" office:value-type="string">
            <text:p>0.116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93.1431" office:value-type="string">
            <text:p>1093.1431</text:p>
          </table:table-cell>
          <table:table-cell office:string-value="0.0000" office:value-type="string">
            <text:p>0.0000</text:p>
          </table:table-cell>
          <table:table-cell office:string-value="1382.4595" office:value-type="string">
            <text:p>1382.4595</text:p>
          </table:table-cell>
          <table:table-cell office:string-value="1.1451" office:value-type="string">
            <text:p>1.1451</text:p>
          </table:table-cell>
          <table:table-cell office:string-value="0.1414" office:value-type="string">
            <text:p>0.1414</text:p>
          </table:table-cell>
          <table:table-cell office:string-value="0.6252" office:value-type="string">
            <text:p>0.6252</text:p>
          </table:table-cell>
          <table:table-cell office:string-value="91.6614" office:value-type="string">
            <text:p>91.6614</text:p>
          </table:table-cell>
          <table:table-cell office:string-value="4.3047" office:value-type="string">
            <text:p>4.3047</text:p>
          </table:table-cell>
          <table:table-cell office:string-value="1.4802" office:value-type="string">
            <text:p>1.4802</text:p>
          </table:table-cell>
          <table:table-cell office:string-value="0.3608" office:value-type="string">
            <text:p>0.3608</text:p>
          </table:table-cell>
          <table:table-cell office:string-value="0.3563" office:value-type="string">
            <text:p>0.3563</text:p>
          </table:table-cell>
          <table:table-cell office:string-value="0.1723" office:value-type="string">
            <text:p>0.1723</text:p>
          </table:table-cell>
          <table:table-cell office:string-value="0.1182" office:value-type="string">
            <text:p>0.1182</text:p>
          </table:table-cell>
          <table:table-cell office:string-value="0.2596" office:value-type="string">
            <text:p>0.2596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92.3689" office:value-type="string">
            <text:p>1092.3689</text:p>
          </table:table-cell>
          <table:table-cell office:string-value="0.0000" office:value-type="string">
            <text:p>0.0000</text:p>
          </table:table-cell>
          <table:table-cell office:string-value="1381.0110" office:value-type="string">
            <text:p>1381.0110</text:p>
          </table:table-cell>
          <table:table-cell office:string-value="1.2021" office:value-type="string">
            <text:p>1.2021</text:p>
          </table:table-cell>
          <table:table-cell office:string-value="0.1418" office:value-type="string">
            <text:p>0.1418</text:p>
          </table:table-cell>
          <table:table-cell office:string-value="0.6257" office:value-type="string">
            <text:p>0.6257</text:p>
          </table:table-cell>
          <table:table-cell office:string-value="91.5649" office:value-type="string">
            <text:p>91.5649</text:p>
          </table:table-cell>
          <table:table-cell office:string-value="4.3629" office:value-type="string">
            <text:p>4.3629</text:p>
          </table:table-cell>
          <table:table-cell office:string-value="1.4767" office:value-type="string">
            <text:p>1.4767</text:p>
          </table:table-cell>
          <table:table-cell office:string-value="0.3597" office:value-type="string">
            <text:p>0.3597</text:p>
          </table:table-cell>
          <table:table-cell office:string-value="0.3562" office:value-type="string">
            <text:p>0.3562</text:p>
          </table:table-cell>
          <table:table-cell office:string-value="0.1700" office:value-type="string">
            <text:p>0.1700</text:p>
          </table:table-cell>
          <table:table-cell office:string-value="0.1162" office:value-type="string">
            <text:p>0.1162</text:p>
          </table:table-cell>
          <table:table-cell office:string-value="0.2498" office:value-type="string">
            <text:p>0.2498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91.2201" office:value-type="string">
            <text:p>1091.2201</text:p>
          </table:table-cell>
          <table:table-cell office:string-value="0.0000" office:value-type="string">
            <text:p>0.0000</text:p>
          </table:table-cell>
          <table:table-cell office:string-value="1378.8863" office:value-type="string">
            <text:p>1378.8863</text:p>
          </table:table-cell>
          <table:table-cell office:string-value="1.2852" office:value-type="string">
            <text:p>1.2852</text:p>
          </table:table-cell>
          <table:table-cell office:string-value="0.1425" office:value-type="string">
            <text:p>0.1425</text:p>
          </table:table-cell>
          <table:table-cell office:string-value="0.6263" office:value-type="string">
            <text:p>0.6263</text:p>
          </table:table-cell>
          <table:table-cell office:string-value="91.4245" office:value-type="string">
            <text:p>91.4245</text:p>
          </table:table-cell>
          <table:table-cell office:string-value="4.4476" office:value-type="string">
            <text:p>4.4476</text:p>
          </table:table-cell>
          <table:table-cell office:string-value="1.4716" office:value-type="string">
            <text:p>1.4716</text:p>
          </table:table-cell>
          <table:table-cell office:string-value="0.3580" office:value-type="string">
            <text:p>0.3580</text:p>
          </table:table-cell>
          <table:table-cell office:string-value="0.3557" office:value-type="string">
            <text:p>0.3557</text:p>
          </table:table-cell>
          <table:table-cell office:string-value="0.1666" office:value-type="string">
            <text:p>0.1666</text:p>
          </table:table-cell>
          <table:table-cell office:string-value="0.1131" office:value-type="string">
            <text:p>0.113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92.2809" office:value-type="string">
            <text:p>1092.2809</text:p>
          </table:table-cell>
          <table:table-cell office:string-value="0.0000" office:value-type="string">
            <text:p>0.0000</text:p>
          </table:table-cell>
          <table:table-cell office:string-value="1380.6128" office:value-type="string">
            <text:p>1380.6128</text:p>
          </table:table-cell>
          <table:table-cell office:string-value="1.2229" office:value-type="string">
            <text:p>1.2229</text:p>
          </table:table-cell>
          <table:table-cell office:string-value="0.1406" office:value-type="string">
            <text:p>0.1406</text:p>
          </table:table-cell>
          <table:table-cell office:string-value="0.6259" office:value-type="string">
            <text:p>0.6259</text:p>
          </table:table-cell>
          <table:table-cell office:string-value="91.4439" office:value-type="string">
            <text:p>91.4439</text:p>
          </table:table-cell>
          <table:table-cell office:string-value="4.4752" office:value-type="string">
            <text:p>4.4752</text:p>
          </table:table-cell>
          <table:table-cell office:string-value="1.4833" office:value-type="string">
            <text:p>1.4833</text:p>
          </table:table-cell>
          <table:table-cell office:string-value="0.3630" office:value-type="string">
            <text:p>0.3630</text:p>
          </table:table-cell>
          <table:table-cell office:string-value="0.3624" office:value-type="string">
            <text:p>0.3624</text:p>
          </table:table-cell>
          <table:table-cell office:string-value="0.1657" office:value-type="string">
            <text:p>0.1657</text:p>
          </table:table-cell>
          <table:table-cell office:string-value="0.1126" office:value-type="string">
            <text:p>0.1126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92.8113" office:value-type="string">
            <text:p>1092.8113</text:p>
          </table:table-cell>
          <table:table-cell office:string-value="0.0000" office:value-type="string">
            <text:p>0.0000</text:p>
          </table:table-cell>
          <table:table-cell office:string-value="1381.4761" office:value-type="string">
            <text:p>1381.4761</text:p>
          </table:table-cell>
          <table:table-cell office:string-value="1.1918" office:value-type="string">
            <text:p>1.1918</text:p>
          </table:table-cell>
          <table:table-cell office:string-value="0.1396" office:value-type="string">
            <text:p>0.1396</text:p>
          </table:table-cell>
          <table:table-cell office:string-value="0.6258" office:value-type="string">
            <text:p>0.6258</text:p>
          </table:table-cell>
          <table:table-cell office:string-value="91.4536" office:value-type="string">
            <text:p>91.4536</text:p>
          </table:table-cell>
          <table:table-cell office:string-value="4.4890" office:value-type="string">
            <text:p>4.4890</text:p>
          </table:table-cell>
          <table:table-cell office:string-value="1.4892" office:value-type="string">
            <text:p>1.4892</text:p>
          </table:table-cell>
          <table:table-cell office:string-value="0.3655" office:value-type="string">
            <text:p>0.3655</text:p>
          </table:table-cell>
          <table:table-cell office:string-value="0.3658" office:value-type="string">
            <text:p>0.3658</text:p>
          </table:table-cell>
          <table:table-cell office:string-value="0.1653" office:value-type="string">
            <text:p>0.1653</text:p>
          </table:table-cell>
          <table:table-cell office:string-value="0.1123" office:value-type="string">
            <text:p>0.1123</text:p>
          </table:table-cell>
          <table:table-cell office:string-value="0.2282" office:value-type="string">
            <text:p>0.22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92.8683" office:value-type="string">
            <text:p>1092.8683</text:p>
          </table:table-cell>
          <table:table-cell office:string-value="0.0000" office:value-type="string">
            <text:p>0.0000</text:p>
          </table:table-cell>
          <table:table-cell office:string-value="1381.5672" office:value-type="string">
            <text:p>1381.5672</text:p>
          </table:table-cell>
          <table:table-cell office:string-value="1.1885" office:value-type="string">
            <text:p>1.1885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45" office:value-type="string">
            <text:p>91.4545</text:p>
          </table:table-cell>
          <table:table-cell office:string-value="4.4904" office:value-type="string">
            <text:p>4.4904</text:p>
          </table:table-cell>
          <table:table-cell office:string-value="1.4898" office:value-type="string">
            <text:p>1.4898</text:p>
          </table:table-cell>
          <table:table-cell office:string-value="0.3657" office:value-type="string">
            <text:p>0.3657</text:p>
          </table:table-cell>
          <table:table-cell office:string-value="0.3661" office:value-type="string">
            <text:p>0.3661</text:p>
          </table:table-cell>
          <table:table-cell office:string-value="0.1652" office:value-type="string">
            <text:p>0.1652</text:p>
          </table:table-cell>
          <table:table-cell office:string-value="0.1123" office:value-type="string">
            <text:p>0.1123</text:p>
          </table:table-cell>
          <table:table-cell office:string-value="0.2279" office:value-type="string">
            <text:p>0.227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92.7882" office:value-type="string">
            <text:p>1092.7882</text:p>
          </table:table-cell>
          <table:table-cell office:string-value="0.0000" office:value-type="string">
            <text:p>0.0000</text:p>
          </table:table-cell>
          <table:table-cell office:string-value="1381.4898" office:value-type="string">
            <text:p>1381.4898</text:p>
          </table:table-cell>
          <table:table-cell office:string-value="1.1904" office:value-type="string">
            <text:p>1.1904</text:p>
          </table:table-cell>
          <table:table-cell office:string-value="0.1395" office:value-type="string">
            <text:p>0.1395</text:p>
          </table:table-cell>
          <table:table-cell office:string-value="0.6257" office:value-type="string">
            <text:p>0.6257</text:p>
          </table:table-cell>
          <table:table-cell office:string-value="91.4515" office:value-type="string">
            <text:p>91.4515</text:p>
          </table:table-cell>
          <table:table-cell office:string-value="4.4933" office:value-type="string">
            <text:p>4.4933</text:p>
          </table:table-cell>
          <table:table-cell office:string-value="1.4903" office:value-type="string">
            <text:p>1.4903</text:p>
          </table:table-cell>
          <table:table-cell office:string-value="0.3659" office:value-type="string">
            <text:p>0.3659</text:p>
          </table:table-cell>
          <table:table-cell office:string-value="0.3659" office:value-type="string">
            <text:p>0.3659</text:p>
          </table:table-cell>
          <table:table-cell office:string-value="0.1652" office:value-type="string">
            <text:p>0.1652</text:p>
          </table:table-cell>
          <table:table-cell office:string-value="0.1121" office:value-type="string">
            <text:p>0.1121</text:p>
          </table:table-cell>
          <table:table-cell office:string-value="0.2259" office:value-type="string">
            <text:p>0.22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92.7806" office:value-type="string">
            <text:p>1092.7806</text:p>
          </table:table-cell>
          <table:table-cell office:string-value="0.0000" office:value-type="string">
            <text:p>0.0000</text:p>
          </table:table-cell>
          <table:table-cell office:string-value="1381.3649" office:value-type="string">
            <text:p>1381.3649</text:p>
          </table:table-cell>
          <table:table-cell office:string-value="1.1978" office:value-type="string">
            <text:p>1.1978</text:p>
          </table:table-cell>
          <table:table-cell office:string-value="0.1386" office:value-type="string">
            <text:p>0.1386</text:p>
          </table:table-cell>
          <table:table-cell office:string-value="0.6258" office:value-type="string">
            <text:p>0.6258</text:p>
          </table:table-cell>
          <table:table-cell office:string-value="91.4248" office:value-type="string">
            <text:p>91.4248</text:p>
          </table:table-cell>
          <table:table-cell office:string-value="4.5191" office:value-type="string">
            <text:p>4.5191</text:p>
          </table:table-cell>
          <table:table-cell office:string-value="1.4863" office:value-type="string">
            <text:p>1.4863</text:p>
          </table:table-cell>
          <table:table-cell office:string-value="0.3667" office:value-type="string">
            <text:p>0.3667</text:p>
          </table:table-cell>
          <table:table-cell office:string-value="0.3659" office:value-type="string">
            <text:p>0.3659</text:p>
          </table:table-cell>
          <table:table-cell office:string-value="0.1649" office:value-type="string">
            <text:p>0.1649</text:p>
          </table:table-cell>
          <table:table-cell office:string-value="0.1118" office:value-type="string">
            <text:p>0.1118</text:p>
          </table:table-cell>
          <table:table-cell office:string-value="0.2242" office:value-type="string">
            <text:p>0.2242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92.8155" office:value-type="string">
            <text:p>1092.8155</text:p>
          </table:table-cell>
          <table:table-cell office:string-value="0.0000" office:value-type="string">
            <text:p>0.0000</text:p>
          </table:table-cell>
          <table:table-cell office:string-value="1380.6837" office:value-type="string">
            <text:p>1380.6837</text:p>
          </table:table-cell>
          <table:table-cell office:string-value="1.2375" office:value-type="string">
            <text:p>1.2375</text:p>
          </table:table-cell>
          <table:table-cell office:string-value="0.1380" office:value-type="string">
            <text:p>0.1380</text:p>
          </table:table-cell>
          <table:table-cell office:string-value="0.6265" office:value-type="string">
            <text:p>0.6265</text:p>
          </table:table-cell>
          <table:table-cell office:string-value="91.3406" office:value-type="string">
            <text:p>91.3406</text:p>
          </table:table-cell>
          <table:table-cell office:string-value="4.5656" office:value-type="string">
            <text:p>4.5656</text:p>
          </table:table-cell>
          <table:table-cell office:string-value="1.4797" office:value-type="string">
            <text:p>1.4797</text:p>
          </table:table-cell>
          <table:table-cell office:string-value="0.3683" office:value-type="string">
            <text:p>0.3683</text:p>
          </table:table-cell>
          <table:table-cell office:string-value="0.3668" office:value-type="string">
            <text:p>0.3668</text:p>
          </table:table-cell>
          <table:table-cell office:string-value="0.1646" office:value-type="string">
            <text:p>0.1646</text:p>
          </table:table-cell>
          <table:table-cell office:string-value="0.1117" office:value-type="string">
            <text:p>0.1117</text:p>
          </table:table-cell>
          <table:table-cell office:string-value="0.2271" office:value-type="string">
            <text:p>0.2271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91.9983" office:value-type="string">
            <text:p>1091.9983</text:p>
          </table:table-cell>
          <table:table-cell office:string-value="0.0000" office:value-type="string">
            <text:p>0.0000</text:p>
          </table:table-cell>
          <table:table-cell office:string-value="1378.7730" office:value-type="string">
            <text:p>1378.7730</text:p>
          </table:table-cell>
          <table:table-cell office:string-value="1.3189" office:value-type="string">
            <text:p>1.3189</text:p>
          </table:table-cell>
          <table:table-cell office:string-value="0.1383" office:value-type="string">
            <text:p>0.1383</text:p>
          </table:table-cell>
          <table:table-cell office:string-value="0.6273" office:value-type="string">
            <text:p>0.6273</text:p>
          </table:table-cell>
          <table:table-cell office:string-value="91.2979" office:value-type="string">
            <text:p>91.2979</text:p>
          </table:table-cell>
          <table:table-cell office:string-value="4.5134" office:value-type="string">
            <text:p>4.5134</text:p>
          </table:table-cell>
          <table:table-cell office:string-value="1.4823" office:value-type="string">
            <text:p>1.4823</text:p>
          </table:table-cell>
          <table:table-cell office:string-value="0.3710" office:value-type="string">
            <text:p>0.3710</text:p>
          </table:table-cell>
          <table:table-cell office:string-value="0.3679" office:value-type="string">
            <text:p>0.3679</text:p>
          </table:table-cell>
          <table:table-cell office:string-value="0.1648" office:value-type="string">
            <text:p>0.1648</text:p>
          </table:table-cell>
          <table:table-cell office:string-value="0.1122" office:value-type="string">
            <text:p>0.1122</text:p>
          </table:table-cell>
          <table:table-cell office:string-value="0.2332" office:value-type="string">
            <text:p>0.2332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92.7464" office:value-type="string">
            <text:p>1092.7464</text:p>
          </table:table-cell>
          <table:table-cell office:string-value="0.0000" office:value-type="string">
            <text:p>0.0000</text:p>
          </table:table-cell>
          <table:table-cell office:string-value="1381.9206" office:value-type="string">
            <text:p>1381.9206</text:p>
          </table:table-cell>
          <table:table-cell office:string-value="1.1637" office:value-type="string">
            <text:p>1.1637</text:p>
          </table:table-cell>
          <table:table-cell office:string-value="0.1409" office:value-type="string">
            <text:p>0.1409</text:p>
          </table:table-cell>
          <table:table-cell office:string-value="0.6253" office:value-type="string">
            <text:p>0.6253</text:p>
          </table:table-cell>
          <table:table-cell office:string-value="91.5594" office:value-type="string">
            <text:p>91.5594</text:p>
          </table:table-cell>
          <table:table-cell office:string-value="4.3987" office:value-type="string">
            <text:p>4.3987</text:p>
          </table:table-cell>
          <table:table-cell office:string-value="1.4874" office:value-type="string">
            <text:p>1.4874</text:p>
          </table:table-cell>
          <table:table-cell office:string-value="0.3736" office:value-type="string">
            <text:p>0.3736</text:p>
          </table:table-cell>
          <table:table-cell office:string-value="0.3670" office:value-type="string">
            <text:p>0.3670</text:p>
          </table:table-cell>
          <table:table-cell office:string-value="0.1645" office:value-type="string">
            <text:p>0.1645</text:p>
          </table:table-cell>
          <table:table-cell office:string-value="0.1119" office:value-type="string">
            <text:p>0.1119</text:p>
          </table:table-cell>
          <table:table-cell office:string-value="0.2330" office:value-type="string">
            <text:p>0.2330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93.9980" office:value-type="string">
            <text:p>1093.9980</text:p>
          </table:table-cell>
          <table:table-cell office:string-value="0.0000" office:value-type="string">
            <text:p>0.0000</text:p>
          </table:table-cell>
          <table:table-cell office:string-value="1382.1538" office:value-type="string">
            <text:p>1382.1538</text:p>
          </table:table-cell>
          <table:table-cell office:string-value="1.1884" office:value-type="string">
            <text:p>1.1884</text:p>
          </table:table-cell>
          <table:table-cell office:string-value="0.1432" office:value-type="string">
            <text:p>0.1432</text:p>
          </table:table-cell>
          <table:table-cell office:string-value="0.6265" office:value-type="string">
            <text:p>0.6265</text:p>
          </table:table-cell>
          <table:table-cell office:string-value="91.3819" office:value-type="string">
            <text:p>91.3819</text:p>
          </table:table-cell>
          <table:table-cell office:string-value="4.5370" office:value-type="string">
            <text:p>4.5370</text:p>
          </table:table-cell>
          <table:table-cell office:string-value="1.4853" office:value-type="string">
            <text:p>1.4853</text:p>
          </table:table-cell>
          <table:table-cell office:string-value="0.3778" office:value-type="string">
            <text:p>0.3778</text:p>
          </table:table-cell>
          <table:table-cell office:string-value="0.3673" office:value-type="string">
            <text:p>0.3673</text:p>
          </table:table-cell>
          <table:table-cell office:string-value="0.1659" office:value-type="string">
            <text:p>0.1659</text:p>
          </table:table-cell>
          <table:table-cell office:string-value="0.1132" office:value-type="string">
            <text:p>0.1132</text:p>
          </table:table-cell>
          <table:table-cell office:string-value="0.2402" office:value-type="string">
            <text:p>0.2402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92.7553" office:value-type="string">
            <text:p>1092.7553</text:p>
          </table:table-cell>
          <table:table-cell office:string-value="0.0000" office:value-type="string">
            <text:p>0.0000</text:p>
          </table:table-cell>
          <table:table-cell office:string-value="1377.9653" office:value-type="string">
            <text:p>1377.9653</text:p>
          </table:table-cell>
          <table:table-cell office:string-value="1.3878" office:value-type="string">
            <text:p>1.3878</text:p>
          </table:table-cell>
          <table:table-cell office:string-value="0.1393" office:value-type="string">
            <text:p>0.1393</text:p>
          </table:table-cell>
          <table:table-cell office:string-value="0.6289" office:value-type="string">
            <text:p>0.6289</text:p>
          </table:table-cell>
          <table:table-cell office:string-value="91.0864" office:value-type="string">
            <text:p>91.0864</text:p>
          </table:table-cell>
          <table:table-cell office:string-value="4.6294" office:value-type="string">
            <text:p>4.6294</text:p>
          </table:table-cell>
          <table:table-cell office:string-value="1.4973" office:value-type="string">
            <text:p>1.4973</text:p>
          </table:table-cell>
          <table:table-cell office:string-value="0.3785" office:value-type="string">
            <text:p>0.3785</text:p>
          </table:table-cell>
          <table:table-cell office:string-value="0.3657" office:value-type="string">
            <text:p>0.3657</text:p>
          </table:table-cell>
          <table:table-cell office:string-value="0.1653" office:value-type="string">
            <text:p>0.1653</text:p>
          </table:table-cell>
          <table:table-cell office:string-value="0.1124" office:value-type="string">
            <text:p>0.1124</text:p>
          </table:table-cell>
          <table:table-cell office:string-value="0.2379" office:value-type="string">
            <text:p>0.2379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92.6274" office:value-type="string">
            <text:p>1092.6274</text:p>
          </table:table-cell>
          <table:table-cell office:string-value="0.0000" office:value-type="string">
            <text:p>0.0000</text:p>
          </table:table-cell>
          <table:table-cell office:string-value="1379.7818" office:value-type="string">
            <text:p>1379.7818</text:p>
          </table:table-cell>
          <table:table-cell office:string-value="1.2799" office:value-type="string">
            <text:p>1.2799</text:p>
          </table:table-cell>
          <table:table-cell office:string-value="0.1409" office:value-type="string">
            <text:p>0.1409</text:p>
          </table:table-cell>
          <table:table-cell office:string-value="0.6271" office:value-type="string">
            <text:p>0.6271</text:p>
          </table:table-cell>
          <table:table-cell office:string-value="91.3640" office:value-type="string">
            <text:p>91.3640</text:p>
          </table:table-cell>
          <table:table-cell office:string-value="4.4479" office:value-type="string">
            <text:p>4.4479</text:p>
          </table:table-cell>
          <table:table-cell office:string-value="1.5042" office:value-type="string">
            <text:p>1.5042</text:p>
          </table:table-cell>
          <table:table-cell office:string-value="0.3819" office:value-type="string">
            <text:p>0.3819</text:p>
          </table:table-cell>
          <table:table-cell office:string-value="0.3641" office:value-type="string">
            <text:p>0.3641</text:p>
          </table:table-cell>
          <table:table-cell office:string-value="0.1660" office:value-type="string">
            <text:p>0.1660</text:p>
          </table:table-cell>
          <table:table-cell office:string-value="0.1131" office:value-type="string">
            <text:p>0.1131</text:p>
          </table:table-cell>
          <table:table-cell office:string-value="0.2381" office:value-type="string">
            <text:p>0.238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93.6300" office:value-type="string">
            <text:p>1093.6300</text:p>
          </table:table-cell>
          <table:table-cell office:string-value="0.0000" office:value-type="string">
            <text:p>0.0000</text:p>
          </table:table-cell>
          <table:table-cell office:string-value="1380.9959" office:value-type="string">
            <text:p>1380.9959</text:p>
          </table:table-cell>
          <table:table-cell office:string-value="1.2411" office:value-type="string">
            <text:p>1.2411</text:p>
          </table:table-cell>
          <table:table-cell office:string-value="0.1439" office:value-type="string">
            <text:p>0.1439</text:p>
          </table:table-cell>
          <table:table-cell office:string-value="0.6271" office:value-type="string">
            <text:p>0.6271</text:p>
          </table:table-cell>
          <table:table-cell office:string-value="91.3615" office:value-type="string">
            <text:p>91.3615</text:p>
          </table:table-cell>
          <table:table-cell office:string-value="4.4476" office:value-type="string">
            <text:p>4.4476</text:p>
          </table:table-cell>
          <table:table-cell office:string-value="1.5402" office:value-type="string">
            <text:p>1.5402</text:p>
          </table:table-cell>
          <table:table-cell office:string-value="0.3845" office:value-type="string">
            <text:p>0.3845</text:p>
          </table:table-cell>
          <table:table-cell office:string-value="0.3619" office:value-type="string">
            <text:p>0.3619</text:p>
          </table:table-cell>
          <table:table-cell office:string-value="0.1666" office:value-type="string">
            <text:p>0.1666</text:p>
          </table:table-cell>
          <table:table-cell office:string-value="0.1133" office:value-type="string">
            <text:p>0.1133</text:p>
          </table:table-cell>
          <table:table-cell office:string-value="0.2394" office:value-type="string">
            <text:p>0.2394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93.9754" office:value-type="string">
            <text:p>1093.9754</text:p>
          </table:table-cell>
          <table:table-cell office:string-value="0.0000" office:value-type="string">
            <text:p>0.0000</text:p>
          </table:table-cell>
          <table:table-cell office:string-value="1381.3254" office:value-type="string">
            <text:p>1381.3254</text:p>
          </table:table-cell>
          <table:table-cell office:string-value="1.2338" office:value-type="string">
            <text:p>1.2338</text:p>
          </table:table-cell>
          <table:table-cell office:string-value="0.1435" office:value-type="string">
            <text:p>0.1435</text:p>
          </table:table-cell>
          <table:table-cell office:string-value="0.6272" office:value-type="string">
            <text:p>0.6272</text:p>
          </table:table-cell>
          <table:table-cell office:string-value="91.3123" office:value-type="string">
            <text:p>91.3123</text:p>
          </table:table-cell>
          <table:table-cell office:string-value="4.4851" office:value-type="string">
            <text:p>4.4851</text:p>
          </table:table-cell>
          <table:table-cell office:string-value="1.5727" office:value-type="string">
            <text:p>1.5727</text:p>
          </table:table-cell>
          <table:table-cell office:string-value="0.3845" office:value-type="string">
            <text:p>0.3845</text:p>
          </table:table-cell>
          <table:table-cell office:string-value="0.3598" office:value-type="string">
            <text:p>0.3598</text:p>
          </table:table-cell>
          <table:table-cell office:string-value="0.1662" office:value-type="string">
            <text:p>0.1662</text:p>
          </table:table-cell>
          <table:table-cell office:string-value="0.1128" office:value-type="string">
            <text:p>0.1128</text:p>
          </table:table-cell>
          <table:table-cell office:string-value="0.2292" office:value-type="string">
            <text:p>0.2292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95.0811" office:value-type="string">
            <text:p>1095.0811</text:p>
          </table:table-cell>
          <table:table-cell office:string-value="0.0000" office:value-type="string">
            <text:p>0.0000</text:p>
          </table:table-cell>
          <table:table-cell office:string-value="1382.2550" office:value-type="string">
            <text:p>1382.2550</text:p>
          </table:table-cell>
          <table:table-cell office:string-value="1.2168" office:value-type="string">
            <text:p>1.2168</text:p>
          </table:table-cell>
          <table:table-cell office:string-value="0.1426" office:value-type="string">
            <text:p>0.1426</text:p>
          </table:table-cell>
          <table:table-cell office:string-value="0.6276" office:value-type="string">
            <text:p>0.6276</text:p>
          </table:table-cell>
          <table:table-cell office:string-value="91.2598" office:value-type="string">
            <text:p>91.2598</text:p>
          </table:table-cell>
          <table:table-cell office:string-value="4.5262" office:value-type="string">
            <text:p>4.5262</text:p>
          </table:table-cell>
          <table:table-cell office:string-value="1.5971" office:value-type="string">
            <text:p>1.5971</text:p>
          </table:table-cell>
          <table:table-cell office:string-value="0.3840" office:value-type="string">
            <text:p>0.3840</text:p>
          </table:table-cell>
          <table:table-cell office:string-value="0.3588" office:value-type="string">
            <text:p>0.3588</text:p>
          </table:table-cell>
          <table:table-cell office:string-value="0.1663" office:value-type="string">
            <text:p>0.1663</text:p>
          </table:table-cell>
          <table:table-cell office:string-value="0.1129" office:value-type="string">
            <text:p>0.1129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97.3893" office:value-type="string">
            <text:p>1097.3893</text:p>
          </table:table-cell>
          <table:table-cell office:string-value="0.0000" office:value-type="string">
            <text:p>0.0000</text:p>
          </table:table-cell>
          <table:table-cell office:string-value="1384.8310" office:value-type="string">
            <text:p>1384.8310</text:p>
          </table:table-cell>
          <table:table-cell office:string-value="1.1470" office:value-type="string">
            <text:p>1.1470</text:p>
          </table:table-cell>
          <table:table-cell office:string-value="0.1391" office:value-type="string">
            <text:p>0.1391</text:p>
          </table:table-cell>
          <table:table-cell office:string-value="0.6279" office:value-type="string">
            <text:p>0.6279</text:p>
          </table:table-cell>
          <table:table-cell office:string-value="91.1517" office:value-type="string">
            <text:p>91.1517</text:p>
          </table:table-cell>
          <table:table-cell office:string-value="4.6836" office:value-type="string">
            <text:p>4.6836</text:p>
          </table:table-cell>
          <table:table-cell office:string-value="1.6236" office:value-type="string">
            <text:p>1.6236</text:p>
          </table:table-cell>
          <table:table-cell office:string-value="0.3815" office:value-type="string">
            <text:p>0.3815</text:p>
          </table:table-cell>
          <table:table-cell office:string-value="0.3581" office:value-type="string">
            <text:p>0.3581</text:p>
          </table:table-cell>
          <table:table-cell office:string-value="0.1666" office:value-type="string">
            <text:p>0.1666</text:p>
          </table:table-cell>
          <table:table-cell office:string-value="0.1132" office:value-type="string">
            <text:p>0.1132</text:p>
          </table:table-cell>
          <table:table-cell office:string-value="0.2355" office:value-type="string">
            <text:p>0.235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99.0514" office:value-type="string">
            <text:p>1099.0514</text:p>
          </table:table-cell>
          <table:table-cell office:string-value="0.0000" office:value-type="string">
            <text:p>0.0000</text:p>
          </table:table-cell>
          <table:table-cell office:string-value="1385.9668" office:value-type="string">
            <text:p>1385.9668</text:p>
          </table:table-cell>
          <table:table-cell office:string-value="1.1457" office:value-type="string">
            <text:p>1.1457</text:p>
          </table:table-cell>
          <table:table-cell office:string-value="0.1301" office:value-type="string">
            <text:p>0.1301</text:p>
          </table:table-cell>
          <table:table-cell office:string-value="0.6290" office:value-type="string">
            <text:p>0.6290</text:p>
          </table:table-cell>
          <table:table-cell office:string-value="90.9558" office:value-type="string">
            <text:p>90.9558</text:p>
          </table:table-cell>
          <table:table-cell office:string-value="4.8780" office:value-type="string">
            <text:p>4.8780</text:p>
          </table:table-cell>
          <table:table-cell office:string-value="1.6374" office:value-type="string">
            <text:p>1.6374</text:p>
          </table:table-cell>
          <table:table-cell office:string-value="0.3779" office:value-type="string">
            <text:p>0.3779</text:p>
          </table:table-cell>
          <table:table-cell office:string-value="0.3581" office:value-type="string">
            <text:p>0.3581</text:p>
          </table:table-cell>
          <table:table-cell office:string-value="0.1669" office:value-type="string">
            <text:p>0.1669</text:p>
          </table:table-cell>
          <table:table-cell office:string-value="0.1135" office:value-type="string">
            <text:p>0.1135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13:08</meta:creation-date>
    <meta:editing-cycles>1</meta:editing-cycles>
    <dc:language>en</dc:language>
    <dc:creator>ZETHOU-WWEXT01P$</dc:creator>
    <dc:date>2026-08-06T21:13:08</dc:date>
    <meta:editing-duration>PT0.110S</meta:editing-duration>
  </office:meta>
</office:document-meta>
</file>