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25 00:00:00.0" office:value-type="string">
            <text:p>2025-06-25 00:00:00.0</text:p>
          </table:table-cell>
          <table:table-cell office:string-value="1165.6488" office:value-type="string">
            <text:p>1165.6488</text:p>
          </table:table-cell>
          <table:table-cell office:string-value="72.1758" office:value-type="string">
            <text:p>72.1758</text:p>
          </table:table-cell>
          <table:table-cell office:string-value="1433.5681" office:value-type="string">
            <text:p>1433.5681</text:p>
          </table:table-cell>
          <table:table-cell office:string-value="0.3749" office:value-type="string">
            <text:p>0.3749</text:p>
          </table:table-cell>
          <table:table-cell office:string-value="0.3191" office:value-type="string">
            <text:p>0.3191</text:p>
          </table:table-cell>
          <table:table-cell office:string-value="0.6612" office:value-type="string">
            <text:p>0.6612</text:p>
          </table:table-cell>
          <table:table-cell office:string-value="87.7228" office:value-type="string">
            <text:p>87.7228</text:p>
          </table:table-cell>
          <table:table-cell office:string-value="5.9388" office:value-type="string">
            <text:p>5.9388</text:p>
          </table:table-cell>
          <table:table-cell office:string-value="3.3126" office:value-type="string">
            <text:p>3.3126</text:p>
          </table:table-cell>
          <table:table-cell office:string-value="0.5769" office:value-type="string">
            <text:p>0.5769</text:p>
          </table:table-cell>
          <table:table-cell office:string-value="0.9426" office:value-type="string">
            <text:p>0.9426</text:p>
          </table:table-cell>
          <table:table-cell office:string-value="0.2771" office:value-type="string">
            <text:p>0.2771</text:p>
          </table:table-cell>
          <table:table-cell office:string-value="0.2904" office:value-type="string">
            <text:p>0.2904</text:p>
          </table:table-cell>
          <table:table-cell office:string-value="0.2448" office:value-type="string">
            <text:p>0.2448</text:p>
          </table:table-cell>
        </table:table-row>
        <table:table-row>
          <table:table-cell office:string-value="2025-06-24 00:00:00.0" office:value-type="string">
            <text:p>2025-06-24 00:00:00.0</text:p>
          </table:table-cell>
          <table:table-cell office:string-value="1163.4119" office:value-type="string">
            <text:p>1163.4119</text:p>
          </table:table-cell>
          <table:table-cell office:string-value="70.7613" office:value-type="string">
            <text:p>70.7613</text:p>
          </table:table-cell>
          <table:table-cell office:string-value="1432.1306" office:value-type="string">
            <text:p>1432.1306</text:p>
          </table:table-cell>
          <table:table-cell office:string-value="0.3715" office:value-type="string">
            <text:p>0.3715</text:p>
          </table:table-cell>
          <table:table-cell office:string-value="0.3455" office:value-type="string">
            <text:p>0.3455</text:p>
          </table:table-cell>
          <table:table-cell office:string-value="0.6599" office:value-type="string">
            <text:p>0.6599</text:p>
          </table:table-cell>
          <table:table-cell office:string-value="87.7749" office:value-type="string">
            <text:p>87.7749</text:p>
          </table:table-cell>
          <table:table-cell office:string-value="5.9712" office:value-type="string">
            <text:p>5.9712</text:p>
          </table:table-cell>
          <table:table-cell office:string-value="3.2516" office:value-type="string">
            <text:p>3.2516</text:p>
          </table:table-cell>
          <table:table-cell office:string-value="0.5660" office:value-type="string">
            <text:p>0.5660</text:p>
          </table:table-cell>
          <table:table-cell office:string-value="0.9272" office:value-type="string">
            <text:p>0.9272</text:p>
          </table:table-cell>
          <table:table-cell office:string-value="0.2714" office:value-type="string">
            <text:p>0.2714</text:p>
          </table:table-cell>
          <table:table-cell office:string-value="0.2845" office:value-type="string">
            <text:p>0.284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6-23 00:00:00.0" office:value-type="string">
            <text:p>2025-06-23 00:00:00.0</text:p>
          </table:table-cell>
          <table:table-cell office:string-value="1153.6710" office:value-type="string">
            <text:p>1153.6710</text:p>
          </table:table-cell>
          <table:table-cell office:string-value="64.8025" office:value-type="string">
            <text:p>64.8025</text:p>
          </table:table-cell>
          <table:table-cell office:string-value="1426.8306" office:value-type="string">
            <text:p>1426.8306</text:p>
          </table:table-cell>
          <table:table-cell office:string-value="0.3803" office:value-type="string">
            <text:p>0.3803</text:p>
          </table:table-cell>
          <table:table-cell office:string-value="0.3399" office:value-type="string">
            <text:p>0.3399</text:p>
          </table:table-cell>
          <table:table-cell office:string-value="0.6538" office:value-type="string">
            <text:p>0.6538</text:p>
          </table:table-cell>
          <table:table-cell office:string-value="88.1443" office:value-type="string">
            <text:p>88.1443</text:p>
          </table:table-cell>
          <table:table-cell office:string-value="6.1338" office:value-type="string">
            <text:p>6.1338</text:p>
          </table:table-cell>
          <table:table-cell office:string-value="2.9509" office:value-type="string">
            <text:p>2.9509</text:p>
          </table:table-cell>
          <table:table-cell office:string-value="0.5107" office:value-type="string">
            <text:p>0.5107</text:p>
          </table:table-cell>
          <table:table-cell office:string-value="0.8359" office:value-type="string">
            <text:p>0.8359</text:p>
          </table:table-cell>
          <table:table-cell office:string-value="0.2430" office:value-type="string">
            <text:p>0.2430</text:p>
          </table:table-cell>
          <table:table-cell office:string-value="0.2541" office:value-type="string">
            <text:p>0.2541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5-06-22 00:00:00.0" office:value-type="string">
            <text:p>2025-06-22 00:00:00.0</text:p>
          </table:table-cell>
          <table:table-cell office:string-value="1165.8907" office:value-type="string">
            <text:p>1165.8907</text:p>
          </table:table-cell>
          <table:table-cell office:string-value="71.9647" office:value-type="string">
            <text:p>71.9647</text:p>
          </table:table-cell>
          <table:table-cell office:string-value="1433.6491" office:value-type="string">
            <text:p>1433.6491</text:p>
          </table:table-cell>
          <table:table-cell office:string-value="0.3739" office:value-type="string">
            <text:p>0.3739</text:p>
          </table:table-cell>
          <table:table-cell office:string-value="0.3249" office:value-type="string">
            <text:p>0.3249</text:p>
          </table:table-cell>
          <table:table-cell office:string-value="0.6614" office:value-type="string">
            <text:p>0.6614</text:p>
          </table:table-cell>
          <table:table-cell office:string-value="87.6942" office:value-type="string">
            <text:p>87.6942</text:p>
          </table:table-cell>
          <table:table-cell office:string-value="5.9570" office:value-type="string">
            <text:p>5.9570</text:p>
          </table:table-cell>
          <table:table-cell office:string-value="3.3058" office:value-type="string">
            <text:p>3.3058</text:p>
          </table:table-cell>
          <table:table-cell office:string-value="0.5784" office:value-type="string">
            <text:p>0.5784</text:p>
          </table:table-cell>
          <table:table-cell office:string-value="0.9535" office:value-type="string">
            <text:p>0.9535</text:p>
          </table:table-cell>
          <table:table-cell office:string-value="0.2779" office:value-type="string">
            <text:p>0.2779</text:p>
          </table:table-cell>
          <table:table-cell office:string-value="0.2919" office:value-type="string">
            <text:p>0.2919</text:p>
          </table:table-cell>
          <table:table-cell office:string-value="0.2425" office:value-type="string">
            <text:p>0.2425</text:p>
          </table:table-cell>
        </table:table-row>
        <table:table-row>
          <table:table-cell office:string-value="2025-06-21 00:00:00.0" office:value-type="string">
            <text:p>2025-06-21 00:00:00.0</text:p>
          </table:table-cell>
          <table:table-cell office:string-value="1165.7493" office:value-type="string">
            <text:p>1165.7493</text:p>
          </table:table-cell>
          <table:table-cell office:string-value="72.2779" office:value-type="string">
            <text:p>72.2779</text:p>
          </table:table-cell>
          <table:table-cell office:string-value="1433.2446" office:value-type="string">
            <text:p>1433.2446</text:p>
          </table:table-cell>
          <table:table-cell office:string-value="0.3785" office:value-type="string">
            <text:p>0.3785</text:p>
          </table:table-cell>
          <table:table-cell office:string-value="0.3464" office:value-type="string">
            <text:p>0.3464</text:p>
          </table:table-cell>
          <table:table-cell office:string-value="0.6616" office:value-type="string">
            <text:p>0.6616</text:p>
          </table:table-cell>
          <table:table-cell office:string-value="87.6737" office:value-type="string">
            <text:p>87.6737</text:p>
          </table:table-cell>
          <table:table-cell office:string-value="5.9497" office:value-type="string">
            <text:p>5.9497</text:p>
          </table:table-cell>
          <table:table-cell office:string-value="3.2957" office:value-type="string">
            <text:p>3.2957</text:p>
          </table:table-cell>
          <table:table-cell office:string-value="0.5797" office:value-type="string">
            <text:p>0.5797</text:p>
          </table:table-cell>
          <table:table-cell office:string-value="0.9587" office:value-type="string">
            <text:p>0.9587</text:p>
          </table:table-cell>
          <table:table-cell office:string-value="0.2793" office:value-type="string">
            <text:p>0.2793</text:p>
          </table:table-cell>
          <table:table-cell office:string-value="0.2940" office:value-type="string">
            <text:p>0.2940</text:p>
          </table:table-cell>
          <table:table-cell office:string-value="0.2444" office:value-type="string">
            <text:p>0.2444</text:p>
          </table:table-cell>
        </table:table-row>
        <table:table-row>
          <table:table-cell office:string-value="2025-06-20 00:00:00.0" office:value-type="string">
            <text:p>2025-06-20 00:00:00.0</text:p>
          </table:table-cell>
          <table:table-cell office:string-value="1165.2683" office:value-type="string">
            <text:p>1165.2683</text:p>
          </table:table-cell>
          <table:table-cell office:string-value="73.0672" office:value-type="string">
            <text:p>73.0672</text:p>
          </table:table-cell>
          <table:table-cell office:string-value="1432.2901" office:value-type="string">
            <text:p>1432.2901</text:p>
          </table:table-cell>
          <table:table-cell office:string-value="0.3839" office:value-type="string">
            <text:p>0.3839</text:p>
          </table:table-cell>
          <table:table-cell office:string-value="0.3984" office:value-type="string">
            <text:p>0.3984</text:p>
          </table:table-cell>
          <table:table-cell office:string-value="0.6619" office:value-type="string">
            <text:p>0.6619</text:p>
          </table:table-cell>
          <table:table-cell office:string-value="87.6318" office:value-type="string">
            <text:p>87.6318</text:p>
          </table:table-cell>
          <table:table-cell office:string-value="5.9372" office:value-type="string">
            <text:p>5.9372</text:p>
          </table:table-cell>
          <table:table-cell office:string-value="3.2796" office:value-type="string">
            <text:p>3.2796</text:p>
          </table:table-cell>
          <table:table-cell office:string-value="0.5803" office:value-type="string">
            <text:p>0.5803</text:p>
          </table:table-cell>
          <table:table-cell office:string-value="0.9626" office:value-type="string">
            <text:p>0.9626</text:p>
          </table:table-cell>
          <table:table-cell office:string-value="0.2802" office:value-type="string">
            <text:p>0.2802</text:p>
          </table:table-cell>
          <table:table-cell office:string-value="0.2957" office:value-type="string">
            <text:p>0.295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5-06-19 00:00:00.0" office:value-type="string">
            <text:p>2025-06-19 00:00:00.0</text:p>
          </table:table-cell>
          <table:table-cell office:string-value="1164.5997" office:value-type="string">
            <text:p>1164.5997</text:p>
          </table:table-cell>
          <table:table-cell office:string-value="71.9178" office:value-type="string">
            <text:p>71.9178</text:p>
          </table:table-cell>
          <table:table-cell office:string-value="1432.0111" office:value-type="string">
            <text:p>1432.0111</text:p>
          </table:table-cell>
          <table:table-cell office:string-value="0.3837" office:value-type="string">
            <text:p>0.3837</text:p>
          </table:table-cell>
          <table:table-cell office:string-value="0.3919" office:value-type="string">
            <text:p>0.3919</text:p>
          </table:table-cell>
          <table:table-cell office:string-value="0.6614" office:value-type="string">
            <text:p>0.6614</text:p>
          </table:table-cell>
          <table:table-cell office:string-value="87.6710" office:value-type="string">
            <text:p>87.6710</text:p>
          </table:table-cell>
          <table:table-cell office:string-value="5.9298" office:value-type="string">
            <text:p>5.9298</text:p>
          </table:table-cell>
          <table:table-cell office:string-value="3.2667" office:value-type="string">
            <text:p>3.2667</text:p>
          </table:table-cell>
          <table:table-cell office:string-value="0.5795" office:value-type="string">
            <text:p>0.5795</text:p>
          </table:table-cell>
          <table:table-cell office:string-value="0.9622" office:value-type="string">
            <text:p>0.9622</text:p>
          </table:table-cell>
          <table:table-cell office:string-value="0.2795" office:value-type="string">
            <text:p>0.2795</text:p>
          </table:table-cell>
          <table:table-cell office:string-value="0.2942" office:value-type="string">
            <text:p>0.2942</text:p>
          </table:table-cell>
          <table:table-cell office:string-value="0.2414" office:value-type="string">
            <text:p>0.2414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163.8697" office:value-type="string">
            <text:p>1163.8697</text:p>
          </table:table-cell>
          <table:table-cell office:string-value="71.3128" office:value-type="string">
            <text:p>71.3128</text:p>
          </table:table-cell>
          <table:table-cell office:string-value="1431.9599" office:value-type="string">
            <text:p>1431.9599</text:p>
          </table:table-cell>
          <table:table-cell office:string-value="0.3807" office:value-type="string">
            <text:p>0.3807</text:p>
          </table:table-cell>
          <table:table-cell office:string-value="0.3671" office:value-type="string">
            <text:p>0.3671</text:p>
          </table:table-cell>
          <table:table-cell office:string-value="0.6606" office:value-type="string">
            <text:p>0.6606</text:p>
          </table:table-cell>
          <table:table-cell office:string-value="87.7526" office:value-type="string">
            <text:p>87.7526</text:p>
          </table:table-cell>
          <table:table-cell office:string-value="5.9212" office:value-type="string">
            <text:p>5.9212</text:p>
          </table:table-cell>
          <table:table-cell office:string-value="3.2402" office:value-type="string">
            <text:p>3.2402</text:p>
          </table:table-cell>
          <table:table-cell office:string-value="0.5760" office:value-type="string">
            <text:p>0.5760</text:p>
          </table:table-cell>
          <table:table-cell office:string-value="0.9565" office:value-type="string">
            <text:p>0.9565</text:p>
          </table:table-cell>
          <table:table-cell office:string-value="0.2769" office:value-type="string">
            <text:p>0.2769</text:p>
          </table:table-cell>
          <table:table-cell office:string-value="0.2910" office:value-type="string">
            <text:p>0.2910</text:p>
          </table:table-cell>
          <table:table-cell office:string-value="0.2379" office:value-type="string">
            <text:p>0.2379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163.3101" office:value-type="string">
            <text:p>1163.3101</text:p>
          </table:table-cell>
          <table:table-cell office:string-value="70.1288" office:value-type="string">
            <text:p>70.1288</text:p>
          </table:table-cell>
          <table:table-cell office:string-value="1432.5179" office:value-type="string">
            <text:p>1432.5179</text:p>
          </table:table-cell>
          <table:table-cell office:string-value="0.3783" office:value-type="string">
            <text:p>0.3783</text:p>
          </table:table-cell>
          <table:table-cell office:string-value="0.2967" office:value-type="string">
            <text:p>0.2967</text:p>
          </table:table-cell>
          <table:table-cell office:string-value="0.6595" office:value-type="string">
            <text:p>0.6595</text:p>
          </table:table-cell>
          <table:table-cell office:string-value="87.8933" office:value-type="string">
            <text:p>87.8933</text:p>
          </table:table-cell>
          <table:table-cell office:string-value="5.9049" office:value-type="string">
            <text:p>5.9049</text:p>
          </table:table-cell>
          <table:table-cell office:string-value="3.2108" office:value-type="string">
            <text:p>3.2108</text:p>
          </table:table-cell>
          <table:table-cell office:string-value="0.5730" office:value-type="string">
            <text:p>0.5730</text:p>
          </table:table-cell>
          <table:table-cell office:string-value="0.9521" office:value-type="string">
            <text:p>0.9521</text:p>
          </table:table-cell>
          <table:table-cell office:string-value="0.2740" office:value-type="string">
            <text:p>0.2740</text:p>
          </table:table-cell>
          <table:table-cell office:string-value="0.2872" office:value-type="string">
            <text:p>0.2872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148.5507" office:value-type="string">
            <text:p>1148.5507</text:p>
          </table:table-cell>
          <table:table-cell office:string-value="61.1496" office:value-type="string">
            <text:p>61.1496</text:p>
          </table:table-cell>
          <table:table-cell office:string-value="1424.8645" office:value-type="string">
            <text:p>1424.8645</text:p>
          </table:table-cell>
          <table:table-cell office:string-value="0.3894" office:value-type="string">
            <text:p>0.3894</text:p>
          </table:table-cell>
          <table:table-cell office:string-value="0.2577" office:value-type="string">
            <text:p>0.2577</text:p>
          </table:table-cell>
          <table:table-cell office:string-value="0.6497" office:value-type="string">
            <text:p>0.6497</text:p>
          </table:table-cell>
          <table:table-cell office:string-value="88.5554" office:value-type="string">
            <text:p>88.5554</text:p>
          </table:table-cell>
          <table:table-cell office:string-value="6.0796" office:value-type="string">
            <text:p>6.0796</text:p>
          </table:table-cell>
          <table:table-cell office:string-value="2.7497" office:value-type="string">
            <text:p>2.7497</text:p>
          </table:table-cell>
          <table:table-cell office:string-value="0.4894" office:value-type="string">
            <text:p>0.4894</text:p>
          </table:table-cell>
          <table:table-cell office:string-value="0.8129" office:value-type="string">
            <text:p>0.8129</text:p>
          </table:table-cell>
          <table:table-cell office:string-value="0.2325" office:value-type="string">
            <text:p>0.2325</text:p>
          </table:table-cell>
          <table:table-cell office:string-value="0.2429" office:value-type="string">
            <text:p>0.2429</text:p>
          </table:table-cell>
          <table:table-cell office:string-value="0.1904" office:value-type="string">
            <text:p>0.1904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123.2850" office:value-type="string">
            <text:p>1123.2850</text:p>
          </table:table-cell>
          <table:table-cell office:string-value="47.1944" office:value-type="string">
            <text:p>47.1944</text:p>
          </table:table-cell>
          <table:table-cell office:string-value="1410.9802" office:value-type="string">
            <text:p>1410.9802</text:p>
          </table:table-cell>
          <table:table-cell office:string-value="0.4008" office:value-type="string">
            <text:p>0.4008</text:p>
          </table:table-cell>
          <table:table-cell office:string-value="0.2690" office:value-type="string">
            <text:p>0.2690</text:p>
          </table:table-cell>
          <table:table-cell office:string-value="0.6338" office:value-type="string">
            <text:p>0.6338</text:p>
          </table:table-cell>
          <table:table-cell office:string-value="89.5921" office:value-type="string">
            <text:p>89.5921</text:p>
          </table:table-cell>
          <table:table-cell office:string-value="6.3815" office:value-type="string">
            <text:p>6.3815</text:p>
          </table:table-cell>
          <table:table-cell office:string-value="1.9761" office:value-type="string">
            <text:p>1.9761</text:p>
          </table:table-cell>
          <table:table-cell office:string-value="0.3458" office:value-type="string">
            <text:p>0.3458</text:p>
          </table:table-cell>
          <table:table-cell office:string-value="0.5673" office:value-type="string">
            <text:p>0.5673</text:p>
          </table:table-cell>
          <table:table-cell office:string-value="0.1617" office:value-type="string">
            <text:p>0.1617</text:p>
          </table:table-cell>
          <table:table-cell office:string-value="0.1693" office:value-type="string">
            <text:p>0.1693</text:p>
          </table:table-cell>
          <table:table-cell office:string-value="0.1365" office:value-type="string">
            <text:p>0.1365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123.2850" office:value-type="string">
            <text:p>1123.2850</text:p>
          </table:table-cell>
          <table:table-cell office:string-value="47.1944" office:value-type="string">
            <text:p>47.1944</text:p>
          </table:table-cell>
          <table:table-cell office:string-value="1410.9802" office:value-type="string">
            <text:p>1410.9802</text:p>
          </table:table-cell>
          <table:table-cell office:string-value="0.4008" office:value-type="string">
            <text:p>0.4008</text:p>
          </table:table-cell>
          <table:table-cell office:string-value="0.2690" office:value-type="string">
            <text:p>0.2690</text:p>
          </table:table-cell>
          <table:table-cell office:string-value="0.6338" office:value-type="string">
            <text:p>0.6338</text:p>
          </table:table-cell>
          <table:table-cell office:string-value="89.5921" office:value-type="string">
            <text:p>89.5921</text:p>
          </table:table-cell>
          <table:table-cell office:string-value="6.3815" office:value-type="string">
            <text:p>6.3815</text:p>
          </table:table-cell>
          <table:table-cell office:string-value="1.9761" office:value-type="string">
            <text:p>1.9761</text:p>
          </table:table-cell>
          <table:table-cell office:string-value="0.3458" office:value-type="string">
            <text:p>0.3458</text:p>
          </table:table-cell>
          <table:table-cell office:string-value="0.5673" office:value-type="string">
            <text:p>0.5673</text:p>
          </table:table-cell>
          <table:table-cell office:string-value="0.1617" office:value-type="string">
            <text:p>0.1617</text:p>
          </table:table-cell>
          <table:table-cell office:string-value="0.1693" office:value-type="string">
            <text:p>0.1693</text:p>
          </table:table-cell>
          <table:table-cell office:string-value="0.1365" office:value-type="string">
            <text:p>0.1365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123.2849" office:value-type="string">
            <text:p>1123.2849</text:p>
          </table:table-cell>
          <table:table-cell office:string-value="47.1944" office:value-type="string">
            <text:p>47.1944</text:p>
          </table:table-cell>
          <table:table-cell office:string-value="1410.9802" office:value-type="string">
            <text:p>1410.9802</text:p>
          </table:table-cell>
          <table:table-cell office:string-value="0.4008" office:value-type="string">
            <text:p>0.4008</text:p>
          </table:table-cell>
          <table:table-cell office:string-value="0.2690" office:value-type="string">
            <text:p>0.2690</text:p>
          </table:table-cell>
          <table:table-cell office:string-value="0.6338" office:value-type="string">
            <text:p>0.6338</text:p>
          </table:table-cell>
          <table:table-cell office:string-value="89.5921" office:value-type="string">
            <text:p>89.5921</text:p>
          </table:table-cell>
          <table:table-cell office:string-value="6.3815" office:value-type="string">
            <text:p>6.3815</text:p>
          </table:table-cell>
          <table:table-cell office:string-value="1.9761" office:value-type="string">
            <text:p>1.9761</text:p>
          </table:table-cell>
          <table:table-cell office:string-value="0.3458" office:value-type="string">
            <text:p>0.3458</text:p>
          </table:table-cell>
          <table:table-cell office:string-value="0.5673" office:value-type="string">
            <text:p>0.5673</text:p>
          </table:table-cell>
          <table:table-cell office:string-value="0.1617" office:value-type="string">
            <text:p>0.1617</text:p>
          </table:table-cell>
          <table:table-cell office:string-value="0.1693" office:value-type="string">
            <text:p>0.1693</text:p>
          </table:table-cell>
          <table:table-cell office:string-value="0.1365" office:value-type="string">
            <text:p>0.1365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122.8481" office:value-type="string">
            <text:p>1122.8481</text:p>
          </table:table-cell>
          <table:table-cell office:string-value="47.5659" office:value-type="string">
            <text:p>47.5659</text:p>
          </table:table-cell>
          <table:table-cell office:string-value="1410.6317" office:value-type="string">
            <text:p>1410.6317</text:p>
          </table:table-cell>
          <table:table-cell office:string-value="0.4056" office:value-type="string">
            <text:p>0.4056</text:p>
          </table:table-cell>
          <table:table-cell office:string-value="0.2713" office:value-type="string">
            <text:p>0.2713</text:p>
          </table:table-cell>
          <table:table-cell office:string-value="0.6336" office:value-type="string">
            <text:p>0.6336</text:p>
          </table:table-cell>
          <table:table-cell office:string-value="89.5927" office:value-type="string">
            <text:p>89.5927</text:p>
          </table:table-cell>
          <table:table-cell office:string-value="6.4118" office:value-type="string">
            <text:p>6.4118</text:p>
          </table:table-cell>
          <table:table-cell office:string-value="1.9467" office:value-type="string">
            <text:p>1.9467</text:p>
          </table:table-cell>
          <table:table-cell office:string-value="0.3413" office:value-type="string">
            <text:p>0.3413</text:p>
          </table:table-cell>
          <table:table-cell office:string-value="0.5615" office:value-type="string">
            <text:p>0.5615</text:p>
          </table:table-cell>
          <table:table-cell office:string-value="0.1613" office:value-type="string">
            <text:p>0.1613</text:p>
          </table:table-cell>
          <table:table-cell office:string-value="0.1690" office:value-type="string">
            <text:p>0.1690</text:p>
          </table:table-cell>
          <table:table-cell office:string-value="0.1389" office:value-type="string">
            <text:p>0.1389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135.3651" office:value-type="string">
            <text:p>1135.3651</text:p>
          </table:table-cell>
          <table:table-cell office:string-value="54.9841" office:value-type="string">
            <text:p>54.9841</text:p>
          </table:table-cell>
          <table:table-cell office:string-value="1417.4241" office:value-type="string">
            <text:p>1417.4241</text:p>
          </table:table-cell>
          <table:table-cell office:string-value="0.4137" office:value-type="string">
            <text:p>0.4137</text:p>
          </table:table-cell>
          <table:table-cell office:string-value="0.2535" office:value-type="string">
            <text:p>0.2535</text:p>
          </table:table-cell>
          <table:table-cell office:string-value="0.6416" office:value-type="string">
            <text:p>0.6416</text:p>
          </table:table-cell>
          <table:table-cell office:string-value="89.0604" office:value-type="string">
            <text:p>89.0604</text:p>
          </table:table-cell>
          <table:table-cell office:string-value="6.3069" office:value-type="string">
            <text:p>6.3069</text:p>
          </table:table-cell>
          <table:table-cell office:string-value="2.2966" office:value-type="string">
            <text:p>2.2966</text:p>
          </table:table-cell>
          <table:table-cell office:string-value="0.4105" office:value-type="string">
            <text:p>0.4105</text:p>
          </table:table-cell>
          <table:table-cell office:string-value="0.6841" office:value-type="string">
            <text:p>0.6841</text:p>
          </table:table-cell>
          <table:table-cell office:string-value="0.1991" office:value-type="string">
            <text:p>0.1991</text:p>
          </table:table-cell>
          <table:table-cell office:string-value="0.2096" office:value-type="string">
            <text:p>0.2096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153.2186" office:value-type="string">
            <text:p>1153.2186</text:p>
          </table:table-cell>
          <table:table-cell office:string-value="62.5875" office:value-type="string">
            <text:p>62.5875</text:p>
          </table:table-cell>
          <table:table-cell office:string-value="1427.3696" office:value-type="string">
            <text:p>1427.3696</text:p>
          </table:table-cell>
          <table:table-cell office:string-value="0.4128" office:value-type="string">
            <text:p>0.4128</text:p>
          </table:table-cell>
          <table:table-cell office:string-value="0.2240" office:value-type="string">
            <text:p>0.2240</text:p>
          </table:table-cell>
          <table:table-cell office:string-value="0.6527" office:value-type="string">
            <text:p>0.6527</text:p>
          </table:table-cell>
          <table:table-cell office:string-value="88.2972" office:value-type="string">
            <text:p>88.2972</text:p>
          </table:table-cell>
          <table:table-cell office:string-value="6.1461" office:value-type="string">
            <text:p>6.1461</text:p>
          </table:table-cell>
          <table:table-cell office:string-value="2.8533" office:value-type="string">
            <text:p>2.8533</text:p>
          </table:table-cell>
          <table:table-cell office:string-value="0.5142" office:value-type="string">
            <text:p>0.5142</text:p>
          </table:table-cell>
          <table:table-cell office:string-value="0.8576" office:value-type="string">
            <text:p>0.8576</text:p>
          </table:table-cell>
          <table:table-cell office:string-value="0.2461" office:value-type="string">
            <text:p>0.2461</text:p>
          </table:table-cell>
          <table:table-cell office:string-value="0.2573" office:value-type="string">
            <text:p>0.2573</text:p>
          </table:table-cell>
          <table:table-cell office:string-value="0.1915" office:value-type="string">
            <text:p>0.1915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153.5162" office:value-type="string">
            <text:p>1153.5162</text:p>
          </table:table-cell>
          <table:table-cell office:string-value="64.7965" office:value-type="string">
            <text:p>64.7965</text:p>
          </table:table-cell>
          <table:table-cell office:string-value="1427.4191" office:value-type="string">
            <text:p>1427.4191</text:p>
          </table:table-cell>
          <table:table-cell office:string-value="0.4172" office:value-type="string">
            <text:p>0.4172</text:p>
          </table:table-cell>
          <table:table-cell office:string-value="0.2249" office:value-type="string">
            <text:p>0.2249</text:p>
          </table:table-cell>
          <table:table-cell office:string-value="0.6530" office:value-type="string">
            <text:p>0.6530</text:p>
          </table:table-cell>
          <table:table-cell office:string-value="88.2735" office:value-type="string">
            <text:p>88.2735</text:p>
          </table:table-cell>
          <table:table-cell office:string-value="6.1944" office:value-type="string">
            <text:p>6.1944</text:p>
          </table:table-cell>
          <table:table-cell office:string-value="2.8156" office:value-type="string">
            <text:p>2.8156</text:p>
          </table:table-cell>
          <table:table-cell office:string-value="0.5081" office:value-type="string">
            <text:p>0.5081</text:p>
          </table:table-cell>
          <table:table-cell office:string-value="0.8507" office:value-type="string">
            <text:p>0.8507</text:p>
          </table:table-cell>
          <table:table-cell office:string-value="0.2466" office:value-type="string">
            <text:p>0.2466</text:p>
          </table:table-cell>
          <table:table-cell office:string-value="0.2606" office:value-type="string">
            <text:p>0.2606</text:p>
          </table:table-cell>
          <table:table-cell office:string-value="0.2083" office:value-type="string">
            <text:p>0.2083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159.0349" office:value-type="string">
            <text:p>1159.0349</text:p>
          </table:table-cell>
          <table:table-cell office:string-value="68.1815" office:value-type="string">
            <text:p>68.1815</text:p>
          </table:table-cell>
          <table:table-cell office:string-value="1430.2448" office:value-type="string">
            <text:p>1430.2448</text:p>
          </table:table-cell>
          <table:table-cell office:string-value="0.4350" office:value-type="string">
            <text:p>0.4350</text:p>
          </table:table-cell>
          <table:table-cell office:string-value="0.2090" office:value-type="string">
            <text:p>0.2090</text:p>
          </table:table-cell>
          <table:table-cell office:string-value="0.6567" office:value-type="string">
            <text:p>0.6567</text:p>
          </table:table-cell>
          <table:table-cell office:string-value="88.0468" office:value-type="string">
            <text:p>88.0468</text:p>
          </table:table-cell>
          <table:table-cell office:string-value="6.1255" office:value-type="string">
            <text:p>6.1255</text:p>
          </table:table-cell>
          <table:table-cell office:string-value="2.9752" office:value-type="string">
            <text:p>2.9752</text:p>
          </table:table-cell>
          <table:table-cell office:string-value="0.5393" office:value-type="string">
            <text:p>0.5393</text:p>
          </table:table-cell>
          <table:table-cell office:string-value="0.9047" office:value-type="string">
            <text:p>0.9047</text:p>
          </table:table-cell>
          <table:table-cell office:string-value="0.2626" office:value-type="string">
            <text:p>0.2626</text:p>
          </table:table-cell>
          <table:table-cell office:string-value="0.2774" office:value-type="string">
            <text:p>0.2774</text:p>
          </table:table-cell>
          <table:table-cell office:string-value="0.2248" office:value-type="string">
            <text:p>0.2248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165.1072" office:value-type="string">
            <text:p>1165.1072</text:p>
          </table:table-cell>
          <table:table-cell office:string-value="71.4828" office:value-type="string">
            <text:p>71.4828</text:p>
          </table:table-cell>
          <table:table-cell office:string-value="1433.4553" office:value-type="string">
            <text:p>1433.4553</text:p>
          </table:table-cell>
          <table:table-cell office:string-value="0.4521" office:value-type="string">
            <text:p>0.4521</text:p>
          </table:table-cell>
          <table:table-cell office:string-value="0.1868" office:value-type="string">
            <text:p>0.1868</text:p>
          </table:table-cell>
          <table:table-cell office:string-value="0.6606" office:value-type="string">
            <text:p>0.6606</text:p>
          </table:table-cell>
          <table:table-cell office:string-value="87.8104" office:value-type="string">
            <text:p>87.8104</text:p>
          </table:table-cell>
          <table:table-cell office:string-value="6.0316" office:value-type="string">
            <text:p>6.0316</text:p>
          </table:table-cell>
          <table:table-cell office:string-value="3.1658" office:value-type="string">
            <text:p>3.1658</text:p>
          </table:table-cell>
          <table:table-cell office:string-value="0.5754" office:value-type="string">
            <text:p>0.5754</text:p>
          </table:table-cell>
          <table:table-cell office:string-value="0.9650" office:value-type="string">
            <text:p>0.9650</text:p>
          </table:table-cell>
          <table:table-cell office:string-value="0.2792" office:value-type="string">
            <text:p>0.2792</text:p>
          </table:table-cell>
          <table:table-cell office:string-value="0.2947" office:value-type="string">
            <text:p>0.2947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166.3295" office:value-type="string">
            <text:p>1166.3295</text:p>
          </table:table-cell>
          <table:table-cell office:string-value="73.3430" office:value-type="string">
            <text:p>73.3430</text:p>
          </table:table-cell>
          <table:table-cell office:string-value="1434.0696" office:value-type="string">
            <text:p>1434.0696</text:p>
          </table:table-cell>
          <table:table-cell office:string-value="0.4574" office:value-type="string">
            <text:p>0.4574</text:p>
          </table:table-cell>
          <table:table-cell office:string-value="0.1820" office:value-type="string">
            <text:p>0.1820</text:p>
          </table:table-cell>
          <table:table-cell office:string-value="0.6615" office:value-type="string">
            <text:p>0.6615</text:p>
          </table:table-cell>
          <table:table-cell office:string-value="87.7734" office:value-type="string">
            <text:p>87.7734</text:p>
          </table:table-cell>
          <table:table-cell office:string-value="6.0257" office:value-type="string">
            <text:p>6.0257</text:p>
          </table:table-cell>
          <table:table-cell office:string-value="3.1731" office:value-type="string">
            <text:p>3.1731</text:p>
          </table:table-cell>
          <table:table-cell office:string-value="0.5783" office:value-type="string">
            <text:p>0.5783</text:p>
          </table:table-cell>
          <table:table-cell office:string-value="0.9731" office:value-type="string">
            <text:p>0.9731</text:p>
          </table:table-cell>
          <table:table-cell office:string-value="0.2836" office:value-type="string">
            <text:p>0.2836</text:p>
          </table:table-cell>
          <table:table-cell office:string-value="0.3010" office:value-type="string">
            <text:p>0.3010</text:p>
          </table:table-cell>
          <table:table-cell office:string-value="0.2525" office:value-type="string">
            <text:p>0.2525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166.2007" office:value-type="string">
            <text:p>1166.2007</text:p>
          </table:table-cell>
          <table:table-cell office:string-value="72.7285" office:value-type="string">
            <text:p>72.7285</text:p>
          </table:table-cell>
          <table:table-cell office:string-value="1433.9485" office:value-type="string">
            <text:p>1433.9485</text:p>
          </table:table-cell>
          <table:table-cell office:string-value="0.4586" office:value-type="string">
            <text:p>0.4586</text:p>
          </table:table-cell>
          <table:table-cell office:string-value="0.1845" office:value-type="string">
            <text:p>0.1845</text:p>
          </table:table-cell>
          <table:table-cell office:string-value="0.6614" office:value-type="string">
            <text:p>0.6614</text:p>
          </table:table-cell>
          <table:table-cell office:string-value="87.7777" office:value-type="string">
            <text:p>87.7777</text:p>
          </table:table-cell>
          <table:table-cell office:string-value="6.0102" office:value-type="string">
            <text:p>6.0102</text:p>
          </table:table-cell>
          <table:table-cell office:string-value="3.1790" office:value-type="string">
            <text:p>3.1790</text:p>
          </table:table-cell>
          <table:table-cell office:string-value="0.5791" office:value-type="string">
            <text:p>0.5791</text:p>
          </table:table-cell>
          <table:table-cell office:string-value="0.9766" office:value-type="string">
            <text:p>0.9766</text:p>
          </table:table-cell>
          <table:table-cell office:string-value="0.2849" office:value-type="string">
            <text:p>0.2849</text:p>
          </table:table-cell>
          <table:table-cell office:string-value="0.3026" office:value-type="string">
            <text:p>0.3026</text:p>
          </table:table-cell>
          <table:table-cell office:string-value="0.2467" office:value-type="string">
            <text:p>0.2467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164.6199" office:value-type="string">
            <text:p>1164.6199</text:p>
          </table:table-cell>
          <table:table-cell office:string-value="70.9564" office:value-type="string">
            <text:p>70.9564</text:p>
          </table:table-cell>
          <table:table-cell office:string-value="1433.0759" office:value-type="string">
            <text:p>1433.0759</text:p>
          </table:table-cell>
          <table:table-cell office:string-value="0.4602" office:value-type="string">
            <text:p>0.4602</text:p>
          </table:table-cell>
          <table:table-cell office:string-value="0.1845" office:value-type="string">
            <text:p>0.1845</text:p>
          </table:table-cell>
          <table:table-cell office:string-value="0.6604" office:value-type="string">
            <text:p>0.6604</text:p>
          </table:table-cell>
          <table:table-cell office:string-value="87.8621" office:value-type="string">
            <text:p>87.8621</text:p>
          </table:table-cell>
          <table:table-cell office:string-value="5.9644" office:value-type="string">
            <text:p>5.9644</text:p>
          </table:table-cell>
          <table:table-cell office:string-value="3.1730" office:value-type="string">
            <text:p>3.1730</text:p>
          </table:table-cell>
          <table:table-cell office:string-value="0.5760" office:value-type="string">
            <text:p>0.5760</text:p>
          </table:table-cell>
          <table:table-cell office:string-value="0.9687" office:value-type="string">
            <text:p>0.9687</text:p>
          </table:table-cell>
          <table:table-cell office:string-value="0.2808" office:value-type="string">
            <text:p>0.2808</text:p>
          </table:table-cell>
          <table:table-cell office:string-value="0.2964" office:value-type="string">
            <text:p>0.2964</text:p>
          </table:table-cell>
          <table:table-cell office:string-value="0.2339" office:value-type="string">
            <text:p>0.2339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164.3363" office:value-type="string">
            <text:p>1164.3363</text:p>
          </table:table-cell>
          <table:table-cell office:string-value="72.1493" office:value-type="string">
            <text:p>72.1493</text:p>
          </table:table-cell>
          <table:table-cell office:string-value="1432.8709" office:value-type="string">
            <text:p>1432.8709</text:p>
          </table:table-cell>
          <table:table-cell office:string-value="0.4632" office:value-type="string">
            <text:p>0.4632</text:p>
          </table:table-cell>
          <table:table-cell office:string-value="0.1842" office:value-type="string">
            <text:p>0.1842</text:p>
          </table:table-cell>
          <table:table-cell office:string-value="0.6603" office:value-type="string">
            <text:p>0.6603</text:p>
          </table:table-cell>
          <table:table-cell office:string-value="87.9299" office:value-type="string">
            <text:p>87.9299</text:p>
          </table:table-cell>
          <table:table-cell office:string-value="5.8913" office:value-type="string">
            <text:p>5.8913</text:p>
          </table:table-cell>
          <table:table-cell office:string-value="3.1684" office:value-type="string">
            <text:p>3.1684</text:p>
          </table:table-cell>
          <table:table-cell office:string-value="0.5743" office:value-type="string">
            <text:p>0.5743</text:p>
          </table:table-cell>
          <table:table-cell office:string-value="0.9666" office:value-type="string">
            <text:p>0.9666</text:p>
          </table:table-cell>
          <table:table-cell office:string-value="0.2811" office:value-type="string">
            <text:p>0.2811</text:p>
          </table:table-cell>
          <table:table-cell office:string-value="0.2973" office:value-type="string">
            <text:p>0.2973</text:p>
          </table:table-cell>
          <table:table-cell office:string-value="0.2438" office:value-type="string">
            <text:p>0.2438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163.4411" office:value-type="string">
            <text:p>1163.4411</text:p>
          </table:table-cell>
          <table:table-cell office:string-value="71.1127" office:value-type="string">
            <text:p>71.1127</text:p>
          </table:table-cell>
          <table:table-cell office:string-value="1432.3658" office:value-type="string">
            <text:p>1432.3658</text:p>
          </table:table-cell>
          <table:table-cell office:string-value="0.4666" office:value-type="string">
            <text:p>0.4666</text:p>
          </table:table-cell>
          <table:table-cell office:string-value="0.1813" office:value-type="string">
            <text:p>0.1813</text:p>
          </table:table-cell>
          <table:table-cell office:string-value="0.6598" office:value-type="string">
            <text:p>0.6598</text:p>
          </table:table-cell>
          <table:table-cell office:string-value="87.9932" office:value-type="string">
            <text:p>87.9932</text:p>
          </table:table-cell>
          <table:table-cell office:string-value="5.8418" office:value-type="string">
            <text:p>5.8418</text:p>
          </table:table-cell>
          <table:table-cell office:string-value="3.1683" office:value-type="string">
            <text:p>3.1683</text:p>
          </table:table-cell>
          <table:table-cell office:string-value="0.5731" office:value-type="string">
            <text:p>0.5731</text:p>
          </table:table-cell>
          <table:table-cell office:string-value="0.9648" office:value-type="string">
            <text:p>0.9648</text:p>
          </table:table-cell>
          <table:table-cell office:string-value="0.2797" office:value-type="string">
            <text:p>0.2797</text:p>
          </table:table-cell>
          <table:table-cell office:string-value="0.2955" office:value-type="string">
            <text:p>0.2955</text:p>
          </table:table-cell>
          <table:table-cell office:string-value="0.2357" office:value-type="string">
            <text:p>0.2357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162.9126" office:value-type="string">
            <text:p>1162.9126</text:p>
          </table:table-cell>
          <table:table-cell office:string-value="71.2580" office:value-type="string">
            <text:p>71.2580</text:p>
          </table:table-cell>
          <table:table-cell office:string-value="1431.9863" office:value-type="string">
            <text:p>1431.9863</text:p>
          </table:table-cell>
          <table:table-cell office:string-value="0.4749" office:value-type="string">
            <text:p>0.4749</text:p>
          </table:table-cell>
          <table:table-cell office:string-value="0.1767" office:value-type="string">
            <text:p>0.1767</text:p>
          </table:table-cell>
          <table:table-cell office:string-value="0.6595" office:value-type="string">
            <text:p>0.6595</text:p>
          </table:table-cell>
          <table:table-cell office:string-value="88.0615" office:value-type="string">
            <text:p>88.0615</text:p>
          </table:table-cell>
          <table:table-cell office:string-value="5.7663" office:value-type="string">
            <text:p>5.7663</text:p>
          </table:table-cell>
          <table:table-cell office:string-value="3.1716" office:value-type="string">
            <text:p>3.1716</text:p>
          </table:table-cell>
          <table:table-cell office:string-value="0.5722" office:value-type="string">
            <text:p>0.5722</text:p>
          </table:table-cell>
          <table:table-cell office:string-value="0.9640" office:value-type="string">
            <text:p>0.9640</text:p>
          </table:table-cell>
          <table:table-cell office:string-value="0.2798" office:value-type="string">
            <text:p>0.2798</text:p>
          </table:table-cell>
          <table:table-cell office:string-value="0.2957" office:value-type="string">
            <text:p>0.2957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162.0141" office:value-type="string">
            <text:p>1162.0141</text:p>
          </table:table-cell>
          <table:table-cell office:string-value="70.1667" office:value-type="string">
            <text:p>70.1667</text:p>
          </table:table-cell>
          <table:table-cell office:string-value="1431.2959" office:value-type="string">
            <text:p>1431.2959</text:p>
          </table:table-cell>
          <table:table-cell office:string-value="0.4841" office:value-type="string">
            <text:p>0.4841</text:p>
          </table:table-cell>
          <table:table-cell office:string-value="0.1807" office:value-type="string">
            <text:p>0.1807</text:p>
          </table:table-cell>
          <table:table-cell office:string-value="0.6591" office:value-type="string">
            <text:p>0.6591</text:p>
          </table:table-cell>
          <table:table-cell office:string-value="88.1058" office:value-type="string">
            <text:p>88.1058</text:p>
          </table:table-cell>
          <table:table-cell office:string-value="5.7191" office:value-type="string">
            <text:p>5.7191</text:p>
          </table:table-cell>
          <table:table-cell office:string-value="3.1707" office:value-type="string">
            <text:p>3.1707</text:p>
          </table:table-cell>
          <table:table-cell office:string-value="0.5709" office:value-type="string">
            <text:p>0.5709</text:p>
          </table:table-cell>
          <table:table-cell office:string-value="0.9637" office:value-type="string">
            <text:p>0.9637</text:p>
          </table:table-cell>
          <table:table-cell office:string-value="0.2804" office:value-type="string">
            <text:p>0.2804</text:p>
          </table:table-cell>
          <table:table-cell office:string-value="0.2963" office:value-type="string">
            <text:p>0.2963</text:p>
          </table:table-cell>
          <table:table-cell office:string-value="0.2285" office:value-type="string">
            <text:p>0.2285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160.7666" office:value-type="string">
            <text:p>1160.7666</text:p>
          </table:table-cell>
          <table:table-cell office:string-value="68.9873" office:value-type="string">
            <text:p>68.9873</text:p>
          </table:table-cell>
          <table:table-cell office:string-value="1430.4408" office:value-type="string">
            <text:p>1430.4408</text:p>
          </table:table-cell>
          <table:table-cell office:string-value="0.4907" office:value-type="string">
            <text:p>0.4907</text:p>
          </table:table-cell>
          <table:table-cell office:string-value="0.1869" office:value-type="string">
            <text:p>0.1869</text:p>
          </table:table-cell>
          <table:table-cell office:string-value="0.6585" office:value-type="string">
            <text:p>0.6585</text:p>
          </table:table-cell>
          <table:table-cell office:string-value="88.1503" office:value-type="string">
            <text:p>88.1503</text:p>
          </table:table-cell>
          <table:table-cell office:string-value="5.6947" office:value-type="string">
            <text:p>5.6947</text:p>
          </table:table-cell>
          <table:table-cell office:string-value="3.1638" office:value-type="string">
            <text:p>3.1638</text:p>
          </table:table-cell>
          <table:table-cell office:string-value="0.5685" office:value-type="string">
            <text:p>0.5685</text:p>
          </table:table-cell>
          <table:table-cell office:string-value="0.9565" office:value-type="string">
            <text:p>0.9565</text:p>
          </table:table-cell>
          <table:table-cell office:string-value="0.2769" office:value-type="string">
            <text:p>0.2769</text:p>
          </table:table-cell>
          <table:table-cell office:string-value="0.2913" office:value-type="string">
            <text:p>0.2913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159.0934" office:value-type="string">
            <text:p>1159.0934</text:p>
          </table:table-cell>
          <table:table-cell office:string-value="67.6996" office:value-type="string">
            <text:p>67.6996</text:p>
          </table:table-cell>
          <table:table-cell office:string-value="1429.1302" office:value-type="string">
            <text:p>1429.1302</text:p>
          </table:table-cell>
          <table:table-cell office:string-value="0.5003" office:value-type="string">
            <text:p>0.5003</text:p>
          </table:table-cell>
          <table:table-cell office:string-value="0.2082" office:value-type="string">
            <text:p>0.2082</text:p>
          </table:table-cell>
          <table:table-cell office:string-value="0.6578" office:value-type="string">
            <text:p>0.6578</text:p>
          </table:table-cell>
          <table:table-cell office:string-value="88.1879" office:value-type="string">
            <text:p>88.1879</text:p>
          </table:table-cell>
          <table:table-cell office:string-value="5.6761" office:value-type="string">
            <text:p>5.6761</text:p>
          </table:table-cell>
          <table:table-cell office:string-value="3.1448" office:value-type="string">
            <text:p>3.1448</text:p>
          </table:table-cell>
          <table:table-cell office:string-value="0.5637" office:value-type="string">
            <text:p>0.5637</text:p>
          </table:table-cell>
          <table:table-cell office:string-value="0.9450" office:value-type="string">
            <text:p>0.9450</text:p>
          </table:table-cell>
          <table:table-cell office:string-value="0.2741" office:value-type="string">
            <text:p>0.2741</text:p>
          </table:table-cell>
          <table:table-cell office:string-value="0.2880" office:value-type="string">
            <text:p>0.2880</text:p>
          </table:table-cell>
          <table:table-cell office:string-value="0.2117" office:value-type="string">
            <text:p>0.2117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159.3716" office:value-type="string">
            <text:p>1159.3716</text:p>
          </table:table-cell>
          <table:table-cell office:string-value="68.6806" office:value-type="string">
            <text:p>68.6806</text:p>
          </table:table-cell>
          <table:table-cell office:string-value="1429.2463" office:value-type="string">
            <text:p>1429.2463</text:p>
          </table:table-cell>
          <table:table-cell office:string-value="0.5010" office:value-type="string">
            <text:p>0.5010</text:p>
          </table:table-cell>
          <table:table-cell office:string-value="0.2099" office:value-type="string">
            <text:p>0.2099</text:p>
          </table:table-cell>
          <table:table-cell office:string-value="0.6580" office:value-type="string">
            <text:p>0.6580</text:p>
          </table:table-cell>
          <table:table-cell office:string-value="88.1836" office:value-type="string">
            <text:p>88.1836</text:p>
          </table:table-cell>
          <table:table-cell office:string-value="5.6676" office:value-type="string">
            <text:p>5.6676</text:p>
          </table:table-cell>
          <table:table-cell office:string-value="3.1460" office:value-type="string">
            <text:p>3.1460</text:p>
          </table:table-cell>
          <table:table-cell office:string-value="0.5642" office:value-type="string">
            <text:p>0.5642</text:p>
          </table:table-cell>
          <table:table-cell office:string-value="0.9490" office:value-type="string">
            <text:p>0.9490</text:p>
          </table:table-cell>
          <table:table-cell office:string-value="0.2737" office:value-type="string">
            <text:p>0.2737</text:p>
          </table:table-cell>
          <table:table-cell office:string-value="0.2851" office:value-type="string">
            <text:p>0.2851</text:p>
          </table:table-cell>
          <table:table-cell office:string-value="0.2198" office:value-type="string">
            <text:p>0.2198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158.5277" office:value-type="string">
            <text:p>1158.5277</text:p>
          </table:table-cell>
          <table:table-cell office:string-value="70.4010" office:value-type="string">
            <text:p>70.4010</text:p>
          </table:table-cell>
          <table:table-cell office:string-value="1429.2379" office:value-type="string">
            <text:p>1429.2379</text:p>
          </table:table-cell>
          <table:table-cell office:string-value="0.4787" office:value-type="string">
            <text:p>0.4787</text:p>
          </table:table-cell>
          <table:table-cell office:string-value="0.2052" office:value-type="string">
            <text:p>0.2052</text:p>
          </table:table-cell>
          <table:table-cell office:string-value="0.6570" office:value-type="string">
            <text:p>0.6570</text:p>
          </table:table-cell>
          <table:table-cell office:string-value="88.3110" office:value-type="string">
            <text:p>88.3110</text:p>
          </table:table-cell>
          <table:table-cell office:string-value="5.5954" office:value-type="string">
            <text:p>5.5954</text:p>
          </table:table-cell>
          <table:table-cell office:string-value="3.1464" office:value-type="string">
            <text:p>3.1464</text:p>
          </table:table-cell>
          <table:table-cell office:string-value="0.5555" office:value-type="string">
            <text:p>0.5555</text:p>
          </table:table-cell>
          <table:table-cell office:string-value="0.9495" office:value-type="string">
            <text:p>0.9495</text:p>
          </table:table-cell>
          <table:table-cell office:string-value="0.2595" office:value-type="string">
            <text:p>0.2595</text:p>
          </table:table-cell>
          <table:table-cell office:string-value="0.2604" office:value-type="string">
            <text:p>0.2604</text:p>
          </table:table-cell>
          <table:table-cell office:string-value="0.2382" office:value-type="string">
            <text:p>0.2382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160.6605" office:value-type="string">
            <text:p>1160.6605</text:p>
          </table:table-cell>
          <table:table-cell office:string-value="69.4378" office:value-type="string">
            <text:p>69.4378</text:p>
          </table:table-cell>
          <table:table-cell office:string-value="1430.5756" office:value-type="string">
            <text:p>1430.5756</text:p>
          </table:table-cell>
          <table:table-cell office:string-value="0.4765" office:value-type="string">
            <text:p>0.4765</text:p>
          </table:table-cell>
          <table:table-cell office:string-value="0.1921" office:value-type="string">
            <text:p>0.1921</text:p>
          </table:table-cell>
          <table:table-cell office:string-value="0.6582" office:value-type="string">
            <text:p>0.6582</text:p>
          </table:table-cell>
          <table:table-cell office:string-value="88.1497" office:value-type="string">
            <text:p>88.1497</text:p>
          </table:table-cell>
          <table:table-cell office:string-value="5.7413" office:value-type="string">
            <text:p>5.7413</text:p>
          </table:table-cell>
          <table:table-cell office:string-value="3.1366" office:value-type="string">
            <text:p>3.1366</text:p>
          </table:table-cell>
          <table:table-cell office:string-value="0.5645" office:value-type="string">
            <text:p>0.5645</text:p>
          </table:table-cell>
          <table:table-cell office:string-value="0.9480" office:value-type="string">
            <text:p>0.9480</text:p>
          </table:table-cell>
          <table:table-cell office:string-value="0.2760" office:value-type="string">
            <text:p>0.2760</text:p>
          </table:table-cell>
          <table:table-cell office:string-value="0.2901" office:value-type="string">
            <text:p>0.2901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162.3965" office:value-type="string">
            <text:p>1162.3965</text:p>
          </table:table-cell>
          <table:table-cell office:string-value="71.0604" office:value-type="string">
            <text:p>71.0604</text:p>
          </table:table-cell>
          <table:table-cell office:string-value="1431.9900" office:value-type="string">
            <text:p>1431.9900</text:p>
          </table:table-cell>
          <table:table-cell office:string-value="0.4544" office:value-type="string">
            <text:p>0.4544</text:p>
          </table:table-cell>
          <table:table-cell office:string-value="0.1838" office:value-type="string">
            <text:p>0.1838</text:p>
          </table:table-cell>
          <table:table-cell office:string-value="0.6589" office:value-type="string">
            <text:p>0.6589</text:p>
          </table:table-cell>
          <table:table-cell office:string-value="88.0896" office:value-type="string">
            <text:p>88.0896</text:p>
          </table:table-cell>
          <table:table-cell office:string-value="5.8109" office:value-type="string">
            <text:p>5.8109</text:p>
          </table:table-cell>
          <table:table-cell office:string-value="3.1258" office:value-type="string">
            <text:p>3.1258</text:p>
          </table:table-cell>
          <table:table-cell office:string-value="0.5665" office:value-type="string">
            <text:p>0.5665</text:p>
          </table:table-cell>
          <table:table-cell office:string-value="0.9514" office:value-type="string">
            <text:p>0.9514</text:p>
          </table:table-cell>
          <table:table-cell office:string-value="0.2822" office:value-type="string">
            <text:p>0.2822</text:p>
          </table:table-cell>
          <table:table-cell office:string-value="0.2995" office:value-type="string">
            <text:p>0.2995</text:p>
          </table:table-cell>
          <table:table-cell office:string-value="0.2359" office:value-type="string">
            <text:p>0.2359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162.6078" office:value-type="string">
            <text:p>1162.6078</text:p>
          </table:table-cell>
          <table:table-cell office:string-value="70.6885" office:value-type="string">
            <text:p>70.6885</text:p>
          </table:table-cell>
          <table:table-cell office:string-value="1432.2591" office:value-type="string">
            <text:p>1432.2591</text:p>
          </table:table-cell>
          <table:table-cell office:string-value="0.4476" office:value-type="string">
            <text:p>0.4476</text:p>
          </table:table-cell>
          <table:table-cell office:string-value="0.1810" office:value-type="string">
            <text:p>0.1810</text:p>
          </table:table-cell>
          <table:table-cell office:string-value="0.6589" office:value-type="string">
            <text:p>0.6589</text:p>
          </table:table-cell>
          <table:table-cell office:string-value="88.0538" office:value-type="string">
            <text:p>88.0538</text:p>
          </table:table-cell>
          <table:table-cell office:string-value="5.8755" office:value-type="string">
            <text:p>5.8755</text:p>
          </table:table-cell>
          <table:table-cell office:string-value="3.1119" office:value-type="string">
            <text:p>3.1119</text:p>
          </table:table-cell>
          <table:table-cell office:string-value="0.5661" office:value-type="string">
            <text:p>0.5661</text:p>
          </table:table-cell>
          <table:table-cell office:string-value="0.9490" office:value-type="string">
            <text:p>0.9490</text:p>
          </table:table-cell>
          <table:table-cell office:string-value="0.2825" office:value-type="string">
            <text:p>0.2825</text:p>
          </table:table-cell>
          <table:table-cell office:string-value="0.2997" office:value-type="string">
            <text:p>0.2997</text:p>
          </table:table-cell>
          <table:table-cell office:string-value="0.2331" office:value-type="string">
            <text:p>0.2331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162.0016" office:value-type="string">
            <text:p>1162.0016</text:p>
          </table:table-cell>
          <table:table-cell office:string-value="68.9438" office:value-type="string">
            <text:p>68.9438</text:p>
          </table:table-cell>
          <table:table-cell office:string-value="1432.1029" office:value-type="string">
            <text:p>1432.1029</text:p>
          </table:table-cell>
          <table:table-cell office:string-value="0.4645" office:value-type="string">
            <text:p>0.4645</text:p>
          </table:table-cell>
          <table:table-cell office:string-value="0.1414" office:value-type="string">
            <text:p>0.1414</text:p>
          </table:table-cell>
          <table:table-cell office:string-value="0.6583" office:value-type="string">
            <text:p>0.6583</text:p>
          </table:table-cell>
          <table:table-cell office:string-value="88.0672" office:value-type="string">
            <text:p>88.0672</text:p>
          </table:table-cell>
          <table:table-cell office:string-value="5.9376" office:value-type="string">
            <text:p>5.9376</text:p>
          </table:table-cell>
          <table:table-cell office:string-value="3.0870" office:value-type="string">
            <text:p>3.0870</text:p>
          </table:table-cell>
          <table:table-cell office:string-value="0.5642" office:value-type="string">
            <text:p>0.5642</text:p>
          </table:table-cell>
          <table:table-cell office:string-value="0.9417" office:value-type="string">
            <text:p>0.9417</text:p>
          </table:table-cell>
          <table:table-cell office:string-value="0.2803" office:value-type="string">
            <text:p>0.2803</text:p>
          </table:table-cell>
          <table:table-cell office:string-value="0.2958" office:value-type="string">
            <text:p>0.2958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161.7829" office:value-type="string">
            <text:p>1161.7829</text:p>
          </table:table-cell>
          <table:table-cell office:string-value="69.3477" office:value-type="string">
            <text:p>69.3477</text:p>
          </table:table-cell>
          <table:table-cell office:string-value="1432.1361" office:value-type="string">
            <text:p>1432.1361</text:p>
          </table:table-cell>
          <table:table-cell office:string-value="0.4762" office:value-type="string">
            <text:p>0.4762</text:p>
          </table:table-cell>
          <table:table-cell office:string-value="0.1107" office:value-type="string">
            <text:p>0.1107</text:p>
          </table:table-cell>
          <table:table-cell office:string-value="0.6581" office:value-type="string">
            <text:p>0.6581</text:p>
          </table:table-cell>
          <table:table-cell office:string-value="88.1015" office:value-type="string">
            <text:p>88.1015</text:p>
          </table:table-cell>
          <table:table-cell office:string-value="5.9597" office:value-type="string">
            <text:p>5.9597</text:p>
          </table:table-cell>
          <table:table-cell office:string-value="3.0601" office:value-type="string">
            <text:p>3.0601</text:p>
          </table:table-cell>
          <table:table-cell office:string-value="0.5609" office:value-type="string">
            <text:p>0.5609</text:p>
          </table:table-cell>
          <table:table-cell office:string-value="0.9328" office:value-type="string">
            <text:p>0.9328</text:p>
          </table:table-cell>
          <table:table-cell office:string-value="0.2787" office:value-type="string">
            <text:p>0.2787</text:p>
          </table:table-cell>
          <table:table-cell office:string-value="0.2948" office:value-type="string">
            <text:p>0.2948</text:p>
          </table:table-cell>
          <table:table-cell office:string-value="0.2247" office:value-type="string">
            <text:p>0.2247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162.2134" office:value-type="string">
            <text:p>1162.2134</text:p>
          </table:table-cell>
          <table:table-cell office:string-value="69.4839" office:value-type="string">
            <text:p>69.4839</text:p>
          </table:table-cell>
          <table:table-cell office:string-value="1432.4360" office:value-type="string">
            <text:p>1432.4360</text:p>
          </table:table-cell>
          <table:table-cell office:string-value="0.4846" office:value-type="string">
            <text:p>0.4846</text:p>
          </table:table-cell>
          <table:table-cell office:string-value="0.0920" office:value-type="string">
            <text:p>0.0920</text:p>
          </table:table-cell>
          <table:table-cell office:string-value="0.6583" office:value-type="string">
            <text:p>0.6583</text:p>
          </table:table-cell>
          <table:table-cell office:string-value="88.0822" office:value-type="string">
            <text:p>88.0822</text:p>
          </table:table-cell>
          <table:table-cell office:string-value="5.9921" office:value-type="string">
            <text:p>5.9921</text:p>
          </table:table-cell>
          <table:table-cell office:string-value="3.0480" office:value-type="string">
            <text:p>3.0480</text:p>
          </table:table-cell>
          <table:table-cell office:string-value="0.5625" office:value-type="string">
            <text:p>0.5625</text:p>
          </table:table-cell>
          <table:table-cell office:string-value="0.9345" office:value-type="string">
            <text:p>0.9345</text:p>
          </table:table-cell>
          <table:table-cell office:string-value="0.2812" office:value-type="string">
            <text:p>0.2812</text:p>
          </table:table-cell>
          <table:table-cell office:string-value="0.2977" office:value-type="string">
            <text:p>0.2977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162.7484" office:value-type="string">
            <text:p>1162.7484</text:p>
          </table:table-cell>
          <table:table-cell office:string-value="70.7185" office:value-type="string">
            <text:p>70.7185</text:p>
          </table:table-cell>
          <table:table-cell office:string-value="1432.5842" office:value-type="string">
            <text:p>1432.5842</text:p>
          </table:table-cell>
          <table:table-cell office:string-value="0.4802" office:value-type="string">
            <text:p>0.4802</text:p>
          </table:table-cell>
          <table:table-cell office:string-value="0.1106" office:value-type="string">
            <text:p>0.1106</text:p>
          </table:table-cell>
          <table:table-cell office:string-value="0.6588" office:value-type="string">
            <text:p>0.6588</text:p>
          </table:table-cell>
          <table:table-cell office:string-value="88.0316" office:value-type="string">
            <text:p>88.0316</text:p>
          </table:table-cell>
          <table:table-cell office:string-value="6.0246" office:value-type="string">
            <text:p>6.0246</text:p>
          </table:table-cell>
          <table:table-cell office:string-value="3.0329" office:value-type="string">
            <text:p>3.0329</text:p>
          </table:table-cell>
          <table:table-cell office:string-value="0.5648" office:value-type="string">
            <text:p>0.5648</text:p>
          </table:table-cell>
          <table:table-cell office:string-value="0.9367" office:value-type="string">
            <text:p>0.9367</text:p>
          </table:table-cell>
          <table:table-cell office:string-value="0.2838" office:value-type="string">
            <text:p>0.2838</text:p>
          </table:table-cell>
          <table:table-cell office:string-value="0.3008" office:value-type="string">
            <text:p>0.3008</text:p>
          </table:table-cell>
          <table:table-cell office:string-value="0.2343" office:value-type="string">
            <text:p>0.2343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162.5432" office:value-type="string">
            <text:p>1162.5432</text:p>
          </table:table-cell>
          <table:table-cell office:string-value="70.5068" office:value-type="string">
            <text:p>70.5068</text:p>
          </table:table-cell>
          <table:table-cell office:string-value="1432.3474" office:value-type="string">
            <text:p>1432.3474</text:p>
          </table:table-cell>
          <table:table-cell office:string-value="0.4674" office:value-type="string">
            <text:p>0.4674</text:p>
          </table:table-cell>
          <table:table-cell office:string-value="0.1410" office:value-type="string">
            <text:p>0.1410</text:p>
          </table:table-cell>
          <table:table-cell office:string-value="0.6588" office:value-type="string">
            <text:p>0.6588</text:p>
          </table:table-cell>
          <table:table-cell office:string-value="88.0105" office:value-type="string">
            <text:p>88.0105</text:p>
          </table:table-cell>
          <table:table-cell office:string-value="6.0386" office:value-type="string">
            <text:p>6.0386</text:p>
          </table:table-cell>
          <table:table-cell office:string-value="3.0178" office:value-type="string">
            <text:p>3.0178</text:p>
          </table:table-cell>
          <table:table-cell office:string-value="0.5658" office:value-type="string">
            <text:p>0.5658</text:p>
          </table:table-cell>
          <table:table-cell office:string-value="0.9374" office:value-type="string">
            <text:p>0.9374</text:p>
          </table:table-cell>
          <table:table-cell office:string-value="0.2861" office:value-type="string">
            <text:p>0.2861</text:p>
          </table:table-cell>
          <table:table-cell office:string-value="0.3037" office:value-type="string">
            <text:p>0.3037</text:p>
          </table:table-cell>
          <table:table-cell office:string-value="0.2318" office:value-type="string">
            <text:p>0.2318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162.2889" office:value-type="string">
            <text:p>1162.2889</text:p>
          </table:table-cell>
          <table:table-cell office:string-value="70.5177" office:value-type="string">
            <text:p>70.5177</text:p>
          </table:table-cell>
          <table:table-cell office:string-value="1432.1606" office:value-type="string">
            <text:p>1432.1606</text:p>
          </table:table-cell>
          <table:table-cell office:string-value="0.4451" office:value-type="string">
            <text:p>0.4451</text:p>
          </table:table-cell>
          <table:table-cell office:string-value="0.1792" office:value-type="string">
            <text:p>0.1792</text:p>
          </table:table-cell>
          <table:table-cell office:string-value="0.6586" office:value-type="string">
            <text:p>0.6586</text:p>
          </table:table-cell>
          <table:table-cell office:string-value="88.0010" office:value-type="string">
            <text:p>88.0010</text:p>
          </table:table-cell>
          <table:table-cell office:string-value="6.0443" office:value-type="string">
            <text:p>6.0443</text:p>
          </table:table-cell>
          <table:table-cell office:string-value="3.0012" office:value-type="string">
            <text:p>3.0012</text:p>
          </table:table-cell>
          <table:table-cell office:string-value="0.5671" office:value-type="string">
            <text:p>0.5671</text:p>
          </table:table-cell>
          <table:table-cell office:string-value="0.9377" office:value-type="string">
            <text:p>0.9377</text:p>
          </table:table-cell>
          <table:table-cell office:string-value="0.2875" office:value-type="string">
            <text:p>0.2875</text:p>
          </table:table-cell>
          <table:table-cell office:string-value="0.3052" office:value-type="string">
            <text:p>0.3052</text:p>
          </table:table-cell>
          <table:table-cell office:string-value="0.2317" office:value-type="string">
            <text:p>0.2317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162.2438" office:value-type="string">
            <text:p>1162.2438</text:p>
          </table:table-cell>
          <table:table-cell office:string-value="70.5709" office:value-type="string">
            <text:p>70.5709</text:p>
          </table:table-cell>
          <table:table-cell office:string-value="1432.3199" office:value-type="string">
            <text:p>1432.3199</text:p>
          </table:table-cell>
          <table:table-cell office:string-value="0.4229" office:value-type="string">
            <text:p>0.4229</text:p>
          </table:table-cell>
          <table:table-cell office:string-value="0.1971" office:value-type="string">
            <text:p>0.1971</text:p>
          </table:table-cell>
          <table:table-cell office:string-value="0.6584" office:value-type="string">
            <text:p>0.6584</text:p>
          </table:table-cell>
          <table:table-cell office:string-value="88.0153" office:value-type="string">
            <text:p>88.0153</text:p>
          </table:table-cell>
          <table:table-cell office:string-value="6.0424" office:value-type="string">
            <text:p>6.0424</text:p>
          </table:table-cell>
          <table:table-cell office:string-value="2.9892" office:value-type="string">
            <text:p>2.9892</text:p>
          </table:table-cell>
          <table:table-cell office:string-value="0.5694" office:value-type="string">
            <text:p>0.5694</text:p>
          </table:table-cell>
          <table:table-cell office:string-value="0.9375" office:value-type="string">
            <text:p>0.9375</text:p>
          </table:table-cell>
          <table:table-cell office:string-value="0.2883" office:value-type="string">
            <text:p>0.2883</text:p>
          </table:table-cell>
          <table:table-cell office:string-value="0.3060" office:value-type="string">
            <text:p>0.3060</text:p>
          </table:table-cell>
          <table:table-cell office:string-value="0.2320" office:value-type="string">
            <text:p>0.232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162.1512" office:value-type="string">
            <text:p>1162.1512</text:p>
          </table:table-cell>
          <table:table-cell office:string-value="70.1175" office:value-type="string">
            <text:p>70.1175</text:p>
          </table:table-cell>
          <table:table-cell office:string-value="1432.4046" office:value-type="string">
            <text:p>1432.4046</text:p>
          </table:table-cell>
          <table:table-cell office:string-value="0.4119" office:value-type="string">
            <text:p>0.4119</text:p>
          </table:table-cell>
          <table:table-cell office:string-value="0.2022" office:value-type="string">
            <text:p>0.2022</text:p>
          </table:table-cell>
          <table:table-cell office:string-value="0.6582" office:value-type="string">
            <text:p>0.6582</text:p>
          </table:table-cell>
          <table:table-cell office:string-value="88.0278" office:value-type="string">
            <text:p>88.0278</text:p>
          </table:table-cell>
          <table:table-cell office:string-value="6.0388" office:value-type="string">
            <text:p>6.0388</text:p>
          </table:table-cell>
          <table:table-cell office:string-value="2.9861" office:value-type="string">
            <text:p>2.9861</text:p>
          </table:table-cell>
          <table:table-cell office:string-value="0.5726" office:value-type="string">
            <text:p>0.5726</text:p>
          </table:table-cell>
          <table:table-cell office:string-value="0.9384" office:value-type="string">
            <text:p>0.9384</text:p>
          </table:table-cell>
          <table:table-cell office:string-value="0.2885" office:value-type="string">
            <text:p>0.2885</text:p>
          </table:table-cell>
          <table:table-cell office:string-value="0.3054" office:value-type="string">
            <text:p>0.3054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162.0421" office:value-type="string">
            <text:p>1162.0421</text:p>
          </table:table-cell>
          <table:table-cell office:string-value="70.1525" office:value-type="string">
            <text:p>70.1525</text:p>
          </table:table-cell>
          <table:table-cell office:string-value="1432.4746" office:value-type="string">
            <text:p>1432.4746</text:p>
          </table:table-cell>
          <table:table-cell office:string-value="0.4081" office:value-type="string">
            <text:p>0.4081</text:p>
          </table:table-cell>
          <table:table-cell office:string-value="0.1968" office:value-type="string">
            <text:p>0.1968</text:p>
          </table:table-cell>
          <table:table-cell office:string-value="0.6581" office:value-type="string">
            <text:p>0.6581</text:p>
          </table:table-cell>
          <table:table-cell office:string-value="88.0602" office:value-type="string">
            <text:p>88.0602</text:p>
          </table:table-cell>
          <table:table-cell office:string-value="6.0202" office:value-type="string">
            <text:p>6.0202</text:p>
          </table:table-cell>
          <table:table-cell office:string-value="2.9801" office:value-type="string">
            <text:p>2.9801</text:p>
          </table:table-cell>
          <table:table-cell office:string-value="0.5735" office:value-type="string">
            <text:p>0.5735</text:p>
          </table:table-cell>
          <table:table-cell office:string-value="0.9396" office:value-type="string">
            <text:p>0.9396</text:p>
          </table:table-cell>
          <table:table-cell office:string-value="0.2885" office:value-type="string">
            <text:p>0.2885</text:p>
          </table:table-cell>
          <table:table-cell office:string-value="0.3041" office:value-type="string">
            <text:p>0.3041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162.1761" office:value-type="string">
            <text:p>1162.1761</text:p>
          </table:table-cell>
          <table:table-cell office:string-value="69.9452" office:value-type="string">
            <text:p>69.9452</text:p>
          </table:table-cell>
          <table:table-cell office:string-value="1432.6285" office:value-type="string">
            <text:p>1432.6285</text:p>
          </table:table-cell>
          <table:table-cell office:string-value="0.4192" office:value-type="string">
            <text:p>0.4192</text:p>
          </table:table-cell>
          <table:table-cell office:string-value="0.1726" office:value-type="string">
            <text:p>0.1726</text:p>
          </table:table-cell>
          <table:table-cell office:string-value="0.6581" office:value-type="string">
            <text:p>0.6581</text:p>
          </table:table-cell>
          <table:table-cell office:string-value="88.0957" office:value-type="string">
            <text:p>88.0957</text:p>
          </table:table-cell>
          <table:table-cell office:string-value="5.9845" office:value-type="string">
            <text:p>5.9845</text:p>
          </table:table-cell>
          <table:table-cell office:string-value="2.9821" office:value-type="string">
            <text:p>2.9821</text:p>
          </table:table-cell>
          <table:table-cell office:string-value="0.5790" office:value-type="string">
            <text:p>0.5790</text:p>
          </table:table-cell>
          <table:table-cell office:string-value="0.9427" office:value-type="string">
            <text:p>0.9427</text:p>
          </table:table-cell>
          <table:table-cell office:string-value="0.2910" office:value-type="string">
            <text:p>0.2910</text:p>
          </table:table-cell>
          <table:table-cell office:string-value="0.3068" office:value-type="string">
            <text:p>0.3068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161.5082" office:value-type="string">
            <text:p>1161.5082</text:p>
          </table:table-cell>
          <table:table-cell office:string-value="70.5187" office:value-type="string">
            <text:p>70.5187</text:p>
          </table:table-cell>
          <table:table-cell office:string-value="1431.9632" office:value-type="string">
            <text:p>1431.9632</text:p>
          </table:table-cell>
          <table:table-cell office:string-value="0.4454" office:value-type="string">
            <text:p>0.4454</text:p>
          </table:table-cell>
          <table:table-cell office:string-value="0.1588" office:value-type="string">
            <text:p>0.1588</text:p>
          </table:table-cell>
          <table:table-cell office:string-value="0.6579" office:value-type="string">
            <text:p>0.6579</text:p>
          </table:table-cell>
          <table:table-cell office:string-value="88.1737" office:value-type="string">
            <text:p>88.1737</text:p>
          </table:table-cell>
          <table:table-cell office:string-value="5.8947" office:value-type="string">
            <text:p>5.8947</text:p>
          </table:table-cell>
          <table:table-cell office:string-value="2.9739" office:value-type="string">
            <text:p>2.9739</text:p>
          </table:table-cell>
          <table:table-cell office:string-value="0.5819" office:value-type="string">
            <text:p>0.5819</text:p>
          </table:table-cell>
          <table:table-cell office:string-value="0.9415" office:value-type="string">
            <text:p>0.9415</text:p>
          </table:table-cell>
          <table:table-cell office:string-value="0.2914" office:value-type="string">
            <text:p>0.2914</text:p>
          </table:table-cell>
          <table:table-cell office:string-value="0.3078" office:value-type="string">
            <text:p>0.3078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158.8289" office:value-type="string">
            <text:p>1158.8289</text:p>
          </table:table-cell>
          <table:table-cell office:string-value="68.3826" office:value-type="string">
            <text:p>68.3826</text:p>
          </table:table-cell>
          <table:table-cell office:string-value="1429.9791" office:value-type="string">
            <text:p>1429.9791</text:p>
          </table:table-cell>
          <table:table-cell office:string-value="0.4742" office:value-type="string">
            <text:p>0.4742</text:p>
          </table:table-cell>
          <table:table-cell office:string-value="0.1623" office:value-type="string">
            <text:p>0.1623</text:p>
          </table:table-cell>
          <table:table-cell office:string-value="0.6567" office:value-type="string">
            <text:p>0.6567</text:p>
          </table:table-cell>
          <table:table-cell office:string-value="88.3019" office:value-type="string">
            <text:p>88.3019</text:p>
          </table:table-cell>
          <table:table-cell office:string-value="5.7881" office:value-type="string">
            <text:p>5.7881</text:p>
          </table:table-cell>
          <table:table-cell office:string-value="2.9613" office:value-type="string">
            <text:p>2.9613</text:p>
          </table:table-cell>
          <table:table-cell office:string-value="0.5808" office:value-type="string">
            <text:p>0.5808</text:p>
          </table:table-cell>
          <table:table-cell office:string-value="0.9302" office:value-type="string">
            <text:p>0.9302</text:p>
          </table:table-cell>
          <table:table-cell office:string-value="0.2854" office:value-type="string">
            <text:p>0.2854</text:p>
          </table:table-cell>
          <table:table-cell office:string-value="0.2992" office:value-type="string">
            <text:p>0.2992</text:p>
          </table:table-cell>
          <table:table-cell office:string-value="0.2166" office:value-type="string">
            <text:p>0.2166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156.2972" office:value-type="string">
            <text:p>1156.2972</text:p>
          </table:table-cell>
          <table:table-cell office:string-value="66.5027" office:value-type="string">
            <text:p>66.5027</text:p>
          </table:table-cell>
          <table:table-cell office:string-value="1428.2177" office:value-type="string">
            <text:p>1428.2177</text:p>
          </table:table-cell>
          <table:table-cell office:string-value="0.4916" office:value-type="string">
            <text:p>0.4916</text:p>
          </table:table-cell>
          <table:table-cell office:string-value="0.1703" office:value-type="string">
            <text:p>0.1703</text:p>
          </table:table-cell>
          <table:table-cell office:string-value="0.6555" office:value-type="string">
            <text:p>0.6555</text:p>
          </table:table-cell>
          <table:table-cell office:string-value="88.4545" office:value-type="string">
            <text:p>88.4545</text:p>
          </table:table-cell>
          <table:table-cell office:string-value="5.6599" office:value-type="string">
            <text:p>5.6599</text:p>
          </table:table-cell>
          <table:table-cell office:string-value="2.9400" office:value-type="string">
            <text:p>2.9400</text:p>
          </table:table-cell>
          <table:table-cell office:string-value="0.5801" office:value-type="string">
            <text:p>0.5801</text:p>
          </table:table-cell>
          <table:table-cell office:string-value="0.9226" office:value-type="string">
            <text:p>0.9226</text:p>
          </table:table-cell>
          <table:table-cell office:string-value="0.2825" office:value-type="string">
            <text:p>0.2825</text:p>
          </table:table-cell>
          <table:table-cell office:string-value="0.2945" office:value-type="string">
            <text:p>0.2945</text:p>
          </table:table-cell>
          <table:table-cell office:string-value="0.2041" office:value-type="string">
            <text:p>0.2041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155.5576" office:value-type="string">
            <text:p>1155.5576</text:p>
          </table:table-cell>
          <table:table-cell office:string-value="66.4003" office:value-type="string">
            <text:p>66.4003</text:p>
          </table:table-cell>
          <table:table-cell office:string-value="1427.6644" office:value-type="string">
            <text:p>1427.6644</text:p>
          </table:table-cell>
          <table:table-cell office:string-value="0.5035" office:value-type="string">
            <text:p>0.5035</text:p>
          </table:table-cell>
          <table:table-cell office:string-value="0.1653" office:value-type="string">
            <text:p>0.1653</text:p>
          </table:table-cell>
          <table:table-cell office:string-value="0.6551" office:value-type="string">
            <text:p>0.6551</text:p>
          </table:table-cell>
          <table:table-cell office:string-value="88.5509" office:value-type="string">
            <text:p>88.5509</text:p>
          </table:table-cell>
          <table:table-cell office:string-value="5.5502" office:value-type="string">
            <text:p>5.5502</text:p>
          </table:table-cell>
          <table:table-cell office:string-value="2.9365" office:value-type="string">
            <text:p>2.9365</text:p>
          </table:table-cell>
          <table:table-cell office:string-value="0.5847" office:value-type="string">
            <text:p>0.5847</text:p>
          </table:table-cell>
          <table:table-cell office:string-value="0.9257" office:value-type="string">
            <text:p>0.9257</text:p>
          </table:table-cell>
          <table:table-cell office:string-value="0.2844" office:value-type="string">
            <text:p>0.2844</text:p>
          </table:table-cell>
          <table:table-cell office:string-value="0.2961" office:value-type="string">
            <text:p>0.2961</text:p>
          </table:table-cell>
          <table:table-cell office:string-value="0.2026" office:value-type="string">
            <text:p>0.2026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155.9751" office:value-type="string">
            <text:p>1155.9751</text:p>
          </table:table-cell>
          <table:table-cell office:string-value="67.0621" office:value-type="string">
            <text:p>67.0621</text:p>
          </table:table-cell>
          <table:table-cell office:string-value="1427.7886" office:value-type="string">
            <text:p>1427.7886</text:p>
          </table:table-cell>
          <table:table-cell office:string-value="0.5212" office:value-type="string">
            <text:p>0.5212</text:p>
          </table:table-cell>
          <table:table-cell office:string-value="0.1465" office:value-type="string">
            <text:p>0.1465</text:p>
          </table:table-cell>
          <table:table-cell office:string-value="0.6555" office:value-type="string">
            <text:p>0.6555</text:p>
          </table:table-cell>
          <table:table-cell office:string-value="88.5799" office:value-type="string">
            <text:p>88.5799</text:p>
          </table:table-cell>
          <table:table-cell office:string-value="5.4945" office:value-type="string">
            <text:p>5.4945</text:p>
          </table:table-cell>
          <table:table-cell office:string-value="2.9330" office:value-type="string">
            <text:p>2.9330</text:p>
          </table:table-cell>
          <table:table-cell office:string-value="0.5913" office:value-type="string">
            <text:p>0.5913</text:p>
          </table:table-cell>
          <table:table-cell office:string-value="0.9308" office:value-type="string">
            <text:p>0.9308</text:p>
          </table:table-cell>
          <table:table-cell office:string-value="0.2920" office:value-type="string">
            <text:p>0.2920</text:p>
          </table:table-cell>
          <table:table-cell office:string-value="0.3058" office:value-type="string">
            <text:p>0.305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157.4559" office:value-type="string">
            <text:p>1157.4559</text:p>
          </table:table-cell>
          <table:table-cell office:string-value="70.3459" office:value-type="string">
            <text:p>70.3459</text:p>
          </table:table-cell>
          <table:table-cell office:string-value="1429.0013" office:value-type="string">
            <text:p>1429.0013</text:p>
          </table:table-cell>
          <table:table-cell office:string-value="0.5321" office:value-type="string">
            <text:p>0.5321</text:p>
          </table:table-cell>
          <table:table-cell office:string-value="0.0933" office:value-type="string">
            <text:p>0.0933</text:p>
          </table:table-cell>
          <table:table-cell office:string-value="0.6561" office:value-type="string">
            <text:p>0.6561</text:p>
          </table:table-cell>
          <table:table-cell office:string-value="88.6240" office:value-type="string">
            <text:p>88.6240</text:p>
          </table:table-cell>
          <table:table-cell office:string-value="5.4650" office:value-type="string">
            <text:p>5.4650</text:p>
          </table:table-cell>
          <table:table-cell office:string-value="2.9205" office:value-type="string">
            <text:p>2.9205</text:p>
          </table:table-cell>
          <table:table-cell office:string-value="0.5959" office:value-type="string">
            <text:p>0.5959</text:p>
          </table:table-cell>
          <table:table-cell office:string-value="0.9350" office:value-type="string">
            <text:p>0.9350</text:p>
          </table:table-cell>
          <table:table-cell office:string-value="0.2947" office:value-type="string">
            <text:p>0.2947</text:p>
          </table:table-cell>
          <table:table-cell office:string-value="0.3098" office:value-type="string">
            <text:p>0.3098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152.2612" office:value-type="string">
            <text:p>1152.2612</text:p>
          </table:table-cell>
          <table:table-cell office:string-value="66.7082" office:value-type="string">
            <text:p>66.7082</text:p>
          </table:table-cell>
          <table:table-cell office:string-value="1426.3325" office:value-type="string">
            <text:p>1426.3325</text:p>
          </table:table-cell>
          <table:table-cell office:string-value="0.5359" office:value-type="string">
            <text:p>0.5359</text:p>
          </table:table-cell>
          <table:table-cell office:string-value="0.0778" office:value-type="string">
            <text:p>0.0778</text:p>
          </table:table-cell>
          <table:table-cell office:string-value="0.6526" office:value-type="string">
            <text:p>0.6526</text:p>
          </table:table-cell>
          <table:table-cell office:string-value="88.9187" office:value-type="string">
            <text:p>88.9187</text:p>
          </table:table-cell>
          <table:table-cell office:string-value="5.3371" office:value-type="string">
            <text:p>5.3371</text:p>
          </table:table-cell>
          <table:table-cell office:string-value="2.9081" office:value-type="string">
            <text:p>2.9081</text:p>
          </table:table-cell>
          <table:table-cell office:string-value="0.5756" office:value-type="string">
            <text:p>0.5756</text:p>
          </table:table-cell>
          <table:table-cell office:string-value="0.9016" office:value-type="string">
            <text:p>0.9016</text:p>
          </table:table-cell>
          <table:table-cell office:string-value="0.2698" office:value-type="string">
            <text:p>0.2698</text:p>
          </table:table-cell>
          <table:table-cell office:string-value="0.2628" office:value-type="string">
            <text:p>0.2628</text:p>
          </table:table-cell>
          <table:table-cell office:string-value="0.2126" office:value-type="string">
            <text:p>0.2126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156.7107" office:value-type="string">
            <text:p>1156.7107</text:p>
          </table:table-cell>
          <table:table-cell office:string-value="67.6230" office:value-type="string">
            <text:p>67.6230</text:p>
          </table:table-cell>
          <table:table-cell office:string-value="1427.9236" office:value-type="string">
            <text:p>1427.9236</text:p>
          </table:table-cell>
          <table:table-cell office:string-value="0.5694" office:value-type="string">
            <text:p>0.5694</text:p>
          </table:table-cell>
          <table:table-cell office:string-value="0.0959" office:value-type="string">
            <text:p>0.0959</text:p>
          </table:table-cell>
          <table:table-cell office:string-value="0.6562" office:value-type="string">
            <text:p>0.6562</text:p>
          </table:table-cell>
          <table:table-cell office:string-value="88.5045" office:value-type="string">
            <text:p>88.5045</text:p>
          </table:table-cell>
          <table:table-cell office:string-value="5.5903" office:value-type="string">
            <text:p>5.5903</text:p>
          </table:table-cell>
          <table:table-cell office:string-value="2.9003" office:value-type="string">
            <text:p>2.9003</text:p>
          </table:table-cell>
          <table:table-cell office:string-value="0.5990" office:value-type="string">
            <text:p>0.5990</text:p>
          </table:table-cell>
          <table:table-cell office:string-value="0.9256" office:value-type="string">
            <text:p>0.9256</text:p>
          </table:table-cell>
          <table:table-cell office:string-value="0.2976" office:value-type="string">
            <text:p>0.2976</text:p>
          </table:table-cell>
          <table:table-cell office:string-value="0.3088" office:value-type="string">
            <text:p>0.3088</text:p>
          </table:table-cell>
          <table:table-cell office:string-value="0.2086" office:value-type="string">
            <text:p>0.2086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157.8173" office:value-type="string">
            <text:p>1157.8173</text:p>
          </table:table-cell>
          <table:table-cell office:string-value="67.8532" office:value-type="string">
            <text:p>67.8532</text:p>
          </table:table-cell>
          <table:table-cell office:string-value="1428.8220" office:value-type="string">
            <text:p>1428.8220</text:p>
          </table:table-cell>
          <table:table-cell office:string-value="0.5626" office:value-type="string">
            <text:p>0.5626</text:p>
          </table:table-cell>
          <table:table-cell office:string-value="0.0807" office:value-type="string">
            <text:p>0.0807</text:p>
          </table:table-cell>
          <table:table-cell office:string-value="0.6566" office:value-type="string">
            <text:p>0.6566</text:p>
          </table:table-cell>
          <table:table-cell office:string-value="88.3880" office:value-type="string">
            <text:p>88.3880</text:p>
          </table:table-cell>
          <table:table-cell office:string-value="5.7535" office:value-type="string">
            <text:p>5.7535</text:p>
          </table:table-cell>
          <table:table-cell office:string-value="2.8778" office:value-type="string">
            <text:p>2.8778</text:p>
          </table:table-cell>
          <table:table-cell office:string-value="0.5995" office:value-type="string">
            <text:p>0.5995</text:p>
          </table:table-cell>
          <table:table-cell office:string-value="0.9248" office:value-type="string">
            <text:p>0.9248</text:p>
          </table:table-cell>
          <table:table-cell office:string-value="0.2946" office:value-type="string">
            <text:p>0.2946</text:p>
          </table:table-cell>
          <table:table-cell office:string-value="0.3075" office:value-type="string">
            <text:p>0.3075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158.9026" office:value-type="string">
            <text:p>1158.9026</text:p>
          </table:table-cell>
          <table:table-cell office:string-value="67.3260" office:value-type="string">
            <text:p>67.3260</text:p>
          </table:table-cell>
          <table:table-cell office:string-value="1429.4271" office:value-type="string">
            <text:p>1429.4271</text:p>
          </table:table-cell>
          <table:table-cell office:string-value="0.5597" office:value-type="string">
            <text:p>0.5597</text:p>
          </table:table-cell>
          <table:table-cell office:string-value="0.0839" office:value-type="string">
            <text:p>0.0839</text:p>
          </table:table-cell>
          <table:table-cell office:string-value="0.6573" office:value-type="string">
            <text:p>0.6573</text:p>
          </table:table-cell>
          <table:table-cell office:string-value="88.2112" office:value-type="string">
            <text:p>88.2112</text:p>
          </table:table-cell>
          <table:table-cell office:string-value="5.9472" office:value-type="string">
            <text:p>5.9472</text:p>
          </table:table-cell>
          <table:table-cell office:string-value="2.8677" office:value-type="string">
            <text:p>2.8677</text:p>
          </table:table-cell>
          <table:table-cell office:string-value="0.6012" office:value-type="string">
            <text:p>0.6012</text:p>
          </table:table-cell>
          <table:table-cell office:string-value="0.9216" office:value-type="string">
            <text:p>0.9216</text:p>
          </table:table-cell>
          <table:table-cell office:string-value="0.2939" office:value-type="string">
            <text:p>0.2939</text:p>
          </table:table-cell>
          <table:table-cell office:string-value="0.3060" office:value-type="string">
            <text:p>0.306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159.4913" office:value-type="string">
            <text:p>1159.4913</text:p>
          </table:table-cell>
          <table:table-cell office:string-value="67.2281" office:value-type="string">
            <text:p>67.2281</text:p>
          </table:table-cell>
          <table:table-cell office:string-value="1429.7129" office:value-type="string">
            <text:p>1429.7129</text:p>
          </table:table-cell>
          <table:table-cell office:string-value="0.5429" office:value-type="string">
            <text:p>0.5429</text:p>
          </table:table-cell>
          <table:table-cell office:string-value="0.1125" office:value-type="string">
            <text:p>0.1125</text:p>
          </table:table-cell>
          <table:table-cell office:string-value="0.6577" office:value-type="string">
            <text:p>0.6577</text:p>
          </table:table-cell>
          <table:table-cell office:string-value="88.0907" office:value-type="string">
            <text:p>88.0907</text:p>
          </table:table-cell>
          <table:table-cell office:string-value="6.0663" office:value-type="string">
            <text:p>6.0663</text:p>
          </table:table-cell>
          <table:table-cell office:string-value="2.8608" office:value-type="string">
            <text:p>2.8608</text:p>
          </table:table-cell>
          <table:table-cell office:string-value="0.6020" office:value-type="string">
            <text:p>0.6020</text:p>
          </table:table-cell>
          <table:table-cell office:string-value="0.9185" office:value-type="string">
            <text:p>0.9185</text:p>
          </table:table-cell>
          <table:table-cell office:string-value="0.2937" office:value-type="string">
            <text:p>0.2937</text:p>
          </table:table-cell>
          <table:table-cell office:string-value="0.3057" office:value-type="string">
            <text:p>0.3057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160.8827" office:value-type="string">
            <text:p>1160.8827</text:p>
          </table:table-cell>
          <table:table-cell office:string-value="67.6968" office:value-type="string">
            <text:p>67.6968</text:p>
          </table:table-cell>
          <table:table-cell office:string-value="1430.5788" office:value-type="string">
            <text:p>1430.5788</text:p>
          </table:table-cell>
          <table:table-cell office:string-value="0.5297" office:value-type="string">
            <text:p>0.5297</text:p>
          </table:table-cell>
          <table:table-cell office:string-value="0.1225" office:value-type="string">
            <text:p>0.1225</text:p>
          </table:table-cell>
          <table:table-cell office:string-value="0.6585" office:value-type="string">
            <text:p>0.6585</text:p>
          </table:table-cell>
          <table:table-cell office:string-value="87.9866" office:value-type="string">
            <text:p>87.9866</text:p>
          </table:table-cell>
          <table:table-cell office:string-value="6.1456" office:value-type="string">
            <text:p>6.1456</text:p>
          </table:table-cell>
          <table:table-cell office:string-value="2.8648" office:value-type="string">
            <text:p>2.8648</text:p>
          </table:table-cell>
          <table:table-cell office:string-value="0.6067" office:value-type="string">
            <text:p>0.6067</text:p>
          </table:table-cell>
          <table:table-cell office:string-value="0.9216" office:value-type="string">
            <text:p>0.9216</text:p>
          </table:table-cell>
          <table:table-cell office:string-value="0.3003" office:value-type="string">
            <text:p>0.3003</text:p>
          </table:table-cell>
          <table:table-cell office:string-value="0.3142" office:value-type="string">
            <text:p>0.3142</text:p>
          </table:table-cell>
          <table:table-cell office:string-value="0.2080" office:value-type="string">
            <text:p>0.208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161.3690" office:value-type="string">
            <text:p>1161.3690</text:p>
          </table:table-cell>
          <table:table-cell office:string-value="68.0520" office:value-type="string">
            <text:p>68.0520</text:p>
          </table:table-cell>
          <table:table-cell office:string-value="1431.2648" office:value-type="string">
            <text:p>1431.2648</text:p>
          </table:table-cell>
          <table:table-cell office:string-value="0.5057" office:value-type="string">
            <text:p>0.5057</text:p>
          </table:table-cell>
          <table:table-cell office:string-value="0.1221" office:value-type="string">
            <text:p>0.1221</text:p>
          </table:table-cell>
          <table:table-cell office:string-value="0.6584" office:value-type="string">
            <text:p>0.6584</text:p>
          </table:table-cell>
          <table:table-cell office:string-value="87.9961" office:value-type="string">
            <text:p>87.9961</text:p>
          </table:table-cell>
          <table:table-cell office:string-value="6.1517" office:value-type="string">
            <text:p>6.1517</text:p>
          </table:table-cell>
          <table:table-cell office:string-value="2.8713" office:value-type="string">
            <text:p>2.8713</text:p>
          </table:table-cell>
          <table:table-cell office:string-value="0.6083" office:value-type="string">
            <text:p>0.6083</text:p>
          </table:table-cell>
          <table:table-cell office:string-value="0.9214" office:value-type="string">
            <text:p>0.9214</text:p>
          </table:table-cell>
          <table:table-cell office:string-value="0.2999" office:value-type="string">
            <text:p>0.2999</text:p>
          </table:table-cell>
          <table:table-cell office:string-value="0.3125" office:value-type="string">
            <text:p>0.3125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161.0647" office:value-type="string">
            <text:p>1161.0647</text:p>
          </table:table-cell>
          <table:table-cell office:string-value="67.7141" office:value-type="string">
            <text:p>67.7141</text:p>
          </table:table-cell>
          <table:table-cell office:string-value="1431.0419" office:value-type="string">
            <text:p>1431.0419</text:p>
          </table:table-cell>
          <table:table-cell office:string-value="0.5072" office:value-type="string">
            <text:p>0.5072</text:p>
          </table:table-cell>
          <table:table-cell office:string-value="0.1249" office:value-type="string">
            <text:p>0.1249</text:p>
          </table:table-cell>
          <table:table-cell office:string-value="0.6583" office:value-type="string">
            <text:p>0.6583</text:p>
          </table:table-cell>
          <table:table-cell office:string-value="88.0184" office:value-type="string">
            <text:p>88.0184</text:p>
          </table:table-cell>
          <table:table-cell office:string-value="6.1230" office:value-type="string">
            <text:p>6.1230</text:p>
          </table:table-cell>
          <table:table-cell office:string-value="2.8764" office:value-type="string">
            <text:p>2.8764</text:p>
          </table:table-cell>
          <table:table-cell office:string-value="0.6091" office:value-type="string">
            <text:p>0.6091</text:p>
          </table:table-cell>
          <table:table-cell office:string-value="0.9197" office:value-type="string">
            <text:p>0.9197</text:p>
          </table:table-cell>
          <table:table-cell office:string-value="0.3003" office:value-type="string">
            <text:p>0.3003</text:p>
          </table:table-cell>
          <table:table-cell office:string-value="0.3128" office:value-type="string">
            <text:p>0.3128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161.2190" office:value-type="string">
            <text:p>1161.2190</text:p>
          </table:table-cell>
          <table:table-cell office:string-value="67.5664" office:value-type="string">
            <text:p>67.5664</text:p>
          </table:table-cell>
          <table:table-cell office:string-value="1430.9492" office:value-type="string">
            <text:p>1430.9492</text:p>
          </table:table-cell>
          <table:table-cell office:string-value="0.5093" office:value-type="string">
            <text:p>0.5093</text:p>
          </table:table-cell>
          <table:table-cell office:string-value="0.1365" office:value-type="string">
            <text:p>0.1365</text:p>
          </table:table-cell>
          <table:table-cell office:string-value="0.6585" office:value-type="string">
            <text:p>0.6585</text:p>
          </table:table-cell>
          <table:table-cell office:string-value="88.0160" office:value-type="string">
            <text:p>88.0160</text:p>
          </table:table-cell>
          <table:table-cell office:string-value="6.0704" office:value-type="string">
            <text:p>6.0704</text:p>
          </table:table-cell>
          <table:table-cell office:string-value="2.9067" office:value-type="string">
            <text:p>2.9067</text:p>
          </table:table-cell>
          <table:table-cell office:string-value="0.6137" office:value-type="string">
            <text:p>0.6137</text:p>
          </table:table-cell>
          <table:table-cell office:string-value="0.9238" office:value-type="string">
            <text:p>0.9238</text:p>
          </table:table-cell>
          <table:table-cell office:string-value="0.3026" office:value-type="string">
            <text:p>0.3026</text:p>
          </table:table-cell>
          <table:table-cell office:string-value="0.3150" office:value-type="string">
            <text:p>0.3150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161.6105" office:value-type="string">
            <text:p>1161.6105</text:p>
          </table:table-cell>
          <table:table-cell office:string-value="68.4196" office:value-type="string">
            <text:p>68.4196</text:p>
          </table:table-cell>
          <table:table-cell office:string-value="1431.2171" office:value-type="string">
            <text:p>1431.2171</text:p>
          </table:table-cell>
          <table:table-cell office:string-value="0.5045" office:value-type="string">
            <text:p>0.5045</text:p>
          </table:table-cell>
          <table:table-cell office:string-value="0.1383" office:value-type="string">
            <text:p>0.1383</text:p>
          </table:table-cell>
          <table:table-cell office:string-value="0.6587" office:value-type="string">
            <text:p>0.6587</text:p>
          </table:table-cell>
          <table:table-cell office:string-value="88.0560" office:value-type="string">
            <text:p>88.0560</text:p>
          </table:table-cell>
          <table:table-cell office:string-value="5.9880" office:value-type="string">
            <text:p>5.9880</text:p>
          </table:table-cell>
          <table:table-cell office:string-value="2.9322" office:value-type="string">
            <text:p>2.9322</text:p>
          </table:table-cell>
          <table:table-cell office:string-value="0.6176" office:value-type="string">
            <text:p>0.6176</text:p>
          </table:table-cell>
          <table:table-cell office:string-value="0.9290" office:value-type="string">
            <text:p>0.9290</text:p>
          </table:table-cell>
          <table:table-cell office:string-value="0.3050" office:value-type="string">
            <text:p>0.3050</text:p>
          </table:table-cell>
          <table:table-cell office:string-value="0.3178" office:value-type="string">
            <text:p>0.3178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155.3773" office:value-type="string">
            <text:p>1155.3773</text:p>
          </table:table-cell>
          <table:table-cell office:string-value="64.5158" office:value-type="string">
            <text:p>64.5158</text:p>
          </table:table-cell>
          <table:table-cell office:string-value="1428.1462" office:value-type="string">
            <text:p>1428.1462</text:p>
          </table:table-cell>
          <table:table-cell office:string-value="0.4887" office:value-type="string">
            <text:p>0.4887</text:p>
          </table:table-cell>
          <table:table-cell office:string-value="0.1396" office:value-type="string">
            <text:p>0.1396</text:p>
          </table:table-cell>
          <table:table-cell office:string-value="0.6545" office:value-type="string">
            <text:p>0.6545</text:p>
          </table:table-cell>
          <table:table-cell office:string-value="88.3738" office:value-type="string">
            <text:p>88.3738</text:p>
          </table:table-cell>
          <table:table-cell office:string-value="5.9891" office:value-type="string">
            <text:p>5.9891</text:p>
          </table:table-cell>
          <table:table-cell office:string-value="2.7730" office:value-type="string">
            <text:p>2.7730</text:p>
          </table:table-cell>
          <table:table-cell office:string-value="0.5822" office:value-type="string">
            <text:p>0.5822</text:p>
          </table:table-cell>
          <table:table-cell office:string-value="0.8734" office:value-type="string">
            <text:p>0.8734</text:p>
          </table:table-cell>
          <table:table-cell office:string-value="0.2887" office:value-type="string">
            <text:p>0.2887</text:p>
          </table:table-cell>
          <table:table-cell office:string-value="0.2995" office:value-type="string">
            <text:p>0.2995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139.3750" office:value-type="string">
            <text:p>1139.3750</text:p>
          </table:table-cell>
          <table:table-cell office:string-value="56.8755" office:value-type="string">
            <text:p>56.8755</text:p>
          </table:table-cell>
          <table:table-cell office:string-value="1419.6315" office:value-type="string">
            <text:p>1419.6315</text:p>
          </table:table-cell>
          <table:table-cell office:string-value="0.4563" office:value-type="string">
            <text:p>0.4563</text:p>
          </table:table-cell>
          <table:table-cell office:string-value="0.1857" office:value-type="string">
            <text:p>0.1857</text:p>
          </table:table-cell>
          <table:table-cell office:string-value="0.6441" office:value-type="string">
            <text:p>0.6441</text:p>
          </table:table-cell>
          <table:table-cell office:string-value="88.9075" office:value-type="string">
            <text:p>88.9075</text:p>
          </table:table-cell>
          <table:table-cell office:string-value="6.4106" office:value-type="string">
            <text:p>6.4106</text:p>
          </table:table-cell>
          <table:table-cell office:string-value="2.2128" office:value-type="string">
            <text:p>2.2128</text:p>
          </table:table-cell>
          <table:table-cell office:string-value="0.4651" office:value-type="string">
            <text:p>0.4651</text:p>
          </table:table-cell>
          <table:table-cell office:string-value="0.7023" office:value-type="string">
            <text:p>0.7023</text:p>
          </table:table-cell>
          <table:table-cell office:string-value="0.2418" office:value-type="string">
            <text:p>0.2418</text:p>
          </table:table-cell>
          <table:table-cell office:string-value="0.2531" office:value-type="string">
            <text:p>0.2531</text:p>
          </table:table-cell>
          <table:table-cell office:string-value="0.1649" office:value-type="string">
            <text:p>0.1649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136.6776" office:value-type="string">
            <text:p>1136.6776</text:p>
          </table:table-cell>
          <table:table-cell office:string-value="53.9881" office:value-type="string">
            <text:p>53.9881</text:p>
          </table:table-cell>
          <table:table-cell office:string-value="1418.0186" office:value-type="string">
            <text:p>1418.0186</text:p>
          </table:table-cell>
          <table:table-cell office:string-value="0.4630" office:value-type="string">
            <text:p>0.4630</text:p>
          </table:table-cell>
          <table:table-cell office:string-value="0.1888" office:value-type="string">
            <text:p>0.1888</text:p>
          </table:table-cell>
          <table:table-cell office:string-value="0.6425" office:value-type="string">
            <text:p>0.6425</text:p>
          </table:table-cell>
          <table:table-cell office:string-value="88.9410" office:value-type="string">
            <text:p>88.9410</text:p>
          </table:table-cell>
          <table:table-cell office:string-value="6.5159" office:value-type="string">
            <text:p>6.5159</text:p>
          </table:table-cell>
          <table:table-cell office:string-value="2.1586" office:value-type="string">
            <text:p>2.1586</text:p>
          </table:table-cell>
          <table:table-cell office:string-value="0.4469" office:value-type="string">
            <text:p>0.4469</text:p>
          </table:table-cell>
          <table:table-cell office:string-value="0.6696" office:value-type="string">
            <text:p>0.6696</text:p>
          </table:table-cell>
          <table:table-cell office:string-value="0.2254" office:value-type="string">
            <text:p>0.2254</text:p>
          </table:table-cell>
          <table:table-cell office:string-value="0.2345" office:value-type="string">
            <text:p>0.2345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141.1861" office:value-type="string">
            <text:p>1141.1861</text:p>
          </table:table-cell>
          <table:table-cell office:string-value="56.1802" office:value-type="string">
            <text:p>56.1802</text:p>
          </table:table-cell>
          <table:table-cell office:string-value="1420.1390" office:value-type="string">
            <text:p>1420.1390</text:p>
          </table:table-cell>
          <table:table-cell office:string-value="0.4974" office:value-type="string">
            <text:p>0.4974</text:p>
          </table:table-cell>
          <table:table-cell office:string-value="0.1575" office:value-type="string">
            <text:p>0.1575</text:p>
          </table:table-cell>
          <table:table-cell office:string-value="0.6457" office:value-type="string">
            <text:p>0.6457</text:p>
          </table:table-cell>
          <table:table-cell office:string-value="89.0107" office:value-type="string">
            <text:p>89.0107</text:p>
          </table:table-cell>
          <table:table-cell office:string-value="6.0068" office:value-type="string">
            <text:p>6.0068</text:p>
          </table:table-cell>
          <table:table-cell office:string-value="2.4144" office:value-type="string">
            <text:p>2.4144</text:p>
          </table:table-cell>
          <table:table-cell office:string-value="0.5014" office:value-type="string">
            <text:p>0.5014</text:p>
          </table:table-cell>
          <table:table-cell office:string-value="0.7464" office:value-type="string">
            <text:p>0.7464</text:p>
          </table:table-cell>
          <table:table-cell office:string-value="0.2476" office:value-type="string">
            <text:p>0.2476</text:p>
          </table:table-cell>
          <table:table-cell office:string-value="0.2553" office:value-type="string">
            <text:p>0.2553</text:p>
          </table:table-cell>
          <table:table-cell office:string-value="0.1624" office:value-type="string">
            <text:p>0.1624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146.3705" office:value-type="string">
            <text:p>1146.3705</text:p>
          </table:table-cell>
          <table:table-cell office:string-value="59.9607" office:value-type="string">
            <text:p>59.9607</text:p>
          </table:table-cell>
          <table:table-cell office:string-value="1423.0538" office:value-type="string">
            <text:p>1423.0538</text:p>
          </table:table-cell>
          <table:table-cell office:string-value="0.5009" office:value-type="string">
            <text:p>0.5009</text:p>
          </table:table-cell>
          <table:table-cell office:string-value="0.1398" office:value-type="string">
            <text:p>0.1398</text:p>
          </table:table-cell>
          <table:table-cell office:string-value="0.6489" office:value-type="string">
            <text:p>0.6489</text:p>
          </table:table-cell>
          <table:table-cell office:string-value="88.8686" office:value-type="string">
            <text:p>88.8686</text:p>
          </table:table-cell>
          <table:table-cell office:string-value="5.8713" office:value-type="string">
            <text:p>5.8713</text:p>
          </table:table-cell>
          <table:table-cell office:string-value="2.5706" office:value-type="string">
            <text:p>2.5706</text:p>
          </table:table-cell>
          <table:table-cell office:string-value="0.5347" office:value-type="string">
            <text:p>0.5347</text:p>
          </table:table-cell>
          <table:table-cell office:string-value="0.7964" office:value-type="string">
            <text:p>0.7964</text:p>
          </table:table-cell>
          <table:table-cell office:string-value="0.2648" office:value-type="string">
            <text:p>0.2648</text:p>
          </table:table-cell>
          <table:table-cell office:string-value="0.2739" office:value-type="string">
            <text:p>0.2739</text:p>
          </table:table-cell>
          <table:table-cell office:string-value="0.1792" office:value-type="string">
            <text:p>0.1792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158.5450" office:value-type="string">
            <text:p>1158.5450</text:p>
          </table:table-cell>
          <table:table-cell office:string-value="66.9032" office:value-type="string">
            <text:p>66.9032</text:p>
          </table:table-cell>
          <table:table-cell office:string-value="1430.3038" office:value-type="string">
            <text:p>1430.3038</text:p>
          </table:table-cell>
          <table:table-cell office:string-value="0.4918" office:value-type="string">
            <text:p>0.4918</text:p>
          </table:table-cell>
          <table:table-cell office:string-value="0.0933" office:value-type="string">
            <text:p>0.0933</text:p>
          </table:table-cell>
          <table:table-cell office:string-value="0.6561" office:value-type="string">
            <text:p>0.6561</text:p>
          </table:table-cell>
          <table:table-cell office:string-value="88.5070" office:value-type="string">
            <text:p>88.5070</text:p>
          </table:table-cell>
          <table:table-cell office:string-value="5.6272" office:value-type="string">
            <text:p>5.6272</text:p>
          </table:table-cell>
          <table:table-cell office:string-value="2.9225" office:value-type="string">
            <text:p>2.9225</text:p>
          </table:table-cell>
          <table:table-cell office:string-value="0.6139" office:value-type="string">
            <text:p>0.6139</text:p>
          </table:table-cell>
          <table:table-cell office:string-value="0.9193" office:value-type="string">
            <text:p>0.9193</text:p>
          </table:table-cell>
          <table:table-cell office:string-value="0.3067" office:value-type="string">
            <text:p>0.3067</text:p>
          </table:table-cell>
          <table:table-cell office:string-value="0.3173" office:value-type="string">
            <text:p>0.3173</text:p>
          </table:table-cell>
          <table:table-cell office:string-value="0.2010" office:value-type="string">
            <text:p>0.201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152.0177" office:value-type="string">
            <text:p>1152.0177</text:p>
          </table:table-cell>
          <table:table-cell office:string-value="62.8382" office:value-type="string">
            <text:p>62.8382</text:p>
          </table:table-cell>
          <table:table-cell office:string-value="1426.7568" office:value-type="string">
            <text:p>1426.7568</text:p>
          </table:table-cell>
          <table:table-cell office:string-value="0.4948" office:value-type="string">
            <text:p>0.4948</text:p>
          </table:table-cell>
          <table:table-cell office:string-value="0.0933" office:value-type="string">
            <text:p>0.0933</text:p>
          </table:table-cell>
          <table:table-cell office:string-value="0.6519" office:value-type="string">
            <text:p>0.6519</text:p>
          </table:table-cell>
          <table:table-cell office:string-value="88.7278" office:value-type="string">
            <text:p>88.7278</text:p>
          </table:table-cell>
          <table:table-cell office:string-value="5.7722" office:value-type="string">
            <text:p>5.7722</text:p>
          </table:table-cell>
          <table:table-cell office:string-value="2.7288" office:value-type="string">
            <text:p>2.7288</text:p>
          </table:table-cell>
          <table:table-cell office:string-value="0.5696" office:value-type="string">
            <text:p>0.5696</text:p>
          </table:table-cell>
          <table:table-cell office:string-value="0.8511" office:value-type="string">
            <text:p>0.8511</text:p>
          </table:table-cell>
          <table:table-cell office:string-value="0.2844" office:value-type="string">
            <text:p>0.2844</text:p>
          </table:table-cell>
          <table:table-cell office:string-value="0.2933" office:value-type="string">
            <text:p>0.2933</text:p>
          </table:table-cell>
          <table:table-cell office:string-value="0.1848" office:value-type="string">
            <text:p>0.184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147.7184" office:value-type="string">
            <text:p>1147.7184</text:p>
          </table:table-cell>
          <table:table-cell office:string-value="59.4841" office:value-type="string">
            <text:p>59.4841</text:p>
          </table:table-cell>
          <table:table-cell office:string-value="1424.3264" office:value-type="string">
            <text:p>1424.3264</text:p>
          </table:table-cell>
          <table:table-cell office:string-value="0.4925" office:value-type="string">
            <text:p>0.4925</text:p>
          </table:table-cell>
          <table:table-cell office:string-value="0.1056" office:value-type="string">
            <text:p>0.1056</text:p>
          </table:table-cell>
          <table:table-cell office:string-value="0.6493" office:value-type="string">
            <text:p>0.6493</text:p>
          </table:table-cell>
          <table:table-cell office:string-value="88.8432" office:value-type="string">
            <text:p>88.8432</text:p>
          </table:table-cell>
          <table:table-cell office:string-value="5.8925" office:value-type="string">
            <text:p>5.8925</text:p>
          </table:table-cell>
          <table:table-cell office:string-value="2.6031" office:value-type="string">
            <text:p>2.6031</text:p>
          </table:table-cell>
          <table:table-cell office:string-value="0.5395" office:value-type="string">
            <text:p>0.5395</text:p>
          </table:table-cell>
          <table:table-cell office:string-value="0.8060" office:value-type="string">
            <text:p>0.8060</text:p>
          </table:table-cell>
          <table:table-cell office:string-value="0.2685" office:value-type="string">
            <text:p>0.2685</text:p>
          </table:table-cell>
          <table:table-cell office:string-value="0.2753" office:value-type="string">
            <text:p>0.2753</text:p>
          </table:table-cell>
          <table:table-cell office:string-value="0.1740" office:value-type="string">
            <text:p>0.174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159.1977" office:value-type="string">
            <text:p>1159.1977</text:p>
          </table:table-cell>
          <table:table-cell office:string-value="66.1261" office:value-type="string">
            <text:p>66.1261</text:p>
          </table:table-cell>
          <table:table-cell office:string-value="1431.2690" office:value-type="string">
            <text:p>1431.2690</text:p>
          </table:table-cell>
          <table:table-cell office:string-value="0.4743" office:value-type="string">
            <text:p>0.4743</text:p>
          </table:table-cell>
          <table:table-cell office:string-value="0.0674" office:value-type="string">
            <text:p>0.0674</text:p>
          </table:table-cell>
          <table:table-cell office:string-value="0.6560" office:value-type="string">
            <text:p>0.6560</text:p>
          </table:table-cell>
          <table:table-cell office:string-value="88.4918" office:value-type="string">
            <text:p>88.4918</text:p>
          </table:table-cell>
          <table:table-cell office:string-value="5.6880" office:value-type="string">
            <text:p>5.6880</text:p>
          </table:table-cell>
          <table:table-cell office:string-value="2.9335" office:value-type="string">
            <text:p>2.9335</text:p>
          </table:table-cell>
          <table:table-cell office:string-value="0.6111" office:value-type="string">
            <text:p>0.6111</text:p>
          </table:table-cell>
          <table:table-cell office:string-value="0.9164" office:value-type="string">
            <text:p>0.9164</text:p>
          </table:table-cell>
          <table:table-cell office:string-value="0.3073" office:value-type="string">
            <text:p>0.3073</text:p>
          </table:table-cell>
          <table:table-cell office:string-value="0.3148" office:value-type="string">
            <text:p>0.3148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155.9020" office:value-type="string">
            <text:p>1155.9020</text:p>
          </table:table-cell>
          <table:table-cell office:string-value="64.2456" office:value-type="string">
            <text:p>64.2456</text:p>
          </table:table-cell>
          <table:table-cell office:string-value="1429.4863" office:value-type="string">
            <text:p>1429.4863</text:p>
          </table:table-cell>
          <table:table-cell office:string-value="0.4713" office:value-type="string">
            <text:p>0.4713</text:p>
          </table:table-cell>
          <table:table-cell office:string-value="0.0736" office:value-type="string">
            <text:p>0.0736</text:p>
          </table:table-cell>
          <table:table-cell office:string-value="0.6539" office:value-type="string">
            <text:p>0.6539</text:p>
          </table:table-cell>
          <table:table-cell office:string-value="88.6431" office:value-type="string">
            <text:p>88.6431</text:p>
          </table:table-cell>
          <table:table-cell office:string-value="5.6968" office:value-type="string">
            <text:p>5.6968</text:p>
          </table:table-cell>
          <table:table-cell office:string-value="2.8439" office:value-type="string">
            <text:p>2.8439</text:p>
          </table:table-cell>
          <table:table-cell office:string-value="0.5898" office:value-type="string">
            <text:p>0.5898</text:p>
          </table:table-cell>
          <table:table-cell office:string-value="0.8872" office:value-type="string">
            <text:p>0.8872</text:p>
          </table:table-cell>
          <table:table-cell office:string-value="0.2999" office:value-type="string">
            <text:p>0.2999</text:p>
          </table:table-cell>
          <table:table-cell office:string-value="0.3075" office:value-type="string">
            <text:p>0.3075</text:p>
          </table:table-cell>
          <table:table-cell office:string-value="0.1870" office:value-type="string">
            <text:p>0.1870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130.3677" office:value-type="string">
            <text:p>1130.3677</text:p>
          </table:table-cell>
          <table:table-cell office:string-value="51.0507" office:value-type="string">
            <text:p>51.0507</text:p>
          </table:table-cell>
          <table:table-cell office:string-value="1414.1133" office:value-type="string">
            <text:p>1414.1133</text:p>
          </table:table-cell>
          <table:table-cell office:string-value="0.5172" office:value-type="string">
            <text:p>0.5172</text:p>
          </table:table-cell>
          <table:table-cell office:string-value="0.1455" office:value-type="string">
            <text:p>0.1455</text:p>
          </table:table-cell>
          <table:table-cell office:string-value="0.6389" office:value-type="string">
            <text:p>0.6389</text:p>
          </table:table-cell>
          <table:table-cell office:string-value="89.5448" office:value-type="string">
            <text:p>89.5448</text:p>
          </table:table-cell>
          <table:table-cell office:string-value="5.9817" office:value-type="string">
            <text:p>5.9817</text:p>
          </table:table-cell>
          <table:table-cell office:string-value="2.1408" office:value-type="string">
            <text:p>2.1408</text:p>
          </table:table-cell>
          <table:table-cell office:string-value="0.4339" office:value-type="string">
            <text:p>0.4339</text:p>
          </table:table-cell>
          <table:table-cell office:string-value="0.6485" office:value-type="string">
            <text:p>0.6485</text:p>
          </table:table-cell>
          <table:table-cell office:string-value="0.2205" office:value-type="string">
            <text:p>0.2205</text:p>
          </table:table-cell>
          <table:table-cell office:string-value="0.2247" office:value-type="string">
            <text:p>0.2247</text:p>
          </table:table-cell>
          <table:table-cell office:string-value="0.1424" office:value-type="string">
            <text:p>0.142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154.0473" office:value-type="string">
            <text:p>1154.0473</text:p>
          </table:table-cell>
          <table:table-cell office:string-value="64.6098" office:value-type="string">
            <text:p>64.6098</text:p>
          </table:table-cell>
          <table:table-cell office:string-value="1428.4658" office:value-type="string">
            <text:p>1428.4658</text:p>
          </table:table-cell>
          <table:table-cell office:string-value="0.4641" office:value-type="string">
            <text:p>0.4641</text:p>
          </table:table-cell>
          <table:table-cell office:string-value="0.0866" office:value-type="string">
            <text:p>0.0866</text:p>
          </table:table-cell>
          <table:table-cell office:string-value="0.6527" office:value-type="string">
            <text:p>0.6527</text:p>
          </table:table-cell>
          <table:table-cell office:string-value="88.7601" office:value-type="string">
            <text:p>88.7601</text:p>
          </table:table-cell>
          <table:table-cell office:string-value="5.6443" office:value-type="string">
            <text:p>5.6443</text:p>
          </table:table-cell>
          <table:table-cell office:string-value="2.8175" office:value-type="string">
            <text:p>2.8175</text:p>
          </table:table-cell>
          <table:table-cell office:string-value="0.5753" office:value-type="string">
            <text:p>0.5753</text:p>
          </table:table-cell>
          <table:table-cell office:string-value="0.8653" office:value-type="string">
            <text:p>0.8653</text:p>
          </table:table-cell>
          <table:table-cell office:string-value="0.2943" office:value-type="string">
            <text:p>0.2943</text:p>
          </table:table-cell>
          <table:table-cell office:string-value="0.3001" office:value-type="string">
            <text:p>0.3001</text:p>
          </table:table-cell>
          <table:table-cell office:string-value="0.1923" office:value-type="string">
            <text:p>0.1923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157.7636" office:value-type="string">
            <text:p>1157.7636</text:p>
          </table:table-cell>
          <table:table-cell office:string-value="64.4458" office:value-type="string">
            <text:p>64.4458</text:p>
          </table:table-cell>
          <table:table-cell office:string-value="1430.7909" office:value-type="string">
            <text:p>1430.7909</text:p>
          </table:table-cell>
          <table:table-cell office:string-value="0.4473" office:value-type="string">
            <text:p>0.4473</text:p>
          </table:table-cell>
          <table:table-cell office:string-value="0.0832" office:value-type="string">
            <text:p>0.0832</text:p>
          </table:table-cell>
          <table:table-cell office:string-value="0.6548" office:value-type="string">
            <text:p>0.6548</text:p>
          </table:table-cell>
          <table:table-cell office:string-value="88.6448" office:value-type="string">
            <text:p>88.6448</text:p>
          </table:table-cell>
          <table:table-cell office:string-value="5.5448" office:value-type="string">
            <text:p>5.5448</text:p>
          </table:table-cell>
          <table:table-cell office:string-value="2.9642" office:value-type="string">
            <text:p>2.9642</text:p>
          </table:table-cell>
          <table:table-cell office:string-value="0.6031" office:value-type="string">
            <text:p>0.6031</text:p>
          </table:table-cell>
          <table:table-cell office:string-value="0.9093" office:value-type="string">
            <text:p>0.9093</text:p>
          </table:table-cell>
          <table:table-cell office:string-value="0.3072" office:value-type="string">
            <text:p>0.3072</text:p>
          </table:table-cell>
          <table:table-cell office:string-value="0.3118" office:value-type="string">
            <text:p>0.3118</text:p>
          </table:table-cell>
          <table:table-cell office:string-value="0.1845" office:value-type="string">
            <text:p>0.1845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156.7980" office:value-type="string">
            <text:p>1156.7980</text:p>
          </table:table-cell>
          <table:table-cell office:string-value="64.5272" office:value-type="string">
            <text:p>64.5272</text:p>
          </table:table-cell>
          <table:table-cell office:string-value="1430.2623" office:value-type="string">
            <text:p>1430.2623</text:p>
          </table:table-cell>
          <table:table-cell office:string-value="0.4399" office:value-type="string">
            <text:p>0.4399</text:p>
          </table:table-cell>
          <table:table-cell office:string-value="0.0952" office:value-type="string">
            <text:p>0.0952</text:p>
          </table:table-cell>
          <table:table-cell office:string-value="0.6542" office:value-type="string">
            <text:p>0.6542</text:p>
          </table:table-cell>
          <table:table-cell office:string-value="88.7217" office:value-type="string">
            <text:p>88.7217</text:p>
          </table:table-cell>
          <table:table-cell office:string-value="5.4915" office:value-type="string">
            <text:p>5.4915</text:p>
          </table:table-cell>
          <table:table-cell office:string-value="2.9486" office:value-type="string">
            <text:p>2.9486</text:p>
          </table:table-cell>
          <table:table-cell office:string-value="0.5965" office:value-type="string">
            <text:p>0.5965</text:p>
          </table:table-cell>
          <table:table-cell office:string-value="0.9023" office:value-type="string">
            <text:p>0.9023</text:p>
          </table:table-cell>
          <table:table-cell office:string-value="0.3069" office:value-type="string">
            <text:p>0.3069</text:p>
          </table:table-cell>
          <table:table-cell office:string-value="0.3116" office:value-type="string">
            <text:p>0.3116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157.7951" office:value-type="string">
            <text:p>1157.7951</text:p>
          </table:table-cell>
          <table:table-cell office:string-value="65.3648" office:value-type="string">
            <text:p>65.3648</text:p>
          </table:table-cell>
          <table:table-cell office:string-value="1430.7631" office:value-type="string">
            <text:p>1430.7631</text:p>
          </table:table-cell>
          <table:table-cell office:string-value="0.4388" office:value-type="string">
            <text:p>0.4388</text:p>
          </table:table-cell>
          <table:table-cell office:string-value="0.0994" office:value-type="string">
            <text:p>0.0994</text:p>
          </table:table-cell>
          <table:table-cell office:string-value="0.6548" office:value-type="string">
            <text:p>0.6548</text:p>
          </table:table-cell>
          <table:table-cell office:string-value="88.6915" office:value-type="string">
            <text:p>88.6915</text:p>
          </table:table-cell>
          <table:table-cell office:string-value="5.4572" office:value-type="string">
            <text:p>5.4572</text:p>
          </table:table-cell>
          <table:table-cell office:string-value="2.9817" office:value-type="string">
            <text:p>2.9817</text:p>
          </table:table-cell>
          <table:table-cell office:string-value="0.6031" office:value-type="string">
            <text:p>0.6031</text:p>
          </table:table-cell>
          <table:table-cell office:string-value="0.9129" office:value-type="string">
            <text:p>0.9129</text:p>
          </table:table-cell>
          <table:table-cell office:string-value="0.3101" office:value-type="string">
            <text:p>0.3101</text:p>
          </table:table-cell>
          <table:table-cell office:string-value="0.3153" office:value-type="string">
            <text:p>0.3153</text:p>
          </table:table-cell>
          <table:table-cell office:string-value="0.1901" office:value-type="string">
            <text:p>0.190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156.1264" office:value-type="string">
            <text:p>1156.1264</text:p>
          </table:table-cell>
          <table:table-cell office:string-value="65.6044" office:value-type="string">
            <text:p>65.6044</text:p>
          </table:table-cell>
          <table:table-cell office:string-value="1429.2010" office:value-type="string">
            <text:p>1429.2010</text:p>
          </table:table-cell>
          <table:table-cell office:string-value="0.4462" office:value-type="string">
            <text:p>0.4462</text:p>
          </table:table-cell>
          <table:table-cell office:string-value="0.1450" office:value-type="string">
            <text:p>0.1450</text:p>
          </table:table-cell>
          <table:table-cell office:string-value="0.6544" office:value-type="string">
            <text:p>0.6544</text:p>
          </table:table-cell>
          <table:table-cell office:string-value="88.7885" office:value-type="string">
            <text:p>88.7885</text:p>
          </table:table-cell>
          <table:table-cell office:string-value="5.3121" office:value-type="string">
            <text:p>5.3121</text:p>
          </table:table-cell>
          <table:table-cell office:string-value="2.9784" office:value-type="string">
            <text:p>2.9784</text:p>
          </table:table-cell>
          <table:table-cell office:string-value="0.5973" office:value-type="string">
            <text:p>0.5973</text:p>
          </table:table-cell>
          <table:table-cell office:string-value="0.9110" office:value-type="string">
            <text:p>0.9110</text:p>
          </table:table-cell>
          <table:table-cell office:string-value="0.3119" office:value-type="string">
            <text:p>0.3119</text:p>
          </table:table-cell>
          <table:table-cell office:string-value="0.3173" office:value-type="string">
            <text:p>0.3173</text:p>
          </table:table-cell>
          <table:table-cell office:string-value="0.1924" office:value-type="string">
            <text:p>0.1924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148.8596" office:value-type="string">
            <text:p>1148.8596</text:p>
          </table:table-cell>
          <table:table-cell office:string-value="61.6766" office:value-type="string">
            <text:p>61.6766</text:p>
          </table:table-cell>
          <table:table-cell office:string-value="1424.5622" office:value-type="string">
            <text:p>1424.5622</text:p>
          </table:table-cell>
          <table:table-cell office:string-value="0.4726" office:value-type="string">
            <text:p>0.4726</text:p>
          </table:table-cell>
          <table:table-cell office:string-value="0.1688" office:value-type="string">
            <text:p>0.1688</text:p>
          </table:table-cell>
          <table:table-cell office:string-value="0.6504" office:value-type="string">
            <text:p>0.6504</text:p>
          </table:table-cell>
          <table:table-cell office:string-value="89.0131" office:value-type="string">
            <text:p>89.0131</text:p>
          </table:table-cell>
          <table:table-cell office:string-value="5.3983" office:value-type="string">
            <text:p>5.3983</text:p>
          </table:table-cell>
          <table:table-cell office:string-value="2.7837" office:value-type="string">
            <text:p>2.7837</text:p>
          </table:table-cell>
          <table:table-cell office:string-value="0.5526" office:value-type="string">
            <text:p>0.5526</text:p>
          </table:table-cell>
          <table:table-cell office:string-value="0.8482" office:value-type="string">
            <text:p>0.8482</text:p>
          </table:table-cell>
          <table:table-cell office:string-value="0.2918" office:value-type="string">
            <text:p>0.2918</text:p>
          </table:table-cell>
          <table:table-cell office:string-value="0.2958" office:value-type="string">
            <text:p>0.2958</text:p>
          </table:table-cell>
          <table:table-cell office:string-value="0.1751" office:value-type="string">
            <text:p>0.175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138.2397" office:value-type="string">
            <text:p>1138.2397</text:p>
          </table:table-cell>
          <table:table-cell office:string-value="57.4794" office:value-type="string">
            <text:p>57.4794</text:p>
          </table:table-cell>
          <table:table-cell office:string-value="1418.2008" office:value-type="string">
            <text:p>1418.2008</text:p>
          </table:table-cell>
          <table:table-cell office:string-value="0.4931" office:value-type="string">
            <text:p>0.4931</text:p>
          </table:table-cell>
          <table:table-cell office:string-value="0.1947" office:value-type="string">
            <text:p>0.1947</text:p>
          </table:table-cell>
          <table:table-cell office:string-value="0.6441" office:value-type="string">
            <text:p>0.6441</text:p>
          </table:table-cell>
          <table:table-cell office:string-value="89.3347" office:value-type="string">
            <text:p>89.3347</text:p>
          </table:table-cell>
          <table:table-cell office:string-value="5.6407" office:value-type="string">
            <text:p>5.6407</text:p>
          </table:table-cell>
          <table:table-cell office:string-value="2.4373" office:value-type="string">
            <text:p>2.4373</text:p>
          </table:table-cell>
          <table:table-cell office:string-value="0.4799" office:value-type="string">
            <text:p>0.4799</text:p>
          </table:table-cell>
          <table:table-cell office:string-value="0.7369" office:value-type="string">
            <text:p>0.7369</text:p>
          </table:table-cell>
          <table:table-cell office:string-value="0.2562" office:value-type="string">
            <text:p>0.2562</text:p>
          </table:table-cell>
          <table:table-cell office:string-value="0.2612" office:value-type="string">
            <text:p>0.2612</text:p>
          </table:table-cell>
          <table:table-cell office:string-value="0.1653" office:value-type="string">
            <text:p>0.1653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152.4309" office:value-type="string">
            <text:p>1152.4309</text:p>
          </table:table-cell>
          <table:table-cell office:string-value="62.9859" office:value-type="string">
            <text:p>62.9859</text:p>
          </table:table-cell>
          <table:table-cell office:string-value="1426.4107" office:value-type="string">
            <text:p>1426.4107</text:p>
          </table:table-cell>
          <table:table-cell office:string-value="0.4820" office:value-type="string">
            <text:p>0.4820</text:p>
          </table:table-cell>
          <table:table-cell office:string-value="0.1602" office:value-type="string">
            <text:p>0.1602</text:p>
          </table:table-cell>
          <table:table-cell office:string-value="0.6527" office:value-type="string">
            <text:p>0.6527</text:p>
          </table:table-cell>
          <table:table-cell office:string-value="88.9002" office:value-type="string">
            <text:p>88.9002</text:p>
          </table:table-cell>
          <table:table-cell office:string-value="5.2621" office:value-type="string">
            <text:p>5.2621</text:p>
          </table:table-cell>
          <table:table-cell office:string-value="2.9465" office:value-type="string">
            <text:p>2.9465</text:p>
          </table:table-cell>
          <table:table-cell office:string-value="0.5785" office:value-type="string">
            <text:p>0.5785</text:p>
          </table:table-cell>
          <table:table-cell office:string-value="0.8857" office:value-type="string">
            <text:p>0.8857</text:p>
          </table:table-cell>
          <table:table-cell office:string-value="0.3019" office:value-type="string">
            <text:p>0.3019</text:p>
          </table:table-cell>
          <table:table-cell office:string-value="0.3051" office:value-type="string">
            <text:p>0.3051</text:p>
          </table:table-cell>
          <table:table-cell office:string-value="0.1778" office:value-type="string">
            <text:p>0.1778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150.0935" office:value-type="string">
            <text:p>1150.0935</text:p>
          </table:table-cell>
          <table:table-cell office:string-value="60.9194" office:value-type="string">
            <text:p>60.9194</text:p>
          </table:table-cell>
          <table:table-cell office:string-value="1425.1331" office:value-type="string">
            <text:p>1425.1331</text:p>
          </table:table-cell>
          <table:table-cell office:string-value="0.4860" office:value-type="string">
            <text:p>0.4860</text:p>
          </table:table-cell>
          <table:table-cell office:string-value="0.1565" office:value-type="string">
            <text:p>0.1565</text:p>
          </table:table-cell>
          <table:table-cell office:string-value="0.6513" office:value-type="string">
            <text:p>0.6513</text:p>
          </table:table-cell>
          <table:table-cell office:string-value="88.9820" office:value-type="string">
            <text:p>88.9820</text:p>
          </table:table-cell>
          <table:table-cell office:string-value="5.2817" office:value-type="string">
            <text:p>5.2817</text:p>
          </table:table-cell>
          <table:table-cell office:string-value="2.9195" office:value-type="string">
            <text:p>2.9195</text:p>
          </table:table-cell>
          <table:table-cell office:string-value="0.5642" office:value-type="string">
            <text:p>0.5642</text:p>
          </table:table-cell>
          <table:table-cell office:string-value="0.8604" office:value-type="string">
            <text:p>0.8604</text:p>
          </table:table-cell>
          <table:table-cell office:string-value="0.2893" office:value-type="string">
            <text:p>0.2893</text:p>
          </table:table-cell>
          <table:table-cell office:string-value="0.2909" office:value-type="string">
            <text:p>0.2909</text:p>
          </table:table-cell>
          <table:table-cell office:string-value="0.1694" office:value-type="string">
            <text:p>0.1694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151.0011" office:value-type="string">
            <text:p>1151.0011</text:p>
          </table:table-cell>
          <table:table-cell office:string-value="61.3397" office:value-type="string">
            <text:p>61.3397</text:p>
          </table:table-cell>
          <table:table-cell office:string-value="1425.6630" office:value-type="string">
            <text:p>1425.6630</text:p>
          </table:table-cell>
          <table:table-cell office:string-value="0.4928" office:value-type="string">
            <text:p>0.4928</text:p>
          </table:table-cell>
          <table:table-cell office:string-value="0.1426" office:value-type="string">
            <text:p>0.1426</text:p>
          </table:table-cell>
          <table:table-cell office:string-value="0.6518" office:value-type="string">
            <text:p>0.6518</text:p>
          </table:table-cell>
          <table:table-cell office:string-value="88.9600" office:value-type="string">
            <text:p>88.9600</text:p>
          </table:table-cell>
          <table:table-cell office:string-value="5.2526" office:value-type="string">
            <text:p>5.2526</text:p>
          </table:table-cell>
          <table:table-cell office:string-value="2.9620" office:value-type="string">
            <text:p>2.9620</text:p>
          </table:table-cell>
          <table:table-cell office:string-value="0.5682" office:value-type="string">
            <text:p>0.5682</text:p>
          </table:table-cell>
          <table:table-cell office:string-value="0.8670" office:value-type="string">
            <text:p>0.8670</text:p>
          </table:table-cell>
          <table:table-cell office:string-value="0.2916" office:value-type="string">
            <text:p>0.2916</text:p>
          </table:table-cell>
          <table:table-cell office:string-value="0.2929" office:value-type="string">
            <text:p>0.2929</text:p>
          </table:table-cell>
          <table:table-cell office:string-value="0.1703" office:value-type="string">
            <text:p>0.1703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153.8037" office:value-type="string">
            <text:p>1153.8037</text:p>
          </table:table-cell>
          <table:table-cell office:string-value="63.5807" office:value-type="string">
            <text:p>63.5807</text:p>
          </table:table-cell>
          <table:table-cell office:string-value="1427.1593" office:value-type="string">
            <text:p>1427.1593</text:p>
          </table:table-cell>
          <table:table-cell office:string-value="0.5007" office:value-type="string">
            <text:p>0.5007</text:p>
          </table:table-cell>
          <table:table-cell office:string-value="0.1312" office:value-type="string">
            <text:p>0.1312</text:p>
          </table:table-cell>
          <table:table-cell office:string-value="0.6536" office:value-type="string">
            <text:p>0.6536</text:p>
          </table:table-cell>
          <table:table-cell office:string-value="88.8093" office:value-type="string">
            <text:p>88.8093</text:p>
          </table:table-cell>
          <table:table-cell office:string-value="5.3194" office:value-type="string">
            <text:p>5.3194</text:p>
          </table:table-cell>
          <table:table-cell office:string-value="2.9849" office:value-type="string">
            <text:p>2.9849</text:p>
          </table:table-cell>
          <table:table-cell office:string-value="0.5729" office:value-type="string">
            <text:p>0.5729</text:p>
          </table:table-cell>
          <table:table-cell office:string-value="0.8863" office:value-type="string">
            <text:p>0.8863</text:p>
          </table:table-cell>
          <table:table-cell office:string-value="0.3057" office:value-type="string">
            <text:p>0.3057</text:p>
          </table:table-cell>
          <table:table-cell office:string-value="0.3092" office:value-type="string">
            <text:p>0.3092</text:p>
          </table:table-cell>
          <table:table-cell office:string-value="0.1803" office:value-type="string">
            <text:p>0.18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155.1354" office:value-type="string">
            <text:p>1155.1354</text:p>
          </table:table-cell>
          <table:table-cell office:string-value="64.8659" office:value-type="string">
            <text:p>64.8659</text:p>
          </table:table-cell>
          <table:table-cell office:string-value="1427.9966" office:value-type="string">
            <text:p>1427.9966</text:p>
          </table:table-cell>
          <table:table-cell office:string-value="0.5111" office:value-type="string">
            <text:p>0.5111</text:p>
          </table:table-cell>
          <table:table-cell office:string-value="0.1049" office:value-type="string">
            <text:p>0.1049</text:p>
          </table:table-cell>
          <table:table-cell office:string-value="0.6543" office:value-type="string">
            <text:p>0.6543</text:p>
          </table:table-cell>
          <table:table-cell office:string-value="88.7226" office:value-type="string">
            <text:p>88.7226</text:p>
          </table:table-cell>
          <table:table-cell office:string-value="5.4141" office:value-type="string">
            <text:p>5.4141</text:p>
          </table:table-cell>
          <table:table-cell office:string-value="2.9804" office:value-type="string">
            <text:p>2.9804</text:p>
          </table:table-cell>
          <table:table-cell office:string-value="0.5701" office:value-type="string">
            <text:p>0.5701</text:p>
          </table:table-cell>
          <table:table-cell office:string-value="0.8869" office:value-type="string">
            <text:p>0.8869</text:p>
          </table:table-cell>
          <table:table-cell office:string-value="0.3080" office:value-type="string">
            <text:p>0.3080</text:p>
          </table:table-cell>
          <table:table-cell office:string-value="0.3126" office:value-type="string">
            <text:p>0.3126</text:p>
          </table:table-cell>
          <table:table-cell office:string-value="0.1892" office:value-type="string">
            <text:p>0.1892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157.2892" office:value-type="string">
            <text:p>1157.2892</text:p>
          </table:table-cell>
          <table:table-cell office:string-value="67.0690" office:value-type="string">
            <text:p>67.0690</text:p>
          </table:table-cell>
          <table:table-cell office:string-value="1428.3201" office:value-type="string">
            <text:p>1428.3201</text:p>
          </table:table-cell>
          <table:table-cell office:string-value="0.5305" office:value-type="string">
            <text:p>0.5305</text:p>
          </table:table-cell>
          <table:table-cell office:string-value="0.1470" office:value-type="string">
            <text:p>0.1470</text:p>
          </table:table-cell>
          <table:table-cell office:string-value="0.6565" office:value-type="string">
            <text:p>0.6565</text:p>
          </table:table-cell>
          <table:table-cell office:string-value="88.5240" office:value-type="string">
            <text:p>88.5240</text:p>
          </table:table-cell>
          <table:table-cell office:string-value="5.4308" office:value-type="string">
            <text:p>5.4308</text:p>
          </table:table-cell>
          <table:table-cell office:string-value="3.0433" office:value-type="string">
            <text:p>3.0433</text:p>
          </table:table-cell>
          <table:table-cell office:string-value="0.5773" office:value-type="string">
            <text:p>0.5773</text:p>
          </table:table-cell>
          <table:table-cell office:string-value="0.9061" office:value-type="string">
            <text:p>0.9061</text:p>
          </table:table-cell>
          <table:table-cell office:string-value="0.3167" office:value-type="string">
            <text:p>0.3167</text:p>
          </table:table-cell>
          <table:table-cell office:string-value="0.3236" office:value-type="string">
            <text:p>0.3236</text:p>
          </table:table-cell>
          <table:table-cell office:string-value="0.2008" office:value-type="string">
            <text:p>0.2008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158.0824" office:value-type="string">
            <text:p>1158.0824</text:p>
          </table:table-cell>
          <table:table-cell office:string-value="68.3230" office:value-type="string">
            <text:p>68.3230</text:p>
          </table:table-cell>
          <table:table-cell office:string-value="1428.8342" office:value-type="string">
            <text:p>1428.8342</text:p>
          </table:table-cell>
          <table:table-cell office:string-value="0.5187" office:value-type="string">
            <text:p>0.5187</text:p>
          </table:table-cell>
          <table:table-cell office:string-value="0.1572" office:value-type="string">
            <text:p>0.1572</text:p>
          </table:table-cell>
          <table:table-cell office:string-value="0.6569" office:value-type="string">
            <text:p>0.6569</text:p>
          </table:table-cell>
          <table:table-cell office:string-value="88.4816" office:value-type="string">
            <text:p>88.4816</text:p>
          </table:table-cell>
          <table:table-cell office:string-value="5.4556" office:value-type="string">
            <text:p>5.4556</text:p>
          </table:table-cell>
          <table:table-cell office:string-value="3.0561" office:value-type="string">
            <text:p>3.0561</text:p>
          </table:table-cell>
          <table:table-cell office:string-value="0.5719" office:value-type="string">
            <text:p>0.5719</text:p>
          </table:table-cell>
          <table:table-cell office:string-value="0.9006" office:value-type="string">
            <text:p>0.9006</text:p>
          </table:table-cell>
          <table:table-cell office:string-value="0.3205" office:value-type="string">
            <text:p>0.3205</text:p>
          </table:table-cell>
          <table:table-cell office:string-value="0.3279" office:value-type="string">
            <text:p>0.3279</text:p>
          </table:table-cell>
          <table:table-cell office:string-value="0.2099" office:value-type="string">
            <text:p>0.2099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158.4658" office:value-type="string">
            <text:p>1158.4658</text:p>
          </table:table-cell>
          <table:table-cell office:string-value="70.6764" office:value-type="string">
            <text:p>70.6764</text:p>
          </table:table-cell>
          <table:table-cell office:string-value="1429.4437" office:value-type="string">
            <text:p>1429.4437</text:p>
          </table:table-cell>
          <table:table-cell office:string-value="0.4946" office:value-type="string">
            <text:p>0.4946</text:p>
          </table:table-cell>
          <table:table-cell office:string-value="0.1589" office:value-type="string">
            <text:p>0.1589</text:p>
          </table:table-cell>
          <table:table-cell office:string-value="0.6568" office:value-type="string">
            <text:p>0.6568</text:p>
          </table:table-cell>
          <table:table-cell office:string-value="88.5232" office:value-type="string">
            <text:p>88.5232</text:p>
          </table:table-cell>
          <table:table-cell office:string-value="5.4501" office:value-type="string">
            <text:p>5.4501</text:p>
          </table:table-cell>
          <table:table-cell office:string-value="3.0427" office:value-type="string">
            <text:p>3.0427</text:p>
          </table:table-cell>
          <table:table-cell office:string-value="0.5648" office:value-type="string">
            <text:p>0.5648</text:p>
          </table:table-cell>
          <table:table-cell office:string-value="0.8853" office:value-type="string">
            <text:p>0.8853</text:p>
          </table:table-cell>
          <table:table-cell office:string-value="0.3212" office:value-type="string">
            <text:p>0.3212</text:p>
          </table:table-cell>
          <table:table-cell office:string-value="0.3307" office:value-type="string">
            <text:p>0.3307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158.5164" office:value-type="string">
            <text:p>1158.5164</text:p>
          </table:table-cell>
          <table:table-cell office:string-value="69.5400" office:value-type="string">
            <text:p>69.5400</text:p>
          </table:table-cell>
          <table:table-cell office:string-value="1429.3422" office:value-type="string">
            <text:p>1429.3422</text:p>
          </table:table-cell>
          <table:table-cell office:string-value="0.5026" office:value-type="string">
            <text:p>0.5026</text:p>
          </table:table-cell>
          <table:table-cell office:string-value="0.1580" office:value-type="string">
            <text:p>0.1580</text:p>
          </table:table-cell>
          <table:table-cell office:string-value="0.6570" office:value-type="string">
            <text:p>0.6570</text:p>
          </table:table-cell>
          <table:table-cell office:string-value="88.4847" office:value-type="string">
            <text:p>88.4847</text:p>
          </table:table-cell>
          <table:table-cell office:string-value="5.4697" office:value-type="string">
            <text:p>5.4697</text:p>
          </table:table-cell>
          <table:table-cell office:string-value="3.0564" office:value-type="string">
            <text:p>3.0564</text:p>
          </table:table-cell>
          <table:table-cell office:string-value="0.5658" office:value-type="string">
            <text:p>0.5658</text:p>
          </table:table-cell>
          <table:table-cell office:string-value="0.8916" office:value-type="string">
            <text:p>0.8916</text:p>
          </table:table-cell>
          <table:table-cell office:string-value="0.3212" office:value-type="string">
            <text:p>0.3212</text:p>
          </table:table-cell>
          <table:table-cell office:string-value="0.3309" office:value-type="string">
            <text:p>0.3309</text:p>
          </table:table-cell>
          <table:table-cell office:string-value="0.2191" office:value-type="string">
            <text:p>0.2191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158.2731" office:value-type="string">
            <text:p>1158.2731</text:p>
          </table:table-cell>
          <table:table-cell office:string-value="68.4486" office:value-type="string">
            <text:p>68.4486</text:p>
          </table:table-cell>
          <table:table-cell office:string-value="1429.1457" office:value-type="string">
            <text:p>1429.1457</text:p>
          </table:table-cell>
          <table:table-cell office:string-value="0.5053" office:value-type="string">
            <text:p>0.5053</text:p>
          </table:table-cell>
          <table:table-cell office:string-value="0.1597" office:value-type="string">
            <text:p>0.1597</text:p>
          </table:table-cell>
          <table:table-cell office:string-value="0.6569" office:value-type="string">
            <text:p>0.6569</text:p>
          </table:table-cell>
          <table:table-cell office:string-value="88.4710" office:value-type="string">
            <text:p>88.4710</text:p>
          </table:table-cell>
          <table:table-cell office:string-value="5.4806" office:value-type="string">
            <text:p>5.4806</text:p>
          </table:table-cell>
          <table:table-cell office:string-value="3.0641" office:value-type="string">
            <text:p>3.0641</text:p>
          </table:table-cell>
          <table:table-cell office:string-value="0.5669" office:value-type="string">
            <text:p>0.5669</text:p>
          </table:table-cell>
          <table:table-cell office:string-value="0.8923" office:value-type="string">
            <text:p>0.8923</text:p>
          </table:table-cell>
          <table:table-cell office:string-value="0.3204" office:value-type="string">
            <text:p>0.3204</text:p>
          </table:table-cell>
          <table:table-cell office:string-value="0.3286" office:value-type="string">
            <text:p>0.328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158.8912" office:value-type="string">
            <text:p>1158.8912</text:p>
          </table:table-cell>
          <table:table-cell office:string-value="68.6206" office:value-type="string">
            <text:p>68.6206</text:p>
          </table:table-cell>
          <table:table-cell office:string-value="1429.3081" office:value-type="string">
            <text:p>1429.3081</text:p>
          </table:table-cell>
          <table:table-cell office:string-value="0.5121" office:value-type="string">
            <text:p>0.5121</text:p>
          </table:table-cell>
          <table:table-cell office:string-value="0.1639" office:value-type="string">
            <text:p>0.1639</text:p>
          </table:table-cell>
          <table:table-cell office:string-value="0.6574" office:value-type="string">
            <text:p>0.6574</text:p>
          </table:table-cell>
          <table:table-cell office:string-value="88.4132" office:value-type="string">
            <text:p>88.4132</text:p>
          </table:table-cell>
          <table:table-cell office:string-value="5.5004" office:value-type="string">
            <text:p>5.5004</text:p>
          </table:table-cell>
          <table:table-cell office:string-value="3.0775" office:value-type="string">
            <text:p>3.0775</text:p>
          </table:table-cell>
          <table:table-cell office:string-value="0.5679" office:value-type="string">
            <text:p>0.5679</text:p>
          </table:table-cell>
          <table:table-cell office:string-value="0.8961" office:value-type="string">
            <text:p>0.8961</text:p>
          </table:table-cell>
          <table:table-cell office:string-value="0.3245" office:value-type="string">
            <text:p>0.3245</text:p>
          </table:table-cell>
          <table:table-cell office:string-value="0.3333" office:value-type="string">
            <text:p>0.3333</text:p>
          </table:table-cell>
          <table:table-cell office:string-value="0.2109" office:value-type="string">
            <text:p>0.2109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156.1921" office:value-type="string">
            <text:p>1156.1921</text:p>
          </table:table-cell>
          <table:table-cell office:string-value="66.0292" office:value-type="string">
            <text:p>66.0292</text:p>
          </table:table-cell>
          <table:table-cell office:string-value="1427.8297" office:value-type="string">
            <text:p>1427.8297</text:p>
          </table:table-cell>
          <table:table-cell office:string-value="0.5150" office:value-type="string">
            <text:p>0.5150</text:p>
          </table:table-cell>
          <table:table-cell office:string-value="0.1627" office:value-type="string">
            <text:p>0.1627</text:p>
          </table:table-cell>
          <table:table-cell office:string-value="0.6557" office:value-type="string">
            <text:p>0.6557</text:p>
          </table:table-cell>
          <table:table-cell office:string-value="88.5110" office:value-type="string">
            <text:p>88.5110</text:p>
          </table:table-cell>
          <table:table-cell office:string-value="5.4987" office:value-type="string">
            <text:p>5.4987</text:p>
          </table:table-cell>
          <table:table-cell office:string-value="3.0614" office:value-type="string">
            <text:p>3.0614</text:p>
          </table:table-cell>
          <table:table-cell office:string-value="0.5584" office:value-type="string">
            <text:p>0.5584</text:p>
          </table:table-cell>
          <table:table-cell office:string-value="0.8749" office:value-type="string">
            <text:p>0.8749</text:p>
          </table:table-cell>
          <table:table-cell office:string-value="0.3074" office:value-type="string">
            <text:p>0.3074</text:p>
          </table:table-cell>
          <table:table-cell office:string-value="0.3136" office:value-type="string">
            <text:p>0.3136</text:p>
          </table:table-cell>
          <table:table-cell office:string-value="0.1967" office:value-type="string">
            <text:p>0.1967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156.2619" office:value-type="string">
            <text:p>1156.2619</text:p>
          </table:table-cell>
          <table:table-cell office:string-value="64.7256" office:value-type="string">
            <text:p>64.7256</text:p>
          </table:table-cell>
          <table:table-cell office:string-value="1427.8001" office:value-type="string">
            <text:p>1427.8001</text:p>
          </table:table-cell>
          <table:table-cell office:string-value="0.5190" office:value-type="string">
            <text:p>0.5190</text:p>
          </table:table-cell>
          <table:table-cell office:string-value="0.1626" office:value-type="string">
            <text:p>0.1626</text:p>
          </table:table-cell>
          <table:table-cell office:string-value="0.6558" office:value-type="string">
            <text:p>0.6558</text:p>
          </table:table-cell>
          <table:table-cell office:string-value="88.4807" office:value-type="string">
            <text:p>88.4807</text:p>
          </table:table-cell>
          <table:table-cell office:string-value="5.5110" office:value-type="string">
            <text:p>5.5110</text:p>
          </table:table-cell>
          <table:table-cell office:string-value="3.0747" office:value-type="string">
            <text:p>3.0747</text:p>
          </table:table-cell>
          <table:table-cell office:string-value="0.5625" office:value-type="string">
            <text:p>0.5625</text:p>
          </table:table-cell>
          <table:table-cell office:string-value="0.8827" office:value-type="string">
            <text:p>0.8827</text:p>
          </table:table-cell>
          <table:table-cell office:string-value="0.3075" office:value-type="string">
            <text:p>0.3075</text:p>
          </table:table-cell>
          <table:table-cell office:string-value="0.3122" office:value-type="string">
            <text:p>0.3122</text:p>
          </table:table-cell>
          <table:table-cell office:string-value="0.1871" office:value-type="string">
            <text:p>0.18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07:11:52</meta:creation-date>
    <meta:editing-cycles>1</meta:editing-cycles>
    <dc:language>en</dc:language>
    <dc:creator>ZETHOU-WWEXT03P$</dc:creator>
    <dc:date>2025-06-27T07:11:53</dc:date>
    <meta:editing-duration>PT0.157S</meta:editing-duration>
  </office:meta>
</office:document-meta>
</file>