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2.8743" office:value-type="string">
            <text:p>1022.8743</text:p>
          </table:table-cell>
          <table:table-cell office:string-value="1.0863" office:value-type="string">
            <text:p>1.0863</text:p>
          </table:table-cell>
          <table:table-cell office:string-value="0.5203" office:value-type="string">
            <text:p>0.5203</text:p>
          </table:table-cell>
          <table:table-cell office:string-value="0.5833" office:value-type="string">
            <text:p>0.5833</text:p>
          </table:table-cell>
          <table:table-cell office:string-value="95.4897" office:value-type="string">
            <text:p>95.4897</text:p>
          </table:table-cell>
          <table:table-cell office:string-value="2.6680" office:value-type="string">
            <text:p>2.6680</text:p>
          </table:table-cell>
          <table:table-cell office:string-value="0.1653" office:value-type="string">
            <text:p>0.1653</text:p>
          </table:table-cell>
          <table:table-cell office:string-value="0.0277" office:value-type="string">
            <text:p>0.0277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75" office:value-type="string">
            <text:p>1339.3875</text:p>
          </table:table-cell>
          <table:table-cell office:string-value="-37.1005" office:value-type="string">
            <text:p>-37.100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52:23</meta:creation-date>
    <meta:editing-cycles>1</meta:editing-cycles>
    <dc:language>en</dc:language>
    <dc:creator>ZETHOU-WWEXT03P$</dc:creator>
    <dc:date>2025-05-11T12:52:23</dc:date>
    <meta:editing-duration>PT0.131S</meta:editing-duration>
  </office:meta>
</office:document-meta>
</file>