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8/07/2026" office:value-type="string">
            <text:p>08/07/2026</text:p>
          </table:table-cell>
          <table:table-cell office:string-value="1021.9447" office:value-type="string">
            <text:p>1021.9447</text:p>
          </table:table-cell>
          <table:table-cell office:string-value="1.0123" office:value-type="string">
            <text:p>1.0123</text:p>
          </table:table-cell>
          <table:table-cell office:string-value="0.5814" office:value-type="string">
            <text:p>0.5814</text:p>
          </table:table-cell>
          <table:table-cell office:string-value="0.5821" office:value-type="string">
            <text:p>0.5821</text:p>
          </table:table-cell>
          <table:table-cell office:string-value="95.5893" office:value-type="string">
            <text:p>95.5893</text:p>
          </table:table-cell>
          <table:table-cell office:string-value="2.6155" office:value-type="string">
            <text:p>2.6155</text:p>
          </table:table-cell>
          <table:table-cell office:string-value="0.1458" office:value-type="string">
            <text:p>0.1458</text:p>
          </table:table-cell>
          <table:table-cell office:string-value="0.0218" office:value-type="string">
            <text:p>0.0218</text:p>
          </table:table-cell>
          <table:table-cell office:string-value="0.0178" office:value-type="string">
            <text:p>0.0178</text:p>
          </table:table-cell>
          <table:table-cell office:string-value="0.0057" office:value-type="string">
            <text:p>0.005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629" office:value-type="string">
            <text:p>1339.4629</text:p>
          </table:table-cell>
          <table:table-cell office:string-value="-41.1245" office:value-type="string">
            <text:p>-41.1245</text:p>
          </table:table-cell>
        </table:table-row>
        <table:table-row>
          <table:table-cell office:string-value="08/06/2026" office:value-type="string">
            <text:p>08/06/2026</text:p>
          </table:table-cell>
          <table:table-cell office:string-value="1021.6284" office:value-type="string">
            <text:p>1021.6284</text:p>
          </table:table-cell>
          <table:table-cell office:string-value="1.0602" office:value-type="string">
            <text:p>1.0602</text:p>
          </table:table-cell>
          <table:table-cell office:string-value="0.5514" office:value-type="string">
            <text:p>0.5514</text:p>
          </table:table-cell>
          <table:table-cell office:string-value="0.5823" office:value-type="string">
            <text:p>0.5823</text:p>
          </table:table-cell>
          <table:table-cell office:string-value="95.6065" office:value-type="string">
            <text:p>95.6065</text:p>
          </table:table-cell>
          <table:table-cell office:string-value="2.5693" office:value-type="string">
            <text:p>2.5693</text:p>
          </table:table-cell>
          <table:table-cell office:string-value="0.1524" office:value-type="string">
            <text:p>0.1524</text:p>
          </table:table-cell>
          <table:table-cell office:string-value="0.0239" office:value-type="string">
            <text:p>0.0239</text:p>
          </table:table-cell>
          <table:table-cell office:string-value="0.0190" office:value-type="string">
            <text:p>0.0190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567" office:value-type="string">
            <text:p>1338.7567</text:p>
          </table:table-cell>
          <table:table-cell office:string-value="-39.6856" office:value-type="string">
            <text:p>-39.6856</text:p>
          </table:table-cell>
        </table:table-row>
        <table:table-row>
          <table:table-cell office:string-value="08/05/2026" office:value-type="string">
            <text:p>08/05/2026</text:p>
          </table:table-cell>
          <table:table-cell office:string-value="1022.2079" office:value-type="string">
            <text:p>1022.2079</text:p>
          </table:table-cell>
          <table:table-cell office:string-value="1.0706" office:value-type="string">
            <text:p>1.0706</text:p>
          </table:table-cell>
          <table:table-cell office:string-value="0.5557" office:value-type="string">
            <text:p>0.5557</text:p>
          </table:table-cell>
          <table:table-cell office:string-value="0.5829" office:value-type="string">
            <text:p>0.5829</text:p>
          </table:table-cell>
          <table:table-cell office:string-value="95.4903" office:value-type="string">
            <text:p>95.4903</text:p>
          </table:table-cell>
          <table:table-cell office:string-value="2.6764" office:value-type="string">
            <text:p>2.6764</text:p>
          </table:table-cell>
          <table:table-cell office:string-value="0.1478" office:value-type="string">
            <text:p>0.1478</text:p>
          </table:table-cell>
          <table:table-cell office:string-value="0.0236" office:value-type="string">
            <text:p>0.0236</text:p>
          </table:table-cell>
          <table:table-cell office:string-value="0.0184" office:value-type="string">
            <text:p>0.0184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484" office:value-type="string">
            <text:p>1338.8484</text:p>
          </table:table-cell>
          <table:table-cell office:string-value="-39.7862" office:value-type="string">
            <text:p>-39.7862</text:p>
          </table:table-cell>
        </table:table-row>
        <table:table-row>
          <table:table-cell office:string-value="08/04/2026" office:value-type="string">
            <text:p>08/04/2026</text:p>
          </table:table-cell>
          <table:table-cell office:string-value="1021.7757" office:value-type="string">
            <text:p>1021.7757</text:p>
          </table:table-cell>
          <table:table-cell office:string-value="1.0452" office:value-type="string">
            <text:p>1.0452</text:p>
          </table:table-cell>
          <table:table-cell office:string-value="0.5924" office:value-type="string">
            <text:p>0.5924</text:p>
          </table:table-cell>
          <table:table-cell office:string-value="0.5826" office:value-type="string">
            <text:p>0.5826</text:p>
          </table:table-cell>
          <table:table-cell office:string-value="95.5080" office:value-type="string">
            <text:p>95.5080</text:p>
          </table:table-cell>
          <table:table-cell office:string-value="2.6544" office:value-type="string">
            <text:p>2.6544</text:p>
          </table:table-cell>
          <table:table-cell office:string-value="0.1443" office:value-type="string">
            <text:p>0.1443</text:p>
          </table:table-cell>
          <table:table-cell office:string-value="0.0218" office:value-type="string">
            <text:p>0.0218</text:p>
          </table:table-cell>
          <table:table-cell office:string-value="0.0177" office:value-type="string">
            <text:p>0.0177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226" office:value-type="string">
            <text:p>1338.6226</text:p>
          </table:table-cell>
          <table:table-cell office:string-value="-41.2137" office:value-type="string">
            <text:p>-41.2137</text:p>
          </table:table-cell>
        </table:table-row>
        <table:table-row>
          <table:table-cell office:string-value="08/03/2026" office:value-type="string">
            <text:p>08/03/2026</text:p>
          </table:table-cell>
          <table:table-cell office:string-value="1021.7373" office:value-type="string">
            <text:p>1021.7373</text:p>
          </table:table-cell>
          <table:table-cell office:string-value="1.0509" office:value-type="string">
            <text:p>1.0509</text:p>
          </table:table-cell>
          <table:table-cell office:string-value="0.6069" office:value-type="string">
            <text:p>0.6069</text:p>
          </table:table-cell>
          <table:table-cell office:string-value="0.5829" office:value-type="string">
            <text:p>0.5829</text:p>
          </table:table-cell>
          <table:table-cell office:string-value="95.4705" office:value-type="string">
            <text:p>95.4705</text:p>
          </table:table-cell>
          <table:table-cell office:string-value="2.6690" office:value-type="string">
            <text:p>2.6690</text:p>
          </table:table-cell>
          <table:table-cell office:string-value="0.1465" office:value-type="string">
            <text:p>0.1465</text:p>
          </table:table-cell>
          <table:table-cell office:string-value="0.0221" office:value-type="string">
            <text:p>0.0221</text:p>
          </table:table-cell>
          <table:table-cell office:string-value="0.0175" office:value-type="string">
            <text:p>0.0175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3189" office:value-type="string">
            <text:p>1338.3189</text:p>
          </table:table-cell>
          <table:table-cell office:string-value="-40.2992" office:value-type="string">
            <text:p>-40.2992</text:p>
          </table:table-cell>
        </table:table-row>
        <table:table-row>
          <table:table-cell office:string-value="08/02/2026" office:value-type="string">
            <text:p>08/02/2026</text:p>
          </table:table-cell>
          <table:table-cell office:string-value="1022.3147" office:value-type="string">
            <text:p>1022.3147</text:p>
          </table:table-cell>
          <table:table-cell office:string-value="1.0473" office:value-type="string">
            <text:p>1.0473</text:p>
          </table:table-cell>
          <table:table-cell office:string-value="0.5619" office:value-type="string">
            <text:p>0.5619</text:p>
          </table:table-cell>
          <table:table-cell office:string-value="0.5827" office:value-type="string">
            <text:p>0.5827</text:p>
          </table:table-cell>
          <table:table-cell office:string-value="95.5251" office:value-type="string">
            <text:p>95.5251</text:p>
          </table:table-cell>
          <table:table-cell office:string-value="2.6523" office:value-type="string">
            <text:p>2.6523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656" office:value-type="string">
            <text:p>1339.2656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8/01/2026" office:value-type="string">
            <text:p>08/01/2026</text:p>
          </table:table-cell>
          <table:table-cell office:string-value="1023.7542" office:value-type="string">
            <text:p>1023.7542</text:p>
          </table:table-cell>
          <table:table-cell office:string-value="1.0543" office:value-type="string">
            <text:p>1.0543</text:p>
          </table:table-cell>
          <table:table-cell office:string-value="0.5849" office:value-type="string">
            <text:p>0.5849</text:p>
          </table:table-cell>
          <table:table-cell office:string-value="0.5840" office:value-type="string">
            <text:p>0.5840</text:p>
          </table:table-cell>
          <table:table-cell office:string-value="95.2781" office:value-type="string">
            <text:p>95.2781</text:p>
          </table:table-cell>
          <table:table-cell office:string-value="2.8612" office:value-type="string">
            <text:p>2.8612</text:p>
          </table:table-cell>
          <table:table-cell office:string-value="0.1601" office:value-type="string">
            <text:p>0.1601</text:p>
          </table:table-cell>
          <table:table-cell office:string-value="0.0235" office:value-type="string">
            <text:p>0.0235</text:p>
          </table:table-cell>
          <table:table-cell office:string-value="0.0194" office:value-type="string">
            <text:p>0.0194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00" office:value-type="string">
            <text:p>1339.6900</text:p>
          </table:table-cell>
          <table:table-cell office:string-value="-37.7349" office:value-type="string">
            <text:p>-37.7349</text:p>
          </table:table-cell>
        </table:table-row>
        <table:table-row>
          <table:table-cell office:string-value="07/31/2026" office:value-type="string">
            <text:p>07/31/2026</text:p>
          </table:table-cell>
          <table:table-cell office:string-value="1024.0154" office:value-type="string">
            <text:p>1024.0154</text:p>
          </table:table-cell>
          <table:table-cell office:string-value="1.0470" office:value-type="string">
            <text:p>1.0470</text:p>
          </table:table-cell>
          <table:table-cell office:string-value="0.5818" office:value-type="string">
            <text:p>0.5818</text:p>
          </table:table-cell>
          <table:table-cell office:string-value="0.5840" office:value-type="string">
            <text:p>0.5840</text:p>
          </table:table-cell>
          <table:table-cell office:string-value="95.2858" office:value-type="string">
            <text:p>95.2858</text:p>
          </table:table-cell>
          <table:table-cell office:string-value="2.8536" office:value-type="string">
            <text:p>2.8536</text:p>
          </table:table-cell>
          <table:table-cell office:string-value="0.1648" office:value-type="string">
            <text:p>0.1648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114" office:value-type="string">
            <text:p>1340.0114</text:p>
          </table:table-cell>
          <table:table-cell office:string-value="-36.5638" office:value-type="string">
            <text:p>-36.5638</text:p>
          </table:table-cell>
        </table:table-row>
        <table:table-row>
          <table:table-cell office:string-value="07/30/2026" office:value-type="string">
            <text:p>07/30/2026</text:p>
          </table:table-cell>
          <table:table-cell office:string-value="1023.2966" office:value-type="string">
            <text:p>1023.2966</text:p>
          </table:table-cell>
          <table:table-cell office:string-value="1.0381" office:value-type="string">
            <text:p>1.0381</text:p>
          </table:table-cell>
          <table:table-cell office:string-value="0.6355" office:value-type="string">
            <text:p>0.6355</text:p>
          </table:table-cell>
          <table:table-cell office:string-value="0.5839" office:value-type="string">
            <text:p>0.5839</text:p>
          </table:table-cell>
          <table:table-cell office:string-value="95.2564" office:value-type="string">
            <text:p>95.2564</text:p>
          </table:table-cell>
          <table:table-cell office:string-value="2.8487" office:value-type="string">
            <text:p>2.8487</text:p>
          </table:table-cell>
          <table:table-cell office:string-value="0.1593" office:value-type="string">
            <text:p>0.1593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098" office:value-type="string">
            <text:p>1339.1098</text:p>
          </table:table-cell>
          <table:table-cell office:string-value="-39.0562" office:value-type="string">
            <text:p>-39.0562</text:p>
          </table:table-cell>
        </table:table-row>
        <table:table-row>
          <table:table-cell office:string-value="07/29/2026" office:value-type="string">
            <text:p>07/29/2026</text:p>
          </table:table-cell>
          <table:table-cell office:string-value="1023.5643" office:value-type="string">
            <text:p>1023.5643</text:p>
          </table:table-cell>
          <table:table-cell office:string-value="1.0482" office:value-type="string">
            <text:p>1.0482</text:p>
          </table:table-cell>
          <table:table-cell office:string-value="0.6234" office:value-type="string">
            <text:p>0.6234</text:p>
          </table:table-cell>
          <table:table-cell office:string-value="0.5841" office:value-type="string">
            <text:p>0.5841</text:p>
          </table:table-cell>
          <table:table-cell office:string-value="95.2236" office:value-type="string">
            <text:p>95.2236</text:p>
          </table:table-cell>
          <table:table-cell office:string-value="2.8835" office:value-type="string">
            <text:p>2.8835</text:p>
          </table:table-cell>
          <table:table-cell office:string-value="0.1603" office:value-type="string">
            <text:p>0.160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253" office:value-type="string">
            <text:p>1339.2253</text:p>
          </table:table-cell>
          <table:table-cell office:string-value="-40.2403" office:value-type="string">
            <text:p>-40.2403</text:p>
          </table:table-cell>
        </table:table-row>
        <table:table-row>
          <table:table-cell office:string-value="07/28/2026" office:value-type="string">
            <text:p>07/28/2026</text:p>
          </table:table-cell>
          <table:table-cell office:string-value="1022.9581" office:value-type="string">
            <text:p>1022.9581</text:p>
          </table:table-cell>
          <table:table-cell office:string-value="1.0443" office:value-type="string">
            <text:p>1.0443</text:p>
          </table:table-cell>
          <table:table-cell office:string-value="0.6188" office:value-type="string">
            <text:p>0.6188</text:p>
          </table:table-cell>
          <table:table-cell office:string-value="0.5837" office:value-type="string">
            <text:p>0.5837</text:p>
          </table:table-cell>
          <table:table-cell office:string-value="95.3157" office:value-type="string">
            <text:p>95.3157</text:p>
          </table:table-cell>
          <table:table-cell office:string-value="2.8043" office:value-type="string">
            <text:p>2.8043</text:p>
          </table:table-cell>
          <table:table-cell office:string-value="0.1575" office:value-type="string">
            <text:p>0.1575</text:p>
          </table:table-cell>
          <table:table-cell office:string-value="0.0235" office:value-type="string">
            <text:p>0.0235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023" office:value-type="string">
            <text:p>1339.0023</text:p>
          </table:table-cell>
          <table:table-cell office:string-value="-40.5816" office:value-type="string">
            <text:p>-40.5816</text:p>
          </table:table-cell>
        </table:table-row>
        <table:table-row>
          <table:table-cell office:string-value="07/27/2026" office:value-type="string">
            <text:p>07/27/2026</text:p>
          </table:table-cell>
          <table:table-cell office:string-value="1023.7144" office:value-type="string">
            <text:p>1023.7144</text:p>
          </table:table-cell>
          <table:table-cell office:string-value="1.0095" office:value-type="string">
            <text:p>1.0095</text:p>
          </table:table-cell>
          <table:table-cell office:string-value="0.6033" office:value-type="string">
            <text:p>0.6033</text:p>
          </table:table-cell>
          <table:table-cell office:string-value="0.5834" office:value-type="string">
            <text:p>0.5834</text:p>
          </table:table-cell>
          <table:table-cell office:string-value="95.3300" office:value-type="string">
            <text:p>95.3300</text:p>
          </table:table-cell>
          <table:table-cell office:string-value="2.8438" office:value-type="string">
            <text:p>2.8438</text:p>
          </table:table-cell>
          <table:table-cell office:string-value="0.1553" office:value-type="string">
            <text:p>0.1553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734" office:value-type="string">
            <text:p>1340.2734</text:p>
          </table:table-cell>
          <table:table-cell office:string-value="-39.8867" office:value-type="string">
            <text:p>-39.8867</text:p>
          </table:table-cell>
        </table:table-row>
        <table:table-row>
          <table:table-cell office:string-value="07/26/2026" office:value-type="string">
            <text:p>07/26/2026</text:p>
          </table:table-cell>
          <table:table-cell office:string-value="1022.4396" office:value-type="string">
            <text:p>1022.4396</text:p>
          </table:table-cell>
          <table:table-cell office:string-value="1.0627" office:value-type="string">
            <text:p>1.0627</text:p>
          </table:table-cell>
          <table:table-cell office:string-value="0.6150" office:value-type="string">
            <text:p>0.6150</text:p>
          </table:table-cell>
          <table:table-cell office:string-value="0.5836" office:value-type="string">
            <text:p>0.5836</text:p>
          </table:table-cell>
          <table:table-cell office:string-value="95.3492" office:value-type="string">
            <text:p>95.3492</text:p>
          </table:table-cell>
          <table:table-cell office:string-value="2.7595" office:value-type="string">
            <text:p>2.7595</text:p>
          </table:table-cell>
          <table:table-cell office:string-value="0.1536" office:value-type="string">
            <text:p>0.153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85" office:value-type="string">
            <text:p>1338.4085</text:p>
          </table:table-cell>
          <table:table-cell office:string-value="-39.0061" office:value-type="string">
            <text:p>-39.0061</text:p>
          </table:table-cell>
        </table:table-row>
        <table:table-row>
          <table:table-cell office:string-value="07/25/2026" office:value-type="string">
            <text:p>07/25/2026</text:p>
          </table:table-cell>
          <table:table-cell office:string-value="1024.3301" office:value-type="string">
            <text:p>1024.3301</text:p>
          </table:table-cell>
          <table:table-cell office:string-value="1.0674" office:value-type="string">
            <text:p>1.0674</text:p>
          </table:table-cell>
          <table:table-cell office:string-value="0.5869" office:value-type="string">
            <text:p>0.5869</text:p>
          </table:table-cell>
          <table:table-cell office:string-value="0.5846" office:value-type="string">
            <text:p>0.5846</text:p>
          </table:table-cell>
          <table:table-cell office:string-value="95.1770" office:value-type="string">
            <text:p>95.1770</text:p>
          </table:table-cell>
          <table:table-cell office:string-value="2.9401" office:value-type="string">
            <text:p>2.9401</text:p>
          </table:table-cell>
          <table:table-cell office:string-value="0.1650" office:value-type="string">
            <text:p>0.1650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573" office:value-type="string">
            <text:p>1339.7573</text:p>
          </table:table-cell>
          <table:table-cell office:string-value="-38.1184" office:value-type="string">
            <text:p>-38.1184</text:p>
          </table:table-cell>
        </table:table-row>
        <table:table-row>
          <table:table-cell office:string-value="07/24/2026" office:value-type="string">
            <text:p>07/24/2026</text:p>
          </table:table-cell>
          <table:table-cell office:string-value="1024.6176" office:value-type="string">
            <text:p>1024.6176</text:p>
          </table:table-cell>
          <table:table-cell office:string-value="1.0739" office:value-type="string">
            <text:p>1.0739</text:p>
          </table:table-cell>
          <table:table-cell office:string-value="0.5515" office:value-type="string">
            <text:p>0.5515</text:p>
          </table:table-cell>
          <table:table-cell office:string-value="0.5845" office:value-type="string">
            <text:p>0.5845</text:p>
          </table:table-cell>
          <table:table-cell office:string-value="95.2126" office:value-type="string">
            <text:p>95.2126</text:p>
          </table:table-cell>
          <table:table-cell office:string-value="2.9300" office:value-type="string">
            <text:p>2.9300</text:p>
          </table:table-cell>
          <table:table-cell office:string-value="0.1660" office:value-type="string">
            <text:p>0.1660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19" office:value-type="string">
            <text:p>1340.2319</text:p>
          </table:table-cell>
          <table:table-cell office:string-value="-37.8927" office:value-type="string">
            <text:p>-37.8927</text:p>
          </table:table-cell>
        </table:table-row>
        <table:table-row>
          <table:table-cell office:string-value="07/23/2026" office:value-type="string">
            <text:p>07/23/2026</text:p>
          </table:table-cell>
          <table:table-cell office:string-value="1021.7094" office:value-type="string">
            <text:p>1021.7094</text:p>
          </table:table-cell>
          <table:table-cell office:string-value="1.0901" office:value-type="string">
            <text:p>1.0901</text:p>
          </table:table-cell>
          <table:table-cell office:string-value="0.6029" office:value-type="string">
            <text:p>0.6029</text:p>
          </table:table-cell>
          <table:table-cell office:string-value="0.5834" office:value-type="string">
            <text:p>0.5834</text:p>
          </table:table-cell>
          <table:table-cell office:string-value="95.4107" office:value-type="string">
            <text:p>95.4107</text:p>
          </table:table-cell>
          <table:table-cell office:string-value="2.6821" office:value-type="string">
            <text:p>2.6821</text:p>
          </table:table-cell>
          <table:table-cell office:string-value="0.1529" office:value-type="string">
            <text:p>0.1529</text:p>
          </table:table-cell>
          <table:table-cell office:string-value="0.0242" office:value-type="string">
            <text:p>0.0242</text:p>
          </table:table-cell>
          <table:table-cell office:string-value="0.0192" office:value-type="string">
            <text:p>0.0192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245" office:value-type="string">
            <text:p>1337.6245</text:p>
          </table:table-cell>
          <table:table-cell office:string-value="-39.1312" office:value-type="string">
            <text:p>-39.1312</text:p>
          </table:table-cell>
        </table:table-row>
        <table:table-row>
          <table:table-cell office:string-value="07/22/2026" office:value-type="string">
            <text:p>07/22/2026</text:p>
          </table:table-cell>
          <table:table-cell office:string-value="1021.9221" office:value-type="string">
            <text:p>1021.9221</text:p>
          </table:table-cell>
          <table:table-cell office:string-value="1.0829" office:value-type="string">
            <text:p>1.0829</text:p>
          </table:table-cell>
          <table:table-cell office:string-value="0.6211" office:value-type="string">
            <text:p>0.6211</text:p>
          </table:table-cell>
          <table:table-cell office:string-value="0.5836" office:value-type="string">
            <text:p>0.5836</text:p>
          </table:table-cell>
          <table:table-cell office:string-value="95.3601" office:value-type="string">
            <text:p>95.3601</text:p>
          </table:table-cell>
          <table:table-cell office:string-value="2.7203" office:value-type="string">
            <text:p>2.7203</text:p>
          </table:table-cell>
          <table:table-cell office:string-value="0.1532" office:value-type="string">
            <text:p>0.1532</text:p>
          </table:table-cell>
          <table:table-cell office:string-value="0.0244" office:value-type="string">
            <text:p>0.0244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590" office:value-type="string">
            <text:p>1337.6590</text:p>
          </table:table-cell>
          <table:table-cell office:string-value="-38.7251" office:value-type="string">
            <text:p>-38.7251</text:p>
          </table:table-cell>
        </table:table-row>
        <table:table-row>
          <table:table-cell office:string-value="07/21/2026" office:value-type="string">
            <text:p>07/21/2026</text:p>
          </table:table-cell>
          <table:table-cell office:string-value="1022.3342" office:value-type="string">
            <text:p>1022.3342</text:p>
          </table:table-cell>
          <table:table-cell office:string-value="1.0734" office:value-type="string">
            <text:p>1.0734</text:p>
          </table:table-cell>
          <table:table-cell office:string-value="0.6048" office:value-type="string">
            <text:p>0.6048</text:p>
          </table:table-cell>
          <table:table-cell office:string-value="0.5836" office:value-type="string">
            <text:p>0.5836</text:p>
          </table:table-cell>
          <table:table-cell office:string-value="95.3740" office:value-type="string">
            <text:p>95.3740</text:p>
          </table:table-cell>
          <table:table-cell office:string-value="2.7264" office:value-type="string">
            <text:p>2.7264</text:p>
          </table:table-cell>
          <table:table-cell office:string-value="0.1583" office:value-type="string">
            <text:p>0.1583</text:p>
          </table:table-cell>
          <table:table-cell office:string-value="0.0243" office:value-type="string">
            <text:p>0.0243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706" office:value-type="string">
            <text:p>1338.2706</text:p>
          </table:table-cell>
          <table:table-cell office:string-value="-37.6447" office:value-type="string">
            <text:p>-37.6447</text:p>
          </table:table-cell>
        </table:table-row>
        <table:table-row>
          <table:table-cell office:string-value="07/20/2026" office:value-type="string">
            <text:p>07/20/2026</text:p>
          </table:table-cell>
          <table:table-cell office:string-value="1022.3782" office:value-type="string">
            <text:p>1022.3782</text:p>
          </table:table-cell>
          <table:table-cell office:string-value="1.0593" office:value-type="string">
            <text:p>1.0593</text:p>
          </table:table-cell>
          <table:table-cell office:string-value="0.6132" office:value-type="string">
            <text:p>0.6132</text:p>
          </table:table-cell>
          <table:table-cell office:string-value="0.5835" office:value-type="string">
            <text:p>0.5835</text:p>
          </table:table-cell>
          <table:table-cell office:string-value="95.3615" office:value-type="string">
            <text:p>95.3615</text:p>
          </table:table-cell>
          <table:table-cell office:string-value="2.7567" office:value-type="string">
            <text:p>2.7567</text:p>
          </table:table-cell>
          <table:table-cell office:string-value="0.1513" office:value-type="string">
            <text:p>0.1513</text:p>
          </table:table-cell>
          <table:table-cell office:string-value="0.0225" office:value-type="string">
            <text:p>0.0225</text:p>
          </table:table-cell>
          <table:table-cell office:string-value="0.0185" office:value-type="string">
            <text:p>0.018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2" office:value-type="string">
            <text:p>1338.4572</text:p>
          </table:table-cell>
          <table:table-cell office:string-value="-40.0639" office:value-type="string">
            <text:p>-40.0639</text:p>
          </table:table-cell>
        </table:table-row>
        <table:table-row>
          <table:table-cell office:string-value="07/19/2026" office:value-type="string">
            <text:p>07/19/2026</text:p>
          </table:table-cell>
          <table:table-cell office:string-value="1022.3552" office:value-type="string">
            <text:p>1022.3552</text:p>
          </table:table-cell>
          <table:table-cell office:string-value="1.0671" office:value-type="string">
            <text:p>1.0671</text:p>
          </table:table-cell>
          <table:table-cell office:string-value="0.6061" office:value-type="string">
            <text:p>0.6061</text:p>
          </table:table-cell>
          <table:table-cell office:string-value="0.5835" office:value-type="string">
            <text:p>0.5835</text:p>
          </table:table-cell>
          <table:table-cell office:string-value="95.3656" office:value-type="string">
            <text:p>95.3656</text:p>
          </table:table-cell>
          <table:table-cell office:string-value="2.7498" office:value-type="string">
            <text:p>2.7498</text:p>
          </table:table-cell>
          <table:table-cell office:string-value="0.1530" office:value-type="string">
            <text:p>0.1530</text:p>
          </table:table-cell>
          <table:table-cell office:string-value="0.0226" office:value-type="string">
            <text:p>0.0226</text:p>
          </table:table-cell>
          <table:table-cell office:string-value="0.0188" office:value-type="string">
            <text:p>0.0188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858" office:value-type="string">
            <text:p>1338.3858</text:p>
          </table:table-cell>
          <table:table-cell office:string-value="-39.9029" office:value-type="string">
            <text:p>-39.9029</text:p>
          </table:table-cell>
        </table:table-row>
        <table:table-row>
          <table:table-cell office:string-value="07/18/2026" office:value-type="string">
            <text:p>07/18/2026</text:p>
          </table:table-cell>
          <table:table-cell office:string-value="1022.5901" office:value-type="string">
            <text:p>1022.5901</text:p>
          </table:table-cell>
          <table:table-cell office:string-value="1.0811" office:value-type="string">
            <text:p>1.0811</text:p>
          </table:table-cell>
          <table:table-cell office:string-value="0.5916" office:value-type="string">
            <text:p>0.5916</text:p>
          </table:table-cell>
          <table:table-cell office:string-value="0.5837" office:value-type="string">
            <text:p>0.5837</text:p>
          </table:table-cell>
          <table:table-cell office:string-value="95.3458" office:value-type="string">
            <text:p>95.3458</text:p>
          </table:table-cell>
          <table:table-cell office:string-value="2.7661" office:value-type="string">
            <text:p>2.7661</text:p>
          </table:table-cell>
          <table:table-cell office:string-value="0.1536" office:value-type="string">
            <text:p>0.1536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398" office:value-type="string">
            <text:p>1338.4398</text:p>
          </table:table-cell>
          <table:table-cell office:string-value="-38.5188" office:value-type="string">
            <text:p>-38.5188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2.9569" office:value-type="string">
            <text:p>1022.9569</text:p>
          </table:table-cell>
          <table:table-cell office:string-value="1.0575" office:value-type="string">
            <text:p>1.0575</text:p>
          </table:table-cell>
          <table:table-cell office:string-value="0.6089" office:value-type="string">
            <text:p>0.6089</text:p>
          </table:table-cell>
          <table:table-cell office:string-value="0.5838" office:value-type="string">
            <text:p>0.5838</text:p>
          </table:table-cell>
          <table:table-cell office:string-value="95.3106" office:value-type="string">
            <text:p>95.3106</text:p>
          </table:table-cell>
          <table:table-cell office:string-value="2.8081" office:value-type="string">
            <text:p>2.8081</text:p>
          </table:table-cell>
          <table:table-cell office:string-value="0.1537" office:value-type="string">
            <text:p>0.1537</text:p>
          </table:table-cell>
          <table:table-cell office:string-value="0.0242" office:value-type="string">
            <text:p>0.0242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783" office:value-type="string">
            <text:p>1338.8783</text:p>
          </table:table-cell>
          <table:table-cell office:string-value="-38.8458" office:value-type="string">
            <text:p>-38.8458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49</dc:date>
    <meta:editing-duration>PT1.611S</meta:editing-duration>
  </office:meta>
</office:document-meta>
</file>