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2.6898" office:value-type="string">
            <text:p>1022.6898</text:p>
          </table:table-cell>
          <table:table-cell office:string-value="1.0554" office:value-type="string">
            <text:p>1.0554</text:p>
          </table:table-cell>
          <table:table-cell office:string-value="0.4446" office:value-type="string">
            <text:p>0.4446</text:p>
          </table:table-cell>
          <table:table-cell office:string-value="0.5818" office:value-type="string">
            <text:p>0.5818</text:p>
          </table:table-cell>
          <table:table-cell office:string-value="95.7443" office:value-type="string">
            <text:p>95.7443</text:p>
          </table:table-cell>
          <table:table-cell office:string-value="2.5263" office:value-type="string">
            <text:p>2.5263</text:p>
          </table:table-cell>
          <table:table-cell office:string-value="0.1652" office:value-type="string">
            <text:p>0.1652</text:p>
          </table:table-cell>
          <table:table-cell office:string-value="0.0263" office:value-type="string">
            <text:p>0.0263</text:p>
          </table:table-cell>
          <table:table-cell office:string-value="0.0199" office:value-type="string">
            <text:p>0.0199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765" office:value-type="string">
            <text:p>1340.7765</text:p>
          </table:table-cell>
          <table:table-cell office:string-value="-40.1846" office:value-type="string">
            <text:p>-40.1846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0.3878" office:value-type="string">
            <text:p>1020.3878</text:p>
          </table:table-cell>
          <table:table-cell office:string-value="1.1900" office:value-type="string">
            <text:p>1.1900</text:p>
          </table:table-cell>
          <table:table-cell office:string-value="0.5273" office:value-type="string">
            <text:p>0.5273</text:p>
          </table:table-cell>
          <table:table-cell office:string-value="0.5835" office:value-type="string">
            <text:p>0.5835</text:p>
          </table:table-cell>
          <table:table-cell office:string-value="95.5499" office:value-type="string">
            <text:p>95.5499</text:p>
          </table:table-cell>
          <table:table-cell office:string-value="2.4903" office:value-type="string">
            <text:p>2.4903</text:p>
          </table:table-cell>
          <table:table-cell office:string-value="0.1699" office:value-type="string">
            <text:p>0.1699</text:p>
          </table:table-cell>
          <table:table-cell office:string-value="0.0309" office:value-type="string">
            <text:p>0.0309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0156" office:value-type="string">
            <text:p>1336.0156</text:p>
          </table:table-cell>
          <table:table-cell office:string-value="-35.6952" office:value-type="string">
            <text:p>-35.695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0.0252" office:value-type="string">
            <text:p>1020.0252</text:p>
          </table:table-cell>
          <table:table-cell office:string-value="1.1393" office:value-type="string">
            <text:p>1.1393</text:p>
          </table:table-cell>
          <table:table-cell office:string-value="0.4637" office:value-type="string">
            <text:p>0.4637</text:p>
          </table:table-cell>
          <table:table-cell office:string-value="0.5817" office:value-type="string">
            <text:p>0.5817</text:p>
          </table:table-cell>
          <table:table-cell office:string-value="95.8093" office:value-type="string">
            <text:p>95.8093</text:p>
          </table:table-cell>
          <table:table-cell office:string-value="2.3728" office:value-type="string">
            <text:p>2.3728</text:p>
          </table:table-cell>
          <table:table-cell office:string-value="0.1592" office:value-type="string">
            <text:p>0.1592</text:p>
          </table:table-cell>
          <table:table-cell office:string-value="0.0266" office:value-type="string">
            <text:p>0.0266</text:p>
          </table:table-cell>
          <table:table-cell office:string-value="0.0191" office:value-type="string">
            <text:p>0.0191</text:p>
          </table:table-cell>
          <table:table-cell office:string-value="0.0069" office:value-type="string">
            <text:p>0.0069</text:p>
          </table:table-cell>
          <table:table-cell office:string-value="0.0025" office:value-type="string">
            <text:p>0.0025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37.4471" office:value-type="string">
            <text:p>1337.4471</text:p>
          </table:table-cell>
          <table:table-cell office:string-value="-86.0882" office:value-type="string">
            <text:p>-86.088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1.1534" office:value-type="string">
            <text:p>1021.1534</text:p>
          </table:table-cell>
          <table:table-cell office:string-value="1.0937" office:value-type="string">
            <text:p>1.0937</text:p>
          </table:table-cell>
          <table:table-cell office:string-value="0.5235" office:value-type="string">
            <text:p>0.5235</text:p>
          </table:table-cell>
          <table:table-cell office:string-value="0.5826" office:value-type="string">
            <text:p>0.5826</text:p>
          </table:table-cell>
          <table:table-cell office:string-value="95.6711" office:value-type="string">
            <text:p>95.6711</text:p>
          </table:table-cell>
          <table:table-cell office:string-value="2.4709" office:value-type="string">
            <text:p>2.4709</text:p>
          </table:table-cell>
          <table:table-cell office:string-value="0.1684" office:value-type="string">
            <text:p>0.1684</text:p>
          </table:table-cell>
          <table:table-cell office:string-value="0.0274" office:value-type="string">
            <text:p>0.0274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159" office:value-type="string">
            <text:p>0.0159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75" office:value-type="string">
            <text:p>0.0075</text:p>
          </table:table-cell>
          <table:table-cell office:string-value="1338.4729" office:value-type="string">
            <text:p>1338.4729</text:p>
          </table:table-cell>
          <table:table-cell office:string-value="20.0342" office:value-type="string">
            <text:p>20.034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1.3256" office:value-type="string">
            <text:p>1021.3256</text:p>
          </table:table-cell>
          <table:table-cell office:string-value="1.0885" office:value-type="string">
            <text:p>1.0885</text:p>
          </table:table-cell>
          <table:table-cell office:string-value="0.4658" office:value-type="string">
            <text:p>0.4658</text:p>
          </table:table-cell>
          <table:table-cell office:string-value="0.5817" office:value-type="string">
            <text:p>0.5817</text:p>
          </table:table-cell>
          <table:table-cell office:string-value="95.7545" office:value-type="string">
            <text:p>95.7545</text:p>
          </table:table-cell>
          <table:table-cell office:string-value="2.4727" office:value-type="string">
            <text:p>2.4727</text:p>
          </table:table-cell>
          <table:table-cell office:string-value="0.1643" office:value-type="string">
            <text:p>0.1643</text:p>
          </table:table-cell>
          <table:table-cell office:string-value="0.0257" office:value-type="string">
            <text:p>0.0257</text:p>
          </table:table-cell>
          <table:table-cell office:string-value="0.0191" office:value-type="string">
            <text:p>0.0191</text:p>
          </table:table-cell>
          <table:table-cell office:string-value="0.0065" office:value-type="string">
            <text:p>0.0065</text:p>
          </table:table-cell>
          <table:table-cell office:string-value="0.0026" office:value-type="string">
            <text:p>0.0026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39.1180" office:value-type="string">
            <text:p>1339.1180</text:p>
          </table:table-cell>
          <table:table-cell office:string-value="-89.4190" office:value-type="string">
            <text:p>-89.419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0.8597" office:value-type="string">
            <text:p>1020.8597</text:p>
          </table:table-cell>
          <table:table-cell office:string-value="1.1106" office:value-type="string">
            <text:p>1.1106</text:p>
          </table:table-cell>
          <table:table-cell office:string-value="0.5532" office:value-type="string">
            <text:p>0.5532</text:p>
          </table:table-cell>
          <table:table-cell office:string-value="0.5827" office:value-type="string">
            <text:p>0.5827</text:p>
          </table:table-cell>
          <table:table-cell office:string-value="95.6228" office:value-type="string">
            <text:p>95.6228</text:p>
          </table:table-cell>
          <table:table-cell office:string-value="2.4778" office:value-type="string">
            <text:p>2.4778</text:p>
          </table:table-cell>
          <table:table-cell office:string-value="0.1654" office:value-type="string">
            <text:p>0.1654</text:p>
          </table:table-cell>
          <table:table-cell office:string-value="0.0282" office:value-type="string">
            <text:p>0.0282</text:p>
          </table:table-cell>
          <table:table-cell office:string-value="0.0213" office:value-type="string">
            <text:p>0.0213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507" office:value-type="string">
            <text:p>1337.3507</text:p>
          </table:table-cell>
          <table:table-cell office:string-value="-36.7875" office:value-type="string">
            <text:p>-36.787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0.8613" office:value-type="string">
            <text:p>1020.8613</text:p>
          </table:table-cell>
          <table:table-cell office:string-value="1.1200" office:value-type="string">
            <text:p>1.1200</text:p>
          </table:table-cell>
          <table:table-cell office:string-value="0.5385" office:value-type="string">
            <text:p>0.5385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4908" office:value-type="string">
            <text:p>2.4908</text:p>
          </table:table-cell>
          <table:table-cell office:string-value="0.1591" office:value-type="string">
            <text:p>0.1591</text:p>
          </table:table-cell>
          <table:table-cell office:string-value="0.0266" office:value-type="string">
            <text:p>0.0266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585" office:value-type="string">
            <text:p>1337.3585</text:p>
          </table:table-cell>
          <table:table-cell office:string-value="-36.2993" office:value-type="string">
            <text:p>-36.2993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0.8597" office:value-type="string">
            <text:p>1020.8597</text:p>
          </table:table-cell>
          <table:table-cell office:string-value="1.1106" office:value-type="string">
            <text:p>1.1106</text:p>
          </table:table-cell>
          <table:table-cell office:string-value="0.5532" office:value-type="string">
            <text:p>0.5532</text:p>
          </table:table-cell>
          <table:table-cell office:string-value="0.5827" office:value-type="string">
            <text:p>0.5827</text:p>
          </table:table-cell>
          <table:table-cell office:string-value="95.6228" office:value-type="string">
            <text:p>95.6228</text:p>
          </table:table-cell>
          <table:table-cell office:string-value="2.4778" office:value-type="string">
            <text:p>2.4778</text:p>
          </table:table-cell>
          <table:table-cell office:string-value="0.1654" office:value-type="string">
            <text:p>0.1654</text:p>
          </table:table-cell>
          <table:table-cell office:string-value="0.0282" office:value-type="string">
            <text:p>0.0282</text:p>
          </table:table-cell>
          <table:table-cell office:string-value="0.0213" office:value-type="string">
            <text:p>0.0213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507" office:value-type="string">
            <text:p>1337.3507</text:p>
          </table:table-cell>
          <table:table-cell office:string-value="-36.7875" office:value-type="string">
            <text:p>-36.787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0.4064" office:value-type="string">
            <text:p>1020.4064</text:p>
          </table:table-cell>
          <table:table-cell office:string-value="1.1415" office:value-type="string">
            <text:p>1.1415</text:p>
          </table:table-cell>
          <table:table-cell office:string-value="0.3940" office:value-type="string">
            <text:p>0.3940</text:p>
          </table:table-cell>
          <table:table-cell office:string-value="0.5812" office:value-type="string">
            <text:p>0.5812</text:p>
          </table:table-cell>
          <table:table-cell office:string-value="95.9710" office:value-type="string">
            <text:p>95.9710</text:p>
          </table:table-cell>
          <table:table-cell office:string-value="2.2680" office:value-type="string">
            <text:p>2.2680</text:p>
          </table:table-cell>
          <table:table-cell office:string-value="0.1531" office:value-type="string">
            <text:p>0.1531</text:p>
          </table:table-cell>
          <table:table-cell office:string-value="0.0317" office:value-type="string">
            <text:p>0.0317</text:p>
          </table:table-cell>
          <table:table-cell office:string-value="0.0195" office:value-type="string">
            <text:p>0.0195</text:p>
          </table:table-cell>
          <table:table-cell office:string-value="0.0083" office:value-type="string">
            <text:p>0.0083</text:p>
          </table:table-cell>
          <table:table-cell office:string-value="0.0031" office:value-type="string">
            <text:p>0.0031</text:p>
          </table:table-cell>
          <table:table-cell office:string-value="0.0098" office:value-type="string">
            <text:p>0.009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4390" office:value-type="string">
            <text:p>1338.4390</text:p>
          </table:table-cell>
          <table:table-cell office:string-value="-35.6144" office:value-type="string">
            <text:p>-35.614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41.3813" office:value-type="string">
            <text:p>1141.3813</text:p>
          </table:table-cell>
          <table:table-cell office:string-value="1.2326" office:value-type="string">
            <text:p>1.2326</text:p>
          </table:table-cell>
          <table:table-cell office:string-value="0.2784" office:value-type="string">
            <text:p>0.2784</text:p>
          </table:table-cell>
          <table:table-cell office:string-value="0.6590" office:value-type="string">
            <text:p>0.6590</text:p>
          </table:table-cell>
          <table:table-cell office:string-value="87.6388" office:value-type="string">
            <text:p>87.6388</text:p>
          </table:table-cell>
          <table:table-cell office:string-value="6.0951" office:value-type="string">
            <text:p>6.0951</text:p>
          </table:table-cell>
          <table:table-cell office:string-value="2.6830" office:value-type="string">
            <text:p>2.6830</text:p>
          </table:table-cell>
          <table:table-cell office:string-value="0.8194" office:value-type="string">
            <text:p>0.8194</text:p>
          </table:table-cell>
          <table:table-cell office:string-value="0.6332" office:value-type="string">
            <text:p>0.6332</text:p>
          </table:table-cell>
          <table:table-cell office:string-value="0.2404" office:value-type="string">
            <text:p>0.2404</text:p>
          </table:table-cell>
          <table:table-cell office:string-value="0.1495" office:value-type="string">
            <text:p>0.1495</text:p>
          </table:table-cell>
          <table:table-cell office:string-value="0.2296" office:value-type="string">
            <text:p>0.2296</text:p>
          </table:table-cell>
          <table:table-cell office:string-value="0.0811" office:value-type="string">
            <text:p>0.0811</text:p>
          </table:table-cell>
          <table:table-cell office:string-value="0.0395" office:value-type="string">
            <text:p>0.0395</text:p>
          </table:table-cell>
          <table:table-cell office:string-value="0.0000" office:value-type="string">
            <text:p>0.0000</text:p>
          </table:table-cell>
          <table:table-cell office:string-value="1405.9764" office:value-type="string">
            <text:p>1405.9764</text:p>
          </table:table-cell>
          <table:table-cell office:string-value="0.0000" office:value-type="string">
            <text:p>0.000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5.7095" office:value-type="string">
            <text:p>1025.7095</text:p>
          </table:table-cell>
          <table:table-cell office:string-value="1.1373" office:value-type="string">
            <text:p>1.1373</text:p>
          </table:table-cell>
          <table:table-cell office:string-value="0.5176" office:value-type="string">
            <text:p>0.5176</text:p>
          </table:table-cell>
          <table:table-cell office:string-value="0.5858" office:value-type="string">
            <text:p>0.5858</text:p>
          </table:table-cell>
          <table:table-cell office:string-value="95.0519" office:value-type="string">
            <text:p>95.0519</text:p>
          </table:table-cell>
          <table:table-cell office:string-value="3.0301" office:value-type="string">
            <text:p>3.0301</text:p>
          </table:table-cell>
          <table:table-cell office:string-value="0.1858" office:value-type="string">
            <text:p>0.1858</text:p>
          </table:table-cell>
          <table:table-cell office:string-value="0.0318" office:value-type="string">
            <text:p>0.0318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1005" office:value-type="string">
            <text:p>1340.1005</text:p>
          </table:table-cell>
          <table:table-cell office:string-value="-32.5015" office:value-type="string">
            <text:p>-32.501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98    " office:value-type="string">
            <text:p>8098 <text:s text:c="3"/></text:p>
          </table:table-cell>
          <table:table-cell office:string-value="GSU CALCASIEU  (0094141) - ONLINE" office:value-type="string">
            <text:p>GSU CALCASIEU <text:s text:c="1"/>(0094141) - ONLINE</text:p>
          </table:table-cell>
          <table:table-cell office:string-value="1013.9246" office:value-type="string">
            <text:p>1013.9246</text:p>
          </table:table-cell>
          <table:table-cell office:string-value="0.8814" office:value-type="string">
            <text:p>0.8814</text:p>
          </table:table-cell>
          <table:table-cell office:string-value="0.7487" office:value-type="string">
            <text:p>0.7487</text:p>
          </table:table-cell>
          <table:table-cell office:string-value="0.5767" office:value-type="string">
            <text:p>0.5767</text:p>
          </table:table-cell>
          <table:table-cell office:string-value="96.5133" office:value-type="string">
            <text:p>96.5133</text:p>
          </table:table-cell>
          <table:table-cell office:string-value="1.6937" office:value-type="string">
            <text:p>1.6937</text:p>
          </table:table-cell>
          <table:table-cell office:string-value="0.1072" office:value-type="string">
            <text:p>0.1072</text:p>
          </table:table-cell>
          <table:table-cell office:string-value="0.0213" office:value-type="string">
            <text:p>0.0213</text:p>
          </table:table-cell>
          <table:table-cell office:string-value="0.0156" office:value-type="string">
            <text:p>0.0156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5.2020" office:value-type="string">
            <text:p>1335.2020</text:p>
          </table:table-cell>
          <table:table-cell office:string-value="-41.6436" office:value-type="string">
            <text:p>-41.6436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12.4652" office:value-type="string">
            <text:p>1012.4652</text:p>
          </table:table-cell>
          <table:table-cell office:string-value="1.2372" office:value-type="string">
            <text:p>1.2372</text:p>
          </table:table-cell>
          <table:table-cell office:string-value="0.1872" office:value-type="string">
            <text:p>0.1872</text:p>
          </table:table-cell>
          <table:table-cell office:string-value="0.5755" office:value-type="string">
            <text:p>0.5755</text:p>
          </table:table-cell>
          <table:table-cell office:string-value="97.1138" office:value-type="string">
            <text:p>97.1138</text:p>
          </table:table-cell>
          <table:table-cell office:string-value="1.3421" office:value-type="string">
            <text:p>1.3421</text:p>
          </table:table-cell>
          <table:table-cell office:string-value="0.0824" office:value-type="string">
            <text:p>0.0824</text:p>
          </table:table-cell>
          <table:table-cell office:string-value="0.0154" office:value-type="string">
            <text:p>0.0154</text:p>
          </table:table-cell>
          <table:table-cell office:string-value="0.0104" office:value-type="string">
            <text:p>0.010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57" office:value-type="string">
            <text:p>0.0057</text:p>
          </table:table-cell>
          <table:table-cell office:string-value="0.0020" office:value-type="string">
            <text:p>0.002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34.6071" office:value-type="string">
            <text:p>1334.6071</text:p>
          </table:table-cell>
          <table:table-cell office:string-value="-47.8498" office:value-type="string">
            <text:p>-47.849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2.8745" office:value-type="string">
            <text:p>1022.8745</text:p>
          </table:table-cell>
          <table:table-cell office:string-value="1.1026" office:value-type="string">
            <text:p>1.1026</text:p>
          </table:table-cell>
          <table:table-cell office:string-value="0.4605" office:value-type="string">
            <text:p>0.4605</text:p>
          </table:table-cell>
          <table:table-cell office:string-value="0.5829" office:value-type="string">
            <text:p>0.5829</text:p>
          </table:table-cell>
          <table:table-cell office:string-value="95.6116" office:value-type="string">
            <text:p>95.6116</text:p>
          </table:table-cell>
          <table:table-cell office:string-value="2.5792" office:value-type="string">
            <text:p>2.5792</text:p>
          </table:table-cell>
          <table:table-cell office:string-value="0.1720" office:value-type="string">
            <text:p>0.1720</text:p>
          </table:table-cell>
          <table:table-cell office:string-value="0.0291" office:value-type="string">
            <text:p>0.0291</text:p>
          </table:table-cell>
          <table:table-cell office:string-value="0.0229" office:value-type="string">
            <text:p>0.0229</text:p>
          </table:table-cell>
          <table:table-cell office:string-value="0.0081" office:value-type="string">
            <text:p>0.0081</text:p>
          </table:table-cell>
          <table:table-cell office:string-value="0.0043" office:value-type="string">
            <text:p>0.0043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944" office:value-type="string">
            <text:p>1339.7944</text:p>
          </table:table-cell>
          <table:table-cell office:string-value="-35.2668" office:value-type="string">
            <text:p>-35.266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0.3273" office:value-type="string">
            <text:p>1010.3273</text:p>
          </table:table-cell>
          <table:table-cell office:string-value="1.2338" office:value-type="string">
            <text:p>1.2338</text:p>
          </table:table-cell>
          <table:table-cell office:string-value="0.2093" office:value-type="string">
            <text:p>0.2093</text:p>
          </table:table-cell>
          <table:table-cell office:string-value="0.5743" office:value-type="string">
            <text:p>0.5743</text:p>
          </table:table-cell>
          <table:table-cell office:string-value="97.4592" office:value-type="string">
            <text:p>97.4592</text:p>
          </table:table-cell>
          <table:table-cell office:string-value="0.9295" office:value-type="string">
            <text:p>0.9295</text:p>
          </table:table-cell>
          <table:table-cell office:string-value="0.0961" office:value-type="string">
            <text:p>0.0961</text:p>
          </table:table-cell>
          <table:table-cell office:string-value="0.0274" office:value-type="string">
            <text:p>0.0274</text:p>
          </table:table-cell>
          <table:table-cell office:string-value="0.0175" office:value-type="string">
            <text:p>0.0175</text:p>
          </table:table-cell>
          <table:table-cell office:string-value="0.0095" office:value-type="string">
            <text:p>0.0095</text:p>
          </table:table-cell>
          <table:table-cell office:string-value="0.0038" office:value-type="string">
            <text:p>0.0038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3.1416" office:value-type="string">
            <text:p>1333.1416</text:p>
          </table:table-cell>
          <table:table-cell office:string-value="-28.4802" office:value-type="string">
            <text:p>-28.480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0707" office:value-type="string">
            <text:p>1020.0707</text:p>
          </table:table-cell>
          <table:table-cell office:string-value="1.2189" office:value-type="string">
            <text:p>1.2189</text:p>
          </table:table-cell>
          <table:table-cell office:string-value="0.5169" office:value-type="string">
            <text:p>0.5169</text:p>
          </table:table-cell>
          <table:table-cell office:string-value="0.5836" office:value-type="string">
            <text:p>0.5836</text:p>
          </table:table-cell>
          <table:table-cell office:string-value="95.5271" office:value-type="string">
            <text:p>95.5271</text:p>
          </table:table-cell>
          <table:table-cell office:string-value="2.5163" office:value-type="string">
            <text:p>2.5163</text:p>
          </table:table-cell>
          <table:table-cell office:string-value="0.1578" office:value-type="string">
            <text:p>0.1578</text:p>
          </table:table-cell>
          <table:table-cell office:string-value="0.0266" office:value-type="string">
            <text:p>0.0266</text:p>
          </table:table-cell>
          <table:table-cell office:string-value="0.0191" office:value-type="string">
            <text:p>0.0191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3536" office:value-type="string">
            <text:p>1335.3536</text:p>
          </table:table-cell>
          <table:table-cell office:string-value="-41.7874" office:value-type="string">
            <text:p>-41.787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8.8247" office:value-type="string">
            <text:p>1018.8247</text:p>
          </table:table-cell>
          <table:table-cell office:string-value="0.6068" office:value-type="string">
            <text:p>0.6068</text:p>
          </table:table-cell>
          <table:table-cell office:string-value="1.0258" office:value-type="string">
            <text:p>1.0258</text:p>
          </table:table-cell>
          <table:table-cell office:string-value="0.5783" office:value-type="string">
            <text:p>0.5783</text:p>
          </table:table-cell>
          <table:table-cell office:string-value="95.7404" office:value-type="string">
            <text:p>95.7404</text:p>
          </table:table-cell>
          <table:table-cell office:string-value="2.5305" office:value-type="string">
            <text:p>2.5305</text:p>
          </table:table-cell>
          <table:table-cell office:string-value="0.0805" office:value-type="string">
            <text:p>0.0805</text:p>
          </table:table-cell>
          <table:table-cell office:string-value="0.0064" office:value-type="string">
            <text:p>0.0064</text:p>
          </table:table-cell>
          <table:table-cell office:string-value="0.0059" office:value-type="string">
            <text:p>0.0059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0.0007" office:value-type="string">
            <text:p>0.0007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39.7871" office:value-type="string">
            <text:p>1339.7871</text:p>
          </table:table-cell>
          <table:table-cell office:string-value="-66.6107" office:value-type="string">
            <text:p>-66.6107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21.4896" office:value-type="string">
            <text:p>1021.4896</text:p>
          </table:table-cell>
          <table:table-cell office:string-value="1.0125" office:value-type="string">
            <text:p>1.0125</text:p>
          </table:table-cell>
          <table:table-cell office:string-value="0.6320" office:value-type="string">
            <text:p>0.6320</text:p>
          </table:table-cell>
          <table:table-cell office:string-value="0.5824" office:value-type="string">
            <text:p>0.5824</text:p>
          </table:table-cell>
          <table:table-cell office:string-value="95.6924" office:value-type="string">
            <text:p>95.6924</text:p>
          </table:table-cell>
          <table:table-cell office:string-value="2.3798" office:value-type="string">
            <text:p>2.3798</text:p>
          </table:table-cell>
          <table:table-cell office:string-value="0.1848" office:value-type="string">
            <text:p>0.1848</text:p>
          </table:table-cell>
          <table:table-cell office:string-value="0.0311" office:value-type="string">
            <text:p>0.0311</text:p>
          </table:table-cell>
          <table:table-cell office:string-value="0.0296" office:value-type="string">
            <text:p>0.0296</text:p>
          </table:table-cell>
          <table:table-cell office:string-value="0.0128" office:value-type="string">
            <text:p>0.0128</text:p>
          </table:table-cell>
          <table:table-cell office:string-value="0.0067" office:value-type="string">
            <text:p>0.0067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8.5636" office:value-type="string">
            <text:p>1338.5636</text:p>
          </table:table-cell>
          <table:table-cell office:string-value="-21.0359" office:value-type="string">
            <text:p>-21.0359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1495" office:value-type="string">
            <text:p>1003.1495</text:p>
          </table:table-cell>
          <table:table-cell office:string-value="1.4092" office:value-type="string">
            <text:p>1.4092</text:p>
          </table:table-cell>
          <table:table-cell office:string-value="0.0466" office:value-type="string">
            <text:p>0.0466</text:p>
          </table:table-cell>
          <table:table-cell office:string-value="0.5709" office:value-type="string">
            <text:p>0.5709</text:p>
          </table:table-cell>
          <table:table-cell office:string-value="98.1416" office:value-type="string">
            <text:p>98.1416</text:p>
          </table:table-cell>
          <table:table-cell office:string-value="0.3605" office:value-type="string">
            <text:p>0.3605</text:p>
          </table:table-cell>
          <table:table-cell office:string-value="0.0267" office:value-type="string">
            <text:p>0.0267</text:p>
          </table:table-cell>
          <table:table-cell office:string-value="0.0066" office:value-type="string">
            <text:p>0.0066</text:p>
          </table:table-cell>
          <table:table-cell office:string-value="0.0045" office:value-type="string">
            <text:p>0.0045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7.7150" office:value-type="string">
            <text:p>1327.7150</text:p>
          </table:table-cell>
          <table:table-cell office:string-value="-64.4643" office:value-type="string">
            <text:p>-64.4643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0.8540" office:value-type="string">
            <text:p>1020.8540</text:p>
          </table:table-cell>
          <table:table-cell office:string-value="1.1026" office:value-type="string">
            <text:p>1.1026</text:p>
          </table:table-cell>
          <table:table-cell office:string-value="0.5262" office:value-type="string">
            <text:p>0.5262</text:p>
          </table:table-cell>
          <table:table-cell office:string-value="0.5823" office:value-type="string">
            <text:p>0.5823</text:p>
          </table:table-cell>
          <table:table-cell office:string-value="95.7045" office:value-type="string">
            <text:p>95.7045</text:p>
          </table:table-cell>
          <table:table-cell office:string-value="2.4283" office:value-type="string">
            <text:p>2.4283</text:p>
          </table:table-cell>
          <table:table-cell office:string-value="0.1704" office:value-type="string">
            <text:p>0.170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8242" office:value-type="string">
            <text:p>1337.8242</text:p>
          </table:table-cell>
          <table:table-cell office:string-value="-37.4518" office:value-type="string">
            <text:p>-37.451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5106" office:value-type="string">
            <text:p>1020.5106</text:p>
          </table:table-cell>
          <table:table-cell office:string-value="0.1103" office:value-type="string">
            <text:p>0.1103</text:p>
          </table:table-cell>
          <table:table-cell office:string-value="0.7883" office:value-type="string">
            <text:p>0.7883</text:p>
          </table:table-cell>
          <table:table-cell office:string-value="0.5688" office:value-type="string">
            <text:p>0.5688</text:p>
          </table:table-cell>
          <table:table-cell office:string-value="97.1515" office:value-type="string">
            <text:p>97.1515</text:p>
          </table:table-cell>
          <table:table-cell office:string-value="1.9062" office:value-type="string">
            <text:p>1.9062</text:p>
          </table:table-cell>
          <table:table-cell office:string-value="0.0416" office:value-type="string">
            <text:p>0.0416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3.1076" office:value-type="string">
            <text:p>1353.1076</text:p>
          </table:table-cell>
          <table:table-cell office:string-value="-109.5085" office:value-type="string">
            <text:p>-109.508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0.7811" office:value-type="string">
            <text:p>1020.7811</text:p>
          </table:table-cell>
          <table:table-cell office:string-value="1.0950" office:value-type="string">
            <text:p>1.0950</text:p>
          </table:table-cell>
          <table:table-cell office:string-value="0.5414" office:value-type="string">
            <text:p>0.5414</text:p>
          </table:table-cell>
          <table:table-cell office:string-value="0.5823" office:value-type="string">
            <text:p>0.5823</text:p>
          </table:table-cell>
          <table:table-cell office:string-value="95.6950" office:value-type="string">
            <text:p>95.6950</text:p>
          </table:table-cell>
          <table:table-cell office:string-value="2.4350" office:value-type="string">
            <text:p>2.4350</text:p>
          </table:table-cell>
          <table:table-cell office:string-value="0.1625" office:value-type="string">
            <text:p>0.1625</text:p>
          </table:table-cell>
          <table:table-cell office:string-value="0.0280" office:value-type="string">
            <text:p>0.0280</text:p>
          </table:table-cell>
          <table:table-cell office:string-value="0.0223" office:value-type="string">
            <text:p>0.0223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375" office:value-type="string">
            <text:p>1337.7375</text:p>
          </table:table-cell>
          <table:table-cell office:string-value="-37.8040" office:value-type="string">
            <text:p>-37.804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6582" office:value-type="string">
            <text:p>1022.6582</text:p>
          </table:table-cell>
          <table:table-cell office:string-value="1.1486" office:value-type="string">
            <text:p>1.1486</text:p>
          </table:table-cell>
          <table:table-cell office:string-value="0.4985" office:value-type="string">
            <text:p>0.4985</text:p>
          </table:table-cell>
          <table:table-cell office:string-value="0.5839" office:value-type="string">
            <text:p>0.5839</text:p>
          </table:table-cell>
          <table:table-cell office:string-value="95.4376" office:value-type="string">
            <text:p>95.4376</text:p>
          </table:table-cell>
          <table:table-cell office:string-value="2.6702" office:value-type="string">
            <text:p>2.6702</text:p>
          </table:table-cell>
          <table:table-cell office:string-value="0.1736" office:value-type="string">
            <text:p>0.1736</text:p>
          </table:table-cell>
          <table:table-cell office:string-value="0.0290" office:value-type="string">
            <text:p>0.0290</text:p>
          </table:table-cell>
          <table:table-cell office:string-value="0.0214" office:value-type="string">
            <text:p>0.0214</text:p>
          </table:table-cell>
          <table:table-cell office:string-value="0.0077" office:value-type="string">
            <text:p>0.0077</text:p>
          </table:table-cell>
          <table:table-cell office:string-value="0.0030" office:value-type="string">
            <text:p>0.003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3734" office:value-type="string">
            <text:p>1338.3734</text:p>
          </table:table-cell>
          <table:table-cell office:string-value="-34.0112" office:value-type="string">
            <text:p>-34.011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4.5734" office:value-type="string">
            <text:p>1014.5734</text:p>
          </table:table-cell>
          <table:table-cell office:string-value="0.3479" office:value-type="string">
            <text:p>0.3479</text:p>
          </table:table-cell>
          <table:table-cell office:string-value="1.4365" office:value-type="string">
            <text:p>1.4365</text:p>
          </table:table-cell>
          <table:table-cell office:string-value="0.5757" office:value-type="string">
            <text:p>0.5757</text:p>
          </table:table-cell>
          <table:table-cell office:string-value="95.8883" office:value-type="string">
            <text:p>95.8883</text:p>
          </table:table-cell>
          <table:table-cell office:string-value="2.2673" office:value-type="string">
            <text:p>2.2673</text:p>
          </table:table-cell>
          <table:table-cell office:string-value="0.0534" office:value-type="string">
            <text:p>0.0534</text:p>
          </table:table-cell>
          <table:table-cell office:string-value="0.0035" office:value-type="string">
            <text:p>0.0035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1249" office:value-type="string">
            <text:p>1337.1249</text:p>
          </table:table-cell>
          <table:table-cell office:string-value="-106.1463" office:value-type="string">
            <text:p>-106.1463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0.3417" office:value-type="string">
            <text:p>1020.3417</text:p>
          </table:table-cell>
          <table:table-cell office:string-value="1.1256" office:value-type="string">
            <text:p>1.1256</text:p>
          </table:table-cell>
          <table:table-cell office:string-value="0.4912" office:value-type="string">
            <text:p>0.4912</text:p>
          </table:table-cell>
          <table:table-cell office:string-value="0.5820" office:value-type="string">
            <text:p>0.5820</text:p>
          </table:table-cell>
          <table:table-cell office:string-value="95.7835" office:value-type="string">
            <text:p>95.7835</text:p>
          </table:table-cell>
          <table:table-cell office:string-value="2.3692" office:value-type="string">
            <text:p>2.3692</text:p>
          </table:table-cell>
          <table:table-cell office:string-value="0.1649" office:value-type="string">
            <text:p>0.1649</text:p>
          </table:table-cell>
          <table:table-cell office:string-value="0.0281" office:value-type="string">
            <text:p>0.0281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5462" office:value-type="string">
            <text:p>1337.5462</text:p>
          </table:table-cell>
          <table:table-cell office:string-value="-37.9311" office:value-type="string">
            <text:p>-37.9311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18.8495" office:value-type="string">
            <text:p>1018.8495</text:p>
          </table:table-cell>
          <table:table-cell office:string-value="1.1218" office:value-type="string">
            <text:p>1.1218</text:p>
          </table:table-cell>
          <table:table-cell office:string-value="0.5974" office:value-type="string">
            <text:p>0.5974</text:p>
          </table:table-cell>
          <table:table-cell office:string-value="0.5821" office:value-type="string">
            <text:p>0.5821</text:p>
          </table:table-cell>
          <table:table-cell office:string-value="95.7496" office:value-type="string">
            <text:p>95.7496</text:p>
          </table:table-cell>
          <table:table-cell office:string-value="2.3046" office:value-type="string">
            <text:p>2.3046</text:p>
          </table:table-cell>
          <table:table-cell office:string-value="0.1582" office:value-type="string">
            <text:p>0.1582</text:p>
          </table:table-cell>
          <table:table-cell office:string-value="0.0267" office:value-type="string">
            <text:p>0.0267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5.4390" office:value-type="string">
            <text:p>1335.4390</text:p>
          </table:table-cell>
          <table:table-cell office:string-value="-12.4202" office:value-type="string">
            <text:p>-12.420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0.6353" office:value-type="string">
            <text:p>1020.6353</text:p>
          </table:table-cell>
          <table:table-cell office:string-value="1.0933" office:value-type="string">
            <text:p>1.0933</text:p>
          </table:table-cell>
          <table:table-cell office:string-value="0.5172" office:value-type="string">
            <text:p>0.5172</text:p>
          </table:table-cell>
          <table:table-cell office:string-value="0.5819" office:value-type="string">
            <text:p>0.5819</text:p>
          </table:table-cell>
          <table:table-cell office:string-value="95.7678" office:value-type="string">
            <text:p>95.7678</text:p>
          </table:table-cell>
          <table:table-cell office:string-value="2.3920" office:value-type="string">
            <text:p>2.3920</text:p>
          </table:table-cell>
          <table:table-cell office:string-value="0.1624" office:value-type="string">
            <text:p>0.1624</text:p>
          </table:table-cell>
          <table:table-cell office:string-value="0.0262" office:value-type="string">
            <text:p>0.0262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7.9862" office:value-type="string">
            <text:p>1337.9862</text:p>
          </table:table-cell>
          <table:table-cell office:string-value="-13.4732" office:value-type="string">
            <text:p>-13.473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1008.1129" office:value-type="string">
            <text:p>1008.1129</text:p>
          </table:table-cell>
          <table:table-cell office:string-value="0.1678" office:value-type="string">
            <text:p>0.1678</text:p>
          </table:table-cell>
          <table:table-cell office:string-value="0.4447" office:value-type="string">
            <text:p>0.4447</text:p>
          </table:table-cell>
          <table:table-cell office:string-value="0.5582" office:value-type="string">
            <text:p>0.5582</text:p>
          </table:table-cell>
          <table:table-cell office:string-value="99.3875" office:value-type="string">
            <text:p>99.387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9.2906" office:value-type="string">
            <text:p>1349.2906</text:p>
          </table:table-cell>
          <table:table-cell office:string-value="-123.4528" office:value-type="string">
            <text:p>-123.452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6.9242" office:value-type="string">
            <text:p>996.9242</text:p>
          </table:table-cell>
          <table:table-cell office:string-value="0.7781" office:value-type="string">
            <text:p>0.7781</text:p>
          </table:table-cell>
          <table:table-cell office:string-value="0.8741" office:value-type="string">
            <text:p>0.8741</text:p>
          </table:table-cell>
          <table:table-cell office:string-value="0.5659" office:value-type="string">
            <text:p>0.5659</text:p>
          </table:table-cell>
          <table:table-cell office:string-value="98.3477" office:value-type="string">
            <text:p>98.347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6.0846" office:value-type="string">
            <text:p>1326.0846</text:p>
          </table:table-cell>
          <table:table-cell office:string-value="-119.4488" office:value-type="string">
            <text:p>-119.448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9.8239" office:value-type="string">
            <text:p>989.8239</text:p>
          </table:table-cell>
          <table:table-cell office:string-value="0.3395" office:value-type="string">
            <text:p>0.3395</text:p>
          </table:table-cell>
          <table:table-cell office:string-value="2.1429" office:value-type="string">
            <text:p>2.1429</text:p>
          </table:table-cell>
          <table:table-cell office:string-value="0.5674" office:value-type="string">
            <text:p>0.5674</text:p>
          </table:table-cell>
          <table:table-cell office:string-value="97.4980" office:value-type="string">
            <text:p>97.4980</text:p>
          </table:table-cell>
          <table:table-cell office:string-value="0.0000" office:value-type="string">
            <text:p>0.0000</text:p>
          </table:table-cell>
          <table:table-cell office:string-value="0.0041" office:value-type="string">
            <text:p>0.0041</text:p>
          </table:table-cell>
          <table:table-cell office:string-value="0.0003" office:value-type="string">
            <text:p>0.0003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45" office:value-type="string">
            <text:p>0.0145</text:p>
          </table:table-cell>
          <table:table-cell office:string-value="0.0051" office:value-type="string">
            <text:p>0.0051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14.1098" office:value-type="string">
            <text:p>1314.1098</text:p>
          </table:table-cell>
          <table:table-cell office:string-value="-29.0345" office:value-type="string">
            <text:p>-29.034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15.5132" office:value-type="string">
            <text:p>1015.5132</text:p>
          </table:table-cell>
          <table:table-cell office:string-value="0.2349" office:value-type="string">
            <text:p>0.2349</text:p>
          </table:table-cell>
          <table:table-cell office:string-value="1.6325" office:value-type="string">
            <text:p>1.6325</text:p>
          </table:table-cell>
          <table:table-cell office:string-value="0.5766" office:value-type="string">
            <text:p>0.5766</text:p>
          </table:table-cell>
          <table:table-cell office:string-value="95.5457" office:value-type="string">
            <text:p>95.5457</text:p>
          </table:table-cell>
          <table:table-cell office:string-value="2.5468" office:value-type="string">
            <text:p>2.5468</text:p>
          </table:table-cell>
          <table:table-cell office:string-value="0.0399" office:value-type="string">
            <text:p>0.0399</text:p>
          </table:table-cell>
          <table:table-cell office:string-value="0.0000" office:value-type="string">
            <text:p>0.0000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3788" office:value-type="string">
            <text:p>1337.3788</text:p>
          </table:table-cell>
          <table:table-cell office:string-value="-105.7445" office:value-type="string">
            <text:p>-105.744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0.6093" office:value-type="string">
            <text:p>1020.6093</text:p>
          </table:table-cell>
          <table:table-cell office:string-value="1.1376" office:value-type="string">
            <text:p>1.1376</text:p>
          </table:table-cell>
          <table:table-cell office:string-value="0.5418" office:value-type="string">
            <text:p>0.5418</text:p>
          </table:table-cell>
          <table:table-cell office:string-value="0.5828" office:value-type="string">
            <text:p>0.5828</text:p>
          </table:table-cell>
          <table:table-cell office:string-value="95.5997" office:value-type="string">
            <text:p>95.5997</text:p>
          </table:table-cell>
          <table:table-cell office:string-value="2.5028" office:value-type="string">
            <text:p>2.5028</text:p>
          </table:table-cell>
          <table:table-cell office:string-value="0.1513" office:value-type="string">
            <text:p>0.1513</text:p>
          </table:table-cell>
          <table:table-cell office:string-value="0.0270" office:value-type="string">
            <text:p>0.0270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8400" office:value-type="string">
            <text:p>1336.8400</text:p>
          </table:table-cell>
          <table:table-cell office:string-value="-37.5207" office:value-type="string">
            <text:p>-37.5207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9001    " office:value-type="string">
            <text:p>9001 <text:s text:c="3"/></text:p>
          </table:table-cell>
          <table:table-cell office:string-value="LIBERTY STORAGE - FGT RECEIPT" office:value-type="string">
            <text:p>LIBERTY STORAGE - FGT RECEIPT</text:p>
          </table:table-cell>
          <table:table-cell office:string-value="1018.0203" office:value-type="string">
            <text:p>1018.0203</text:p>
          </table:table-cell>
          <table:table-cell office:string-value="1.1486" office:value-type="string">
            <text:p>1.1486</text:p>
          </table:table-cell>
          <table:table-cell office:string-value="0.3989" office:value-type="string">
            <text:p>0.3989</text:p>
          </table:table-cell>
          <table:table-cell office:string-value="0.5799" office:value-type="string">
            <text:p>0.5799</text:p>
          </table:table-cell>
          <table:table-cell office:string-value="96.2529" office:value-type="string">
            <text:p>96.2529</text:p>
          </table:table-cell>
          <table:table-cell office:string-value="1.9849" office:value-type="string">
            <text:p>1.9849</text:p>
          </table:table-cell>
          <table:table-cell office:string-value="0.1398" office:value-type="string">
            <text:p>0.1398</text:p>
          </table:table-cell>
          <table:table-cell office:string-value="0.0304" office:value-type="string">
            <text:p>0.0304</text:p>
          </table:table-cell>
          <table:table-cell office:string-value="0.0194" office:value-type="string">
            <text:p>0.0194</text:p>
          </table:table-cell>
          <table:table-cell office:string-value="0.0091" office:value-type="string">
            <text:p>0.0091</text:p>
          </table:table-cell>
          <table:table-cell office:string-value="0.0039" office:value-type="string">
            <text:p>0.0039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6.8953" office:value-type="string">
            <text:p>1336.8953</text:p>
          </table:table-cell>
          <table:table-cell office:string-value="-30.9474" office:value-type="string">
            <text:p>-30.947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19.6054" office:value-type="string">
            <text:p>1019.6054</text:p>
          </table:table-cell>
          <table:table-cell office:string-value="1.1607" office:value-type="string">
            <text:p>1.1607</text:p>
          </table:table-cell>
          <table:table-cell office:string-value="0.5744" office:value-type="string">
            <text:p>0.5744</text:p>
          </table:table-cell>
          <table:table-cell office:string-value="0.5829" office:value-type="string">
            <text:p>0.5829</text:p>
          </table:table-cell>
          <table:table-cell office:string-value="95.6106" office:value-type="string">
            <text:p>95.6106</text:p>
          </table:table-cell>
          <table:table-cell office:string-value="2.4237" office:value-type="string">
            <text:p>2.4237</text:p>
          </table:table-cell>
          <table:table-cell office:string-value="0.1640" office:value-type="string">
            <text:p>0.1640</text:p>
          </table:table-cell>
          <table:table-cell office:string-value="0.0266" office:value-type="string">
            <text:p>0.0266</text:p>
          </table:table-cell>
          <table:table-cell office:string-value="0.0211" office:value-type="string">
            <text:p>0.0211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5.4411" office:value-type="string">
            <text:p>1335.4411</text:p>
          </table:table-cell>
          <table:table-cell office:string-value="-38.4826" office:value-type="string">
            <text:p>-38.4826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3.6287" office:value-type="string">
            <text:p>1023.6287</text:p>
          </table:table-cell>
          <table:table-cell office:string-value="1.0507" office:value-type="string">
            <text:p>1.0507</text:p>
          </table:table-cell>
          <table:table-cell office:string-value="0.3437" office:value-type="string">
            <text:p>0.3437</text:p>
          </table:table-cell>
          <table:table-cell office:string-value="0.5813" office:value-type="string">
            <text:p>0.5813</text:p>
          </table:table-cell>
          <table:table-cell office:string-value="95.8737" office:value-type="string">
            <text:p>95.8737</text:p>
          </table:table-cell>
          <table:table-cell office:string-value="2.5026" office:value-type="string">
            <text:p>2.5026</text:p>
          </table:table-cell>
          <table:table-cell office:string-value="0.1641" office:value-type="string">
            <text:p>0.1641</text:p>
          </table:table-cell>
          <table:table-cell office:string-value="0.0256" office:value-type="string">
            <text:p>0.0256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9" office:value-type="string">
            <text:p>0.003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6227" office:value-type="string">
            <text:p>1342.6227</text:p>
          </table:table-cell>
          <table:table-cell office:string-value="-40.0511" office:value-type="string">
            <text:p>-40.0511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0.7203" office:value-type="string">
            <text:p>1020.7203</text:p>
          </table:table-cell>
          <table:table-cell office:string-value="1.0955" office:value-type="string">
            <text:p>1.0955</text:p>
          </table:table-cell>
          <table:table-cell office:string-value="0.5479" office:value-type="string">
            <text:p>0.5479</text:p>
          </table:table-cell>
          <table:table-cell office:string-value="0.5823" office:value-type="string">
            <text:p>0.5823</text:p>
          </table:table-cell>
          <table:table-cell office:string-value="95.6847" office:value-type="string">
            <text:p>95.6847</text:p>
          </table:table-cell>
          <table:table-cell office:string-value="2.4438" office:value-type="string">
            <text:p>2.4438</text:p>
          </table:table-cell>
          <table:table-cell office:string-value="0.1589" office:value-type="string">
            <text:p>0.1589</text:p>
          </table:table-cell>
          <table:table-cell office:string-value="0.0272" office:value-type="string">
            <text:p>0.0272</text:p>
          </table:table-cell>
          <table:table-cell office:string-value="0.0204" office:value-type="string">
            <text:p>0.020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6145" office:value-type="string">
            <text:p>1337.6145</text:p>
          </table:table-cell>
          <table:table-cell office:string-value="-33.0422" office:value-type="string">
            <text:p>-33.042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15.4053" office:value-type="string">
            <text:p>1015.4053</text:p>
          </table:table-cell>
          <table:table-cell office:string-value="0.2134" office:value-type="string">
            <text:p>0.2134</text:p>
          </table:table-cell>
          <table:table-cell office:string-value="1.6317" office:value-type="string">
            <text:p>1.6317</text:p>
          </table:table-cell>
          <table:table-cell office:string-value="0.5762" office:value-type="string">
            <text:p>0.5762</text:p>
          </table:table-cell>
          <table:table-cell office:string-value="95.6220" office:value-type="string">
            <text:p>95.6220</text:p>
          </table:table-cell>
          <table:table-cell office:string-value="2.4836" office:value-type="string">
            <text:p>2.4836</text:p>
          </table:table-cell>
          <table:table-cell office:string-value="0.0475" office:value-type="string">
            <text:p>0.0475</text:p>
          </table:table-cell>
          <table:table-cell office:string-value="0.0008" office:value-type="string">
            <text:p>0.000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7267" office:value-type="string">
            <text:p>1337.7267</text:p>
          </table:table-cell>
          <table:table-cell office:string-value="-105.9770" office:value-type="string">
            <text:p>-105.977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19.7678" office:value-type="string">
            <text:p>1019.7678</text:p>
          </table:table-cell>
          <table:table-cell office:string-value="1.0934" office:value-type="string">
            <text:p>1.0934</text:p>
          </table:table-cell>
          <table:table-cell office:string-value="0.5657" office:value-type="string">
            <text:p>0.5657</text:p>
          </table:table-cell>
          <table:table-cell office:string-value="0.5819" office:value-type="string">
            <text:p>0.5819</text:p>
          </table:table-cell>
          <table:table-cell office:string-value="95.7596" office:value-type="string">
            <text:p>95.7596</text:p>
          </table:table-cell>
          <table:table-cell office:string-value="2.3580" office:value-type="string">
            <text:p>2.3580</text:p>
          </table:table-cell>
          <table:table-cell office:string-value="0.1568" office:value-type="string">
            <text:p>0.1568</text:p>
          </table:table-cell>
          <table:table-cell office:string-value="0.0272" office:value-type="string">
            <text:p>0.0272</text:p>
          </table:table-cell>
          <table:table-cell office:string-value="0.0195" office:value-type="string">
            <text:p>0.0195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8853" office:value-type="string">
            <text:p>1336.8853</text:p>
          </table:table-cell>
          <table:table-cell office:string-value="-37.4133" office:value-type="string">
            <text:p>-37.4133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19.3376" office:value-type="string">
            <text:p>1019.3376</text:p>
          </table:table-cell>
          <table:table-cell office:string-value="1.1466" office:value-type="string">
            <text:p>1.1466</text:p>
          </table:table-cell>
          <table:table-cell office:string-value="0.5852" office:value-type="string">
            <text:p>0.5852</text:p>
          </table:table-cell>
          <table:table-cell office:string-value="0.5826" office:value-type="string">
            <text:p>0.5826</text:p>
          </table:table-cell>
          <table:table-cell office:string-value="95.6163" office:value-type="string">
            <text:p>95.6163</text:p>
          </table:table-cell>
          <table:table-cell office:string-value="2.4413" office:value-type="string">
            <text:p>2.4413</text:p>
          </table:table-cell>
          <table:table-cell office:string-value="0.1490" office:value-type="string">
            <text:p>0.1490</text:p>
          </table:table-cell>
          <table:table-cell office:string-value="0.0270" office:value-type="string">
            <text:p>0.0270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039" office:value-type="string">
            <text:p>0.0039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35.4179" office:value-type="string">
            <text:p>1335.4179</text:p>
          </table:table-cell>
          <table:table-cell office:string-value="-53.6721" office:value-type="string">
            <text:p>-53.6721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0.3506" office:value-type="string">
            <text:p>1020.3506</text:p>
          </table:table-cell>
          <table:table-cell office:string-value="1.1254" office:value-type="string">
            <text:p>1.1254</text:p>
          </table:table-cell>
          <table:table-cell office:string-value="0.4912" office:value-type="string">
            <text:p>0.4912</text:p>
          </table:table-cell>
          <table:table-cell office:string-value="0.5820" office:value-type="string">
            <text:p>0.5820</text:p>
          </table:table-cell>
          <table:table-cell office:string-value="95.7831" office:value-type="string">
            <text:p>95.7831</text:p>
          </table:table-cell>
          <table:table-cell office:string-value="2.3697" office:value-type="string">
            <text:p>2.3697</text:p>
          </table:table-cell>
          <table:table-cell office:string-value="0.1650" office:value-type="string">
            <text:p>0.1650</text:p>
          </table:table-cell>
          <table:table-cell office:string-value="0.0282" office:value-type="string">
            <text:p>0.0282</text:p>
          </table:table-cell>
          <table:table-cell office:string-value="0.0193" office:value-type="string">
            <text:p>0.0193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5553" office:value-type="string">
            <text:p>1337.5553</text:p>
          </table:table-cell>
          <table:table-cell office:string-value="-37.8827" office:value-type="string">
            <text:p>-37.8827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1.0429" office:value-type="string">
            <text:p>1021.0429</text:p>
          </table:table-cell>
          <table:table-cell office:string-value="1.1337" office:value-type="string">
            <text:p>1.1337</text:p>
          </table:table-cell>
          <table:table-cell office:string-value="0.5223" office:value-type="string">
            <text:p>0.5223</text:p>
          </table:table-cell>
          <table:table-cell office:string-value="0.5829" office:value-type="string">
            <text:p>0.5829</text:p>
          </table:table-cell>
          <table:table-cell office:string-value="95.6203" office:value-type="string">
            <text:p>95.6203</text:p>
          </table:table-cell>
          <table:table-cell office:string-value="2.4893" office:value-type="string">
            <text:p>2.4893</text:p>
          </table:table-cell>
          <table:table-cell office:string-value="0.1612" office:value-type="string">
            <text:p>0.1612</text:p>
          </table:table-cell>
          <table:table-cell office:string-value="0.0299" office:value-type="string">
            <text:p>0.0299</text:p>
          </table:table-cell>
          <table:table-cell office:string-value="0.0217" office:value-type="string">
            <text:p>0.0217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4052" office:value-type="string">
            <text:p>1337.4052</text:p>
          </table:table-cell>
          <table:table-cell office:string-value="-36.3988" office:value-type="string">
            <text:p>-36.398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1018" office:value-type="string">
            <text:p>1022.1018</text:p>
          </table:table-cell>
          <table:table-cell office:string-value="1.0582" office:value-type="string">
            <text:p>1.0582</text:p>
          </table:table-cell>
          <table:table-cell office:string-value="0.5549" office:value-type="string">
            <text:p>0.5549</text:p>
          </table:table-cell>
          <table:table-cell office:string-value="0.5827" office:value-type="string">
            <text:p>0.5827</text:p>
          </table:table-cell>
          <table:table-cell office:string-value="95.5974" office:value-type="string">
            <text:p>95.5974</text:p>
          </table:table-cell>
          <table:table-cell office:string-value="2.5455" office:value-type="string">
            <text:p>2.5455</text:p>
          </table:table-cell>
          <table:table-cell office:string-value="0.1709" office:value-type="string">
            <text:p>0.1709</text:p>
          </table:table-cell>
          <table:table-cell office:string-value="0.0274" office:value-type="string">
            <text:p>0.0274</text:p>
          </table:table-cell>
          <table:table-cell office:string-value="0.0222" office:value-type="string">
            <text:p>0.0222</text:p>
          </table:table-cell>
          <table:table-cell office:string-value="0.0076" office:value-type="string">
            <text:p>0.0076</text:p>
          </table:table-cell>
          <table:table-cell office:string-value="0.0041" office:value-type="string">
            <text:p>0.0041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9.0284" office:value-type="string">
            <text:p>1339.0284</text:p>
          </table:table-cell>
          <table:table-cell office:string-value="-8.8180" office:value-type="string">
            <text:p>-8.818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1.1907" office:value-type="string">
            <text:p>1021.1907</text:p>
          </table:table-cell>
          <table:table-cell office:string-value="1.0864" office:value-type="string">
            <text:p>1.0864</text:p>
          </table:table-cell>
          <table:table-cell office:string-value="0.5027" office:value-type="string">
            <text:p>0.5027</text:p>
          </table:table-cell>
          <table:table-cell office:string-value="0.5820" office:value-type="string">
            <text:p>0.5820</text:p>
          </table:table-cell>
          <table:table-cell office:string-value="95.7430" office:value-type="string">
            <text:p>95.7430</text:p>
          </table:table-cell>
          <table:table-cell office:string-value="2.4315" office:value-type="string">
            <text:p>2.4315</text:p>
          </table:table-cell>
          <table:table-cell office:string-value="0.1719" office:value-type="string">
            <text:p>0.1719</text:p>
          </table:table-cell>
          <table:table-cell office:string-value="0.0264" office:value-type="string">
            <text:p>0.0264</text:p>
          </table:table-cell>
          <table:table-cell office:string-value="0.0203" office:value-type="string">
            <text:p>0.0203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067" office:value-type="string">
            <text:p>1338.6067</text:p>
          </table:table-cell>
          <table:table-cell office:string-value="-40.5660" office:value-type="string">
            <text:p>-40.566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0.4446" office:value-type="string">
            <text:p>1020.4446</text:p>
          </table:table-cell>
          <table:table-cell office:string-value="1.1383" office:value-type="string">
            <text:p>1.1383</text:p>
          </table:table-cell>
          <table:table-cell office:string-value="0.5494" office:value-type="string">
            <text:p>0.5494</text:p>
          </table:table-cell>
          <table:table-cell office:string-value="0.5828" office:value-type="string">
            <text:p>0.5828</text:p>
          </table:table-cell>
          <table:table-cell office:string-value="95.6341" office:value-type="string">
            <text:p>95.6341</text:p>
          </table:table-cell>
          <table:table-cell office:string-value="2.4415" office:value-type="string">
            <text:p>2.4415</text:p>
          </table:table-cell>
          <table:table-cell office:string-value="0.1600" office:value-type="string">
            <text:p>0.1600</text:p>
          </table:table-cell>
          <table:table-cell office:string-value="0.0279" office:value-type="string">
            <text:p>0.0279</text:p>
          </table:table-cell>
          <table:table-cell office:string-value="0.0211" office:value-type="string">
            <text:p>0.0211</text:p>
          </table:table-cell>
          <table:table-cell office:string-value="0.0157" office:value-type="string">
            <text:p>0.0157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6432" office:value-type="string">
            <text:p>1336.6432</text:p>
          </table:table-cell>
          <table:table-cell office:string-value="-39.2412" office:value-type="string">
            <text:p>-39.241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1.2914" office:value-type="string">
            <text:p>1021.2914</text:p>
          </table:table-cell>
          <table:table-cell office:string-value="1.0844" office:value-type="string">
            <text:p>1.0844</text:p>
          </table:table-cell>
          <table:table-cell office:string-value="0.5009" office:value-type="string">
            <text:p>0.5009</text:p>
          </table:table-cell>
          <table:table-cell office:string-value="0.5820" office:value-type="string">
            <text:p>0.5820</text:p>
          </table:table-cell>
          <table:table-cell office:string-value="95.7239" office:value-type="string">
            <text:p>95.7239</text:p>
          </table:table-cell>
          <table:table-cell office:string-value="2.4651" office:value-type="string">
            <text:p>2.4651</text:p>
          </table:table-cell>
          <table:table-cell office:string-value="0.1622" office:value-type="string">
            <text:p>0.1622</text:p>
          </table:table-cell>
          <table:table-cell office:string-value="0.0264" office:value-type="string">
            <text:p>0.0264</text:p>
          </table:table-cell>
          <table:table-cell office:string-value="0.0196" office:value-type="string">
            <text:p>0.0196</text:p>
          </table:table-cell>
          <table:table-cell office:string-value="0.0072" office:value-type="string">
            <text:p>0.0072</text:p>
          </table:table-cell>
          <table:table-cell office:string-value="0.0025" office:value-type="string">
            <text:p>0.0025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428" office:value-type="string">
            <text:p>1338.7428</text:p>
          </table:table-cell>
          <table:table-cell office:string-value="-40.1435" office:value-type="string">
            <text:p>-40.143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1.3696" office:value-type="string">
            <text:p>1021.3696</text:p>
          </table:table-cell>
          <table:table-cell office:string-value="1.0663" office:value-type="string">
            <text:p>1.0663</text:p>
          </table:table-cell>
          <table:table-cell office:string-value="0.6620" office:value-type="string">
            <text:p>0.6620</text:p>
          </table:table-cell>
          <table:table-cell office:string-value="0.5835" office:value-type="string">
            <text:p>0.5835</text:p>
          </table:table-cell>
          <table:table-cell office:string-value="95.4520" office:value-type="string">
            <text:p>95.4520</text:p>
          </table:table-cell>
          <table:table-cell office:string-value="2.5728" office:value-type="string">
            <text:p>2.5728</text:p>
          </table:table-cell>
          <table:table-cell office:string-value="0.1675" office:value-type="string">
            <text:p>0.1675</text:p>
          </table:table-cell>
          <table:table-cell office:string-value="0.0272" office:value-type="string">
            <text:p>0.0272</text:p>
          </table:table-cell>
          <table:table-cell office:string-value="0.0208" office:value-type="string">
            <text:p>0.0208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204" office:value-type="string">
            <text:p>0.0204</text:p>
          </table:table-cell>
          <table:table-cell office:string-value="0.0072" office:value-type="string">
            <text:p>0.0072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1337.1582" office:value-type="string">
            <text:p>1337.1582</text:p>
          </table:table-cell>
          <table:table-cell office:string-value="-19.0772" office:value-type="string">
            <text:p>-19.077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4.2798" office:value-type="string">
            <text:p>1024.2798</text:p>
          </table:table-cell>
          <table:table-cell office:string-value="1.1109" office:value-type="string">
            <text:p>1.1109</text:p>
          </table:table-cell>
          <table:table-cell office:string-value="0.5936" office:value-type="string">
            <text:p>0.5936</text:p>
          </table:table-cell>
          <table:table-cell office:string-value="0.5853" office:value-type="string">
            <text:p>0.5853</text:p>
          </table:table-cell>
          <table:table-cell office:string-value="95.1028" office:value-type="string">
            <text:p>95.1028</text:p>
          </table:table-cell>
          <table:table-cell office:string-value="2.9323" office:value-type="string">
            <text:p>2.9323</text:p>
          </table:table-cell>
          <table:table-cell office:string-value="0.1883" office:value-type="string">
            <text:p>0.1883</text:p>
          </table:table-cell>
          <table:table-cell office:string-value="0.0297" office:value-type="string">
            <text:p>0.0297</text:p>
          </table:table-cell>
          <table:table-cell office:string-value="0.0231" office:value-type="string">
            <text:p>0.0231</text:p>
          </table:table-cell>
          <table:table-cell office:string-value="0.0077" office:value-type="string">
            <text:p>0.0077</text:p>
          </table:table-cell>
          <table:table-cell office:string-value="0.0028" office:value-type="string">
            <text:p>0.002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554" office:value-type="string">
            <text:p>1338.8554</text:p>
          </table:table-cell>
          <table:table-cell office:string-value="-37.7302" office:value-type="string">
            <text:p>-37.730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5.2155" office:value-type="string">
            <text:p>1025.2155</text:p>
          </table:table-cell>
          <table:table-cell office:string-value="1.1422" office:value-type="string">
            <text:p>1.1422</text:p>
          </table:table-cell>
          <table:table-cell office:string-value="0.5073" office:value-type="string">
            <text:p>0.5073</text:p>
          </table:table-cell>
          <table:table-cell office:string-value="0.5855" office:value-type="string">
            <text:p>0.5855</text:p>
          </table:table-cell>
          <table:table-cell office:string-value="95.1102" office:value-type="string">
            <text:p>95.1102</text:p>
          </table:table-cell>
          <table:table-cell office:string-value="2.9830" office:value-type="string">
            <text:p>2.9830</text:p>
          </table:table-cell>
          <table:table-cell office:string-value="0.1846" office:value-type="string">
            <text:p>0.1846</text:p>
          </table:table-cell>
          <table:table-cell office:string-value="0.0298" office:value-type="string">
            <text:p>0.0298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673" office:value-type="string">
            <text:p>1339.8673</text:p>
          </table:table-cell>
          <table:table-cell office:string-value="-35.0514" office:value-type="string">
            <text:p>-35.051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18.1182" office:value-type="string">
            <text:p>1018.1182</text:p>
          </table:table-cell>
          <table:table-cell office:string-value="0.3212" office:value-type="string">
            <text:p>0.3212</text:p>
          </table:table-cell>
          <table:table-cell office:string-value="1.3011" office:value-type="string">
            <text:p>1.3011</text:p>
          </table:table-cell>
          <table:table-cell office:string-value="0.5761" office:value-type="string">
            <text:p>0.5761</text:p>
          </table:table-cell>
          <table:table-cell office:string-value="95.8093" office:value-type="string">
            <text:p>95.8093</text:p>
          </table:table-cell>
          <table:table-cell office:string-value="2.5019" office:value-type="string">
            <text:p>2.5019</text:p>
          </table:table-cell>
          <table:table-cell office:string-value="0.0605" office:value-type="string">
            <text:p>0.0605</text:p>
          </table:table-cell>
          <table:table-cell office:string-value="0.0024" office:value-type="string">
            <text:p>0.0024</text:p>
          </table:table-cell>
          <table:table-cell office:string-value="0.0028" office:value-type="string">
            <text:p>0.0028</text:p>
          </table:table-cell>
          <table:table-cell office:string-value="0.0005" office:value-type="string">
            <text:p>0.0005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3442" office:value-type="string">
            <text:p>1341.3442</text:p>
          </table:table-cell>
          <table:table-cell office:string-value="-105.0044" office:value-type="string">
            <text:p>-105.004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19.4319" office:value-type="string">
            <text:p>1019.4319</text:p>
          </table:table-cell>
          <table:table-cell office:string-value="1.1140" office:value-type="string">
            <text:p>1.1140</text:p>
          </table:table-cell>
          <table:table-cell office:string-value="0.5694" office:value-type="string">
            <text:p>0.5694</text:p>
          </table:table-cell>
          <table:table-cell office:string-value="0.5820" office:value-type="string">
            <text:p>0.5820</text:p>
          </table:table-cell>
          <table:table-cell office:string-value="95.7314" office:value-type="string">
            <text:p>95.7314</text:p>
          </table:table-cell>
          <table:table-cell office:string-value="2.3651" office:value-type="string">
            <text:p>2.3651</text:p>
          </table:table-cell>
          <table:table-cell office:string-value="0.1570" office:value-type="string">
            <text:p>0.1570</text:p>
          </table:table-cell>
          <table:table-cell office:string-value="0.0268" office:value-type="string">
            <text:p>0.0268</text:p>
          </table:table-cell>
          <table:table-cell office:string-value="0.0186" office:value-type="string">
            <text:p>0.0186</text:p>
          </table:table-cell>
          <table:table-cell office:string-value="0.0069" office:value-type="string">
            <text:p>0.0069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6.2849" office:value-type="string">
            <text:p>1336.2849</text:p>
          </table:table-cell>
          <table:table-cell office:string-value="-40.8234" office:value-type="string">
            <text:p>-40.823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15.3661" office:value-type="string">
            <text:p>1015.3661</text:p>
          </table:table-cell>
          <table:table-cell office:string-value="0.3568" office:value-type="string">
            <text:p>0.3568</text:p>
          </table:table-cell>
          <table:table-cell office:string-value="1.3035" office:value-type="string">
            <text:p>1.3035</text:p>
          </table:table-cell>
          <table:table-cell office:string-value="0.5750" office:value-type="string">
            <text:p>0.5750</text:p>
          </table:table-cell>
          <table:table-cell office:string-value="96.0695" office:value-type="string">
            <text:p>96.0695</text:p>
          </table:table-cell>
          <table:table-cell office:string-value="2.2127" office:value-type="string">
            <text:p>2.2127</text:p>
          </table:table-cell>
          <table:table-cell office:string-value="0.0505" office:value-type="string">
            <text:p>0.050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10" office:value-type="string">
            <text:p>0.0010</text:p>
          </table:table-cell>
          <table:table-cell office:string-value="0.0003" office:value-type="string">
            <text:p>0.000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39.0735" office:value-type="string">
            <text:p>1339.0735</text:p>
          </table:table-cell>
          <table:table-cell office:string-value="-80.2649" office:value-type="string">
            <text:p>-80.2649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0.6960" office:value-type="string">
            <text:p>1020.6960</text:p>
          </table:table-cell>
          <table:table-cell office:string-value="1.0975" office:value-type="string">
            <text:p>1.0975</text:p>
          </table:table-cell>
          <table:table-cell office:string-value="0.5511" office:value-type="string">
            <text:p>0.5511</text:p>
          </table:table-cell>
          <table:table-cell office:string-value="0.5824" office:value-type="string">
            <text:p>0.5824</text:p>
          </table:table-cell>
          <table:table-cell office:string-value="95.6551" office:value-type="string">
            <text:p>95.6551</text:p>
          </table:table-cell>
          <table:table-cell office:string-value="2.4664" office:value-type="string">
            <text:p>2.4664</text:p>
          </table:table-cell>
          <table:table-cell office:string-value="0.1682" office:value-type="string">
            <text:p>0.1682</text:p>
          </table:table-cell>
          <table:table-cell office:string-value="0.0263" office:value-type="string">
            <text:p>0.026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5" office:value-type="string">
            <text:p>0.0025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443" office:value-type="string">
            <text:p>1337.5443</text:p>
          </table:table-cell>
          <table:table-cell office:string-value="-41.6977" office:value-type="string">
            <text:p>-41.6977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0.7020" office:value-type="string">
            <text:p>1020.7020</text:p>
          </table:table-cell>
          <table:table-cell office:string-value="1.0971" office:value-type="string">
            <text:p>1.0971</text:p>
          </table:table-cell>
          <table:table-cell office:string-value="0.5511" office:value-type="string">
            <text:p>0.5511</text:p>
          </table:table-cell>
          <table:table-cell office:string-value="0.5824" office:value-type="string">
            <text:p>0.5824</text:p>
          </table:table-cell>
          <table:table-cell office:string-value="95.6556" office:value-type="string">
            <text:p>95.6556</text:p>
          </table:table-cell>
          <table:table-cell office:string-value="2.4657" office:value-type="string">
            <text:p>2.4657</text:p>
          </table:table-cell>
          <table:table-cell office:string-value="0.1681" office:value-type="string">
            <text:p>0.1681</text:p>
          </table:table-cell>
          <table:table-cell office:string-value="0.0262" office:value-type="string">
            <text:p>0.0262</text:p>
          </table:table-cell>
          <table:table-cell office:string-value="0.0190" office:value-type="string">
            <text:p>0.0190</text:p>
          </table:table-cell>
          <table:table-cell office:string-value="0.0069" office:value-type="string">
            <text:p>0.0069</text:p>
          </table:table-cell>
          <table:table-cell office:string-value="0.0030" office:value-type="string">
            <text:p>0.0030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7.5600" office:value-type="string">
            <text:p>1337.5600</text:p>
          </table:table-cell>
          <table:table-cell office:string-value="-41.7354" office:value-type="string">
            <text:p>-41.735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7.7515" office:value-type="string">
            <text:p>1017.7515</text:p>
          </table:table-cell>
          <table:table-cell office:string-value="1.2450" office:value-type="string">
            <text:p>1.2450</text:p>
          </table:table-cell>
          <table:table-cell office:string-value="0.4027" office:value-type="string">
            <text:p>0.4027</text:p>
          </table:table-cell>
          <table:table-cell office:string-value="0.5813" office:value-type="string">
            <text:p>0.5813</text:p>
          </table:table-cell>
          <table:table-cell office:string-value="96.0488" office:value-type="string">
            <text:p>96.0488</text:p>
          </table:table-cell>
          <table:table-cell office:string-value="2.0804" office:value-type="string">
            <text:p>2.0804</text:p>
          </table:table-cell>
          <table:table-cell office:string-value="0.1566" office:value-type="string">
            <text:p>0.1566</text:p>
          </table:table-cell>
          <table:table-cell office:string-value="0.0279" office:value-type="string">
            <text:p>0.0279</text:p>
          </table:table-cell>
          <table:table-cell office:string-value="0.0191" office:value-type="string">
            <text:p>0.019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4.8881" office:value-type="string">
            <text:p>1334.8881</text:p>
          </table:table-cell>
          <table:table-cell office:string-value="-37.4931" office:value-type="string">
            <text:p>-37.4931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0.7590" office:value-type="string">
            <text:p>1020.7590</text:p>
          </table:table-cell>
          <table:table-cell office:string-value="1.0989" office:value-type="string">
            <text:p>1.0989</text:p>
          </table:table-cell>
          <table:table-cell office:string-value="0.5247" office:value-type="string">
            <text:p>0.5247</text:p>
          </table:table-cell>
          <table:table-cell office:string-value="0.5821" office:value-type="string">
            <text:p>0.5821</text:p>
          </table:table-cell>
          <table:table-cell office:string-value="95.7284" office:value-type="string">
            <text:p>95.7284</text:p>
          </table:table-cell>
          <table:table-cell office:string-value="2.4173" office:value-type="string">
            <text:p>2.4173</text:p>
          </table:table-cell>
          <table:table-cell office:string-value="0.1603" office:value-type="string">
            <text:p>0.1603</text:p>
          </table:table-cell>
          <table:table-cell office:string-value="0.0277" office:value-type="string">
            <text:p>0.0277</text:p>
          </table:table-cell>
          <table:table-cell office:string-value="0.0211" office:value-type="string">
            <text:p>0.0211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8520" office:value-type="string">
            <text:p>1337.8520</text:p>
          </table:table-cell>
          <table:table-cell office:string-value="-34.7234" office:value-type="string">
            <text:p>-34.723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0.4785" office:value-type="string">
            <text:p>1020.4785</text:p>
          </table:table-cell>
          <table:table-cell office:string-value="1.1278" office:value-type="string">
            <text:p>1.1278</text:p>
          </table:table-cell>
          <table:table-cell office:string-value="0.5716" office:value-type="string">
            <text:p>0.5716</text:p>
          </table:table-cell>
          <table:table-cell office:string-value="0.5829" office:value-type="string">
            <text:p>0.5829</text:p>
          </table:table-cell>
          <table:table-cell office:string-value="95.5919" office:value-type="string">
            <text:p>95.5919</text:p>
          </table:table-cell>
          <table:table-cell office:string-value="2.4768" office:value-type="string">
            <text:p>2.4768</text:p>
          </table:table-cell>
          <table:table-cell office:string-value="0.1601" office:value-type="string">
            <text:p>0.1601</text:p>
          </table:table-cell>
          <table:table-cell office:string-value="0.0279" office:value-type="string">
            <text:p>0.0279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6.6068" office:value-type="string">
            <text:p>1336.6068</text:p>
          </table:table-cell>
          <table:table-cell office:string-value="-30.7435" office:value-type="string">
            <text:p>-30.743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0.8336" office:value-type="string">
            <text:p>1020.8336</text:p>
          </table:table-cell>
          <table:table-cell office:string-value="1.1135" office:value-type="string">
            <text:p>1.1135</text:p>
          </table:table-cell>
          <table:table-cell office:string-value="0.5399" office:value-type="string">
            <text:p>0.5399</text:p>
          </table:table-cell>
          <table:table-cell office:string-value="0.5826" office:value-type="string">
            <text:p>0.5826</text:p>
          </table:table-cell>
          <table:table-cell office:string-value="95.6476" office:value-type="string">
            <text:p>95.6476</text:p>
          </table:table-cell>
          <table:table-cell office:string-value="2.4662" office:value-type="string">
            <text:p>2.4662</text:p>
          </table:table-cell>
          <table:table-cell office:string-value="0.1629" office:value-type="string">
            <text:p>0.1629</text:p>
          </table:table-cell>
          <table:table-cell office:string-value="0.0283" office:value-type="string">
            <text:p>0.0283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4444" office:value-type="string">
            <text:p>1337.4444</text:p>
          </table:table-cell>
          <table:table-cell office:string-value="-37.1985" office:value-type="string">
            <text:p>-37.198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19.4493" office:value-type="string">
            <text:p>1019.4493</text:p>
          </table:table-cell>
          <table:table-cell office:string-value="1.0987" office:value-type="string">
            <text:p>1.0987</text:p>
          </table:table-cell>
          <table:table-cell office:string-value="0.5834" office:value-type="string">
            <text:p>0.5834</text:p>
          </table:table-cell>
          <table:table-cell office:string-value="0.5819" office:value-type="string">
            <text:p>0.5819</text:p>
          </table:table-cell>
          <table:table-cell office:string-value="95.7358" office:value-type="string">
            <text:p>95.7358</text:p>
          </table:table-cell>
          <table:table-cell office:string-value="2.3576" office:value-type="string">
            <text:p>2.3576</text:p>
          </table:table-cell>
          <table:table-cell office:string-value="0.1613" office:value-type="string">
            <text:p>0.1613</text:p>
          </table:table-cell>
          <table:table-cell office:string-value="0.0273" office:value-type="string">
            <text:p>0.0273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6.4063" office:value-type="string">
            <text:p>1336.4063</text:p>
          </table:table-cell>
          <table:table-cell office:string-value="-42.0359" office:value-type="string">
            <text:p>-42.0359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8.8542" office:value-type="string">
            <text:p>1018.8542</text:p>
          </table:table-cell>
          <table:table-cell office:string-value="1.0198" office:value-type="string">
            <text:p>1.0198</text:p>
          </table:table-cell>
          <table:table-cell office:string-value="0.8118" office:value-type="string">
            <text:p>0.8118</text:p>
          </table:table-cell>
          <table:table-cell office:string-value="0.5827" office:value-type="string">
            <text:p>0.5827</text:p>
          </table:table-cell>
          <table:table-cell office:string-value="95.4275" office:value-type="string">
            <text:p>95.4275</text:p>
          </table:table-cell>
          <table:table-cell office:string-value="2.5210" office:value-type="string">
            <text:p>2.5210</text:p>
          </table:table-cell>
          <table:table-cell office:string-value="0.1730" office:value-type="string">
            <text:p>0.1730</text:p>
          </table:table-cell>
          <table:table-cell office:string-value="0.0223" office:value-type="string">
            <text:p>0.0223</text:p>
          </table:table-cell>
          <table:table-cell office:string-value="0.0174" office:value-type="string">
            <text:p>0.0174</text:p>
          </table:table-cell>
          <table:table-cell office:string-value="0.0050" office:value-type="string">
            <text:p>0.0050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7296" office:value-type="string">
            <text:p>1334.7296</text:p>
          </table:table-cell>
          <table:table-cell office:string-value="-99.2311" office:value-type="string">
            <text:p>-99.2311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0.3401" office:value-type="string">
            <text:p>1020.3401</text:p>
          </table:table-cell>
          <table:table-cell office:string-value="1.1913" office:value-type="string">
            <text:p>1.1913</text:p>
          </table:table-cell>
          <table:table-cell office:string-value="0.5249" office:value-type="string">
            <text:p>0.5249</text:p>
          </table:table-cell>
          <table:table-cell office:string-value="0.5835" office:value-type="string">
            <text:p>0.5835</text:p>
          </table:table-cell>
          <table:table-cell office:string-value="95.5583" office:value-type="string">
            <text:p>95.5583</text:p>
          </table:table-cell>
          <table:table-cell office:string-value="2.4840" office:value-type="string">
            <text:p>2.4840</text:p>
          </table:table-cell>
          <table:table-cell office:string-value="0.1691" office:value-type="string">
            <text:p>0.1691</text:p>
          </table:table-cell>
          <table:table-cell office:string-value="0.0310" office:value-type="string">
            <text:p>0.0310</text:p>
          </table:table-cell>
          <table:table-cell office:string-value="0.0207" office:value-type="string">
            <text:p>0.0207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9905" office:value-type="string">
            <text:p>1335.9905</text:p>
          </table:table-cell>
          <table:table-cell office:string-value="-35.5705" office:value-type="string">
            <text:p>-35.570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0.4246" office:value-type="string">
            <text:p>1020.4246</text:p>
          </table:table-cell>
          <table:table-cell office:string-value="1.1902" office:value-type="string">
            <text:p>1.1902</text:p>
          </table:table-cell>
          <table:table-cell office:string-value="0.5255" office:value-type="string">
            <text:p>0.5255</text:p>
          </table:table-cell>
          <table:table-cell office:string-value="0.5835" office:value-type="string">
            <text:p>0.5835</text:p>
          </table:table-cell>
          <table:table-cell office:string-value="95.5511" office:value-type="string">
            <text:p>95.5511</text:p>
          </table:table-cell>
          <table:table-cell office:string-value="2.4910" office:value-type="string">
            <text:p>2.4910</text:p>
          </table:table-cell>
          <table:table-cell office:string-value="0.1697" office:value-type="string">
            <text:p>0.1697</text:p>
          </table:table-cell>
          <table:table-cell office:string-value="0.0310" office:value-type="string">
            <text:p>0.031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0452" office:value-type="string">
            <text:p>1336.0452</text:p>
          </table:table-cell>
          <table:table-cell office:string-value="-35.5380" office:value-type="string">
            <text:p>-35.538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19.2721" office:value-type="string">
            <text:p>1019.2721</text:p>
          </table:table-cell>
          <table:table-cell office:string-value="1.0672" office:value-type="string">
            <text:p>1.0672</text:p>
          </table:table-cell>
          <table:table-cell office:string-value="0.5935" office:value-type="string">
            <text:p>0.5935</text:p>
          </table:table-cell>
          <table:table-cell office:string-value="0.5814" office:value-type="string">
            <text:p>0.5814</text:p>
          </table:table-cell>
          <table:table-cell office:string-value="95.8201" office:value-type="string">
            <text:p>95.8201</text:p>
          </table:table-cell>
          <table:table-cell office:string-value="2.2936" office:value-type="string">
            <text:p>2.2936</text:p>
          </table:table-cell>
          <table:table-cell office:string-value="0.1564" office:value-type="string">
            <text:p>0.1564</text:p>
          </table:table-cell>
          <table:table-cell office:string-value="0.0283" office:value-type="string">
            <text:p>0.0283</text:p>
          </table:table-cell>
          <table:table-cell office:string-value="0.0209" office:value-type="string">
            <text:p>0.0209</text:p>
          </table:table-cell>
          <table:table-cell office:string-value="0.0078" office:value-type="string">
            <text:p>0.0078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7620" office:value-type="string">
            <text:p>1336.7620</text:p>
          </table:table-cell>
          <table:table-cell office:string-value="-38.7170" office:value-type="string">
            <text:p>-38.717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0.7361" office:value-type="string">
            <text:p>1020.7361</text:p>
          </table:table-cell>
          <table:table-cell office:string-value="1.0909" office:value-type="string">
            <text:p>1.0909</text:p>
          </table:table-cell>
          <table:table-cell office:string-value="0.5300" office:value-type="string">
            <text:p>0.5300</text:p>
          </table:table-cell>
          <table:table-cell office:string-value="0.5821" office:value-type="string">
            <text:p>0.5821</text:p>
          </table:table-cell>
          <table:table-cell office:string-value="95.7311" office:value-type="string">
            <text:p>95.7311</text:p>
          </table:table-cell>
          <table:table-cell office:string-value="2.4151" office:value-type="string">
            <text:p>2.4151</text:p>
          </table:table-cell>
          <table:table-cell office:string-value="0.1654" office:value-type="string">
            <text:p>0.1654</text:p>
          </table:table-cell>
          <table:table-cell office:string-value="0.0270" office:value-type="string">
            <text:p>0.0270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9378" office:value-type="string">
            <text:p>1337.9378</text:p>
          </table:table-cell>
          <table:table-cell office:string-value="-37.3440" office:value-type="string">
            <text:p>-37.344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6.7495" office:value-type="string">
            <text:p>1016.7495</text:p>
          </table:table-cell>
          <table:table-cell office:string-value="0.2695" office:value-type="string">
            <text:p>0.2695</text:p>
          </table:table-cell>
          <table:table-cell office:string-value="1.4034" office:value-type="string">
            <text:p>1.4034</text:p>
          </table:table-cell>
          <table:table-cell office:string-value="0.5755" office:value-type="string">
            <text:p>0.5755</text:p>
          </table:table-cell>
          <table:table-cell office:string-value="95.8589" office:value-type="string">
            <text:p>95.8589</text:p>
          </table:table-cell>
          <table:table-cell office:string-value="2.4121" office:value-type="string">
            <text:p>2.4121</text:p>
          </table:table-cell>
          <table:table-cell office:string-value="0.0513" office:value-type="string">
            <text:p>0.0513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0.2639" office:value-type="string">
            <text:p>1340.2639</text:p>
          </table:table-cell>
          <table:table-cell office:string-value="-90.6092" office:value-type="string">
            <text:p>-90.609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51.3211" office:value-type="string">
            <text:p>1051.3211</text:p>
          </table:table-cell>
          <table:table-cell office:string-value="0.6725" office:value-type="string">
            <text:p>0.6725</text:p>
          </table:table-cell>
          <table:table-cell office:string-value="0.2982" office:value-type="string">
            <text:p>0.2982</text:p>
          </table:table-cell>
          <table:table-cell office:string-value="0.5923" office:value-type="string">
            <text:p>0.5923</text:p>
          </table:table-cell>
          <table:table-cell office:string-value="93.5801" office:value-type="string">
            <text:p>93.5801</text:p>
          </table:table-cell>
          <table:table-cell office:string-value="4.9439" office:value-type="string">
            <text:p>4.9439</text:p>
          </table:table-cell>
          <table:table-cell office:string-value="0.3902" office:value-type="string">
            <text:p>0.3902</text:p>
          </table:table-cell>
          <table:table-cell office:string-value="0.0425" office:value-type="string">
            <text:p>0.0425</text:p>
          </table:table-cell>
          <table:table-cell office:string-value="0.0450" office:value-type="string">
            <text:p>0.0450</text:p>
          </table:table-cell>
          <table:table-cell office:string-value="0.0122" office:value-type="string">
            <text:p>0.0122</text:p>
          </table:table-cell>
          <table:table-cell office:string-value="0.0063" office:value-type="string">
            <text:p>0.006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66.0259" office:value-type="string">
            <text:p>1366.0259</text:p>
          </table:table-cell>
          <table:table-cell office:string-value="-34.5748" office:value-type="string">
            <text:p>-34.574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5.0785" office:value-type="string">
            <text:p>1025.0785</text:p>
          </table:table-cell>
          <table:table-cell office:string-value="1.1284" office:value-type="string">
            <text:p>1.1284</text:p>
          </table:table-cell>
          <table:table-cell office:string-value="0.5058" office:value-type="string">
            <text:p>0.5058</text:p>
          </table:table-cell>
          <table:table-cell office:string-value="0.5852" office:value-type="string">
            <text:p>0.5852</text:p>
          </table:table-cell>
          <table:table-cell office:string-value="95.1721" office:value-type="string">
            <text:p>95.1721</text:p>
          </table:table-cell>
          <table:table-cell office:string-value="2.9363" office:value-type="string">
            <text:p>2.9363</text:p>
          </table:table-cell>
          <table:table-cell office:string-value="0.1817" office:value-type="string">
            <text:p>0.1817</text:p>
          </table:table-cell>
          <table:table-cell office:string-value="0.0295" office:value-type="string">
            <text:p>0.0295</text:p>
          </table:table-cell>
          <table:table-cell office:string-value="0.0228" office:value-type="string">
            <text:p>0.0228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0602" office:value-type="string">
            <text:p>1340.0602</text:p>
          </table:table-cell>
          <table:table-cell office:string-value="-31.9522" office:value-type="string">
            <text:p>-31.952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1.5119" office:value-type="string">
            <text:p>1021.5119</text:p>
          </table:table-cell>
          <table:table-cell office:string-value="1.0726" office:value-type="string">
            <text:p>1.0726</text:p>
          </table:table-cell>
          <table:table-cell office:string-value="0.5627" office:value-type="string">
            <text:p>0.5627</text:p>
          </table:table-cell>
          <table:table-cell office:string-value="0.5826" office:value-type="string">
            <text:p>0.5826</text:p>
          </table:table-cell>
          <table:table-cell office:string-value="95.5978" office:value-type="string">
            <text:p>95.5978</text:p>
          </table:table-cell>
          <table:table-cell office:string-value="2.5286" office:value-type="string">
            <text:p>2.5286</text:p>
          </table:table-cell>
          <table:table-cell office:string-value="0.1718" office:value-type="string">
            <text:p>0.1718</text:p>
          </table:table-cell>
          <table:table-cell office:string-value="0.0263" office:value-type="string">
            <text:p>0.0263</text:p>
          </table:table-cell>
          <table:table-cell office:string-value="0.0208" office:value-type="string">
            <text:p>0.020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3363" office:value-type="string">
            <text:p>1338.3363</text:p>
          </table:table-cell>
          <table:table-cell office:string-value="-37.4745" office:value-type="string">
            <text:p>-37.4745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1.1100" office:value-type="string">
            <text:p>1021.1100</text:p>
          </table:table-cell>
          <table:table-cell office:string-value="1.0764" office:value-type="string">
            <text:p>1.0764</text:p>
          </table:table-cell>
          <table:table-cell office:string-value="0.5573" office:value-type="string">
            <text:p>0.5573</text:p>
          </table:table-cell>
          <table:table-cell office:string-value="0.5824" office:value-type="string">
            <text:p>0.5824</text:p>
          </table:table-cell>
          <table:table-cell office:string-value="95.6553" office:value-type="string">
            <text:p>95.6553</text:p>
          </table:table-cell>
          <table:table-cell office:string-value="2.4764" office:value-type="string">
            <text:p>2.4764</text:p>
          </table:table-cell>
          <table:table-cell office:string-value="0.1670" office:value-type="string">
            <text:p>0.1670</text:p>
          </table:table-cell>
          <table:table-cell office:string-value="0.0265" office:value-type="string">
            <text:p>0.0265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0985" office:value-type="string">
            <text:p>1338.0985</text:p>
          </table:table-cell>
          <table:table-cell office:string-value="-34.3260" office:value-type="string">
            <text:p>-34.326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5.0785" office:value-type="string">
            <text:p>1025.0785</text:p>
          </table:table-cell>
          <table:table-cell office:string-value="1.1284" office:value-type="string">
            <text:p>1.1284</text:p>
          </table:table-cell>
          <table:table-cell office:string-value="0.5058" office:value-type="string">
            <text:p>0.5058</text:p>
          </table:table-cell>
          <table:table-cell office:string-value="0.5852" office:value-type="string">
            <text:p>0.5852</text:p>
          </table:table-cell>
          <table:table-cell office:string-value="95.1721" office:value-type="string">
            <text:p>95.1721</text:p>
          </table:table-cell>
          <table:table-cell office:string-value="2.9363" office:value-type="string">
            <text:p>2.9363</text:p>
          </table:table-cell>
          <table:table-cell office:string-value="0.1817" office:value-type="string">
            <text:p>0.1817</text:p>
          </table:table-cell>
          <table:table-cell office:string-value="0.0295" office:value-type="string">
            <text:p>0.0295</text:p>
          </table:table-cell>
          <table:table-cell office:string-value="0.0228" office:value-type="string">
            <text:p>0.0228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0602" office:value-type="string">
            <text:p>1340.0602</text:p>
          </table:table-cell>
          <table:table-cell office:string-value="-31.9522" office:value-type="string">
            <text:p>-31.9522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48.1183" office:value-type="string">
            <text:p>1048.1183</text:p>
          </table:table-cell>
          <table:table-cell office:string-value="0.7867" office:value-type="string">
            <text:p>0.7867</text:p>
          </table:table-cell>
          <table:table-cell office:string-value="0.3080" office:value-type="string">
            <text:p>0.3080</text:p>
          </table:table-cell>
          <table:table-cell office:string-value="0.5922" office:value-type="string">
            <text:p>0.5922</text:p>
          </table:table-cell>
          <table:table-cell office:string-value="93.5790" office:value-type="string">
            <text:p>93.5790</text:p>
          </table:table-cell>
          <table:table-cell office:string-value="4.9277" office:value-type="string">
            <text:p>4.9277</text:p>
          </table:table-cell>
          <table:table-cell office:string-value="0.3032" office:value-type="string">
            <text:p>0.3032</text:p>
          </table:table-cell>
          <table:table-cell office:string-value="0.0384" office:value-type="string">
            <text:p>0.0384</text:p>
          </table:table-cell>
          <table:table-cell office:string-value="0.0325" office:value-type="string">
            <text:p>0.0325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61.9963" office:value-type="string">
            <text:p>1361.9963</text:p>
          </table:table-cell>
          <table:table-cell office:string-value="-34.5428" office:value-type="string">
            <text:p>-34.542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0.7830" office:value-type="string">
            <text:p>1020.7830</text:p>
          </table:table-cell>
          <table:table-cell office:string-value="1.0598" office:value-type="string">
            <text:p>1.0598</text:p>
          </table:table-cell>
          <table:table-cell office:string-value="0.5291" office:value-type="string">
            <text:p>0.5291</text:p>
          </table:table-cell>
          <table:table-cell office:string-value="0.5816" office:value-type="string">
            <text:p>0.5816</text:p>
          </table:table-cell>
          <table:table-cell office:string-value="95.7832" office:value-type="string">
            <text:p>95.7832</text:p>
          </table:table-cell>
          <table:table-cell office:string-value="2.4029" office:value-type="string">
            <text:p>2.4029</text:p>
          </table:table-cell>
          <table:table-cell office:string-value="0.1593" office:value-type="string">
            <text:p>0.1593</text:p>
          </table:table-cell>
          <table:table-cell office:string-value="0.0262" office:value-type="string">
            <text:p>0.0262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5607" office:value-type="string">
            <text:p>1338.5607</text:p>
          </table:table-cell>
          <table:table-cell office:string-value="-54.7514" office:value-type="string">
            <text:p>-54.751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1.0319" office:value-type="string">
            <text:p>1021.0319</text:p>
          </table:table-cell>
          <table:table-cell office:string-value="1.2219" office:value-type="string">
            <text:p>1.2219</text:p>
          </table:table-cell>
          <table:table-cell office:string-value="0.5333" office:value-type="string">
            <text:p>0.5333</text:p>
          </table:table-cell>
          <table:table-cell office:string-value="0.5844" office:value-type="string">
            <text:p>0.5844</text:p>
          </table:table-cell>
          <table:table-cell office:string-value="95.3855" office:value-type="string">
            <text:p>95.3855</text:p>
          </table:table-cell>
          <table:table-cell office:string-value="2.6266" office:value-type="string">
            <text:p>2.6266</text:p>
          </table:table-cell>
          <table:table-cell office:string-value="0.1638" office:value-type="string">
            <text:p>0.1638</text:p>
          </table:table-cell>
          <table:table-cell office:string-value="0.0276" office:value-type="string">
            <text:p>0.027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5.6400" office:value-type="string">
            <text:p>1335.6400</text:p>
          </table:table-cell>
          <table:table-cell office:string-value="-35.8607" office:value-type="string">
            <text:p>-35.8607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19.6681" office:value-type="string">
            <text:p>1019.6681</text:p>
          </table:table-cell>
          <table:table-cell office:string-value="1.3442" office:value-type="string">
            <text:p>1.3442</text:p>
          </table:table-cell>
          <table:table-cell office:string-value="0.5559" office:value-type="string">
            <text:p>0.5559</text:p>
          </table:table-cell>
          <table:table-cell office:string-value="0.5857" office:value-type="string">
            <text:p>0.5857</text:p>
          </table:table-cell>
          <table:table-cell office:string-value="95.2210" office:value-type="string">
            <text:p>95.2210</text:p>
          </table:table-cell>
          <table:table-cell office:string-value="2.6495" office:value-type="string">
            <text:p>2.6495</text:p>
          </table:table-cell>
          <table:table-cell office:string-value="0.1589" office:value-type="string">
            <text:p>0.1589</text:p>
          </table:table-cell>
          <table:table-cell office:string-value="0.0290" office:value-type="string">
            <text:p>0.0290</text:p>
          </table:table-cell>
          <table:table-cell office:string-value="0.0198" office:value-type="string">
            <text:p>0.0198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106" office:value-type="string">
            <text:p>0.01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2.3239" office:value-type="string">
            <text:p>1332.3239</text:p>
          </table:table-cell>
          <table:table-cell office:string-value="-69.4583" office:value-type="string">
            <text:p>-69.4583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3.6146" office:value-type="string">
            <text:p>1043.6146</text:p>
          </table:table-cell>
          <table:table-cell office:string-value="0.6071" office:value-type="string">
            <text:p>0.6071</text:p>
          </table:table-cell>
          <table:table-cell office:string-value="0.3986" office:value-type="string">
            <text:p>0.3986</text:p>
          </table:table-cell>
          <table:table-cell office:string-value="0.5874" office:value-type="string">
            <text:p>0.5874</text:p>
          </table:table-cell>
          <table:table-cell office:string-value="94.2829" office:value-type="string">
            <text:p>94.2829</text:p>
          </table:table-cell>
          <table:table-cell office:string-value="4.3574" office:value-type="string">
            <text:p>4.3574</text:p>
          </table:table-cell>
          <table:table-cell office:string-value="0.2862" office:value-type="string">
            <text:p>0.2862</text:p>
          </table:table-cell>
          <table:table-cell office:string-value="0.0268" office:value-type="string">
            <text:p>0.0268</text:p>
          </table:table-cell>
          <table:table-cell office:string-value="0.0268" office:value-type="string">
            <text:p>0.0268</text:p>
          </table:table-cell>
          <table:table-cell office:string-value="0.0061" office:value-type="string">
            <text:p>0.0061</text:p>
          </table:table-cell>
          <table:table-cell office:string-value="0.0033" office:value-type="string">
            <text:p>0.0033</text:p>
          </table:table-cell>
          <table:table-cell office:string-value="0.0049" office:value-type="string">
            <text:p>0.004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6670" office:value-type="string">
            <text:p>1361.6670</text:p>
          </table:table-cell>
          <table:table-cell office:string-value="-48.0411" office:value-type="string">
            <text:p>-48.0411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5.3009" office:value-type="string">
            <text:p>1025.3009</text:p>
          </table:table-cell>
          <table:table-cell office:string-value="1.1370" office:value-type="string">
            <text:p>1.1370</text:p>
          </table:table-cell>
          <table:table-cell office:string-value="0.5145" office:value-type="string">
            <text:p>0.5145</text:p>
          </table:table-cell>
          <table:table-cell office:string-value="0.5855" office:value-type="string">
            <text:p>0.5855</text:p>
          </table:table-cell>
          <table:table-cell office:string-value="95.1106" office:value-type="string">
            <text:p>95.1106</text:p>
          </table:table-cell>
          <table:table-cell office:string-value="2.9790" office:value-type="string">
            <text:p>2.9790</text:p>
          </table:table-cell>
          <table:table-cell office:string-value="0.1780" office:value-type="string">
            <text:p>0.1780</text:p>
          </table:table-cell>
          <table:table-cell office:string-value="0.0312" office:value-type="string">
            <text:p>0.0312</text:p>
          </table:table-cell>
          <table:table-cell office:string-value="0.0247" office:value-type="string">
            <text:p>0.0247</text:p>
          </table:table-cell>
          <table:table-cell office:string-value="0.0091" office:value-type="string">
            <text:p>0.0091</text:p>
          </table:table-cell>
          <table:table-cell office:string-value="0.0040" office:value-type="string">
            <text:p>0.0040</text:p>
          </table:table-cell>
          <table:table-cell office:string-value="0.0120" office:value-type="string">
            <text:p>0.01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8958" office:value-type="string">
            <text:p>1339.8958</text:p>
          </table:table-cell>
          <table:table-cell office:string-value="-30.8533" office:value-type="string">
            <text:p>-30.8533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1.1328" office:value-type="string">
            <text:p>1021.1328</text:p>
          </table:table-cell>
          <table:table-cell office:string-value="1.1061" office:value-type="string">
            <text:p>1.1061</text:p>
          </table:table-cell>
          <table:table-cell office:string-value="0.5467" office:value-type="string">
            <text:p>0.5467</text:p>
          </table:table-cell>
          <table:table-cell office:string-value="0.5827" office:value-type="string">
            <text:p>0.5827</text:p>
          </table:table-cell>
          <table:table-cell office:string-value="95.6210" office:value-type="string">
            <text:p>95.6210</text:p>
          </table:table-cell>
          <table:table-cell office:string-value="2.4918" office:value-type="string">
            <text:p>2.4918</text:p>
          </table:table-cell>
          <table:table-cell office:string-value="0.1620" office:value-type="string">
            <text:p>0.1620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6675" office:value-type="string">
            <text:p>1337.6675</text:p>
          </table:table-cell>
          <table:table-cell office:string-value="-32.0288" office:value-type="string">
            <text:p>-32.028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8.2412" office:value-type="string">
            <text:p>1008.2412</text:p>
          </table:table-cell>
          <table:table-cell office:string-value="1.9325" office:value-type="string">
            <text:p>1.9325</text:p>
          </table:table-cell>
          <table:table-cell office:string-value="0.1479" office:value-type="string">
            <text:p>0.1479</text:p>
          </table:table-cell>
          <table:table-cell office:string-value="0.5836" office:value-type="string">
            <text:p>0.5836</text:p>
          </table:table-cell>
          <table:table-cell office:string-value="96.3418" office:value-type="string">
            <text:p>96.3418</text:p>
          </table:table-cell>
          <table:table-cell office:string-value="1.3440" office:value-type="string">
            <text:p>1.3440</text:p>
          </table:table-cell>
          <table:table-cell office:string-value="0.1427" office:value-type="string">
            <text:p>0.1427</text:p>
          </table:table-cell>
          <table:table-cell office:string-value="0.0355" office:value-type="string">
            <text:p>0.0355</text:p>
          </table:table-cell>
          <table:table-cell office:string-value="0.0241" office:value-type="string">
            <text:p>0.0241</text:p>
          </table:table-cell>
          <table:table-cell office:string-value="0.0112" office:value-type="string">
            <text:p>0.0112</text:p>
          </table:table-cell>
          <table:table-cell office:string-value="0.0052" office:value-type="string">
            <text:p>0.0052</text:p>
          </table:table-cell>
          <table:table-cell office:string-value="0.0151" office:value-type="string">
            <text:p>0.0151</text:p>
          </table:table-cell>
          <table:table-cell office:string-value="0.0053" office:value-type="string">
            <text:p>0.0053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1319.7573" office:value-type="string">
            <text:p>1319.7573</text:p>
          </table:table-cell>
          <table:table-cell office:string-value="-25.8274" office:value-type="string">
            <text:p>-25.827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0.5214" office:value-type="string">
            <text:p>1020.5214</text:p>
          </table:table-cell>
          <table:table-cell office:string-value="1.1209" office:value-type="string">
            <text:p>1.1209</text:p>
          </table:table-cell>
          <table:table-cell office:string-value="0.5294" office:value-type="string">
            <text:p>0.5294</text:p>
          </table:table-cell>
          <table:table-cell office:string-value="0.5824" office:value-type="string">
            <text:p>0.5824</text:p>
          </table:table-cell>
          <table:table-cell office:string-value="95.6900" office:value-type="string">
            <text:p>95.6900</text:p>
          </table:table-cell>
          <table:table-cell office:string-value="2.4331" office:value-type="string">
            <text:p>2.4331</text:p>
          </table:table-cell>
          <table:table-cell office:string-value="0.1574" office:value-type="string">
            <text:p>0.1574</text:p>
          </table:table-cell>
          <table:table-cell office:string-value="0.0276" office:value-type="string">
            <text:p>0.0276</text:p>
          </table:table-cell>
          <table:table-cell office:string-value="0.0206" office:value-type="string">
            <text:p>0.0206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2532" office:value-type="string">
            <text:p>1337.2532</text:p>
          </table:table-cell>
          <table:table-cell office:string-value="-35.7739" office:value-type="string">
            <text:p>-35.7739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0.1231" office:value-type="string">
            <text:p>1020.1231</text:p>
          </table:table-cell>
          <table:table-cell office:string-value="1.1410" office:value-type="string">
            <text:p>1.1410</text:p>
          </table:table-cell>
          <table:table-cell office:string-value="0.5540" office:value-type="string">
            <text:p>0.5540</text:p>
          </table:table-cell>
          <table:table-cell office:string-value="0.5827" office:value-type="string">
            <text:p>0.5827</text:p>
          </table:table-cell>
          <table:table-cell office:string-value="95.6376" office:value-type="string">
            <text:p>95.6376</text:p>
          </table:table-cell>
          <table:table-cell office:string-value="2.4393" office:value-type="string">
            <text:p>2.4393</text:p>
          </table:table-cell>
          <table:table-cell office:string-value="0.1596" office:value-type="string">
            <text:p>0.1596</text:p>
          </table:table-cell>
          <table:table-cell office:string-value="0.0278" office:value-type="string">
            <text:p>0.0278</text:p>
          </table:table-cell>
          <table:table-cell office:string-value="0.0202" office:value-type="string">
            <text:p>0.0202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3559" office:value-type="string">
            <text:p>1336.3559</text:p>
          </table:table-cell>
          <table:table-cell office:string-value="-36.3124" office:value-type="string">
            <text:p>-36.3124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7.6322" office:value-type="string">
            <text:p>1047.6322</text:p>
          </table:table-cell>
          <table:table-cell office:string-value="0.4308" office:value-type="string">
            <text:p>0.4308</text:p>
          </table:table-cell>
          <table:table-cell office:string-value="0.2504" office:value-type="string">
            <text:p>0.2504</text:p>
          </table:table-cell>
          <table:table-cell office:string-value="0.5857" office:value-type="string">
            <text:p>0.5857</text:p>
          </table:table-cell>
          <table:table-cell office:string-value="95.4111" office:value-type="string">
            <text:p>95.4111</text:p>
          </table:table-cell>
          <table:table-cell office:string-value="2.9802" office:value-type="string">
            <text:p>2.9802</text:p>
          </table:table-cell>
          <table:table-cell office:string-value="0.6140" office:value-type="string">
            <text:p>0.6140</text:p>
          </table:table-cell>
          <table:table-cell office:string-value="0.0706" office:value-type="string">
            <text:p>0.0706</text:p>
          </table:table-cell>
          <table:table-cell office:string-value="0.1567" office:value-type="string">
            <text:p>0.1567</text:p>
          </table:table-cell>
          <table:table-cell office:string-value="0.0323" office:value-type="string">
            <text:p>0.0323</text:p>
          </table:table-cell>
          <table:table-cell office:string-value="0.0314" office:value-type="string">
            <text:p>0.0314</text:p>
          </table:table-cell>
          <table:table-cell office:string-value="0.0226" office:value-type="string">
            <text:p>0.0226</text:p>
          </table:table-cell>
          <table:table-cell office:string-value="0.0113" office:value-type="string">
            <text:p>0.011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8.9968" office:value-type="string">
            <text:p>1368.9968</text:p>
          </table:table-cell>
          <table:table-cell office:string-value="-24.4780" office:value-type="string">
            <text:p>-24.478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0.8129" office:value-type="string">
            <text:p>1020.8129</text:p>
          </table:table-cell>
          <table:table-cell office:string-value="1.0601" office:value-type="string">
            <text:p>1.0601</text:p>
          </table:table-cell>
          <table:table-cell office:string-value="0.5291" office:value-type="string">
            <text:p>0.5291</text:p>
          </table:table-cell>
          <table:table-cell office:string-value="0.5816" office:value-type="string">
            <text:p>0.5816</text:p>
          </table:table-cell>
          <table:table-cell office:string-value="95.7817" office:value-type="string">
            <text:p>95.7817</text:p>
          </table:table-cell>
          <table:table-cell office:string-value="2.4028" office:value-type="string">
            <text:p>2.4028</text:p>
          </table:table-cell>
          <table:table-cell office:string-value="0.1596" office:value-type="string">
            <text:p>0.1596</text:p>
          </table:table-cell>
          <table:table-cell office:string-value="0.0265" office:value-type="string">
            <text:p>0.0265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5726" office:value-type="string">
            <text:p>1338.5726</text:p>
          </table:table-cell>
          <table:table-cell office:string-value="-54.5506" office:value-type="string">
            <text:p>-54.5506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1.4092" office:value-type="string">
            <text:p>1021.4092</text:p>
          </table:table-cell>
          <table:table-cell office:string-value="1.0763" office:value-type="string">
            <text:p>1.0763</text:p>
          </table:table-cell>
          <table:table-cell office:string-value="0.4910" office:value-type="string">
            <text:p>0.4910</text:p>
          </table:table-cell>
          <table:table-cell office:string-value="0.5818" office:value-type="string">
            <text:p>0.5818</text:p>
          </table:table-cell>
          <table:table-cell office:string-value="95.7519" office:value-type="string">
            <text:p>95.7519</text:p>
          </table:table-cell>
          <table:table-cell office:string-value="2.4544" office:value-type="string">
            <text:p>2.4544</text:p>
          </table:table-cell>
          <table:table-cell office:string-value="0.1620" office:value-type="string">
            <text:p>0.1620</text:p>
          </table:table-cell>
          <table:table-cell office:string-value="0.0259" office:value-type="string">
            <text:p>0.0259</text:p>
          </table:table-cell>
          <table:table-cell office:string-value="0.0199" office:value-type="string">
            <text:p>0.0199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78" office:value-type="string">
            <text:p>0.0078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0832" office:value-type="string">
            <text:p>1339.0832</text:p>
          </table:table-cell>
          <table:table-cell office:string-value="-55.2868" office:value-type="string">
            <text:p>-55.286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4890" office:value-type="string">
            <text:p>1013.4890</text:p>
          </table:table-cell>
          <table:table-cell office:string-value="1.4427" office:value-type="string">
            <text:p>1.4427</text:p>
          </table:table-cell>
          <table:table-cell office:string-value="0.2796" office:value-type="string">
            <text:p>0.2796</text:p>
          </table:table-cell>
          <table:table-cell office:string-value="0.5805" office:value-type="string">
            <text:p>0.5805</text:p>
          </table:table-cell>
          <table:table-cell office:string-value="96.4537" office:value-type="string">
            <text:p>96.4537</text:p>
          </table:table-cell>
          <table:table-cell office:string-value="1.5925" office:value-type="string">
            <text:p>1.5925</text:p>
          </table:table-cell>
          <table:table-cell office:string-value="0.1507" office:value-type="string">
            <text:p>0.1507</text:p>
          </table:table-cell>
          <table:table-cell office:string-value="0.0367" office:value-type="string">
            <text:p>0.0367</text:p>
          </table:table-cell>
          <table:table-cell office:string-value="0.0207" office:value-type="string">
            <text:p>0.0207</text:p>
          </table:table-cell>
          <table:table-cell office:string-value="0.0106" office:value-type="string">
            <text:p>0.0106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0.2587" office:value-type="string">
            <text:p>1330.2587</text:p>
          </table:table-cell>
          <table:table-cell office:string-value="-36.7088" office:value-type="string">
            <text:p>-36.7088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0.5443" office:value-type="string">
            <text:p>1020.5443</text:p>
          </table:table-cell>
          <table:table-cell office:string-value="1.1532" office:value-type="string">
            <text:p>1.1532</text:p>
          </table:table-cell>
          <table:table-cell office:string-value="0.4779" office:value-type="string">
            <text:p>0.4779</text:p>
          </table:table-cell>
          <table:table-cell office:string-value="0.5824" office:value-type="string">
            <text:p>0.5824</text:p>
          </table:table-cell>
          <table:table-cell office:string-value="95.7197" office:value-type="string">
            <text:p>95.7197</text:p>
          </table:table-cell>
          <table:table-cell office:string-value="2.4252" office:value-type="string">
            <text:p>2.4252</text:p>
          </table:table-cell>
          <table:table-cell office:string-value="0.1586" office:value-type="string">
            <text:p>0.1586</text:p>
          </table:table-cell>
          <table:table-cell office:string-value="0.0269" office:value-type="string">
            <text:p>0.0269</text:p>
          </table:table-cell>
          <table:table-cell office:string-value="0.0202" office:value-type="string">
            <text:p>0.0202</text:p>
          </table:table-cell>
          <table:table-cell office:string-value="0.0079" office:value-type="string">
            <text:p>0.0079</text:p>
          </table:table-cell>
          <table:table-cell office:string-value="0.0036" office:value-type="string">
            <text:p>0.0036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7.2903" office:value-type="string">
            <text:p>1337.2903</text:p>
          </table:table-cell>
          <table:table-cell office:string-value="-42.9520" office:value-type="string">
            <text:p>-42.9520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8.4788" office:value-type="string">
            <text:p>1018.4788</text:p>
          </table:table-cell>
          <table:table-cell office:string-value="1.1269" office:value-type="string">
            <text:p>1.1269</text:p>
          </table:table-cell>
          <table:table-cell office:string-value="0.5282" office:value-type="string">
            <text:p>0.5282</text:p>
          </table:table-cell>
          <table:table-cell office:string-value="0.5812" office:value-type="string">
            <text:p>0.5812</text:p>
          </table:table-cell>
          <table:table-cell office:string-value="95.9874" office:value-type="string">
            <text:p>95.9874</text:p>
          </table:table-cell>
          <table:table-cell office:string-value="2.1159" office:value-type="string">
            <text:p>2.1159</text:p>
          </table:table-cell>
          <table:table-cell office:string-value="0.1564" office:value-type="string">
            <text:p>0.1564</text:p>
          </table:table-cell>
          <table:table-cell office:string-value="0.0324" office:value-type="string">
            <text:p>0.0324</text:p>
          </table:table-cell>
          <table:table-cell office:string-value="0.0230" office:value-type="string">
            <text:p>0.0230</text:p>
          </table:table-cell>
          <table:table-cell office:string-value="0.0102" office:value-type="string">
            <text:p>0.0102</text:p>
          </table:table-cell>
          <table:table-cell office:string-value="0.0049" office:value-type="string">
            <text:p>0.0049</text:p>
          </table:table-cell>
          <table:table-cell office:string-value="0.0147" office:value-type="string">
            <text:p>0.0147</text:p>
          </table:table-cell>
          <table:table-cell office:string-value="0.0052" office:value-type="string">
            <text:p>0.0052</text:p>
          </table:table-cell>
          <table:table-cell office:string-value="0.0025" office:value-type="string">
            <text:p>0.0025</text:p>
          </table:table-cell>
          <table:table-cell office:string-value="0.0000" office:value-type="string">
            <text:p>0.0000</text:p>
          </table:table-cell>
          <table:table-cell office:string-value="1335.9869" office:value-type="string">
            <text:p>1335.9869</text:p>
          </table:table-cell>
          <table:table-cell office:string-value="-26.5516" office:value-type="string">
            <text:p>-26.5516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0.5292" office:value-type="string">
            <text:p>1020.5292</text:p>
          </table:table-cell>
          <table:table-cell office:string-value="1.1225" office:value-type="string">
            <text:p>1.1225</text:p>
          </table:table-cell>
          <table:table-cell office:string-value="0.5505" office:value-type="string">
            <text:p>0.5505</text:p>
          </table:table-cell>
          <table:table-cell office:string-value="0.5827" office:value-type="string">
            <text:p>0.5827</text:p>
          </table:table-cell>
          <table:table-cell office:string-value="95.6254" office:value-type="string">
            <text:p>95.6254</text:p>
          </table:table-cell>
          <table:table-cell office:string-value="2.4791" office:value-type="string">
            <text:p>2.4791</text:p>
          </table:table-cell>
          <table:table-cell office:string-value="0.1549" office:value-type="string">
            <text:p>0.1549</text:p>
          </table:table-cell>
          <table:table-cell office:string-value="0.0278" office:value-type="string">
            <text:p>0.0278</text:p>
          </table:table-cell>
          <table:table-cell office:string-value="0.0203" office:value-type="string">
            <text:p>0.020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9783" office:value-type="string">
            <text:p>1336.9783</text:p>
          </table:table-cell>
          <table:table-cell office:string-value="-38.7279" office:value-type="string">
            <text:p>-38.7279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3.5415" office:value-type="string">
            <text:p>1013.5415</text:p>
          </table:table-cell>
          <table:table-cell office:string-value="1.2826" office:value-type="string">
            <text:p>1.2826</text:p>
          </table:table-cell>
          <table:table-cell office:string-value="0.7331" office:value-type="string">
            <text:p>0.7331</text:p>
          </table:table-cell>
          <table:table-cell office:string-value="0.5827" office:value-type="string">
            <text:p>0.5827</text:p>
          </table:table-cell>
          <table:table-cell office:string-value="95.7052" office:value-type="string">
            <text:p>95.7052</text:p>
          </table:table-cell>
          <table:table-cell office:string-value="2.0878" office:value-type="string">
            <text:p>2.0878</text:p>
          </table:table-cell>
          <table:table-cell office:string-value="0.1283" office:value-type="string">
            <text:p>0.1283</text:p>
          </table:table-cell>
          <table:table-cell office:string-value="0.0270" office:value-type="string">
            <text:p>0.0270</text:p>
          </table:table-cell>
          <table:table-cell office:string-value="0.0175" office:value-type="string">
            <text:p>0.0175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27.7390" office:value-type="string">
            <text:p>1327.7390</text:p>
          </table:table-cell>
          <table:table-cell office:string-value="-39.5983" office:value-type="string">
            <text:p>-39.5983</text:p>
          </table:table-cell>
          <table:table-cell office:string-value="05/07/2024" office:value-type="string">
            <text:p>05/07/2024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41.3748" office:value-type="string">
            <text:p>1041.3748</text:p>
          </table:table-cell>
          <table:table-cell office:string-value="0.6368" office:value-type="string">
            <text:p>0.6368</text:p>
          </table:table-cell>
          <table:table-cell office:string-value="0.4110" office:value-type="string">
            <text:p>0.4110</text:p>
          </table:table-cell>
          <table:table-cell office:string-value="0.5866" office:value-type="string">
            <text:p>0.5866</text:p>
          </table:table-cell>
          <table:table-cell office:string-value="94.5865" office:value-type="string">
            <text:p>94.5865</text:p>
          </table:table-cell>
          <table:table-cell office:string-value="3.9499" office:value-type="string">
            <text:p>3.9499</text:p>
          </table:table-cell>
          <table:table-cell office:string-value="0.3169" office:value-type="string">
            <text:p>0.3169</text:p>
          </table:table-cell>
          <table:table-cell office:string-value="0.0363" office:value-type="string">
            <text:p>0.0363</text:p>
          </table:table-cell>
          <table:table-cell office:string-value="0.0371" office:value-type="string">
            <text:p>0.0371</text:p>
          </table:table-cell>
          <table:table-cell office:string-value="0.0105" office:value-type="string">
            <text:p>0.0105</text:p>
          </table:table-cell>
          <table:table-cell office:string-value="0.0054" office:value-type="string">
            <text:p>0.005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59.6875" office:value-type="string">
            <text:p>1359.6875</text:p>
          </table:table-cell>
          <table:table-cell office:string-value="-34.3753" office:value-type="string">
            <text:p>-34.3753</text:p>
          </table:table-cell>
          <table:table-cell office:string-value="05/07/2024" office:value-type="string">
            <text:p>05/07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18:58:58</meta:creation-date>
    <meta:editing-cycles>1</meta:editing-cycles>
    <dc:language>en</dc:language>
    <dc:creator>ZETHOU-WWEXT04P$</dc:creator>
    <dc:date>2024-05-07T18:58:58</dc:date>
    <meta:editing-duration>PT0.154S</meta:editing-duration>
  </office:meta>
</office:document-meta>
</file>