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08" office:value-type="string">
            <text:p> <text:s text:c="5"/>1008</text:p>
          </table:table-cell>
          <table:table-cell office:string-value="    0.682" office:value-type="string">
            <text:p> <text:s text:c="3"/>0.682</text:p>
          </table:table-cell>
          <table:table-cell office:string-value="    1.149" office:value-type="string">
            <text:p> <text:s text:c="3"/>1.149</text:p>
          </table:table-cell>
          <table:table-cell office:string-value="    0.574" office:value-type="string">
            <text:p> <text:s text:c="3"/>0.574</text:p>
          </table:table-cell>
          <table:table-cell office:string-value="   96.640" office:value-type="string">
            <text:p> <text:s text:c="2"/>96.640</text:p>
          </table:table-cell>
          <table:table-cell office:string-value="    1.426" office:value-type="string">
            <text:p> <text:s text:c="3"/>1.426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7" office:value-type="string">
            <text:p> 1330.837</text:p>
          </table:table-cell>
          <table:table-cell office:string-value="N/A" office:value-type="string">
            <text:p>N/A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08" office:value-type="string">
            <text:p> <text:s text:c="5"/>1008</text:p>
          </table:table-cell>
          <table:table-cell office:string-value="    0.666" office:value-type="string">
            <text:p> <text:s text:c="3"/>0.666</text:p>
          </table:table-cell>
          <table:table-cell office:string-value="    1.260" office:value-type="string">
            <text:p> <text:s text:c="3"/>1.260</text:p>
          </table:table-cell>
          <table:table-cell office:string-value="    0.575" office:value-type="string">
            <text:p> <text:s text:c="3"/>0.575</text:p>
          </table:table-cell>
          <table:table-cell office:string-value="   96.435" office:value-type="string">
            <text:p> <text:s text:c="2"/>96.435</text:p>
          </table:table-cell>
          <table:table-cell office:string-value="    1.531" office:value-type="string">
            <text:p> <text:s text:c="3"/>1.531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5" office:value-type="string">
            <text:p> 1329.735</text:p>
          </table:table-cell>
          <table:table-cell office:string-value="0.000" office:value-type="string">
            <text:p>0.00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08" office:value-type="string">
            <text:p> <text:s text:c="5"/>1008</text:p>
          </table:table-cell>
          <table:table-cell office:string-value="    1.415" office:value-type="string">
            <text:p> <text:s text:c="3"/>1.415</text:p>
          </table:table-cell>
          <table:table-cell office:string-value="    0.137" office:value-type="string">
            <text:p> <text:s text:c="3"/>0.137</text:p>
          </table:table-cell>
          <table:table-cell office:string-value="    0.575" office:value-type="string">
            <text:p> <text:s text:c="3"/>0.575</text:p>
          </table:table-cell>
          <table:table-cell office:string-value="   97.488" office:value-type="string">
            <text:p> <text:s text:c="2"/>97.488</text:p>
          </table:table-cell>
          <table:table-cell office:string-value="    0.822" office:value-type="string">
            <text:p> <text:s text:c="3"/>0.822</text:p>
          </table:table-cell>
          <table:table-cell office:string-value="    0.103" office:value-type="string">
            <text:p> <text:s text:c="3"/>0.103</text:p>
          </table:table-cell>
          <table:table-cell office:string-value="    0.015" office:value-type="string">
            <text:p> <text:s text:c="3"/>0.015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21" office:value-type="string">
            <text:p> 1328.921</text:p>
          </table:table-cell>
          <table:table-cell office:string-value=" -106.527" office:value-type="string">
            <text:p> -106.527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4" office:value-type="string">
            <text:p> <text:s text:c="5"/>1014</text:p>
          </table:table-cell>
          <table:table-cell office:string-value="    0.009" office:value-type="string">
            <text:p> <text:s text:c="3"/>0.009</text:p>
          </table:table-cell>
          <table:table-cell office:string-value="    2.380" office:value-type="string">
            <text:p> <text:s text:c="3"/>2.380</text:p>
          </table:table-cell>
          <table:table-cell office:string-value="    0.580" office:value-type="string">
            <text:p> <text:s text:c="3"/>0.580</text:p>
          </table:table-cell>
          <table:table-cell office:string-value="   94.827" office:value-type="string">
            <text:p> <text:s text:c="2"/>94.827</text:p>
          </table:table-cell>
          <table:table-cell office:string-value="    2.564" office:value-type="string">
            <text:p> <text:s text:c="3"/>2.564</text:p>
          </table:table-cell>
          <table:table-cell office:string-value="    0.155" office:value-type="string">
            <text:p> <text:s text:c="3"/>0.155</text:p>
          </table:table-cell>
          <table:table-cell office:string-value="    0.016" office:value-type="string">
            <text:p> <text:s text:c="3"/>0.016</text:p>
          </table:table-cell>
          <table:table-cell office:string-value="    0.027" office:value-type="string">
            <text:p> <text:s text:c="3"/>0.02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1" office:value-type="string">
            <text:p> 1331.441</text:p>
          </table:table-cell>
          <table:table-cell office:string-value="  -41.939" office:value-type="string">
            <text:p> <text:s text:c="1"/>-41.93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6" office:value-type="string">
            <text:p> <text:s text:c="6"/>986</text:p>
          </table:table-cell>
          <table:table-cell office:string-value="    0.000" office:value-type="string">
            <text:p> <text:s text:c="3"/>0.000</text:p>
          </table:table-cell>
          <table:table-cell office:string-value="    2.883" office:value-type="string">
            <text:p> <text:s text:c="3"/>2.883</text:p>
          </table:table-cell>
          <table:table-cell office:string-value="    0.568" office:value-type="string">
            <text:p> <text:s text:c="3"/>0.568</text:p>
          </table:table-cell>
          <table:table-cell office:string-value="   96.943" office:value-type="string">
            <text:p> <text:s text:c="2"/>96.943</text:p>
          </table:table-cell>
          <table:table-cell office:string-value="    0.171" office:value-type="string">
            <text:p> <text:s text:c="3"/>0.171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09.344" office:value-type="string">
            <text:p> 1309.344</text:p>
          </table:table-cell>
          <table:table-cell office:string-value="-32000.00" office:value-type="string">
            <text:p>-32000.0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08" office:value-type="string">
            <text:p> <text:s text:c="5"/>1008</text:p>
          </table:table-cell>
          <table:table-cell office:string-value="    0.665" office:value-type="string">
            <text:p> <text:s text:c="3"/>0.665</text:p>
          </table:table-cell>
          <table:table-cell office:string-value="    1.203" office:value-type="string">
            <text:p> <text:s text:c="3"/>1.203</text:p>
          </table:table-cell>
          <table:table-cell office:string-value="    0.574" office:value-type="string">
            <text:p> <text:s text:c="3"/>0.574</text:p>
          </table:table-cell>
          <table:table-cell office:string-value="   96.606" office:value-type="string">
            <text:p> <text:s text:c="2"/>96.606</text:p>
          </table:table-cell>
          <table:table-cell office:string-value="    1.421" office:value-type="string">
            <text:p> <text:s text:c="3"/>1.421</text:p>
          </table:table-cell>
          <table:table-cell office:string-value="    0.082" office:value-type="string">
            <text:p> <text:s text:c="3"/>0.082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04" office:value-type="string">
            <text:p> 1330.304</text:p>
          </table:table-cell>
          <table:table-cell office:string-value="  -60.242" office:value-type="string">
            <text:p> <text:s text:c="1"/>-60.242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9" office:value-type="string">
            <text:p> <text:s text:c="5"/>1009</text:p>
          </table:table-cell>
          <table:table-cell office:string-value="    0.003" office:value-type="string">
            <text:p> <text:s text:c="3"/>0.003</text:p>
          </table:table-cell>
          <table:table-cell office:string-value="    2.412" office:value-type="string">
            <text:p> <text:s text:c="3"/>2.412</text:p>
          </table:table-cell>
          <table:table-cell office:string-value="    0.577" office:value-type="string">
            <text:p> <text:s text:c="3"/>0.577</text:p>
          </table:table-cell>
          <table:table-cell office:string-value="   95.228" office:value-type="string">
            <text:p> <text:s text:c="2"/>95.228</text:p>
          </table:table-cell>
          <table:table-cell office:string-value="    2.272" office:value-type="string">
            <text:p> <text:s text:c="3"/>2.272</text:p>
          </table:table-cell>
          <table:table-cell office:string-value="    0.079" office:value-type="string">
            <text:p> <text:s text:c="3"/>0.079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17" office:value-type="string">
            <text:p> 1328.117</text:p>
          </table:table-cell>
          <table:table-cell office:string-value=" -107.792" office:value-type="string">
            <text:p> -107.792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4" office:value-type="string">
            <text:p> <text:s text:c="5"/>1004</text:p>
          </table:table-cell>
          <table:table-cell office:string-value="    0.003" office:value-type="string">
            <text:p> <text:s text:c="3"/>0.003</text:p>
          </table:table-cell>
          <table:table-cell office:string-value="    2.342" office:value-type="string">
            <text:p> <text:s text:c="3"/>2.342</text:p>
          </table:table-cell>
          <table:table-cell office:string-value="    0.573" office:value-type="string">
            <text:p> <text:s text:c="3"/>0.573</text:p>
          </table:table-cell>
          <table:table-cell office:string-value="   95.940" office:value-type="string">
            <text:p> <text:s text:c="2"/>95.940</text:p>
          </table:table-cell>
          <table:table-cell office:string-value="    1.684" office:value-type="string">
            <text:p> <text:s text:c="3"/>1.684</text:p>
          </table:table-cell>
          <table:table-cell office:string-value="    0.030" office:value-type="string">
            <text:p> <text:s text:c="3"/>0.03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221" office:value-type="string">
            <text:p> 1326.221</text:p>
          </table:table-cell>
          <table:table-cell office:string-value="  -98.018" office:value-type="string">
            <text:p> <text:s text:c="1"/>-98.018</text:p>
          </table:table-cell>
          <table:table-cell office:string-value="07/06/2026" office:value-type="string">
            <text:p>07/0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12:03:11</meta:creation-date>
    <meta:editing-cycles>1</meta:editing-cycles>
    <dc:language>en</dc:language>
    <dc:creator>ZETHOU-WWEXT01P$</dc:creator>
    <dc:date>2026-07-07T12:03:11</dc:date>
    <meta:editing-duration>PT0.034S</meta:editing-duration>
  </office:meta>
</office:document-meta>
</file>