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5" office:value-type="string">
            <text:p> <text:s text:c="5"/>1015</text:p>
          </table:table-cell>
          <table:table-cell office:string-value="    0.822" office:value-type="string">
            <text:p> <text:s text:c="3"/>0.822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744" office:value-type="string">
            <text:p> <text:s text:c="2"/>95.744</text:p>
          </table:table-cell>
          <table:table-cell office:string-value="    2.038" office:value-type="string">
            <text:p> <text:s text:c="3"/>2.038</text:p>
          </table:table-cell>
          <table:table-cell office:string-value="    0.203" office:value-type="string">
            <text:p> <text:s text:c="3"/>0.203</text:p>
          </table:table-cell>
          <table:table-cell office:string-value="    0.025" office:value-type="string">
            <text:p> <text:s text:c="3"/>0.025</text:p>
          </table:table-cell>
          <table:table-cell office:string-value="    0.029" office:value-type="string">
            <text:p> <text:s text:c="3"/>0.029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03" office:value-type="string">
            <text:p> 1332.403</text:p>
          </table:table-cell>
          <table:table-cell office:string-value="0.000" office:value-type="string">
            <text:p>0.000</text:p>
          </table:table-cell>
          <table:table-cell office:string-value="05/08/2025" office:value-type="string">
            <text:p>05/08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4" office:value-type="string">
            <text:p> <text:s text:c="5"/>1024</text:p>
          </table:table-cell>
          <table:table-cell office:string-value="    1.561" office:value-type="string">
            <text:p> <text:s text:c="3"/>1.561</text:p>
          </table:table-cell>
          <table:table-cell office:string-value="    0.278" office:value-type="string">
            <text:p> <text:s text:c="3"/>0.278</text:p>
          </table:table-cell>
          <table:table-cell office:string-value="    0.589" office:value-type="string">
            <text:p> <text:s text:c="3"/>0.589</text:p>
          </table:table-cell>
          <table:table-cell office:string-value="   94.502" office:value-type="string">
            <text:p> <text:s text:c="2"/>94.502</text:p>
          </table:table-cell>
          <table:table-cell office:string-value="    3.596" office:value-type="string">
            <text:p> <text:s text:c="3"/>3.596</text:p>
          </table:table-cell>
          <table:table-cell office:string-value="    0.046" office:value-type="string">
            <text:p> <text:s text:c="3"/>0.04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82" office:value-type="string">
            <text:p> 1334.482</text:p>
          </table:table-cell>
          <table:table-cell office:string-value="  -82.983" office:value-type="string">
            <text:p> <text:s text:c="1"/>-82.98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4" office:value-type="string">
            <text:p> <text:s text:c="5"/>1014</text:p>
          </table:table-cell>
          <table:table-cell office:string-value="    0.017" office:value-type="string">
            <text:p> <text:s text:c="3"/>0.017</text:p>
          </table:table-cell>
          <table:table-cell office:string-value="    2.335" office:value-type="string">
            <text:p> <text:s text:c="3"/>2.335</text:p>
          </table:table-cell>
          <table:table-cell office:string-value="    0.580" office:value-type="string">
            <text:p> <text:s text:c="3"/>0.580</text:p>
          </table:table-cell>
          <table:table-cell office:string-value="   94.907" office:value-type="string">
            <text:p> <text:s text:c="2"/>94.907</text:p>
          </table:table-cell>
          <table:table-cell office:string-value="    2.464" office:value-type="string">
            <text:p> <text:s text:c="3"/>2.464</text:p>
          </table:table-cell>
          <table:table-cell office:string-value="    0.192" office:value-type="string">
            <text:p> <text:s text:c="3"/>0.192</text:p>
          </table:table-cell>
          <table:table-cell office:string-value="    0.020" office:value-type="string">
            <text:p> <text:s text:c="3"/>0.020</text:p>
          </table:table-cell>
          <table:table-cell office:string-value="    0.036" office:value-type="string">
            <text:p> <text:s text:c="3"/>0.03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15" office:value-type="string">
            <text:p> 1332.215</text:p>
          </table:table-cell>
          <table:table-cell office:string-value="  -39.555" office:value-type="string">
            <text:p> <text:s text:c="1"/>-39.55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3" office:value-type="string">
            <text:p> <text:s text:c="6"/>993</text:p>
          </table:table-cell>
          <table:table-cell office:string-value="    0.000" office:value-type="string">
            <text:p> <text:s text:c="3"/>0.000</text:p>
          </table:table-cell>
          <table:table-cell office:string-value="    2.491" office:value-type="string">
            <text:p> <text:s text:c="3"/>2.491</text:p>
          </table:table-cell>
          <table:table-cell office:string-value="    0.568" office:value-type="string">
            <text:p> <text:s text:c="3"/>0.568</text:p>
          </table:table-cell>
          <table:table-cell office:string-value="   96.990" office:value-type="string">
            <text:p> <text:s text:c="2"/>96.990</text:p>
          </table:table-cell>
          <table:table-cell office:string-value="    0.497" office:value-type="string">
            <text:p> <text:s text:c="3"/>0.497</text:p>
          </table:table-cell>
          <table:table-cell office:string-value="    0.020" office:value-type="string">
            <text:p> <text:s text:c="3"/>0.020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8.152" office:value-type="string">
            <text:p> 1318.152</text:p>
          </table:table-cell>
          <table:table-cell office:string-value=" -119.747" office:value-type="string">
            <text:p> -119.74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0" office:value-type="string">
            <text:p> <text:s text:c="5"/>1010</text:p>
          </table:table-cell>
          <table:table-cell office:string-value="    0.611" office:value-type="string">
            <text:p> <text:s text:c="3"/>0.611</text:p>
          </table:table-cell>
          <table:table-cell office:string-value="    1.289" office:value-type="string">
            <text:p> <text:s text:c="3"/>1.289</text:p>
          </table:table-cell>
          <table:table-cell office:string-value="    0.576" office:value-type="string">
            <text:p> <text:s text:c="3"/>0.576</text:p>
          </table:table-cell>
          <table:table-cell office:string-value="   96.239" office:value-type="string">
            <text:p> <text:s text:c="2"/>96.239</text:p>
          </table:table-cell>
          <table:table-cell office:string-value="    1.768" office:value-type="string">
            <text:p> <text:s text:c="3"/>1.76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7" office:value-type="string">
            <text:p> 1331.487</text:p>
          </table:table-cell>
          <table:table-cell office:string-value="  -65.950" office:value-type="string">
            <text:p> <text:s text:c="1"/>-65.95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8" office:value-type="string">
            <text:p> <text:s text:c="5"/>1008</text:p>
          </table:table-cell>
          <table:table-cell office:string-value="    0.009" office:value-type="string">
            <text:p> <text:s text:c="3"/>0.009</text:p>
          </table:table-cell>
          <table:table-cell office:string-value="    2.249" office:value-type="string">
            <text:p> <text:s text:c="3"/>2.249</text:p>
          </table:table-cell>
          <table:table-cell office:string-value="    0.576" office:value-type="string">
            <text:p> <text:s text:c="3"/>0.576</text:p>
          </table:table-cell>
          <table:table-cell office:string-value="   95.448" office:value-type="string">
            <text:p> <text:s text:c="2"/>95.448</text:p>
          </table:table-cell>
          <table:table-cell office:string-value="    2.197" office:value-type="string">
            <text:p> <text:s text:c="3"/>2.197</text:p>
          </table:table-cell>
          <table:table-cell office:string-value="    0.088" office:value-type="string">
            <text:p> <text:s text:c="3"/>0.08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26" office:value-type="string">
            <text:p> 1330.726</text:p>
          </table:table-cell>
          <table:table-cell office:string-value="  -64.612" office:value-type="string">
            <text:p> <text:s text:c="1"/>-64.612</text:p>
          </table:table-cell>
          <table:table-cell office:string-value="05/10/2025" office:value-type="string">
            <text:p>05/10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9" office:value-type="string">
            <text:p> <text:s text:c="5"/>1009</text:p>
          </table:table-cell>
          <table:table-cell office:string-value="    0.008" office:value-type="string">
            <text:p> <text:s text:c="3"/>0.008</text:p>
          </table:table-cell>
          <table:table-cell office:string-value="    2.175" office:value-type="string">
            <text:p> <text:s text:c="3"/>2.175</text:p>
          </table:table-cell>
          <table:table-cell office:string-value="    0.574" office:value-type="string">
            <text:p> <text:s text:c="3"/>0.574</text:p>
          </table:table-cell>
          <table:table-cell office:string-value="   95.730" office:value-type="string">
            <text:p> <text:s text:c="2"/>95.730</text:p>
          </table:table-cell>
          <table:table-cell office:string-value="    2.011" office:value-type="string">
            <text:p> <text:s text:c="3"/>2.011</text:p>
          </table:table-cell>
          <table:table-cell office:string-value="    0.073" office:value-type="string">
            <text:p> <text:s text:c="3"/>0.07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2" office:value-type="string">
            <text:p> 1331.002</text:p>
          </table:table-cell>
          <table:table-cell office:string-value=" -108.980" office:value-type="string">
            <text:p> -108.980</text:p>
          </table:table-cell>
          <table:table-cell office:string-value="05/10/2025" office:value-type="string">
            <text:p>05/10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5:32:51</meta:creation-date>
    <meta:editing-cycles>1</meta:editing-cycles>
    <dc:language>en</dc:language>
    <dc:creator>ZETHOU-WWEXT02P$</dc:creator>
    <dc:date>2025-05-11T15:32:51</dc:date>
    <meta:editing-duration>PT0.021S</meta:editing-duration>
  </office:meta>
</office:document-meta>
</file>