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4.9945" office:value-type="string">
            <text:p>1024.9945</text:p>
          </table:table-cell>
          <table:table-cell office:string-value="1.0981" office:value-type="string">
            <text:p>1.0981</text:p>
          </table:table-cell>
          <table:table-cell office:string-value="0.5390" office:value-type="string">
            <text:p>0.5390</text:p>
          </table:table-cell>
          <table:table-cell office:string-value="0.5850" office:value-type="string">
            <text:p>0.5850</text:p>
          </table:table-cell>
          <table:table-cell office:string-value="95.1363" office:value-type="string">
            <text:p>95.1363</text:p>
          </table:table-cell>
          <table:table-cell office:string-value="3.0062" office:value-type="string">
            <text:p>3.0062</text:p>
          </table:table-cell>
          <table:table-cell office:string-value="0.1643" office:value-type="string">
            <text:p>0.1643</text:p>
          </table:table-cell>
          <table:table-cell office:string-value="0.0241" office:value-type="string">
            <text:p>0.0241</text:p>
          </table:table-cell>
          <table:table-cell office:string-value="0.0190" office:value-type="string">
            <text:p>0.0190</text:p>
          </table:table-cell>
          <table:table-cell office:string-value="0.0044" office:value-type="string">
            <text:p>0.0044</text:p>
          </table:table-cell>
          <table:table-cell office:string-value="0.0085" office:value-type="string">
            <text:p>0.008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7191" office:value-type="string">
            <text:p>1339.7191</text:p>
          </table:table-cell>
          <table:table-cell office:string-value="-94.7022" office:value-type="string">
            <text:p>-94.7022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2.0497" office:value-type="string">
            <text:p>1022.0497</text:p>
          </table:table-cell>
          <table:table-cell office:string-value="1.1758" office:value-type="string">
            <text:p>1.1758</text:p>
          </table:table-cell>
          <table:table-cell office:string-value="0.5333" office:value-type="string">
            <text:p>0.5333</text:p>
          </table:table-cell>
          <table:table-cell office:string-value="0.5844" office:value-type="string">
            <text:p>0.5844</text:p>
          </table:table-cell>
          <table:table-cell office:string-value="95.3723" office:value-type="string">
            <text:p>95.3723</text:p>
          </table:table-cell>
          <table:table-cell office:string-value="2.6685" office:value-type="string">
            <text:p>2.6685</text:p>
          </table:table-cell>
          <table:table-cell office:string-value="0.1733" office:value-type="string">
            <text:p>0.1733</text:p>
          </table:table-cell>
          <table:table-cell office:string-value="0.0309" office:value-type="string">
            <text:p>0.0309</text:p>
          </table:table-cell>
          <table:table-cell office:string-value="0.0232" office:value-type="string">
            <text:p>0.0232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1441" office:value-type="string">
            <text:p>1337.1441</text:p>
          </table:table-cell>
          <table:table-cell office:string-value="-34.5261" office:value-type="string">
            <text:p>-34.5261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6583" office:value-type="string">
            <text:p>1022.6583</text:p>
          </table:table-cell>
          <table:table-cell office:string-value="1.1403" office:value-type="string">
            <text:p>1.1403</text:p>
          </table:table-cell>
          <table:table-cell office:string-value="0.4970" office:value-type="string">
            <text:p>0.4970</text:p>
          </table:table-cell>
          <table:table-cell office:string-value="0.5837" office:value-type="string">
            <text:p>0.5837</text:p>
          </table:table-cell>
          <table:table-cell office:string-value="95.4308" office:value-type="string">
            <text:p>95.4308</text:p>
          </table:table-cell>
          <table:table-cell office:string-value="2.6916" office:value-type="string">
            <text:p>2.6916</text:p>
          </table:table-cell>
          <table:table-cell office:string-value="0.1733" office:value-type="string">
            <text:p>0.1733</text:p>
          </table:table-cell>
          <table:table-cell office:string-value="0.0305" office:value-type="string">
            <text:p>0.0305</text:p>
          </table:table-cell>
          <table:table-cell office:string-value="0.0227" office:value-type="string">
            <text:p>0.0227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8.5485" office:value-type="string">
            <text:p>1338.5485</text:p>
          </table:table-cell>
          <table:table-cell office:string-value="-58.7534" office:value-type="string">
            <text:p>-58.7534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2.6462" office:value-type="string">
            <text:p>1022.6462</text:p>
          </table:table-cell>
          <table:table-cell office:string-value="1.0830" office:value-type="string">
            <text:p>1.0830</text:p>
          </table:table-cell>
          <table:table-cell office:string-value="0.4971" office:value-type="string">
            <text:p>0.4971</text:p>
          </table:table-cell>
          <table:table-cell office:string-value="0.5828" office:value-type="string">
            <text:p>0.5828</text:p>
          </table:table-cell>
          <table:table-cell office:string-value="95.5554" office:value-type="string">
            <text:p>95.5554</text:p>
          </table:table-cell>
          <table:table-cell office:string-value="2.6311" office:value-type="string">
            <text:p>2.6311</text:p>
          </table:table-cell>
          <table:table-cell office:string-value="0.1687" office:value-type="string">
            <text:p>0.1687</text:p>
          </table:table-cell>
          <table:table-cell office:string-value="0.0288" office:value-type="string">
            <text:p>0.0288</text:p>
          </table:table-cell>
          <table:table-cell office:string-value="0.0223" office:value-type="string">
            <text:p>0.0223</text:p>
          </table:table-cell>
          <table:table-cell office:string-value="0.0079" office:value-type="string">
            <text:p>0.0079</text:p>
          </table:table-cell>
          <table:table-cell office:string-value="0.0029" office:value-type="string">
            <text:p>0.0029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9.6006" office:value-type="string">
            <text:p>1339.6006</text:p>
          </table:table-cell>
          <table:table-cell office:string-value="-59.2285" office:value-type="string">
            <text:p>-59.2285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4.1151" office:value-type="string">
            <text:p>1024.1151</text:p>
          </table:table-cell>
          <table:table-cell office:string-value="1.0990" office:value-type="string">
            <text:p>1.0990</text:p>
          </table:table-cell>
          <table:table-cell office:string-value="0.5952" office:value-type="string">
            <text:p>0.5952</text:p>
          </table:table-cell>
          <table:table-cell office:string-value="0.5851" office:value-type="string">
            <text:p>0.5851</text:p>
          </table:table-cell>
          <table:table-cell office:string-value="95.1267" office:value-type="string">
            <text:p>95.1267</text:p>
          </table:table-cell>
          <table:table-cell office:string-value="2.9459" office:value-type="string">
            <text:p>2.9459</text:p>
          </table:table-cell>
          <table:table-cell office:string-value="0.1657" office:value-type="string">
            <text:p>0.1657</text:p>
          </table:table-cell>
          <table:table-cell office:string-value="0.0255" office:value-type="string">
            <text:p>0.0255</text:p>
          </table:table-cell>
          <table:table-cell office:string-value="0.0204" office:value-type="string">
            <text:p>0.0204</text:p>
          </table:table-cell>
          <table:table-cell office:string-value="0.0073" office:value-type="string">
            <text:p>0.0073</text:p>
          </table:table-cell>
          <table:table-cell office:string-value="0.0036" office:value-type="string">
            <text:p>0.0036</text:p>
          </table:table-cell>
          <table:table-cell office:string-value="0.0106" office:value-type="string">
            <text:p>0.0106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9092" office:value-type="string">
            <text:p>1338.9092</text:p>
          </table:table-cell>
          <table:table-cell office:string-value="-33.6043" office:value-type="string">
            <text:p>-33.6043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3.1022" office:value-type="string">
            <text:p>1023.1022</text:p>
          </table:table-cell>
          <table:table-cell office:string-value="1.1198" office:value-type="string">
            <text:p>1.1198</text:p>
          </table:table-cell>
          <table:table-cell office:string-value="0.5203" office:value-type="string">
            <text:p>0.5203</text:p>
          </table:table-cell>
          <table:table-cell office:string-value="0.5842" office:value-type="string">
            <text:p>0.5842</text:p>
          </table:table-cell>
          <table:table-cell office:string-value="95.4049" office:value-type="string">
            <text:p>95.4049</text:p>
          </table:table-cell>
          <table:table-cell office:string-value="2.6888" office:value-type="string">
            <text:p>2.6888</text:p>
          </table:table-cell>
          <table:table-cell office:string-value="0.1822" office:value-type="string">
            <text:p>0.1822</text:p>
          </table:table-cell>
          <table:table-cell office:string-value="0.0315" office:value-type="string">
            <text:p>0.0315</text:p>
          </table:table-cell>
          <table:table-cell office:string-value="0.0227" office:value-type="string">
            <text:p>0.0227</text:p>
          </table:table-cell>
          <table:table-cell office:string-value="0.0090" office:value-type="string">
            <text:p>0.0090</text:p>
          </table:table-cell>
          <table:table-cell office:string-value="0.0044" office:value-type="string">
            <text:p>0.0044</text:p>
          </table:table-cell>
          <table:table-cell office:string-value="0.0164" office:value-type="string">
            <text:p>0.0164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75" office:value-type="string">
            <text:p>0.0075</text:p>
          </table:table-cell>
          <table:table-cell office:string-value="1339.1559" office:value-type="string">
            <text:p>1339.1559</text:p>
          </table:table-cell>
          <table:table-cell office:string-value="20.2810" office:value-type="string">
            <text:p>20.2810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4.1611" office:value-type="string">
            <text:p>1024.1611</text:p>
          </table:table-cell>
          <table:table-cell office:string-value="1.0847" office:value-type="string">
            <text:p>1.0847</text:p>
          </table:table-cell>
          <table:table-cell office:string-value="0.4841" office:value-type="string">
            <text:p>0.4841</text:p>
          </table:table-cell>
          <table:table-cell office:string-value="0.5836" office:value-type="string">
            <text:p>0.5836</text:p>
          </table:table-cell>
          <table:table-cell office:string-value="95.4465" office:value-type="string">
            <text:p>95.4465</text:p>
          </table:table-cell>
          <table:table-cell office:string-value="2.7295" office:value-type="string">
            <text:p>2.7295</text:p>
          </table:table-cell>
          <table:table-cell office:string-value="0.1772" office:value-type="string">
            <text:p>0.1772</text:p>
          </table:table-cell>
          <table:table-cell office:string-value="0.0307" office:value-type="string">
            <text:p>0.0307</text:p>
          </table:table-cell>
          <table:table-cell office:string-value="0.0235" office:value-type="string">
            <text:p>0.0235</text:p>
          </table:table-cell>
          <table:table-cell office:string-value="0.0087" office:value-type="string">
            <text:p>0.0087</text:p>
          </table:table-cell>
          <table:table-cell office:string-value="0.0044" office:value-type="string">
            <text:p>0.0044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5822" office:value-type="string">
            <text:p>1340.5822</text:p>
          </table:table-cell>
          <table:table-cell office:string-value="-33.2514" office:value-type="string">
            <text:p>-33.2514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3.2969" office:value-type="string">
            <text:p>1023.2969</text:p>
          </table:table-cell>
          <table:table-cell office:string-value="1.1023" office:value-type="string">
            <text:p>1.1023</text:p>
          </table:table-cell>
          <table:table-cell office:string-value="0.5036" office:value-type="string">
            <text:p>0.5036</text:p>
          </table:table-cell>
          <table:table-cell office:string-value="0.5836" office:value-type="string">
            <text:p>0.5836</text:p>
          </table:table-cell>
          <table:table-cell office:string-value="95.4764" office:value-type="string">
            <text:p>95.4764</text:p>
          </table:table-cell>
          <table:table-cell office:string-value="2.6610" office:value-type="string">
            <text:p>2.6610</text:p>
          </table:table-cell>
          <table:table-cell office:string-value="0.1770" office:value-type="string">
            <text:p>0.1770</text:p>
          </table:table-cell>
          <table:table-cell office:string-value="0.0316" office:value-type="string">
            <text:p>0.0316</text:p>
          </table:table-cell>
          <table:table-cell office:string-value="0.0238" office:value-type="string">
            <text:p>0.0238</text:p>
          </table:table-cell>
          <table:table-cell office:string-value="0.0089" office:value-type="string">
            <text:p>0.0089</text:p>
          </table:table-cell>
          <table:table-cell office:string-value="0.0045" office:value-type="string">
            <text:p>0.0045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5172" office:value-type="string">
            <text:p>1339.5172</text:p>
          </table:table-cell>
          <table:table-cell office:string-value="-32.9720" office:value-type="string">
            <text:p>-32.9720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9.5779" office:value-type="string">
            <text:p>1019.5779</text:p>
          </table:table-cell>
          <table:table-cell office:string-value="1.0382" office:value-type="string">
            <text:p>1.0382</text:p>
          </table:table-cell>
          <table:table-cell office:string-value="0.5179" office:value-type="string">
            <text:p>0.5179</text:p>
          </table:table-cell>
          <table:table-cell office:string-value="0.5803" office:value-type="string">
            <text:p>0.5803</text:p>
          </table:table-cell>
          <table:table-cell office:string-value="96.0736" office:value-type="string">
            <text:p>96.0736</text:p>
          </table:table-cell>
          <table:table-cell office:string-value="2.1171" office:value-type="string">
            <text:p>2.1171</text:p>
          </table:table-cell>
          <table:table-cell office:string-value="0.1706" office:value-type="string">
            <text:p>0.1706</text:p>
          </table:table-cell>
          <table:table-cell office:string-value="0.0329" office:value-type="string">
            <text:p>0.0329</text:p>
          </table:table-cell>
          <table:table-cell office:string-value="0.0244" office:value-type="string">
            <text:p>0.0244</text:p>
          </table:table-cell>
          <table:table-cell office:string-value="0.0095" office:value-type="string">
            <text:p>0.0095</text:p>
          </table:table-cell>
          <table:table-cell office:string-value="0.0046" office:value-type="string">
            <text:p>0.0046</text:p>
          </table:table-cell>
          <table:table-cell office:string-value="0.0112" office:value-type="string">
            <text:p>0.01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3593" office:value-type="string">
            <text:p>1338.3593</text:p>
          </table:table-cell>
          <table:table-cell office:string-value="-32.4916" office:value-type="string">
            <text:p>-32.4916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2.4016" office:value-type="string">
            <text:p>1022.4016</text:p>
          </table:table-cell>
          <table:table-cell office:string-value="1.1433" office:value-type="string">
            <text:p>1.1433</text:p>
          </table:table-cell>
          <table:table-cell office:string-value="0.5029" office:value-type="string">
            <text:p>0.5029</text:p>
          </table:table-cell>
          <table:table-cell office:string-value="0.5837" office:value-type="string">
            <text:p>0.5837</text:p>
          </table:table-cell>
          <table:table-cell office:string-value="95.4511" office:value-type="string">
            <text:p>95.4511</text:p>
          </table:table-cell>
          <table:table-cell office:string-value="2.6769" office:value-type="string">
            <text:p>2.6769</text:p>
          </table:table-cell>
          <table:table-cell office:string-value="0.1582" office:value-type="string">
            <text:p>0.1582</text:p>
          </table:table-cell>
          <table:table-cell office:string-value="0.0259" office:value-type="string">
            <text:p>0.0259</text:p>
          </table:table-cell>
          <table:table-cell office:string-value="0.0211" office:value-type="string">
            <text:p>0.0211</text:p>
          </table:table-cell>
          <table:table-cell office:string-value="0.0075" office:value-type="string">
            <text:p>0.0075</text:p>
          </table:table-cell>
          <table:table-cell office:string-value="0.0040" office:value-type="string">
            <text:p>0.0040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2549" office:value-type="string">
            <text:p>1338.2549</text:p>
          </table:table-cell>
          <table:table-cell office:string-value="-36.8163" office:value-type="string">
            <text:p>-36.8163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37.2048" office:value-type="string">
            <text:p>1037.2048</text:p>
          </table:table-cell>
          <table:table-cell office:string-value="0.5342" office:value-type="string">
            <text:p>0.5342</text:p>
          </table:table-cell>
          <table:table-cell office:string-value="0.3788" office:value-type="string">
            <text:p>0.3788</text:p>
          </table:table-cell>
          <table:table-cell office:string-value="0.5819" office:value-type="string">
            <text:p>0.5819</text:p>
          </table:table-cell>
          <table:table-cell office:string-value="95.2181" office:value-type="string">
            <text:p>95.2181</text:p>
          </table:table-cell>
          <table:table-cell office:string-value="3.6152" office:value-type="string">
            <text:p>3.6152</text:p>
          </table:table-cell>
          <table:table-cell office:string-value="0.2060" office:value-type="string">
            <text:p>0.2060</text:p>
          </table:table-cell>
          <table:table-cell office:string-value="0.0164" office:value-type="string">
            <text:p>0.0164</text:p>
          </table:table-cell>
          <table:table-cell office:string-value="0.0193" office:value-type="string">
            <text:p>0.0193</text:p>
          </table:table-cell>
          <table:table-cell office:string-value="0.0040" office:value-type="string">
            <text:p>0.0040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  <table:table-cell office:string-value="0.0021" office:value-type="string">
            <text:p>0.0021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1359.6439" office:value-type="string">
            <text:p>1359.6439</text:p>
          </table:table-cell>
          <table:table-cell office:string-value="-46.0758" office:value-type="string">
            <text:p>-46.0758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2908" office:value-type="string">
            <text:p>1022.2908</text:p>
          </table:table-cell>
          <table:table-cell office:string-value="1.1635" office:value-type="string">
            <text:p>1.1635</text:p>
          </table:table-cell>
          <table:table-cell office:string-value="0.4988" office:value-type="string">
            <text:p>0.4988</text:p>
          </table:table-cell>
          <table:table-cell office:string-value="0.5839" office:value-type="string">
            <text:p>0.5839</text:p>
          </table:table-cell>
          <table:table-cell office:string-value="95.4291" office:value-type="string">
            <text:p>95.4291</text:p>
          </table:table-cell>
          <table:table-cell office:string-value="2.6825" office:value-type="string">
            <text:p>2.6825</text:p>
          </table:table-cell>
          <table:table-cell office:string-value="0.1579" office:value-type="string">
            <text:p>0.1579</text:p>
          </table:table-cell>
          <table:table-cell office:string-value="0.0271" office:value-type="string">
            <text:p>0.0271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665" office:value-type="string">
            <text:p>1337.8665</text:p>
          </table:table-cell>
          <table:table-cell office:string-value="-36.4484" office:value-type="string">
            <text:p>-36.4484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56.2643" office:value-type="string">
            <text:p>1156.2643</text:p>
          </table:table-cell>
          <table:table-cell office:string-value="1.0636" office:value-type="string">
            <text:p>1.0636</text:p>
          </table:table-cell>
          <table:table-cell office:string-value="0.2084" office:value-type="string">
            <text:p>0.2084</text:p>
          </table:table-cell>
          <table:table-cell office:string-value="0.6651" office:value-type="string">
            <text:p>0.6651</text:p>
          </table:table-cell>
          <table:table-cell office:string-value="86.7751" office:value-type="string">
            <text:p>86.7751</text:p>
          </table:table-cell>
          <table:table-cell office:string-value="6.7522" office:value-type="string">
            <text:p>6.7522</text:p>
          </table:table-cell>
          <table:table-cell office:string-value="3.0004" office:value-type="string">
            <text:p>3.0004</text:p>
          </table:table-cell>
          <table:table-cell office:string-value="0.9045" office:value-type="string">
            <text:p>0.9045</text:p>
          </table:table-cell>
          <table:table-cell office:string-value="0.6937" office:value-type="string">
            <text:p>0.6937</text:p>
          </table:table-cell>
          <table:table-cell office:string-value="0.2408" office:value-type="string">
            <text:p>0.2408</text:p>
          </table:table-cell>
          <table:table-cell office:string-value="0.1493" office:value-type="string">
            <text:p>0.1493</text:p>
          </table:table-cell>
          <table:table-cell office:string-value="0.2120" office:value-type="string">
            <text:p>0.2120</text:p>
          </table:table-cell>
          <table:table-cell office:string-value="0.0749" office:value-type="string">
            <text:p>0.0749</text:p>
          </table:table-cell>
          <table:table-cell office:string-value="0.0365" office:value-type="string">
            <text:p>0.0365</text:p>
          </table:table-cell>
          <table:table-cell office:string-value="0.0000" office:value-type="string">
            <text:p>0.0000</text:p>
          </table:table-cell>
          <table:table-cell office:string-value="1417.8282" office:value-type="string">
            <text:p>1417.8282</text:p>
          </table:table-cell>
          <table:table-cell office:string-value="0.0000" office:value-type="string">
            <text:p>0.0000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4.5568" office:value-type="string">
            <text:p>1024.5568</text:p>
          </table:table-cell>
          <table:table-cell office:string-value="1.4469" office:value-type="string">
            <text:p>1.4469</text:p>
          </table:table-cell>
          <table:table-cell office:string-value="0.1668" office:value-type="string">
            <text:p>0.1668</text:p>
          </table:table-cell>
          <table:table-cell office:string-value="0.5864" office:value-type="string">
            <text:p>0.5864</text:p>
          </table:table-cell>
          <table:table-cell office:string-value="95.2802" office:value-type="string">
            <text:p>95.2802</text:p>
          </table:table-cell>
          <table:table-cell office:string-value="2.8622" office:value-type="string">
            <text:p>2.8622</text:p>
          </table:table-cell>
          <table:table-cell office:string-value="0.1656" office:value-type="string">
            <text:p>0.1656</text:p>
          </table:table-cell>
          <table:table-cell office:string-value="0.0328" office:value-type="string">
            <text:p>0.0328</text:p>
          </table:table-cell>
          <table:table-cell office:string-value="0.0223" office:value-type="string">
            <text:p>0.0223</text:p>
          </table:table-cell>
          <table:table-cell office:string-value="0.0090" office:value-type="string">
            <text:p>0.0090</text:p>
          </table:table-cell>
          <table:table-cell office:string-value="0.0042" office:value-type="string">
            <text:p>0.0042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9761" office:value-type="string">
            <text:p>1337.9761</text:p>
          </table:table-cell>
          <table:table-cell office:string-value="-34.5458" office:value-type="string">
            <text:p>-34.5458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7.1569" office:value-type="string">
            <text:p>1017.1569</text:p>
          </table:table-cell>
          <table:table-cell office:string-value="0.7869" office:value-type="string">
            <text:p>0.7869</text:p>
          </table:table-cell>
          <table:table-cell office:string-value="0.1741" office:value-type="string">
            <text:p>0.1741</text:p>
          </table:table-cell>
          <table:table-cell office:string-value="0.5711" office:value-type="string">
            <text:p>0.5711</text:p>
          </table:table-cell>
          <table:table-cell office:string-value="97.6784" office:value-type="string">
            <text:p>97.6784</text:p>
          </table:table-cell>
          <table:table-cell office:string-value="1.2109" office:value-type="string">
            <text:p>1.2109</text:p>
          </table:table-cell>
          <table:table-cell office:string-value="0.0797" office:value-type="string">
            <text:p>0.0797</text:p>
          </table:table-cell>
          <table:table-cell office:string-value="0.0227" office:value-type="string">
            <text:p>0.0227</text:p>
          </table:table-cell>
          <table:table-cell office:string-value="0.0160" office:value-type="string">
            <text:p>0.0160</text:p>
          </table:table-cell>
          <table:table-cell office:string-value="0.0085" office:value-type="string">
            <text:p>0.0085</text:p>
          </table:table-cell>
          <table:table-cell office:string-value="0.0044" office:value-type="string">
            <text:p>0.0044</text:p>
          </table:table-cell>
          <table:table-cell office:string-value="0.0183" office:value-type="string">
            <text:p>0.0183</text:p>
          </table:table-cell>
          <table:table-cell office:string-value="0.0065" office:value-type="string">
            <text:p>0.0065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45.9513" office:value-type="string">
            <text:p>1345.9513</text:p>
          </table:table-cell>
          <table:table-cell office:string-value="-22.2347" office:value-type="string">
            <text:p>-22.2347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0803" office:value-type="string">
            <text:p>1020.0803</text:p>
          </table:table-cell>
          <table:table-cell office:string-value="1.2200" office:value-type="string">
            <text:p>1.2200</text:p>
          </table:table-cell>
          <table:table-cell office:string-value="0.6164" office:value-type="string">
            <text:p>0.6164</text:p>
          </table:table-cell>
          <table:table-cell office:string-value="0.5847" office:value-type="string">
            <text:p>0.5847</text:p>
          </table:table-cell>
          <table:table-cell office:string-value="95.3128" office:value-type="string">
            <text:p>95.3128</text:p>
          </table:table-cell>
          <table:table-cell office:string-value="2.6213" office:value-type="string">
            <text:p>2.6213</text:p>
          </table:table-cell>
          <table:table-cell office:string-value="0.1579" office:value-type="string">
            <text:p>0.1579</text:p>
          </table:table-cell>
          <table:table-cell office:string-value="0.0316" office:value-type="string">
            <text:p>0.0316</text:p>
          </table:table-cell>
          <table:table-cell office:string-value="0.0206" office:value-type="string">
            <text:p>0.0206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4.1317" office:value-type="string">
            <text:p>1334.1317</text:p>
          </table:table-cell>
          <table:table-cell office:string-value="-38.6052" office:value-type="string">
            <text:p>-38.6052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5.8460" office:value-type="string">
            <text:p>1015.8460</text:p>
          </table:table-cell>
          <table:table-cell office:string-value="0.6473" office:value-type="string">
            <text:p>0.6473</text:p>
          </table:table-cell>
          <table:table-cell office:string-value="0.7781" office:value-type="string">
            <text:p>0.7781</text:p>
          </table:table-cell>
          <table:table-cell office:string-value="0.5744" office:value-type="string">
            <text:p>0.5744</text:p>
          </table:table-cell>
          <table:table-cell office:string-value="96.7369" office:value-type="string">
            <text:p>96.7369</text:p>
          </table:table-cell>
          <table:table-cell office:string-value="1.6825" office:value-type="string">
            <text:p>1.6825</text:p>
          </table:table-cell>
          <table:table-cell office:string-value="0.0991" office:value-type="string">
            <text:p>0.0991</text:p>
          </table:table-cell>
          <table:table-cell office:string-value="0.0182" office:value-type="string">
            <text:p>0.0182</text:p>
          </table:table-cell>
          <table:table-cell office:string-value="0.0166" office:value-type="string">
            <text:p>0.0166</text:p>
          </table:table-cell>
          <table:table-cell office:string-value="0.0079" office:value-type="string">
            <text:p>0.0079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393" office:value-type="string">
            <text:p>1340.3393</text:p>
          </table:table-cell>
          <table:table-cell office:string-value="-36.3458" office:value-type="string">
            <text:p>-36.3458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4.5585" office:value-type="string">
            <text:p>1014.5585</text:p>
          </table:table-cell>
          <table:table-cell office:string-value="1.6709" office:value-type="string">
            <text:p>1.6709</text:p>
          </table:table-cell>
          <table:table-cell office:string-value="0.1141" office:value-type="string">
            <text:p>0.1141</text:p>
          </table:table-cell>
          <table:table-cell office:string-value="0.5831" office:value-type="string">
            <text:p>0.5831</text:p>
          </table:table-cell>
          <table:table-cell office:string-value="96.3159" office:value-type="string">
            <text:p>96.3159</text:p>
          </table:table-cell>
          <table:table-cell office:string-value="1.5863" office:value-type="string">
            <text:p>1.5863</text:p>
          </table:table-cell>
          <table:table-cell office:string-value="0.1931" office:value-type="string">
            <text:p>0.1931</text:p>
          </table:table-cell>
          <table:table-cell office:string-value="0.0530" office:value-type="string">
            <text:p>0.0530</text:p>
          </table:table-cell>
          <table:table-cell office:string-value="0.0314" office:value-type="string">
            <text:p>0.0314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28.6486" office:value-type="string">
            <text:p>1328.6486</text:p>
          </table:table-cell>
          <table:table-cell office:string-value="-23.4413" office:value-type="string">
            <text:p>-23.4413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3.3310" office:value-type="string">
            <text:p>1003.3310</text:p>
          </table:table-cell>
          <table:table-cell office:string-value="1.4186" office:value-type="string">
            <text:p>1.4186</text:p>
          </table:table-cell>
          <table:table-cell office:string-value="0.0448" office:value-type="string">
            <text:p>0.0448</text:p>
          </table:table-cell>
          <table:table-cell office:string-value="0.5711" office:value-type="string">
            <text:p>0.5711</text:p>
          </table:table-cell>
          <table:table-cell office:string-value="98.1084" office:value-type="string">
            <text:p>98.1084</text:p>
          </table:table-cell>
          <table:table-cell office:string-value="0.3805" office:value-type="string">
            <text:p>0.3805</text:p>
          </table:table-cell>
          <table:table-cell office:string-value="0.0302" office:value-type="string">
            <text:p>0.0302</text:p>
          </table:table-cell>
          <table:table-cell office:string-value="0.0078" office:value-type="string">
            <text:p>0.0078</text:p>
          </table:table-cell>
          <table:table-cell office:string-value="0.0049" office:value-type="string">
            <text:p>0.0049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27.6661" office:value-type="string">
            <text:p>1327.6661</text:p>
          </table:table-cell>
          <table:table-cell office:string-value="-63.0236" office:value-type="string">
            <text:p>-63.0236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4.8510" office:value-type="string">
            <text:p>1024.8510</text:p>
          </table:table-cell>
          <table:table-cell office:string-value="0.9883" office:value-type="string">
            <text:p>0.9883</text:p>
          </table:table-cell>
          <table:table-cell office:string-value="0.3659" office:value-type="string">
            <text:p>0.3659</text:p>
          </table:table-cell>
          <table:table-cell office:string-value="0.5813" office:value-type="string">
            <text:p>0.5813</text:p>
          </table:table-cell>
          <table:table-cell office:string-value="95.7935" office:value-type="string">
            <text:p>95.7935</text:p>
          </table:table-cell>
          <table:table-cell office:string-value="2.6401" office:value-type="string">
            <text:p>2.6401</text:p>
          </table:table-cell>
          <table:table-cell office:string-value="0.1470" office:value-type="string">
            <text:p>0.1470</text:p>
          </table:table-cell>
          <table:table-cell office:string-value="0.0253" office:value-type="string">
            <text:p>0.0253</text:p>
          </table:table-cell>
          <table:table-cell office:string-value="0.0196" office:value-type="string">
            <text:p>0.0196</text:p>
          </table:table-cell>
          <table:table-cell office:string-value="0.0075" office:value-type="string">
            <text:p>0.0075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4.2190" office:value-type="string">
            <text:p>1344.2190</text:p>
          </table:table-cell>
          <table:table-cell office:string-value="-37.3622" office:value-type="string">
            <text:p>-37.3622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1968" office:value-type="string">
            <text:p>1022.1968</text:p>
          </table:table-cell>
          <table:table-cell office:string-value="1.1712" office:value-type="string">
            <text:p>1.1712</text:p>
          </table:table-cell>
          <table:table-cell office:string-value="0.5301" office:value-type="string">
            <text:p>0.5301</text:p>
          </table:table-cell>
          <table:table-cell office:string-value="0.5843" office:value-type="string">
            <text:p>0.5843</text:p>
          </table:table-cell>
          <table:table-cell office:string-value="95.3568" office:value-type="string">
            <text:p>95.3568</text:p>
          </table:table-cell>
          <table:table-cell office:string-value="2.7131" office:value-type="string">
            <text:p>2.7131</text:p>
          </table:table-cell>
          <table:table-cell office:string-value="0.1584" office:value-type="string">
            <text:p>0.1584</text:p>
          </table:table-cell>
          <table:table-cell office:string-value="0.0270" office:value-type="string">
            <text:p>0.0270</text:p>
          </table:table-cell>
          <table:table-cell office:string-value="0.0225" office:value-type="string">
            <text:p>0.0225</text:p>
          </table:table-cell>
          <table:table-cell office:string-value="0.0078" office:value-type="string">
            <text:p>0.0078</text:p>
          </table:table-cell>
          <table:table-cell office:string-value="0.0040" office:value-type="string">
            <text:p>0.0040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2878" office:value-type="string">
            <text:p>1337.2878</text:p>
          </table:table-cell>
          <table:table-cell office:string-value="-36.6852" office:value-type="string">
            <text:p>-36.6852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3.1631" office:value-type="string">
            <text:p>1023.1631</text:p>
          </table:table-cell>
          <table:table-cell office:string-value="1.1051" office:value-type="string">
            <text:p>1.1051</text:p>
          </table:table-cell>
          <table:table-cell office:string-value="0.5293" office:value-type="string">
            <text:p>0.5293</text:p>
          </table:table-cell>
          <table:table-cell office:string-value="0.5838" office:value-type="string">
            <text:p>0.5838</text:p>
          </table:table-cell>
          <table:table-cell office:string-value="95.3777" office:value-type="string">
            <text:p>95.3777</text:p>
          </table:table-cell>
          <table:table-cell office:string-value="2.7613" office:value-type="string">
            <text:p>2.7613</text:p>
          </table:table-cell>
          <table:table-cell office:string-value="0.1612" office:value-type="string">
            <text:p>0.1612</text:p>
          </table:table-cell>
          <table:table-cell office:string-value="0.0253" office:value-type="string">
            <text:p>0.0253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0829" office:value-type="string">
            <text:p>1339.0829</text:p>
          </table:table-cell>
          <table:table-cell office:string-value="-36.7827" office:value-type="string">
            <text:p>-36.7827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0.7323" office:value-type="string">
            <text:p>1020.7323</text:p>
          </table:table-cell>
          <table:table-cell office:string-value="0.1014" office:value-type="string">
            <text:p>0.1014</text:p>
          </table:table-cell>
          <table:table-cell office:string-value="0.6659" office:value-type="string">
            <text:p>0.6659</text:p>
          </table:table-cell>
          <table:table-cell office:string-value="0.5675" office:value-type="string">
            <text:p>0.5675</text:p>
          </table:table-cell>
          <table:table-cell office:string-value="97.4612" office:value-type="string">
            <text:p>97.4612</text:p>
          </table:table-cell>
          <table:table-cell office:string-value="1.7091" office:value-type="string">
            <text:p>1.7091</text:p>
          </table:table-cell>
          <table:table-cell office:string-value="0.0508" office:value-type="string">
            <text:p>0.0508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12" office:value-type="string">
            <text:p>0.0012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54.9450" office:value-type="string">
            <text:p>1354.9450</text:p>
          </table:table-cell>
          <table:table-cell office:string-value="-76.5154" office:value-type="string">
            <text:p>-76.5154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2.4597" office:value-type="string">
            <text:p>1022.4597</text:p>
          </table:table-cell>
          <table:table-cell office:string-value="1.1320" office:value-type="string">
            <text:p>1.1320</text:p>
          </table:table-cell>
          <table:table-cell office:string-value="0.5166" office:value-type="string">
            <text:p>0.5166</text:p>
          </table:table-cell>
          <table:table-cell office:string-value="0.5837" office:value-type="string">
            <text:p>0.5837</text:p>
          </table:table-cell>
          <table:table-cell office:string-value="95.4604" office:value-type="string">
            <text:p>95.4604</text:p>
          </table:table-cell>
          <table:table-cell office:string-value="2.6524" office:value-type="string">
            <text:p>2.6524</text:p>
          </table:table-cell>
          <table:table-cell office:string-value="0.1658" office:value-type="string">
            <text:p>0.1658</text:p>
          </table:table-cell>
          <table:table-cell office:string-value="0.0291" office:value-type="string">
            <text:p>0.0291</text:p>
          </table:table-cell>
          <table:table-cell office:string-value="0.0204" office:value-type="string">
            <text:p>0.0204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3286" office:value-type="string">
            <text:p>1338.3286</text:p>
          </table:table-cell>
          <table:table-cell office:string-value="-34.1119" office:value-type="string">
            <text:p>-34.1119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0775" office:value-type="string">
            <text:p>1023.0775</text:p>
          </table:table-cell>
          <table:table-cell office:string-value="1.1043" office:value-type="string">
            <text:p>1.1043</text:p>
          </table:table-cell>
          <table:table-cell office:string-value="0.5494" office:value-type="string">
            <text:p>0.5494</text:p>
          </table:table-cell>
          <table:table-cell office:string-value="0.5840" office:value-type="string">
            <text:p>0.5840</text:p>
          </table:table-cell>
          <table:table-cell office:string-value="95.3349" office:value-type="string">
            <text:p>95.3349</text:p>
          </table:table-cell>
          <table:table-cell office:string-value="2.7833" office:value-type="string">
            <text:p>2.7833</text:p>
          </table:table-cell>
          <table:table-cell office:string-value="0.1663" office:value-type="string">
            <text:p>0.1663</text:p>
          </table:table-cell>
          <table:table-cell office:string-value="0.0251" office:value-type="string">
            <text:p>0.0251</text:p>
          </table:table-cell>
          <table:table-cell office:string-value="0.0196" office:value-type="string">
            <text:p>0.0196</text:p>
          </table:table-cell>
          <table:table-cell office:string-value="0.0068" office:value-type="string">
            <text:p>0.0068</text:p>
          </table:table-cell>
          <table:table-cell office:string-value="0.0015" office:value-type="string">
            <text:p>0.0015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221" office:value-type="string">
            <text:p>1338.8221</text:p>
          </table:table-cell>
          <table:table-cell office:string-value="-37.5659" office:value-type="string">
            <text:p>-37.5659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17.5079" office:value-type="string">
            <text:p>1017.5079</text:p>
          </table:table-cell>
          <table:table-cell office:string-value="0.0314" office:value-type="string">
            <text:p>0.0314</text:p>
          </table:table-cell>
          <table:table-cell office:string-value="1.3618" office:value-type="string">
            <text:p>1.3618</text:p>
          </table:table-cell>
          <table:table-cell office:string-value="0.5717" office:value-type="string">
            <text:p>0.5717</text:p>
          </table:table-cell>
          <table:table-cell office:string-value="96.4133" office:value-type="string">
            <text:p>96.4133</text:p>
          </table:table-cell>
          <table:table-cell office:string-value="2.1308" office:value-type="string">
            <text:p>2.1308</text:p>
          </table:table-cell>
          <table:table-cell office:string-value="0.0582" office:value-type="string">
            <text:p>0.0582</text:p>
          </table:table-cell>
          <table:table-cell office:string-value="0.0020" office:value-type="string">
            <text:p>0.0020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5.7070" office:value-type="string">
            <text:p>1345.7070</text:p>
          </table:table-cell>
          <table:table-cell office:string-value="-107.8936" office:value-type="string">
            <text:p>-107.8936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2.4463" office:value-type="string">
            <text:p>1022.4463</text:p>
          </table:table-cell>
          <table:table-cell office:string-value="1.1169" office:value-type="string">
            <text:p>1.1169</text:p>
          </table:table-cell>
          <table:table-cell office:string-value="0.5189" office:value-type="string">
            <text:p>0.5189</text:p>
          </table:table-cell>
          <table:table-cell office:string-value="0.5835" office:value-type="string">
            <text:p>0.5835</text:p>
          </table:table-cell>
          <table:table-cell office:string-value="95.5016" office:value-type="string">
            <text:p>95.5016</text:p>
          </table:table-cell>
          <table:table-cell office:string-value="2.6104" office:value-type="string">
            <text:p>2.6104</text:p>
          </table:table-cell>
          <table:table-cell office:string-value="0.1770" office:value-type="string">
            <text:p>0.1770</text:p>
          </table:table-cell>
          <table:table-cell office:string-value="0.0315" office:value-type="string">
            <text:p>0.0315</text:p>
          </table:table-cell>
          <table:table-cell office:string-value="0.0222" office:value-type="string">
            <text:p>0.0222</text:p>
          </table:table-cell>
          <table:table-cell office:string-value="0.0081" office:value-type="string">
            <text:p>0.0081</text:p>
          </table:table-cell>
          <table:table-cell office:string-value="0.0033" office:value-type="string">
            <text:p>0.003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873" office:value-type="string">
            <text:p>1338.5873</text:p>
          </table:table-cell>
          <table:table-cell office:string-value="-34.5786" office:value-type="string">
            <text:p>-34.5786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76    " office:value-type="string">
            <text:p>8176 <text:s text:c="3"/></text:p>
          </table:table-cell>
          <table:table-cell office:string-value="PANAMA CITY ONLINE" office:value-type="string">
            <text:p>PANAMA CITY ONLINE</text:p>
          </table:table-cell>
          <table:table-cell office:string-value="1021.1827" office:value-type="string">
            <text:p>1021.1827</text:p>
          </table:table-cell>
          <table:table-cell office:string-value="1.1164" office:value-type="string">
            <text:p>1.1164</text:p>
          </table:table-cell>
          <table:table-cell office:string-value="0.5767" office:value-type="string">
            <text:p>0.5767</text:p>
          </table:table-cell>
          <table:table-cell office:string-value="0.5832" office:value-type="string">
            <text:p>0.5832</text:p>
          </table:table-cell>
          <table:table-cell office:string-value="95.4867" office:value-type="string">
            <text:p>95.4867</text:p>
          </table:table-cell>
          <table:table-cell office:string-value="2.6035" office:value-type="string">
            <text:p>2.6035</text:p>
          </table:table-cell>
          <table:table-cell office:string-value="0.1534" office:value-type="string">
            <text:p>0.1534</text:p>
          </table:table-cell>
          <table:table-cell office:string-value="0.0247" office:value-type="string">
            <text:p>0.0247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16" office:value-type="string">
            <text:p>0.0016</text:p>
          </table:table-cell>
          <table:table-cell office:string-value="1337.1565" office:value-type="string">
            <text:p>1337.1565</text:p>
          </table:table-cell>
          <table:table-cell office:string-value="-14.1066" office:value-type="string">
            <text:p>-14.1066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2.9661" office:value-type="string">
            <text:p>1022.9661</text:p>
          </table:table-cell>
          <table:table-cell office:string-value="1.0800" office:value-type="string">
            <text:p>1.0800</text:p>
          </table:table-cell>
          <table:table-cell office:string-value="0.5471" office:value-type="string">
            <text:p>0.5471</text:p>
          </table:table-cell>
          <table:table-cell office:string-value="0.5835" office:value-type="string">
            <text:p>0.5835</text:p>
          </table:table-cell>
          <table:table-cell office:string-value="95.4604" office:value-type="string">
            <text:p>95.4604</text:p>
          </table:table-cell>
          <table:table-cell office:string-value="2.6575" office:value-type="string">
            <text:p>2.6575</text:p>
          </table:table-cell>
          <table:table-cell office:string-value="0.1790" office:value-type="string">
            <text:p>0.1790</text:p>
          </table:table-cell>
          <table:table-cell office:string-value="0.0302" office:value-type="string">
            <text:p>0.0302</text:p>
          </table:table-cell>
          <table:table-cell office:string-value="0.0242" office:value-type="string">
            <text:p>0.0242</text:p>
          </table:table-cell>
          <table:table-cell office:string-value="0.0076" office:value-type="string">
            <text:p>0.0076</text:p>
          </table:table-cell>
          <table:table-cell office:string-value="0.0045" office:value-type="string">
            <text:p>0.0045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16" office:value-type="string">
            <text:p>0.0016</text:p>
          </table:table-cell>
          <table:table-cell office:string-value="1339.2183" office:value-type="string">
            <text:p>1339.2183</text:p>
          </table:table-cell>
          <table:table-cell office:string-value="-13.4583" office:value-type="string">
            <text:p>-13.4583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5.9357" office:value-type="string">
            <text:p>995.9357</text:p>
          </table:table-cell>
          <table:table-cell office:string-value="1.1340" office:value-type="string">
            <text:p>1.1340</text:p>
          </table:table-cell>
          <table:table-cell office:string-value="0.6804" office:value-type="string">
            <text:p>0.6804</text:p>
          </table:table-cell>
          <table:table-cell office:string-value="0.5686" office:value-type="string">
            <text:p>0.5686</text:p>
          </table:table-cell>
          <table:table-cell office:string-value="98.1856" office:value-type="string">
            <text:p>98.185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0.8298" office:value-type="string">
            <text:p>1320.8298</text:p>
          </table:table-cell>
          <table:table-cell office:string-value="-117.0685" office:value-type="string">
            <text:p>-117.0685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2.8083" office:value-type="string">
            <text:p>992.8083</text:p>
          </table:table-cell>
          <table:table-cell office:string-value="1.3195" office:value-type="string">
            <text:p>1.3195</text:p>
          </table:table-cell>
          <table:table-cell office:string-value="0.8033" office:value-type="string">
            <text:p>0.8033</text:p>
          </table:table-cell>
          <table:table-cell office:string-value="0.5709" office:value-type="string">
            <text:p>0.5709</text:p>
          </table:table-cell>
          <table:table-cell office:string-value="97.8772" office:value-type="string">
            <text:p>97.877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4.0228" office:value-type="string">
            <text:p>1314.0228</text:p>
          </table:table-cell>
          <table:table-cell office:string-value="-116.6525" office:value-type="string">
            <text:p>-116.6525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5.8512" office:value-type="string">
            <text:p>975.8512</text:p>
          </table:table-cell>
          <table:table-cell office:string-value="0.3740" office:value-type="string">
            <text:p>0.3740</text:p>
          </table:table-cell>
          <table:table-cell office:string-value="3.4654" office:value-type="string">
            <text:p>3.4654</text:p>
          </table:table-cell>
          <table:table-cell office:string-value="0.5730" office:value-type="string">
            <text:p>0.5730</text:p>
          </table:table-cell>
          <table:table-cell office:string-value="96.1446" office:value-type="string">
            <text:p>96.1446</text:p>
          </table:table-cell>
          <table:table-cell office:string-value="0.0000" office:value-type="string">
            <text:p>0.0000</text:p>
          </table:table-cell>
          <table:table-cell office:string-value="0.0049" office:value-type="string">
            <text:p>0.0049</text:p>
          </table:table-cell>
          <table:table-cell office:string-value="0.0003" office:value-type="string">
            <text:p>0.0003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289.1278" office:value-type="string">
            <text:p>1289.1278</text:p>
          </table:table-cell>
          <table:table-cell office:string-value="-37.5405" office:value-type="string">
            <text:p>-37.5405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38.7867" office:value-type="string">
            <text:p>1038.7867</text:p>
          </table:table-cell>
          <table:table-cell office:string-value="0.0217" office:value-type="string">
            <text:p>0.0217</text:p>
          </table:table-cell>
          <table:table-cell office:string-value="1.0307" office:value-type="string">
            <text:p>1.0307</text:p>
          </table:table-cell>
          <table:table-cell office:string-value="0.5816" office:value-type="string">
            <text:p>0.5816</text:p>
          </table:table-cell>
          <table:table-cell office:string-value="94.6707" office:value-type="string">
            <text:p>94.6707</text:p>
          </table:table-cell>
          <table:table-cell office:string-value="3.9910" office:value-type="string">
            <text:p>3.9910</text:p>
          </table:table-cell>
          <table:table-cell office:string-value="0.2648" office:value-type="string">
            <text:p>0.2648</text:p>
          </table:table-cell>
          <table:table-cell office:string-value="0.0085" office:value-type="string">
            <text:p>0.0085</text:p>
          </table:table-cell>
          <table:table-cell office:string-value="0.0107" office:value-type="string">
            <text:p>0.0107</text:p>
          </table:table-cell>
          <table:table-cell office:string-value="0.0010" office:value-type="string">
            <text:p>0.0010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2.0952" office:value-type="string">
            <text:p>1362.0952</text:p>
          </table:table-cell>
          <table:table-cell office:string-value="-95.8208" office:value-type="string">
            <text:p>-95.8208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6.3055" office:value-type="string">
            <text:p>1026.3055</text:p>
          </table:table-cell>
          <table:table-cell office:string-value="1.0673" office:value-type="string">
            <text:p>1.0673</text:p>
          </table:table-cell>
          <table:table-cell office:string-value="0.6491" office:value-type="string">
            <text:p>0.6491</text:p>
          </table:table-cell>
          <table:table-cell office:string-value="0.5865" office:value-type="string">
            <text:p>0.5865</text:p>
          </table:table-cell>
          <table:table-cell office:string-value="94.7950" office:value-type="string">
            <text:p>94.7950</text:p>
          </table:table-cell>
          <table:table-cell office:string-value="3.2470" office:value-type="string">
            <text:p>3.2470</text:p>
          </table:table-cell>
          <table:table-cell office:string-value="0.1742" office:value-type="string">
            <text:p>0.1742</text:p>
          </table:table-cell>
          <table:table-cell office:string-value="0.0258" office:value-type="string">
            <text:p>0.0258</text:p>
          </table:table-cell>
          <table:table-cell office:string-value="0.0211" office:value-type="string">
            <text:p>0.0211</text:p>
          </table:table-cell>
          <table:table-cell office:string-value="0.0077" office:value-type="string">
            <text:p>0.0077</text:p>
          </table:table-cell>
          <table:table-cell office:string-value="0.0044" office:value-type="string">
            <text:p>0.004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478" office:value-type="string">
            <text:p>1340.1478</text:p>
          </table:table-cell>
          <table:table-cell office:string-value="-37.7657" office:value-type="string">
            <text:p>-37.7657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3.4728" office:value-type="string">
            <text:p>1023.4728</text:p>
          </table:table-cell>
          <table:table-cell office:string-value="1.1463" office:value-type="string">
            <text:p>1.1463</text:p>
          </table:table-cell>
          <table:table-cell office:string-value="0.4993" office:value-type="string">
            <text:p>0.4993</text:p>
          </table:table-cell>
          <table:table-cell office:string-value="0.5844" office:value-type="string">
            <text:p>0.5844</text:p>
          </table:table-cell>
          <table:table-cell office:string-value="95.3610" office:value-type="string">
            <text:p>95.3610</text:p>
          </table:table-cell>
          <table:table-cell office:string-value="2.7289" office:value-type="string">
            <text:p>2.7289</text:p>
          </table:table-cell>
          <table:table-cell office:string-value="0.1893" office:value-type="string">
            <text:p>0.1893</text:p>
          </table:table-cell>
          <table:table-cell office:string-value="0.0296" office:value-type="string">
            <text:p>0.0296</text:p>
          </table:table-cell>
          <table:table-cell office:string-value="0.0238" office:value-type="string">
            <text:p>0.0238</text:p>
          </table:table-cell>
          <table:table-cell office:string-value="0.0079" office:value-type="string">
            <text:p>0.0079</text:p>
          </table:table-cell>
          <table:table-cell office:string-value="0.0041" office:value-type="string">
            <text:p>0.004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8592" office:value-type="string">
            <text:p>1338.8592</text:p>
          </table:table-cell>
          <table:table-cell office:string-value="-35.0197" office:value-type="string">
            <text:p>-35.0197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2.7836" office:value-type="string">
            <text:p>1022.7836</text:p>
          </table:table-cell>
          <table:table-cell office:string-value="1.0659" office:value-type="string">
            <text:p>1.0659</text:p>
          </table:table-cell>
          <table:table-cell office:string-value="0.3094" office:value-type="string">
            <text:p>0.3094</text:p>
          </table:table-cell>
          <table:table-cell office:string-value="0.5806" office:value-type="string">
            <text:p>0.5806</text:p>
          </table:table-cell>
          <table:table-cell office:string-value="96.0081" office:value-type="string">
            <text:p>96.0081</text:p>
          </table:table-cell>
          <table:table-cell office:string-value="2.4122" office:value-type="string">
            <text:p>2.4122</text:p>
          </table:table-cell>
          <table:table-cell office:string-value="0.1387" office:value-type="string">
            <text:p>0.1387</text:p>
          </table:table-cell>
          <table:table-cell office:string-value="0.0254" office:value-type="string">
            <text:p>0.0254</text:p>
          </table:table-cell>
          <table:table-cell office:string-value="0.0195" office:value-type="string">
            <text:p>0.019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2722" office:value-type="string">
            <text:p>1342.2722</text:p>
          </table:table-cell>
          <table:table-cell office:string-value="-37.0594" office:value-type="string">
            <text:p>-37.0594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5753" office:value-type="string">
            <text:p>1022.5753</text:p>
          </table:table-cell>
          <table:table-cell office:string-value="1.0986" office:value-type="string">
            <text:p>1.0986</text:p>
          </table:table-cell>
          <table:table-cell office:string-value="0.5411" office:value-type="string">
            <text:p>0.5411</text:p>
          </table:table-cell>
          <table:table-cell office:string-value="0.5835" office:value-type="string">
            <text:p>0.5835</text:p>
          </table:table-cell>
          <table:table-cell office:string-value="95.4802" office:value-type="string">
            <text:p>95.4802</text:p>
          </table:table-cell>
          <table:table-cell office:string-value="2.6339" office:value-type="string">
            <text:p>2.6339</text:p>
          </table:table-cell>
          <table:table-cell office:string-value="0.1695" office:value-type="string">
            <text:p>0.1695</text:p>
          </table:table-cell>
          <table:table-cell office:string-value="0.0305" office:value-type="string">
            <text:p>0.0305</text:p>
          </table:table-cell>
          <table:table-cell office:string-value="0.0229" office:value-type="string">
            <text:p>0.0229</text:p>
          </table:table-cell>
          <table:table-cell office:string-value="0.0077" office:value-type="string">
            <text:p>0.0077</text:p>
          </table:table-cell>
          <table:table-cell office:string-value="0.0041" office:value-type="string">
            <text:p>0.0041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38.7129" office:value-type="string">
            <text:p>1338.7129</text:p>
          </table:table-cell>
          <table:table-cell office:string-value="-9.5710" office:value-type="string">
            <text:p>-9.5710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0897" office:value-type="string">
            <text:p>1022.0897</text:p>
          </table:table-cell>
          <table:table-cell office:string-value="1.1288" office:value-type="string">
            <text:p>1.1288</text:p>
          </table:table-cell>
          <table:table-cell office:string-value="0.5328" office:value-type="string">
            <text:p>0.5328</text:p>
          </table:table-cell>
          <table:table-cell office:string-value="0.5836" office:value-type="string">
            <text:p>0.5836</text:p>
          </table:table-cell>
          <table:table-cell office:string-value="95.4883" office:value-type="string">
            <text:p>95.4883</text:p>
          </table:table-cell>
          <table:table-cell office:string-value="2.6097" office:value-type="string">
            <text:p>2.6097</text:p>
          </table:table-cell>
          <table:table-cell office:string-value="0.1639" office:value-type="string">
            <text:p>0.1639</text:p>
          </table:table-cell>
          <table:table-cell office:string-value="0.0289" office:value-type="string">
            <text:p>0.0289</text:p>
          </table:table-cell>
          <table:table-cell office:string-value="0.0227" office:value-type="string">
            <text:p>0.0227</text:p>
          </table:table-cell>
          <table:table-cell office:string-value="0.0083" office:value-type="string">
            <text:p>0.0083</text:p>
          </table:table-cell>
          <table:table-cell office:string-value="0.0044" office:value-type="string">
            <text:p>0.0044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7.9744" office:value-type="string">
            <text:p>1337.9744</text:p>
          </table:table-cell>
          <table:table-cell office:string-value="-30.6277" office:value-type="string">
            <text:p>-30.6277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37.4534" office:value-type="string">
            <text:p>1037.4534</text:p>
          </table:table-cell>
          <table:table-cell office:string-value="0.0219" office:value-type="string">
            <text:p>0.0219</text:p>
          </table:table-cell>
          <table:table-cell office:string-value="0.9733" office:value-type="string">
            <text:p>0.9733</text:p>
          </table:table-cell>
          <table:table-cell office:string-value="0.5801" office:value-type="string">
            <text:p>0.5801</text:p>
          </table:table-cell>
          <table:table-cell office:string-value="94.9894" office:value-type="string">
            <text:p>94.9894</text:p>
          </table:table-cell>
          <table:table-cell office:string-value="3.7188" office:value-type="string">
            <text:p>3.7188</text:p>
          </table:table-cell>
          <table:table-cell office:string-value="0.2740" office:value-type="string">
            <text:p>0.2740</text:p>
          </table:table-cell>
          <table:table-cell office:string-value="0.0092" office:value-type="string">
            <text:p>0.0092</text:p>
          </table:table-cell>
          <table:table-cell office:string-value="0.0115" office:value-type="string">
            <text:p>0.0115</text:p>
          </table:table-cell>
          <table:table-cell office:string-value="0.0009" office:value-type="string">
            <text:p>0.0009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2.0842" office:value-type="string">
            <text:p>1362.0842</text:p>
          </table:table-cell>
          <table:table-cell office:string-value="-96.8921" office:value-type="string">
            <text:p>-96.8921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1.7050" office:value-type="string">
            <text:p>1021.7050</text:p>
          </table:table-cell>
          <table:table-cell office:string-value="1.1549" office:value-type="string">
            <text:p>1.1549</text:p>
          </table:table-cell>
          <table:table-cell office:string-value="0.5477" office:value-type="string">
            <text:p>0.5477</text:p>
          </table:table-cell>
          <table:table-cell office:string-value="0.5839" office:value-type="string">
            <text:p>0.5839</text:p>
          </table:table-cell>
          <table:table-cell office:string-value="95.4237" office:value-type="string">
            <text:p>95.4237</text:p>
          </table:table-cell>
          <table:table-cell office:string-value="2.6421" office:value-type="string">
            <text:p>2.6421</text:p>
          </table:table-cell>
          <table:table-cell office:string-value="0.1596" office:value-type="string">
            <text:p>0.1596</text:p>
          </table:table-cell>
          <table:table-cell office:string-value="0.0288" office:value-type="string">
            <text:p>0.0288</text:p>
          </table:table-cell>
          <table:table-cell office:string-value="0.0209" office:value-type="string">
            <text:p>0.0209</text:p>
          </table:table-cell>
          <table:table-cell office:string-value="0.0080" office:value-type="string">
            <text:p>0.0080</text:p>
          </table:table-cell>
          <table:table-cell office:string-value="0.0042" office:value-type="string">
            <text:p>0.0042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0903" office:value-type="string">
            <text:p>1337.0903</text:p>
          </table:table-cell>
          <table:table-cell office:string-value="-34.9584" office:value-type="string">
            <text:p>-34.9584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1.9684" office:value-type="string">
            <text:p>1021.9684</text:p>
          </table:table-cell>
          <table:table-cell office:string-value="1.0990" office:value-type="string">
            <text:p>1.0990</text:p>
          </table:table-cell>
          <table:table-cell office:string-value="0.5946" office:value-type="string">
            <text:p>0.5946</text:p>
          </table:table-cell>
          <table:table-cell office:string-value="0.5836" office:value-type="string">
            <text:p>0.5836</text:p>
          </table:table-cell>
          <table:table-cell office:string-value="95.3994" office:value-type="string">
            <text:p>95.3994</text:p>
          </table:table-cell>
          <table:table-cell office:string-value="2.6771" office:value-type="string">
            <text:p>2.6771</text:p>
          </table:table-cell>
          <table:table-cell office:string-value="0.1580" office:value-type="string">
            <text:p>0.1580</text:p>
          </table:table-cell>
          <table:table-cell office:string-value="0.0298" office:value-type="string">
            <text:p>0.0298</text:p>
          </table:table-cell>
          <table:table-cell office:string-value="0.0233" office:value-type="string">
            <text:p>0.0233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7.7085" office:value-type="string">
            <text:p>1337.7085</text:p>
          </table:table-cell>
          <table:table-cell office:string-value="-43.8956" office:value-type="string">
            <text:p>-43.8956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2.4463" office:value-type="string">
            <text:p>1022.4463</text:p>
          </table:table-cell>
          <table:table-cell office:string-value="1.1169" office:value-type="string">
            <text:p>1.1169</text:p>
          </table:table-cell>
          <table:table-cell office:string-value="0.5189" office:value-type="string">
            <text:p>0.5189</text:p>
          </table:table-cell>
          <table:table-cell office:string-value="0.5835" office:value-type="string">
            <text:p>0.5835</text:p>
          </table:table-cell>
          <table:table-cell office:string-value="95.5016" office:value-type="string">
            <text:p>95.5016</text:p>
          </table:table-cell>
          <table:table-cell office:string-value="2.6104" office:value-type="string">
            <text:p>2.6104</text:p>
          </table:table-cell>
          <table:table-cell office:string-value="0.1770" office:value-type="string">
            <text:p>0.1770</text:p>
          </table:table-cell>
          <table:table-cell office:string-value="0.0315" office:value-type="string">
            <text:p>0.0315</text:p>
          </table:table-cell>
          <table:table-cell office:string-value="0.0222" office:value-type="string">
            <text:p>0.0222</text:p>
          </table:table-cell>
          <table:table-cell office:string-value="0.0081" office:value-type="string">
            <text:p>0.0081</text:p>
          </table:table-cell>
          <table:table-cell office:string-value="0.0033" office:value-type="string">
            <text:p>0.003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873" office:value-type="string">
            <text:p>1338.5873</text:p>
          </table:table-cell>
          <table:table-cell office:string-value="-34.5786" office:value-type="string">
            <text:p>-34.5786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2178" office:value-type="string">
            <text:p>1023.2178</text:p>
          </table:table-cell>
          <table:table-cell office:string-value="1.1163" office:value-type="string">
            <text:p>1.1163</text:p>
          </table:table-cell>
          <table:table-cell office:string-value="0.4626" office:value-type="string">
            <text:p>0.4626</text:p>
          </table:table-cell>
          <table:table-cell office:string-value="0.5833" office:value-type="string">
            <text:p>0.5833</text:p>
          </table:table-cell>
          <table:table-cell office:string-value="95.5430" office:value-type="string">
            <text:p>95.5430</text:p>
          </table:table-cell>
          <table:table-cell office:string-value="2.6233" office:value-type="string">
            <text:p>2.6233</text:p>
          </table:table-cell>
          <table:table-cell office:string-value="0.1758" office:value-type="string">
            <text:p>0.1758</text:p>
          </table:table-cell>
          <table:table-cell office:string-value="0.0322" office:value-type="string">
            <text:p>0.0322</text:p>
          </table:table-cell>
          <table:table-cell office:string-value="0.0240" office:value-type="string">
            <text:p>0.0240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7109" office:value-type="string">
            <text:p>1339.7109</text:p>
          </table:table-cell>
          <table:table-cell office:string-value="-35.6520" office:value-type="string">
            <text:p>-35.6520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3.8375" office:value-type="string">
            <text:p>1023.8375</text:p>
          </table:table-cell>
          <table:table-cell office:string-value="1.0772" office:value-type="string">
            <text:p>1.0772</text:p>
          </table:table-cell>
          <table:table-cell office:string-value="0.5330" office:value-type="string">
            <text:p>0.5330</text:p>
          </table:table-cell>
          <table:table-cell office:string-value="0.5838" office:value-type="string">
            <text:p>0.5838</text:p>
          </table:table-cell>
          <table:table-cell office:string-value="95.3993" office:value-type="string">
            <text:p>95.3993</text:p>
          </table:table-cell>
          <table:table-cell office:string-value="2.7309" office:value-type="string">
            <text:p>2.7309</text:p>
          </table:table-cell>
          <table:table-cell office:string-value="0.1806" office:value-type="string">
            <text:p>0.1806</text:p>
          </table:table-cell>
          <table:table-cell office:string-value="0.0301" office:value-type="string">
            <text:p>0.0301</text:p>
          </table:table-cell>
          <table:table-cell office:string-value="0.0244" office:value-type="string">
            <text:p>0.0244</text:p>
          </table:table-cell>
          <table:table-cell office:string-value="0.0084" office:value-type="string">
            <text:p>0.0084</text:p>
          </table:table-cell>
          <table:table-cell office:string-value="0.0043" office:value-type="string">
            <text:p>0.0043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39.9460" office:value-type="string">
            <text:p>1339.9460</text:p>
          </table:table-cell>
          <table:table-cell office:string-value="-9.0947" office:value-type="string">
            <text:p>-9.0947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3.4248" office:value-type="string">
            <text:p>1023.4248</text:p>
          </table:table-cell>
          <table:table-cell office:string-value="1.0930" office:value-type="string">
            <text:p>1.0930</text:p>
          </table:table-cell>
          <table:table-cell office:string-value="0.5200" office:value-type="string">
            <text:p>0.5200</text:p>
          </table:table-cell>
          <table:table-cell office:string-value="0.5837" office:value-type="string">
            <text:p>0.5837</text:p>
          </table:table-cell>
          <table:table-cell office:string-value="95.4337" office:value-type="string">
            <text:p>95.4337</text:p>
          </table:table-cell>
          <table:table-cell office:string-value="2.6924" office:value-type="string">
            <text:p>2.6924</text:p>
          </table:table-cell>
          <table:table-cell office:string-value="0.1863" office:value-type="string">
            <text:p>0.1863</text:p>
          </table:table-cell>
          <table:table-cell office:string-value="0.0301" office:value-type="string">
            <text:p>0.0301</text:p>
          </table:table-cell>
          <table:table-cell office:string-value="0.0238" office:value-type="string">
            <text:p>0.0238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741" office:value-type="string">
            <text:p>1339.5741</text:p>
          </table:table-cell>
          <table:table-cell office:string-value="-37.6449" office:value-type="string">
            <text:p>-37.6449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4.0152" office:value-type="string">
            <text:p>1024.0152</text:p>
          </table:table-cell>
          <table:table-cell office:string-value="1.1244" office:value-type="string">
            <text:p>1.1244</text:p>
          </table:table-cell>
          <table:table-cell office:string-value="0.4804" office:value-type="string">
            <text:p>0.4804</text:p>
          </table:table-cell>
          <table:table-cell office:string-value="0.5842" office:value-type="string">
            <text:p>0.5842</text:p>
          </table:table-cell>
          <table:table-cell office:string-value="95.3889" office:value-type="string">
            <text:p>95.3889</text:p>
          </table:table-cell>
          <table:table-cell office:string-value="2.7493" office:value-type="string">
            <text:p>2.7493</text:p>
          </table:table-cell>
          <table:table-cell office:string-value="0.1771" office:value-type="string">
            <text:p>0.1771</text:p>
          </table:table-cell>
          <table:table-cell office:string-value="0.0318" office:value-type="string">
            <text:p>0.0318</text:p>
          </table:table-cell>
          <table:table-cell office:string-value="0.0170" office:value-type="string">
            <text:p>0.0170</text:p>
          </table:table-cell>
          <table:table-cell office:string-value="0.0182" office:value-type="string">
            <text:p>0.0182</text:p>
          </table:table-cell>
          <table:table-cell office:string-value="0.0045" office:value-type="string">
            <text:p>0.004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061" office:value-type="string">
            <text:p>1339.8061</text:p>
          </table:table-cell>
          <table:table-cell office:string-value="-37.6678" office:value-type="string">
            <text:p>-37.6678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3.5286" office:value-type="string">
            <text:p>1023.5286</text:p>
          </table:table-cell>
          <table:table-cell office:string-value="1.1023" office:value-type="string">
            <text:p>1.1023</text:p>
          </table:table-cell>
          <table:table-cell office:string-value="0.5101" office:value-type="string">
            <text:p>0.5101</text:p>
          </table:table-cell>
          <table:table-cell office:string-value="0.5838" office:value-type="string">
            <text:p>0.5838</text:p>
          </table:table-cell>
          <table:table-cell office:string-value="95.4167" office:value-type="string">
            <text:p>95.4167</text:p>
          </table:table-cell>
          <table:table-cell office:string-value="2.7189" office:value-type="string">
            <text:p>2.7189</text:p>
          </table:table-cell>
          <table:table-cell office:string-value="0.1762" office:value-type="string">
            <text:p>0.1762</text:p>
          </table:table-cell>
          <table:table-cell office:string-value="0.0311" office:value-type="string">
            <text:p>0.0311</text:p>
          </table:table-cell>
          <table:table-cell office:string-value="0.0236" office:value-type="string">
            <text:p>0.0236</text:p>
          </table:table-cell>
          <table:table-cell office:string-value="0.0087" office:value-type="string">
            <text:p>0.0087</text:p>
          </table:table-cell>
          <table:table-cell office:string-value="0.0030" office:value-type="string">
            <text:p>0.003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748" office:value-type="string">
            <text:p>1339.5748</text:p>
          </table:table-cell>
          <table:table-cell office:string-value="-36.5285" office:value-type="string">
            <text:p>-36.5285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3.9795" office:value-type="string">
            <text:p>1023.9795</text:p>
          </table:table-cell>
          <table:table-cell office:string-value="1.0507" office:value-type="string">
            <text:p>1.0507</text:p>
          </table:table-cell>
          <table:table-cell office:string-value="0.5734" office:value-type="string">
            <text:p>0.5734</text:p>
          </table:table-cell>
          <table:table-cell office:string-value="0.5839" office:value-type="string">
            <text:p>0.5839</text:p>
          </table:table-cell>
          <table:table-cell office:string-value="95.3277" office:value-type="string">
            <text:p>95.3277</text:p>
          </table:table-cell>
          <table:table-cell office:string-value="2.7989" office:value-type="string">
            <text:p>2.7989</text:p>
          </table:table-cell>
          <table:table-cell office:string-value="0.1754" office:value-type="string">
            <text:p>0.1754</text:p>
          </table:table-cell>
          <table:table-cell office:string-value="0.0282" office:value-type="string">
            <text:p>0.0282</text:p>
          </table:table-cell>
          <table:table-cell office:string-value="0.0222" office:value-type="string">
            <text:p>0.0222</text:p>
          </table:table-cell>
          <table:table-cell office:string-value="0.0083" office:value-type="string">
            <text:p>0.0083</text:p>
          </table:table-cell>
          <table:table-cell office:string-value="0.0039" office:value-type="string">
            <text:p>0.0039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0384" office:value-type="string">
            <text:p>1340.0384</text:p>
          </table:table-cell>
          <table:table-cell office:string-value="-32.4543" office:value-type="string">
            <text:p>-32.4543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7.2567" office:value-type="string">
            <text:p>1027.2567</text:p>
          </table:table-cell>
          <table:table-cell office:string-value="1.1020" office:value-type="string">
            <text:p>1.1020</text:p>
          </table:table-cell>
          <table:table-cell office:string-value="0.6654" office:value-type="string">
            <text:p>0.6654</text:p>
          </table:table-cell>
          <table:table-cell office:string-value="0.5878" office:value-type="string">
            <text:p>0.5878</text:p>
          </table:table-cell>
          <table:table-cell office:string-value="94.5851" office:value-type="string">
            <text:p>94.5851</text:p>
          </table:table-cell>
          <table:table-cell office:string-value="3.3772" office:value-type="string">
            <text:p>3.3772</text:p>
          </table:table-cell>
          <table:table-cell office:string-value="0.1966" office:value-type="string">
            <text:p>0.1966</text:p>
          </table:table-cell>
          <table:table-cell office:string-value="0.0284" office:value-type="string">
            <text:p>0.0284</text:p>
          </table:table-cell>
          <table:table-cell office:string-value="0.0237" office:value-type="string">
            <text:p>0.0237</text:p>
          </table:table-cell>
          <table:table-cell office:string-value="0.0078" office:value-type="string">
            <text:p>0.0078</text:p>
          </table:table-cell>
          <table:table-cell office:string-value="0.0034" office:value-type="string">
            <text:p>0.0034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8774" office:value-type="string">
            <text:p>1339.8774</text:p>
          </table:table-cell>
          <table:table-cell office:string-value="-33.9588" office:value-type="string">
            <text:p>-33.9588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30.5439" office:value-type="string">
            <text:p>1030.5439</text:p>
          </table:table-cell>
          <table:table-cell office:string-value="1.0140" office:value-type="string">
            <text:p>1.0140</text:p>
          </table:table-cell>
          <table:table-cell office:string-value="0.7131" office:value-type="string">
            <text:p>0.7131</text:p>
          </table:table-cell>
          <table:table-cell office:string-value="0.5890" office:value-type="string">
            <text:p>0.5890</text:p>
          </table:table-cell>
          <table:table-cell office:string-value="94.2917" office:value-type="string">
            <text:p>94.2917</text:p>
          </table:table-cell>
          <table:table-cell office:string-value="3.6852" office:value-type="string">
            <text:p>3.6852</text:p>
          </table:table-cell>
          <table:table-cell office:string-value="0.2115" office:value-type="string">
            <text:p>0.2115</text:p>
          </table:table-cell>
          <table:table-cell office:string-value="0.0309" office:value-type="string">
            <text:p>0.0309</text:p>
          </table:table-cell>
          <table:table-cell office:string-value="0.0280" office:value-type="string">
            <text:p>0.0280</text:p>
          </table:table-cell>
          <table:table-cell office:string-value="0.0094" office:value-type="string">
            <text:p>0.0094</text:p>
          </table:table-cell>
          <table:table-cell office:string-value="0.0050" office:value-type="string">
            <text:p>0.005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2.8198" office:value-type="string">
            <text:p>1342.8198</text:p>
          </table:table-cell>
          <table:table-cell office:string-value="-31.8621" office:value-type="string">
            <text:p>-31.8621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0035" office:value-type="string">
            <text:p>1032.0035</text:p>
          </table:table-cell>
          <table:table-cell office:string-value="0.0230" office:value-type="string">
            <text:p>0.0230</text:p>
          </table:table-cell>
          <table:table-cell office:string-value="0.8243" office:value-type="string">
            <text:p>0.8243</text:p>
          </table:table-cell>
          <table:table-cell office:string-value="0.5751" office:value-type="string">
            <text:p>0.5751</text:p>
          </table:table-cell>
          <table:table-cell office:string-value="95.8505" office:value-type="string">
            <text:p>95.8505</text:p>
          </table:table-cell>
          <table:table-cell office:string-value="3.1850" office:value-type="string">
            <text:p>3.1850</text:p>
          </table:table-cell>
          <table:table-cell office:string-value="0.1103" office:value-type="string">
            <text:p>0.1103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0.8532" office:value-type="string">
            <text:p>1360.8532</text:p>
          </table:table-cell>
          <table:table-cell office:string-value="-102.1221" office:value-type="string">
            <text:p>-102.1221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1.9115" office:value-type="string">
            <text:p>1021.9115</text:p>
          </table:table-cell>
          <table:table-cell office:string-value="1.1059" office:value-type="string">
            <text:p>1.1059</text:p>
          </table:table-cell>
          <table:table-cell office:string-value="0.5474" office:value-type="string">
            <text:p>0.5474</text:p>
          </table:table-cell>
          <table:table-cell office:string-value="0.5832" office:value-type="string">
            <text:p>0.5832</text:p>
          </table:table-cell>
          <table:table-cell office:string-value="95.4875" office:value-type="string">
            <text:p>95.4875</text:p>
          </table:table-cell>
          <table:table-cell office:string-value="2.6349" office:value-type="string">
            <text:p>2.6349</text:p>
          </table:table-cell>
          <table:table-cell office:string-value="0.1614" office:value-type="string">
            <text:p>0.1614</text:p>
          </table:table-cell>
          <table:table-cell office:string-value="0.0252" office:value-type="string">
            <text:p>0.0252</text:p>
          </table:table-cell>
          <table:table-cell office:string-value="0.0195" office:value-type="string">
            <text:p>0.0195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1217" office:value-type="string">
            <text:p>1338.1217</text:p>
          </table:table-cell>
          <table:table-cell office:string-value="-40.1562" office:value-type="string">
            <text:p>-40.1562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30.3952" office:value-type="string">
            <text:p>1030.3952</text:p>
          </table:table-cell>
          <table:table-cell office:string-value="0.0427" office:value-type="string">
            <text:p>0.0427</text:p>
          </table:table-cell>
          <table:table-cell office:string-value="0.9006" office:value-type="string">
            <text:p>0.9006</text:p>
          </table:table-cell>
          <table:table-cell office:string-value="0.5752" office:value-type="string">
            <text:p>0.5752</text:p>
          </table:table-cell>
          <table:table-cell office:string-value="95.8378" office:value-type="string">
            <text:p>95.8378</text:p>
          </table:table-cell>
          <table:table-cell office:string-value="3.1016" office:value-type="string">
            <text:p>3.1016</text:p>
          </table:table-cell>
          <table:table-cell office:string-value="0.1100" office:value-type="string">
            <text:p>0.1100</text:p>
          </table:table-cell>
          <table:table-cell office:string-value="0.0030" office:value-type="string">
            <text:p>0.0030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5" office:value-type="string">
            <text:p>0.0005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8.6089" office:value-type="string">
            <text:p>1358.6089</text:p>
          </table:table-cell>
          <table:table-cell office:string-value="-91.6412" office:value-type="string">
            <text:p>-91.6412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2.6771" office:value-type="string">
            <text:p>1022.6771</text:p>
          </table:table-cell>
          <table:table-cell office:string-value="1.1087" office:value-type="string">
            <text:p>1.1087</text:p>
          </table:table-cell>
          <table:table-cell office:string-value="0.5125" office:value-type="string">
            <text:p>0.5125</text:p>
          </table:table-cell>
          <table:table-cell office:string-value="0.5834" office:value-type="string">
            <text:p>0.5834</text:p>
          </table:table-cell>
          <table:table-cell office:string-value="95.4744" office:value-type="string">
            <text:p>95.4744</text:p>
          </table:table-cell>
          <table:table-cell office:string-value="2.6689" office:value-type="string">
            <text:p>2.6689</text:p>
          </table:table-cell>
          <table:table-cell office:string-value="0.1676" office:value-type="string">
            <text:p>0.1676</text:p>
          </table:table-cell>
          <table:table-cell office:string-value="0.0274" office:value-type="string">
            <text:p>0.0274</text:p>
          </table:table-cell>
          <table:table-cell office:string-value="0.0208" office:value-type="string">
            <text:p>0.0208</text:p>
          </table:table-cell>
          <table:table-cell office:string-value="0.0079" office:value-type="string">
            <text:p>0.0079</text:p>
          </table:table-cell>
          <table:table-cell office:string-value="0.0037" office:value-type="string">
            <text:p>0.003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623" office:value-type="string">
            <text:p>1338.9623</text:p>
          </table:table-cell>
          <table:table-cell office:string-value="-39.4954" office:value-type="string">
            <text:p>-39.4954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2.6741" office:value-type="string">
            <text:p>1022.6741</text:p>
          </table:table-cell>
          <table:table-cell office:string-value="1.1088" office:value-type="string">
            <text:p>1.1088</text:p>
          </table:table-cell>
          <table:table-cell office:string-value="0.5117" office:value-type="string">
            <text:p>0.5117</text:p>
          </table:table-cell>
          <table:table-cell office:string-value="0.5834" office:value-type="string">
            <text:p>0.5834</text:p>
          </table:table-cell>
          <table:table-cell office:string-value="95.4752" office:value-type="string">
            <text:p>95.4752</text:p>
          </table:table-cell>
          <table:table-cell office:string-value="2.6699" office:value-type="string">
            <text:p>2.6699</text:p>
          </table:table-cell>
          <table:table-cell office:string-value="0.1676" office:value-type="string">
            <text:p>0.1676</text:p>
          </table:table-cell>
          <table:table-cell office:string-value="0.0273" office:value-type="string">
            <text:p>0.0273</text:p>
          </table:table-cell>
          <table:table-cell office:string-value="0.0207" office:value-type="string">
            <text:p>0.0207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9593" office:value-type="string">
            <text:p>1338.9593</text:p>
          </table:table-cell>
          <table:table-cell office:string-value="-40.1731" office:value-type="string">
            <text:p>-40.1731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2.2216" office:value-type="string">
            <text:p>1022.2216</text:p>
          </table:table-cell>
          <table:table-cell office:string-value="1.1199" office:value-type="string">
            <text:p>1.1199</text:p>
          </table:table-cell>
          <table:table-cell office:string-value="0.5488" office:value-type="string">
            <text:p>0.5488</text:p>
          </table:table-cell>
          <table:table-cell office:string-value="0.5837" office:value-type="string">
            <text:p>0.5837</text:p>
          </table:table-cell>
          <table:table-cell office:string-value="95.4443" office:value-type="string">
            <text:p>95.4443</text:p>
          </table:table-cell>
          <table:table-cell office:string-value="2.6403" office:value-type="string">
            <text:p>2.6403</text:p>
          </table:table-cell>
          <table:table-cell office:string-value="0.1737" office:value-type="string">
            <text:p>0.1737</text:p>
          </table:table-cell>
          <table:table-cell office:string-value="0.0301" office:value-type="string">
            <text:p>0.0301</text:p>
          </table:table-cell>
          <table:table-cell office:string-value="0.0219" office:value-type="string">
            <text:p>0.0219</text:p>
          </table:table-cell>
          <table:table-cell office:string-value="0.0084" office:value-type="string">
            <text:p>0.0084</text:p>
          </table:table-cell>
          <table:table-cell office:string-value="0.0036" office:value-type="string">
            <text:p>0.0036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0391" office:value-type="string">
            <text:p>1338.0391</text:p>
          </table:table-cell>
          <table:table-cell office:string-value="-37.0712" office:value-type="string">
            <text:p>-37.0712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19.5977" office:value-type="string">
            <text:p>1019.5977</text:p>
          </table:table-cell>
          <table:table-cell office:string-value="1.2185" office:value-type="string">
            <text:p>1.2185</text:p>
          </table:table-cell>
          <table:table-cell office:string-value="0.4093" office:value-type="string">
            <text:p>0.4093</text:p>
          </table:table-cell>
          <table:table-cell office:string-value="0.5821" office:value-type="string">
            <text:p>0.5821</text:p>
          </table:table-cell>
          <table:table-cell office:string-value="95.8887" office:value-type="string">
            <text:p>95.8887</text:p>
          </table:table-cell>
          <table:table-cell office:string-value="2.2330" office:value-type="string">
            <text:p>2.2330</text:p>
          </table:table-cell>
          <table:table-cell office:string-value="0.1771" office:value-type="string">
            <text:p>0.1771</text:p>
          </table:table-cell>
          <table:table-cell office:string-value="0.0314" office:value-type="string">
            <text:p>0.0314</text:p>
          </table:table-cell>
          <table:table-cell office:string-value="0.0213" office:value-type="string">
            <text:p>0.0213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3692" office:value-type="string">
            <text:p>1336.3692</text:p>
          </table:table-cell>
          <table:table-cell office:string-value="-38.0765" office:value-type="string">
            <text:p>-38.0765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2.9150" office:value-type="string">
            <text:p>1022.9150</text:p>
          </table:table-cell>
          <table:table-cell office:string-value="1.1398" office:value-type="string">
            <text:p>1.1398</text:p>
          </table:table-cell>
          <table:table-cell office:string-value="0.4971" office:value-type="string">
            <text:p>0.4971</text:p>
          </table:table-cell>
          <table:table-cell office:string-value="0.5839" office:value-type="string">
            <text:p>0.5839</text:p>
          </table:table-cell>
          <table:table-cell office:string-value="95.4146" office:value-type="string">
            <text:p>95.4146</text:p>
          </table:table-cell>
          <table:table-cell office:string-value="2.7164" office:value-type="string">
            <text:p>2.7164</text:p>
          </table:table-cell>
          <table:table-cell office:string-value="0.1620" office:value-type="string">
            <text:p>0.1620</text:p>
          </table:table-cell>
          <table:table-cell office:string-value="0.0276" office:value-type="string">
            <text:p>0.0276</text:p>
          </table:table-cell>
          <table:table-cell office:string-value="0.0218" office:value-type="string">
            <text:p>0.0218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6875" office:value-type="string">
            <text:p>1338.6875</text:p>
          </table:table-cell>
          <table:table-cell office:string-value="-36.9984" office:value-type="string">
            <text:p>-36.9984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1484" office:value-type="string">
            <text:p>1022.1484</text:p>
          </table:table-cell>
          <table:table-cell office:string-value="1.1148" office:value-type="string">
            <text:p>1.1148</text:p>
          </table:table-cell>
          <table:table-cell office:string-value="0.4781" office:value-type="string">
            <text:p>0.4781</text:p>
          </table:table-cell>
          <table:table-cell office:string-value="0.5828" office:value-type="string">
            <text:p>0.5828</text:p>
          </table:table-cell>
          <table:table-cell office:string-value="95.5869" office:value-type="string">
            <text:p>95.5869</text:p>
          </table:table-cell>
          <table:table-cell office:string-value="2.6035" office:value-type="string">
            <text:p>2.6035</text:p>
          </table:table-cell>
          <table:table-cell office:string-value="0.1554" office:value-type="string">
            <text:p>0.1554</text:p>
          </table:table-cell>
          <table:table-cell office:string-value="0.0238" office:value-type="string">
            <text:p>0.0238</text:p>
          </table:table-cell>
          <table:table-cell office:string-value="0.0187" office:value-type="string">
            <text:p>0.0187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565" office:value-type="string">
            <text:p>1338.9565</text:p>
          </table:table-cell>
          <table:table-cell office:string-value="-37.4849" office:value-type="string">
            <text:p>-37.4849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4.1210" office:value-type="string">
            <text:p>1024.1210</text:p>
          </table:table-cell>
          <table:table-cell office:string-value="1.0666" office:value-type="string">
            <text:p>1.0666</text:p>
          </table:table-cell>
          <table:table-cell office:string-value="0.5012" office:value-type="string">
            <text:p>0.5012</text:p>
          </table:table-cell>
          <table:table-cell office:string-value="0.5835" office:value-type="string">
            <text:p>0.5835</text:p>
          </table:table-cell>
          <table:table-cell office:string-value="95.4483" office:value-type="string">
            <text:p>95.4483</text:p>
          </table:table-cell>
          <table:table-cell office:string-value="2.7319" office:value-type="string">
            <text:p>2.7319</text:p>
          </table:table-cell>
          <table:table-cell office:string-value="0.1752" office:value-type="string">
            <text:p>0.1752</text:p>
          </table:table-cell>
          <table:table-cell office:string-value="0.0305" office:value-type="string">
            <text:p>0.0305</text:p>
          </table:table-cell>
          <table:table-cell office:string-value="0.0231" office:value-type="string">
            <text:p>0.0231</text:p>
          </table:table-cell>
          <table:table-cell office:string-value="0.0086" office:value-type="string">
            <text:p>0.0086</text:p>
          </table:table-cell>
          <table:table-cell office:string-value="0.0044" office:value-type="string">
            <text:p>0.0044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6867" office:value-type="string">
            <text:p>1340.6867</text:p>
          </table:table-cell>
          <table:table-cell office:string-value="-34.1301" office:value-type="string">
            <text:p>-34.1301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1.5621" office:value-type="string">
            <text:p>1021.5621</text:p>
          </table:table-cell>
          <table:table-cell office:string-value="1.1083" office:value-type="string">
            <text:p>1.1083</text:p>
          </table:table-cell>
          <table:table-cell office:string-value="0.5785" office:value-type="string">
            <text:p>0.5785</text:p>
          </table:table-cell>
          <table:table-cell office:string-value="0.5834" office:value-type="string">
            <text:p>0.5834</text:p>
          </table:table-cell>
          <table:table-cell office:string-value="95.4479" office:value-type="string">
            <text:p>95.4479</text:p>
          </table:table-cell>
          <table:table-cell office:string-value="2.6465" office:value-type="string">
            <text:p>2.6465</text:p>
          </table:table-cell>
          <table:table-cell office:string-value="0.1554" office:value-type="string">
            <text:p>0.1554</text:p>
          </table:table-cell>
          <table:table-cell office:string-value="0.0255" office:value-type="string">
            <text:p>0.0255</text:p>
          </table:table-cell>
          <table:table-cell office:string-value="0.0185" office:value-type="string">
            <text:p>0.0185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5155" office:value-type="string">
            <text:p>1337.5155</text:p>
          </table:table-cell>
          <table:table-cell office:string-value="-39.7142" office:value-type="string">
            <text:p>-39.7142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3.1898" office:value-type="string">
            <text:p>1023.1898</text:p>
          </table:table-cell>
          <table:table-cell office:string-value="0.8923" office:value-type="string">
            <text:p>0.8923</text:p>
          </table:table-cell>
          <table:table-cell office:string-value="0.7188" office:value-type="string">
            <text:p>0.7188</text:p>
          </table:table-cell>
          <table:table-cell office:string-value="0.5824" office:value-type="string">
            <text:p>0.5824</text:p>
          </table:table-cell>
          <table:table-cell office:string-value="95.3813" office:value-type="string">
            <text:p>95.3813</text:p>
          </table:table-cell>
          <table:table-cell office:string-value="2.7790" office:value-type="string">
            <text:p>2.7790</text:p>
          </table:table-cell>
          <table:table-cell office:string-value="0.1837" office:value-type="string">
            <text:p>0.1837</text:p>
          </table:table-cell>
          <table:table-cell office:string-value="0.0197" office:value-type="string">
            <text:p>0.0197</text:p>
          </table:table-cell>
          <table:table-cell office:string-value="0.0182" office:value-type="string">
            <text:p>0.018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7372" office:value-type="string">
            <text:p>1340.7372</text:p>
          </table:table-cell>
          <table:table-cell office:string-value="-98.3144" office:value-type="string">
            <text:p>-98.3144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2.0552" office:value-type="string">
            <text:p>1022.0552</text:p>
          </table:table-cell>
          <table:table-cell office:string-value="1.1758" office:value-type="string">
            <text:p>1.1758</text:p>
          </table:table-cell>
          <table:table-cell office:string-value="0.5332" office:value-type="string">
            <text:p>0.5332</text:p>
          </table:table-cell>
          <table:table-cell office:string-value="0.5844" office:value-type="string">
            <text:p>0.5844</text:p>
          </table:table-cell>
          <table:table-cell office:string-value="95.3730" office:value-type="string">
            <text:p>95.3730</text:p>
          </table:table-cell>
          <table:table-cell office:string-value="2.6681" office:value-type="string">
            <text:p>2.6681</text:p>
          </table:table-cell>
          <table:table-cell office:string-value="0.1732" office:value-type="string">
            <text:p>0.1732</text:p>
          </table:table-cell>
          <table:table-cell office:string-value="0.0310" office:value-type="string">
            <text:p>0.0310</text:p>
          </table:table-cell>
          <table:table-cell office:string-value="0.0232" office:value-type="string">
            <text:p>0.0232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1414" office:value-type="string">
            <text:p>1337.1414</text:p>
          </table:table-cell>
          <table:table-cell office:string-value="-34.6377" office:value-type="string">
            <text:p>-34.6377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2.0611" office:value-type="string">
            <text:p>1022.0611</text:p>
          </table:table-cell>
          <table:table-cell office:string-value="1.1758" office:value-type="string">
            <text:p>1.1758</text:p>
          </table:table-cell>
          <table:table-cell office:string-value="0.5333" office:value-type="string">
            <text:p>0.5333</text:p>
          </table:table-cell>
          <table:table-cell office:string-value="0.5844" office:value-type="string">
            <text:p>0.5844</text:p>
          </table:table-cell>
          <table:table-cell office:string-value="95.3722" office:value-type="string">
            <text:p>95.3722</text:p>
          </table:table-cell>
          <table:table-cell office:string-value="2.6685" office:value-type="string">
            <text:p>2.6685</text:p>
          </table:table-cell>
          <table:table-cell office:string-value="0.1733" office:value-type="string">
            <text:p>0.1733</text:p>
          </table:table-cell>
          <table:table-cell office:string-value="0.0310" office:value-type="string">
            <text:p>0.0310</text:p>
          </table:table-cell>
          <table:table-cell office:string-value="0.0232" office:value-type="string">
            <text:p>0.0232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1443" office:value-type="string">
            <text:p>1337.1443</text:p>
          </table:table-cell>
          <table:table-cell office:string-value="-34.5260" office:value-type="string">
            <text:p>-34.5260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30.9258" office:value-type="string">
            <text:p>1030.9258</text:p>
          </table:table-cell>
          <table:table-cell office:string-value="0.9479" office:value-type="string">
            <text:p>0.9479</text:p>
          </table:table-cell>
          <table:table-cell office:string-value="0.2491" office:value-type="string">
            <text:p>0.2491</text:p>
          </table:table-cell>
          <table:table-cell office:string-value="0.5832" office:value-type="string">
            <text:p>0.5832</text:p>
          </table:table-cell>
          <table:table-cell office:string-value="95.3726" office:value-type="string">
            <text:p>95.3726</text:p>
          </table:table-cell>
          <table:table-cell office:string-value="3.2038" office:value-type="string">
            <text:p>3.2038</text:p>
          </table:table-cell>
          <table:table-cell office:string-value="0.1651" office:value-type="string">
            <text:p>0.1651</text:p>
          </table:table-cell>
          <table:table-cell office:string-value="0.0232" office:value-type="string">
            <text:p>0.0232</text:p>
          </table:table-cell>
          <table:table-cell office:string-value="0.0207" office:value-type="string">
            <text:p>0.0207</text:p>
          </table:table-cell>
          <table:table-cell office:string-value="0.0067" office:value-type="string">
            <text:p>0.0067</text:p>
          </table:table-cell>
          <table:table-cell office:string-value="0.0037" office:value-type="string">
            <text:p>0.0037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9.8997" office:value-type="string">
            <text:p>1349.8997</text:p>
          </table:table-cell>
          <table:table-cell office:string-value="-41.5622" office:value-type="string">
            <text:p>-41.5622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" office:value-type="string">
            <text:p>MANATEE</text:p>
          </table:table-cell>
          <table:table-cell office:string-value="1022.4593" office:value-type="string">
            <text:p>1022.4593</text:p>
          </table:table-cell>
          <table:table-cell office:string-value="1.1483" office:value-type="string">
            <text:p>1.1483</text:p>
          </table:table-cell>
          <table:table-cell office:string-value="0.4851" office:value-type="string">
            <text:p>0.4851</text:p>
          </table:table-cell>
          <table:table-cell office:string-value="0.5836" office:value-type="string">
            <text:p>0.5836</text:p>
          </table:table-cell>
          <table:table-cell office:string-value="95.4931" office:value-type="string">
            <text:p>95.4931</text:p>
          </table:table-cell>
          <table:table-cell office:string-value="2.6279" office:value-type="string">
            <text:p>2.6279</text:p>
          </table:table-cell>
          <table:table-cell office:string-value="0.1721" office:value-type="string">
            <text:p>0.1721</text:p>
          </table:table-cell>
          <table:table-cell office:string-value="0.0314" office:value-type="string">
            <text:p>0.0314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4268" office:value-type="string">
            <text:p>1338.4268</text:p>
          </table:table-cell>
          <table:table-cell office:string-value="-38.2894" office:value-type="string">
            <text:p>-38.2894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2.7106" office:value-type="string">
            <text:p>1022.7106</text:p>
          </table:table-cell>
          <table:table-cell office:string-value="1.0717" office:value-type="string">
            <text:p>1.0717</text:p>
          </table:table-cell>
          <table:table-cell office:string-value="0.5619" office:value-type="string">
            <text:p>0.5619</text:p>
          </table:table-cell>
          <table:table-cell office:string-value="0.5834" office:value-type="string">
            <text:p>0.5834</text:p>
          </table:table-cell>
          <table:table-cell office:string-value="95.4711" office:value-type="string">
            <text:p>95.4711</text:p>
          </table:table-cell>
          <table:table-cell office:string-value="2.6454" office:value-type="string">
            <text:p>2.6454</text:p>
          </table:table-cell>
          <table:table-cell office:string-value="0.1735" office:value-type="string">
            <text:p>0.1735</text:p>
          </table:table-cell>
          <table:table-cell office:string-value="0.0298" office:value-type="string">
            <text:p>0.0298</text:p>
          </table:table-cell>
          <table:table-cell office:string-value="0.0234" office:value-type="string">
            <text:p>0.0234</text:p>
          </table:table-cell>
          <table:table-cell office:string-value="0.0086" office:value-type="string">
            <text:p>0.0086</text:p>
          </table:table-cell>
          <table:table-cell office:string-value="0.0043" office:value-type="string">
            <text:p>0.0043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0581" office:value-type="string">
            <text:p>1339.0581</text:p>
          </table:table-cell>
          <table:table-cell office:string-value="-34.4685" office:value-type="string">
            <text:p>-34.4685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6.8557" office:value-type="string">
            <text:p>1016.8557</text:p>
          </table:table-cell>
          <table:table-cell office:string-value="0.0362" office:value-type="string">
            <text:p>0.0362</text:p>
          </table:table-cell>
          <table:table-cell office:string-value="1.4697" office:value-type="string">
            <text:p>1.4697</text:p>
          </table:table-cell>
          <table:table-cell office:string-value="0.5725" office:value-type="string">
            <text:p>0.5725</text:p>
          </table:table-cell>
          <table:table-cell office:string-value="96.2323" office:value-type="string">
            <text:p>96.2323</text:p>
          </table:table-cell>
          <table:table-cell office:string-value="2.2035" office:value-type="string">
            <text:p>2.2035</text:p>
          </table:table-cell>
          <table:table-cell office:string-value="0.0541" office:value-type="string">
            <text:p>0.0541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01" office:value-type="string">
            <text:p>0.0001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8996" office:value-type="string">
            <text:p>1343.8996</text:p>
          </table:table-cell>
          <table:table-cell office:string-value="-107.7140" office:value-type="string">
            <text:p>-107.7140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17    " office:value-type="string">
            <text:p>8117 <text:s text:c="3"/></text:p>
          </table:table-cell>
          <table:table-cell office:string-value="BOBCAT GAS STORAGE - ONLINE" office:value-type="string">
            <text:p>BOBCAT GAS STORAGE - ONLINE</text:p>
          </table:table-cell>
          <table:table-cell office:string-value="1019.2494" office:value-type="string">
            <text:p>1019.2494</text:p>
          </table:table-cell>
          <table:table-cell office:string-value="0.7582" office:value-type="string">
            <text:p>0.7582</text:p>
          </table:table-cell>
          <table:table-cell office:string-value="0.7648" office:value-type="string">
            <text:p>0.7648</text:p>
          </table:table-cell>
          <table:table-cell office:string-value="0.5782" office:value-type="string">
            <text:p>0.5782</text:p>
          </table:table-cell>
          <table:table-cell office:string-value="96.1903" office:value-type="string">
            <text:p>96.1903</text:p>
          </table:table-cell>
          <table:table-cell office:string-value="2.0666" office:value-type="string">
            <text:p>2.0666</text:p>
          </table:table-cell>
          <table:table-cell office:string-value="0.1390" office:value-type="string">
            <text:p>0.1390</text:p>
          </table:table-cell>
          <table:table-cell office:string-value="0.0255" office:value-type="string">
            <text:p>0.0255</text:p>
          </table:table-cell>
          <table:table-cell office:string-value="0.0202" office:value-type="string">
            <text:p>0.0202</text:p>
          </table:table-cell>
          <table:table-cell office:string-value="0.0087" office:value-type="string">
            <text:p>0.0087</text:p>
          </table:table-cell>
          <table:table-cell office:string-value="0.0041" office:value-type="string">
            <text:p>0.0041</text:p>
          </table:table-cell>
          <table:table-cell office:string-value="0.0226" office:value-type="string">
            <text:p>0.0226</text:p>
          </table:table-cell>
          <table:table-cell office:string-value="0.0080" office:value-type="string">
            <text:p>0.0080</text:p>
          </table:table-cell>
          <table:table-cell office:string-value="0.0039" office:value-type="string">
            <text:p>0.0039</text:p>
          </table:table-cell>
          <table:table-cell office:string-value="0.0000" office:value-type="string">
            <text:p>0.0000</text:p>
          </table:table-cell>
          <table:table-cell office:string-value="1340.3812" office:value-type="string">
            <text:p>1340.3812</text:p>
          </table:table-cell>
          <table:table-cell office:string-value="-16.9214" office:value-type="string">
            <text:p>-16.9214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1.8279" office:value-type="string">
            <text:p>1021.8279</text:p>
          </table:table-cell>
          <table:table-cell office:string-value="1.1401" office:value-type="string">
            <text:p>1.1401</text:p>
          </table:table-cell>
          <table:table-cell office:string-value="0.5231" office:value-type="string">
            <text:p>0.5231</text:p>
          </table:table-cell>
          <table:table-cell office:string-value="0.5835" office:value-type="string">
            <text:p>0.5835</text:p>
          </table:table-cell>
          <table:table-cell office:string-value="95.4864" office:value-type="string">
            <text:p>95.4864</text:p>
          </table:table-cell>
          <table:table-cell office:string-value="2.6253" office:value-type="string">
            <text:p>2.6253</text:p>
          </table:table-cell>
          <table:table-cell office:string-value="0.1575" office:value-type="string">
            <text:p>0.1575</text:p>
          </table:table-cell>
          <table:table-cell office:string-value="0.0263" office:value-type="string">
            <text:p>0.0263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7361" office:value-type="string">
            <text:p>1337.7361</text:p>
          </table:table-cell>
          <table:table-cell office:string-value="-35.9002" office:value-type="string">
            <text:p>-35.9002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34.0063" office:value-type="string">
            <text:p>1034.0063</text:p>
          </table:table-cell>
          <table:table-cell office:string-value="0.5458" office:value-type="string">
            <text:p>0.5458</text:p>
          </table:table-cell>
          <table:table-cell office:string-value="0.4454" office:value-type="string">
            <text:p>0.4454</text:p>
          </table:table-cell>
          <table:table-cell office:string-value="0.5808" office:value-type="string">
            <text:p>0.5808</text:p>
          </table:table-cell>
          <table:table-cell office:string-value="95.4178" office:value-type="string">
            <text:p>95.4178</text:p>
          </table:table-cell>
          <table:table-cell office:string-value="3.3624" office:value-type="string">
            <text:p>3.3624</text:p>
          </table:table-cell>
          <table:table-cell office:string-value="0.1848" office:value-type="string">
            <text:p>0.1848</text:p>
          </table:table-cell>
          <table:table-cell office:string-value="0.0153" office:value-type="string">
            <text:p>0.0153</text:p>
          </table:table-cell>
          <table:table-cell office:string-value="0.0176" office:value-type="string">
            <text:p>0.0176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48" office:value-type="string">
            <text:p>0.0048</text:p>
          </table:table-cell>
          <table:table-cell office:string-value="0.0017" office:value-type="string">
            <text:p>0.0017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1356.8012" office:value-type="string">
            <text:p>1356.8012</text:p>
          </table:table-cell>
          <table:table-cell office:string-value="-49.8320" office:value-type="string">
            <text:p>-49.8320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2.7005" office:value-type="string">
            <text:p>1022.7005</text:p>
          </table:table-cell>
          <table:table-cell office:string-value="1.0867" office:value-type="string">
            <text:p>1.0867</text:p>
          </table:table-cell>
          <table:table-cell office:string-value="0.5592" office:value-type="string">
            <text:p>0.5592</text:p>
          </table:table-cell>
          <table:table-cell office:string-value="0.5836" office:value-type="string">
            <text:p>0.5836</text:p>
          </table:table-cell>
          <table:table-cell office:string-value="95.4449" office:value-type="string">
            <text:p>95.4449</text:p>
          </table:table-cell>
          <table:table-cell office:string-value="2.6605" office:value-type="string">
            <text:p>2.6605</text:p>
          </table:table-cell>
          <table:table-cell office:string-value="0.1726" office:value-type="string">
            <text:p>0.1726</text:p>
          </table:table-cell>
          <table:table-cell office:string-value="0.0295" office:value-type="string">
            <text:p>0.0295</text:p>
          </table:table-cell>
          <table:table-cell office:string-value="0.0234" office:value-type="string">
            <text:p>0.0234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8043" office:value-type="string">
            <text:p>1338.8043</text:p>
          </table:table-cell>
          <table:table-cell office:string-value="-33.1449" office:value-type="string">
            <text:p>-33.1449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2.8080" office:value-type="string">
            <text:p>1022.8080</text:p>
          </table:table-cell>
          <table:table-cell office:string-value="1.0787" office:value-type="string">
            <text:p>1.0787</text:p>
          </table:table-cell>
          <table:table-cell office:string-value="0.5491" office:value-type="string">
            <text:p>0.5491</text:p>
          </table:table-cell>
          <table:table-cell office:string-value="0.5834" office:value-type="string">
            <text:p>0.5834</text:p>
          </table:table-cell>
          <table:table-cell office:string-value="95.4791" office:value-type="string">
            <text:p>95.4791</text:p>
          </table:table-cell>
          <table:table-cell office:string-value="2.6429" office:value-type="string">
            <text:p>2.6429</text:p>
          </table:table-cell>
          <table:table-cell office:string-value="0.1721" office:value-type="string">
            <text:p>0.1721</text:p>
          </table:table-cell>
          <table:table-cell office:string-value="0.0296" office:value-type="string">
            <text:p>0.0296</text:p>
          </table:table-cell>
          <table:table-cell office:string-value="0.0239" office:value-type="string">
            <text:p>0.0239</text:p>
          </table:table-cell>
          <table:table-cell office:string-value="0.0086" office:value-type="string">
            <text:p>0.0086</text:p>
          </table:table-cell>
          <table:table-cell office:string-value="0.0045" office:value-type="string">
            <text:p>0.0045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1374" office:value-type="string">
            <text:p>1339.1374</text:p>
          </table:table-cell>
          <table:table-cell office:string-value="-31.7215" office:value-type="string">
            <text:p>-31.7215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34.0096" office:value-type="string">
            <text:p>1034.0096</text:p>
          </table:table-cell>
          <table:table-cell office:string-value="0.5458" office:value-type="string">
            <text:p>0.5458</text:p>
          </table:table-cell>
          <table:table-cell office:string-value="0.4454" office:value-type="string">
            <text:p>0.4454</text:p>
          </table:table-cell>
          <table:table-cell office:string-value="0.5808" office:value-type="string">
            <text:p>0.5808</text:p>
          </table:table-cell>
          <table:table-cell office:string-value="95.4175" office:value-type="string">
            <text:p>95.4175</text:p>
          </table:table-cell>
          <table:table-cell office:string-value="3.3626" office:value-type="string">
            <text:p>3.3626</text:p>
          </table:table-cell>
          <table:table-cell office:string-value="0.1849" office:value-type="string">
            <text:p>0.1849</text:p>
          </table:table-cell>
          <table:table-cell office:string-value="0.0153" office:value-type="string">
            <text:p>0.0153</text:p>
          </table:table-cell>
          <table:table-cell office:string-value="0.0175" office:value-type="string">
            <text:p>0.0175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48" office:value-type="string">
            <text:p>0.0048</text:p>
          </table:table-cell>
          <table:table-cell office:string-value="0.0017" office:value-type="string">
            <text:p>0.0017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1356.8030" office:value-type="string">
            <text:p>1356.8030</text:p>
          </table:table-cell>
          <table:table-cell office:string-value="-49.8102" office:value-type="string">
            <text:p>-49.8102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1.5026" office:value-type="string">
            <text:p>1021.5026</text:p>
          </table:table-cell>
          <table:table-cell office:string-value="0.7562" office:value-type="string">
            <text:p>0.7562</text:p>
          </table:table-cell>
          <table:table-cell office:string-value="0.6486" office:value-type="string">
            <text:p>0.6486</text:p>
          </table:table-cell>
          <table:table-cell office:string-value="0.5784" office:value-type="string">
            <text:p>0.5784</text:p>
          </table:table-cell>
          <table:table-cell office:string-value="96.1570" office:value-type="string">
            <text:p>96.1570</text:p>
          </table:table-cell>
          <table:table-cell office:string-value="2.1996" office:value-type="string">
            <text:p>2.1996</text:p>
          </table:table-cell>
          <table:table-cell office:string-value="0.1634" office:value-type="string">
            <text:p>0.1634</text:p>
          </table:table-cell>
          <table:table-cell office:string-value="0.0261" office:value-type="string">
            <text:p>0.0261</text:p>
          </table:table-cell>
          <table:table-cell office:string-value="0.0216" office:value-type="string">
            <text:p>0.0216</text:p>
          </table:table-cell>
          <table:table-cell office:string-value="0.0094" office:value-type="string">
            <text:p>0.0094</text:p>
          </table:table-cell>
          <table:table-cell office:string-value="0.0048" office:value-type="string">
            <text:p>0.0048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43.1664" office:value-type="string">
            <text:p>1343.1664</text:p>
          </table:table-cell>
          <table:table-cell office:string-value="-28.9045" office:value-type="string">
            <text:p>-28.9045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3.0704" office:value-type="string">
            <text:p>1023.0704</text:p>
          </table:table-cell>
          <table:table-cell office:string-value="1.0476" office:value-type="string">
            <text:p>1.0476</text:p>
          </table:table-cell>
          <table:table-cell office:string-value="0.5195" office:value-type="string">
            <text:p>0.5195</text:p>
          </table:table-cell>
          <table:table-cell office:string-value="0.5827" office:value-type="string">
            <text:p>0.5827</text:p>
          </table:table-cell>
          <table:table-cell office:string-value="95.5292" office:value-type="string">
            <text:p>95.5292</text:p>
          </table:table-cell>
          <table:table-cell office:string-value="2.6821" office:value-type="string">
            <text:p>2.6821</text:p>
          </table:table-cell>
          <table:table-cell office:string-value="0.1610" office:value-type="string">
            <text:p>0.1610</text:p>
          </table:table-cell>
          <table:table-cell office:string-value="0.0238" office:value-type="string">
            <text:p>0.0238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2124" office:value-type="string">
            <text:p>1340.2124</text:p>
          </table:table-cell>
          <table:table-cell office:string-value="-56.0835" office:value-type="string">
            <text:p>-56.0835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42.7494" office:value-type="string">
            <text:p>1042.7494</text:p>
          </table:table-cell>
          <table:table-cell office:string-value="0.4626" office:value-type="string">
            <text:p>0.4626</text:p>
          </table:table-cell>
          <table:table-cell office:string-value="0.3815" office:value-type="string">
            <text:p>0.3815</text:p>
          </table:table-cell>
          <table:table-cell office:string-value="0.5843" office:value-type="string">
            <text:p>0.5843</text:p>
          </table:table-cell>
          <table:table-cell office:string-value="94.6949" office:value-type="string">
            <text:p>94.6949</text:p>
          </table:table-cell>
          <table:table-cell office:string-value="4.1731" office:value-type="string">
            <text:p>4.1731</text:p>
          </table:table-cell>
          <table:table-cell office:string-value="0.2293" office:value-type="string">
            <text:p>0.2293</text:p>
          </table:table-cell>
          <table:table-cell office:string-value="0.0219" office:value-type="string">
            <text:p>0.0219</text:p>
          </table:table-cell>
          <table:table-cell office:string-value="0.0235" office:value-type="string">
            <text:p>0.0235</text:p>
          </table:table-cell>
          <table:table-cell office:string-value="0.0055" office:value-type="string">
            <text:p>0.0055</text:p>
          </table:table-cell>
          <table:table-cell office:string-value="0.0032" office:value-type="string">
            <text:p>0.0032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4.1044" office:value-type="string">
            <text:p>1364.1044</text:p>
          </table:table-cell>
          <table:table-cell office:string-value="-50.1496" office:value-type="string">
            <text:p>-50.1496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3.1878" office:value-type="string">
            <text:p>1023.1878</text:p>
          </table:table-cell>
          <table:table-cell office:string-value="1.1319" office:value-type="string">
            <text:p>1.1319</text:p>
          </table:table-cell>
          <table:table-cell office:string-value="0.5298" office:value-type="string">
            <text:p>0.5298</text:p>
          </table:table-cell>
          <table:table-cell office:string-value="0.5843" office:value-type="string">
            <text:p>0.5843</text:p>
          </table:table-cell>
          <table:table-cell office:string-value="95.3337" office:value-type="string">
            <text:p>95.3337</text:p>
          </table:table-cell>
          <table:table-cell office:string-value="2.7656" office:value-type="string">
            <text:p>2.7656</text:p>
          </table:table-cell>
          <table:table-cell office:string-value="0.1662" office:value-type="string">
            <text:p>0.1662</text:p>
          </table:table-cell>
          <table:table-cell office:string-value="0.0283" office:value-type="string">
            <text:p>0.0283</text:p>
          </table:table-cell>
          <table:table-cell office:string-value="0.0225" office:value-type="string">
            <text:p>0.0225</text:p>
          </table:table-cell>
          <table:table-cell office:string-value="0.0081" office:value-type="string">
            <text:p>0.0081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923" office:value-type="string">
            <text:p>1338.5923</text:p>
          </table:table-cell>
          <table:table-cell office:string-value="-35.2479" office:value-type="string">
            <text:p>-35.2479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4.1397" office:value-type="string">
            <text:p>1004.1397</text:p>
          </table:table-cell>
          <table:table-cell office:string-value="0.5912" office:value-type="string">
            <text:p>0.5912</text:p>
          </table:table-cell>
          <table:table-cell office:string-value="1.4838" office:value-type="string">
            <text:p>1.4838</text:p>
          </table:table-cell>
          <table:table-cell office:string-value="0.5735" office:value-type="string">
            <text:p>0.5735</text:p>
          </table:table-cell>
          <table:table-cell office:string-value="96.5810" office:value-type="string">
            <text:p>96.5810</text:p>
          </table:table-cell>
          <table:table-cell office:string-value="1.2882" office:value-type="string">
            <text:p>1.2882</text:p>
          </table:table-cell>
          <table:table-cell office:string-value="0.0434" office:value-type="string">
            <text:p>0.0434</text:p>
          </table:table-cell>
          <table:table-cell office:string-value="0.0038" office:value-type="string">
            <text:p>0.0038</text:p>
          </table:table-cell>
          <table:table-cell office:string-value="0.0048" office:value-type="string">
            <text:p>0.0048</text:p>
          </table:table-cell>
          <table:table-cell office:string-value="0.0011" office:value-type="string">
            <text:p>0.0011</text:p>
          </table:table-cell>
          <table:table-cell office:string-value="0.0009" office:value-type="string">
            <text:p>0.0009</text:p>
          </table:table-cell>
          <table:table-cell office:string-value="0.0017" office:value-type="string">
            <text:p>0.0017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25.9178" office:value-type="string">
            <text:p>1325.9178</text:p>
          </table:table-cell>
          <table:table-cell office:string-value="-70.4077" office:value-type="string">
            <text:p>-70.4077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2.6273" office:value-type="string">
            <text:p>1022.6273</text:p>
          </table:table-cell>
          <table:table-cell office:string-value="1.1313" office:value-type="string">
            <text:p>1.1313</text:p>
          </table:table-cell>
          <table:table-cell office:string-value="0.5213" office:value-type="string">
            <text:p>0.5213</text:p>
          </table:table-cell>
          <table:table-cell office:string-value="0.5838" office:value-type="string">
            <text:p>0.5838</text:p>
          </table:table-cell>
          <table:table-cell office:string-value="95.4242" office:value-type="string">
            <text:p>95.4242</text:p>
          </table:table-cell>
          <table:table-cell office:string-value="2.6879" office:value-type="string">
            <text:p>2.6879</text:p>
          </table:table-cell>
          <table:table-cell office:string-value="0.1623" office:value-type="string">
            <text:p>0.1623</text:p>
          </table:table-cell>
          <table:table-cell office:string-value="0.0283" office:value-type="string">
            <text:p>0.0283</text:p>
          </table:table-cell>
          <table:table-cell office:string-value="0.0224" office:value-type="string">
            <text:p>0.0224</text:p>
          </table:table-cell>
          <table:table-cell office:string-value="0.0082" office:value-type="string">
            <text:p>0.0082</text:p>
          </table:table-cell>
          <table:table-cell office:string-value="0.0042" office:value-type="string">
            <text:p>0.0042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3807" office:value-type="string">
            <text:p>1338.3807</text:p>
          </table:table-cell>
          <table:table-cell office:string-value="-34.9265" office:value-type="string">
            <text:p>-34.9265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" office:value-type="string">
            <text:p>CUC-PIERCE</text:p>
          </table:table-cell>
          <table:table-cell office:string-value="1022.2266" office:value-type="string">
            <text:p>1022.2266</text:p>
          </table:table-cell>
          <table:table-cell office:string-value="1.1345" office:value-type="string">
            <text:p>1.1345</text:p>
          </table:table-cell>
          <table:table-cell office:string-value="0.5182" office:value-type="string">
            <text:p>0.5182</text:p>
          </table:table-cell>
          <table:table-cell office:string-value="0.5836" office:value-type="string">
            <text:p>0.5836</text:p>
          </table:table-cell>
          <table:table-cell office:string-value="95.4573" office:value-type="string">
            <text:p>95.4573</text:p>
          </table:table-cell>
          <table:table-cell office:string-value="2.6656" office:value-type="string">
            <text:p>2.6656</text:p>
          </table:table-cell>
          <table:table-cell office:string-value="0.1570" office:value-type="string">
            <text:p>0.1570</text:p>
          </table:table-cell>
          <table:table-cell office:string-value="0.0266" office:value-type="string">
            <text:p>0.0266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1296" office:value-type="string">
            <text:p>1338.1296</text:p>
          </table:table-cell>
          <table:table-cell office:string-value="-37.0200" office:value-type="string">
            <text:p>-37.0200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8.6389" office:value-type="string">
            <text:p>1058.6389</text:p>
          </table:table-cell>
          <table:table-cell office:string-value="0.0034" office:value-type="string">
            <text:p>0.0034</text:p>
          </table:table-cell>
          <table:table-cell office:string-value="0.3091" office:value-type="string">
            <text:p>0.3091</text:p>
          </table:table-cell>
          <table:table-cell office:string-value="0.5863" office:value-type="string">
            <text:p>0.5863</text:p>
          </table:table-cell>
          <table:table-cell office:string-value="93.8107" office:value-type="string">
            <text:p>93.8107</text:p>
          </table:table-cell>
          <table:table-cell office:string-value="5.5845" office:value-type="string">
            <text:p>5.5845</text:p>
          </table:table-cell>
          <table:table-cell office:string-value="0.2693" office:value-type="string">
            <text:p>0.2693</text:p>
          </table:table-cell>
          <table:table-cell office:string-value="0.0085" office:value-type="string">
            <text:p>0.0085</text:p>
          </table:table-cell>
          <table:table-cell office:string-value="0.0119" office:value-type="string">
            <text:p>0.0119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2.6307" office:value-type="string">
            <text:p>1382.6307</text:p>
          </table:table-cell>
          <table:table-cell office:string-value="-87.8184" office:value-type="string">
            <text:p>-87.8184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3.0728" office:value-type="string">
            <text:p>1023.0728</text:p>
          </table:table-cell>
          <table:table-cell office:string-value="1.0472" office:value-type="string">
            <text:p>1.0472</text:p>
          </table:table-cell>
          <table:table-cell office:string-value="0.5196" office:value-type="string">
            <text:p>0.5196</text:p>
          </table:table-cell>
          <table:table-cell office:string-value="0.5827" office:value-type="string">
            <text:p>0.5827</text:p>
          </table:table-cell>
          <table:table-cell office:string-value="95.5286" office:value-type="string">
            <text:p>95.5286</text:p>
          </table:table-cell>
          <table:table-cell office:string-value="2.6818" office:value-type="string">
            <text:p>2.6818</text:p>
          </table:table-cell>
          <table:table-cell office:string-value="0.1610" office:value-type="string">
            <text:p>0.1610</text:p>
          </table:table-cell>
          <table:table-cell office:string-value="0.0241" office:value-type="string">
            <text:p>0.0241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2373" office:value-type="string">
            <text:p>1340.2373</text:p>
          </table:table-cell>
          <table:table-cell office:string-value="-55.7833" office:value-type="string">
            <text:p>-55.7833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3.2874" office:value-type="string">
            <text:p>1023.2874</text:p>
          </table:table-cell>
          <table:table-cell office:string-value="1.0394" office:value-type="string">
            <text:p>1.0394</text:p>
          </table:table-cell>
          <table:table-cell office:string-value="0.5132" office:value-type="string">
            <text:p>0.5132</text:p>
          </table:table-cell>
          <table:table-cell office:string-value="0.5827" office:value-type="string">
            <text:p>0.5827</text:p>
          </table:table-cell>
          <table:table-cell office:string-value="95.5343" office:value-type="string">
            <text:p>95.5343</text:p>
          </table:table-cell>
          <table:table-cell office:string-value="2.6887" office:value-type="string">
            <text:p>2.6887</text:p>
          </table:table-cell>
          <table:table-cell office:string-value="0.1628" office:value-type="string">
            <text:p>0.1628</text:p>
          </table:table-cell>
          <table:table-cell office:string-value="0.0243" office:value-type="string">
            <text:p>0.0243</text:p>
          </table:table-cell>
          <table:table-cell office:string-value="0.0197" office:value-type="string">
            <text:p>0.0197</text:p>
          </table:table-cell>
          <table:table-cell office:string-value="0.0069" office:value-type="string">
            <text:p>0.0069</text:p>
          </table:table-cell>
          <table:table-cell office:string-value="0.0036" office:value-type="string">
            <text:p>0.0036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5862" office:value-type="string">
            <text:p>1340.5862</text:p>
          </table:table-cell>
          <table:table-cell office:string-value="-56.8957" office:value-type="string">
            <text:p>-56.8957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3.7605" office:value-type="string">
            <text:p>1013.7605</text:p>
          </table:table-cell>
          <table:table-cell office:string-value="1.5868" office:value-type="string">
            <text:p>1.5868</text:p>
          </table:table-cell>
          <table:table-cell office:string-value="0.2404" office:value-type="string">
            <text:p>0.2404</text:p>
          </table:table-cell>
          <table:table-cell office:string-value="0.5826" office:value-type="string">
            <text:p>0.5826</text:p>
          </table:table-cell>
          <table:table-cell office:string-value="96.2499" office:value-type="string">
            <text:p>96.2499</text:p>
          </table:table-cell>
          <table:table-cell office:string-value="1.6463" office:value-type="string">
            <text:p>1.6463</text:p>
          </table:table-cell>
          <table:table-cell office:string-value="0.1759" office:value-type="string">
            <text:p>0.1759</text:p>
          </table:table-cell>
          <table:table-cell office:string-value="0.0463" office:value-type="string">
            <text:p>0.0463</text:p>
          </table:table-cell>
          <table:table-cell office:string-value="0.0263" office:value-type="string">
            <text:p>0.0263</text:p>
          </table:table-cell>
          <table:table-cell office:string-value="0.0137" office:value-type="string">
            <text:p>0.0137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28.2103" office:value-type="string">
            <text:p>1328.2103</text:p>
          </table:table-cell>
          <table:table-cell office:string-value="-34.7482" office:value-type="string">
            <text:p>-34.7482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1.9672" office:value-type="string">
            <text:p>1021.9672</text:p>
          </table:table-cell>
          <table:table-cell office:string-value="1.2891" office:value-type="string">
            <text:p>1.2891</text:p>
          </table:table-cell>
          <table:table-cell office:string-value="0.5102" office:value-type="string">
            <text:p>0.5102</text:p>
          </table:table-cell>
          <table:table-cell office:string-value="0.5858" office:value-type="string">
            <text:p>0.5858</text:p>
          </table:table-cell>
          <table:table-cell office:string-value="95.2043" office:value-type="string">
            <text:p>95.2043</text:p>
          </table:table-cell>
          <table:table-cell office:string-value="2.7385" office:value-type="string">
            <text:p>2.7385</text:p>
          </table:table-cell>
          <table:table-cell office:string-value="0.1737" office:value-type="string">
            <text:p>0.1737</text:p>
          </table:table-cell>
          <table:table-cell office:string-value="0.0348" office:value-type="string">
            <text:p>0.0348</text:p>
          </table:table-cell>
          <table:table-cell office:string-value="0.0228" office:value-type="string">
            <text:p>0.0228</text:p>
          </table:table-cell>
          <table:table-cell office:string-value="0.0092" office:value-type="string">
            <text:p>0.0092</text:p>
          </table:table-cell>
          <table:table-cell office:string-value="0.0043" office:value-type="string">
            <text:p>0.0043</text:p>
          </table:table-cell>
          <table:table-cell office:string-value="0.0132" office:value-type="string">
            <text:p>0.01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2217" office:value-type="string">
            <text:p>1335.2217</text:p>
          </table:table-cell>
          <table:table-cell office:string-value="-28.8275" office:value-type="string">
            <text:p>-28.8275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2.3318" office:value-type="string">
            <text:p>1022.3318</text:p>
          </table:table-cell>
          <table:table-cell office:string-value="1.1390" office:value-type="string">
            <text:p>1.1390</text:p>
          </table:table-cell>
          <table:table-cell office:string-value="0.4460" office:value-type="string">
            <text:p>0.4460</text:p>
          </table:table-cell>
          <table:table-cell office:string-value="0.5829" office:value-type="string">
            <text:p>0.5829</text:p>
          </table:table-cell>
          <table:table-cell office:string-value="95.5352" office:value-type="string">
            <text:p>95.5352</text:p>
          </table:table-cell>
          <table:table-cell office:string-value="2.7349" office:value-type="string">
            <text:p>2.7349</text:p>
          </table:table-cell>
          <table:table-cell office:string-value="0.0687" office:value-type="string">
            <text:p>0.0687</text:p>
          </table:table-cell>
          <table:table-cell office:string-value="0.0304" office:value-type="string">
            <text:p>0.0304</text:p>
          </table:table-cell>
          <table:table-cell office:string-value="0.0227" office:value-type="string">
            <text:p>0.0227</text:p>
          </table:table-cell>
          <table:table-cell office:string-value="0.0092" office:value-type="string">
            <text:p>0.0092</text:p>
          </table:table-cell>
          <table:table-cell office:string-value="0.0041" office:value-type="string">
            <text:p>0.0041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9901" office:value-type="string">
            <text:p>1338.9901</text:p>
          </table:table-cell>
          <table:table-cell office:string-value="-35.3350" office:value-type="string">
            <text:p>-35.3350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20.0422" office:value-type="string">
            <text:p>1020.0422</text:p>
          </table:table-cell>
          <table:table-cell office:string-value="0.9377" office:value-type="string">
            <text:p>0.9377</text:p>
          </table:table-cell>
          <table:table-cell office:string-value="0.6470" office:value-type="string">
            <text:p>0.6470</text:p>
          </table:table-cell>
          <table:table-cell office:string-value="0.5804" office:value-type="string">
            <text:p>0.5804</text:p>
          </table:table-cell>
          <table:table-cell office:string-value="95.9671" office:value-type="string">
            <text:p>95.9671</text:p>
          </table:table-cell>
          <table:table-cell office:string-value="2.1953" office:value-type="string">
            <text:p>2.1953</text:p>
          </table:table-cell>
          <table:table-cell office:string-value="0.1649" office:value-type="string">
            <text:p>0.1649</text:p>
          </table:table-cell>
          <table:table-cell office:string-value="0.0281" office:value-type="string">
            <text:p>0.0281</text:p>
          </table:table-cell>
          <table:table-cell office:string-value="0.0263" office:value-type="string">
            <text:p>0.0263</text:p>
          </table:table-cell>
          <table:table-cell office:string-value="0.0109" office:value-type="string">
            <text:p>0.0109</text:p>
          </table:table-cell>
          <table:table-cell office:string-value="0.0062" office:value-type="string">
            <text:p>0.0062</text:p>
          </table:table-cell>
          <table:table-cell office:string-value="0.0164" office:value-type="string">
            <text:p>0.0164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8.9567" office:value-type="string">
            <text:p>1338.9567</text:p>
          </table:table-cell>
          <table:table-cell office:string-value="-23.9166" office:value-type="string">
            <text:p>-23.9166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1.7359" office:value-type="string">
            <text:p>1021.7359</text:p>
          </table:table-cell>
          <table:table-cell office:string-value="1.2083" office:value-type="string">
            <text:p>1.2083</text:p>
          </table:table-cell>
          <table:table-cell office:string-value="0.5643" office:value-type="string">
            <text:p>0.5643</text:p>
          </table:table-cell>
          <table:table-cell office:string-value="0.5850" office:value-type="string">
            <text:p>0.5850</text:p>
          </table:table-cell>
          <table:table-cell office:string-value="95.2540" office:value-type="string">
            <text:p>95.2540</text:p>
          </table:table-cell>
          <table:table-cell office:string-value="2.7473" office:value-type="string">
            <text:p>2.7473</text:p>
          </table:table-cell>
          <table:table-cell office:string-value="0.1548" office:value-type="string">
            <text:p>0.1548</text:p>
          </table:table-cell>
          <table:table-cell office:string-value="0.0272" office:value-type="string">
            <text:p>0.0272</text:p>
          </table:table-cell>
          <table:table-cell office:string-value="0.0204" office:value-type="string">
            <text:p>0.0204</text:p>
          </table:table-cell>
          <table:table-cell office:string-value="0.0074" office:value-type="string">
            <text:p>0.0074</text:p>
          </table:table-cell>
          <table:table-cell office:string-value="0.0040" office:value-type="string">
            <text:p>0.0040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5.9348" office:value-type="string">
            <text:p>1335.9348</text:p>
          </table:table-cell>
          <table:table-cell office:string-value="-30.5694" office:value-type="string">
            <text:p>-30.5694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0.6705" office:value-type="string">
            <text:p>1020.6705</text:p>
          </table:table-cell>
          <table:table-cell office:string-value="1.3189" office:value-type="string">
            <text:p>1.3189</text:p>
          </table:table-cell>
          <table:table-cell office:string-value="0.5481" office:value-type="string">
            <text:p>0.5481</text:p>
          </table:table-cell>
          <table:table-cell office:string-value="0.5859" office:value-type="string">
            <text:p>0.5859</text:p>
          </table:table-cell>
          <table:table-cell office:string-value="95.1983" office:value-type="string">
            <text:p>95.1983</text:p>
          </table:table-cell>
          <table:table-cell office:string-value="2.6921" office:value-type="string">
            <text:p>2.6921</text:p>
          </table:table-cell>
          <table:table-cell office:string-value="0.1635" office:value-type="string">
            <text:p>0.1635</text:p>
          </table:table-cell>
          <table:table-cell office:string-value="0.0333" office:value-type="string">
            <text:p>0.0333</text:p>
          </table:table-cell>
          <table:table-cell office:string-value="0.0219" office:value-type="string">
            <text:p>0.0219</text:p>
          </table:table-cell>
          <table:table-cell office:string-value="0.0091" office:value-type="string">
            <text:p>0.0091</text:p>
          </table:table-cell>
          <table:table-cell office:string-value="0.0042" office:value-type="string">
            <text:p>0.0042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3.4643" office:value-type="string">
            <text:p>1333.4643</text:p>
          </table:table-cell>
          <table:table-cell office:string-value="-33.3256" office:value-type="string">
            <text:p>-33.3256</text:p>
          </table:table-cell>
          <table:table-cell office:string-value="05/11/2025" office:value-type="string">
            <text:p>05/11/2025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9.1801" office:value-type="string">
            <text:p>1019.1801</text:p>
          </table:table-cell>
          <table:table-cell office:string-value="0.8306" office:value-type="string">
            <text:p>0.8306</text:p>
          </table:table-cell>
          <table:table-cell office:string-value="0.7182" office:value-type="string">
            <text:p>0.7182</text:p>
          </table:table-cell>
          <table:table-cell office:string-value="0.5789" office:value-type="string">
            <text:p>0.5789</text:p>
          </table:table-cell>
          <table:table-cell office:string-value="96.1306" office:value-type="string">
            <text:p>96.1306</text:p>
          </table:table-cell>
          <table:table-cell office:string-value="2.0698" office:value-type="string">
            <text:p>2.0698</text:p>
          </table:table-cell>
          <table:table-cell office:string-value="0.1767" office:value-type="string">
            <text:p>0.1767</text:p>
          </table:table-cell>
          <table:table-cell office:string-value="0.0241" office:value-type="string">
            <text:p>0.0241</text:p>
          </table:table-cell>
          <table:table-cell office:string-value="0.0238" office:value-type="string">
            <text:p>0.0238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5811" office:value-type="string">
            <text:p>1339.5811</text:p>
          </table:table-cell>
          <table:table-cell office:string-value="-33.3724" office:value-type="string">
            <text:p>-33.3724</text:p>
          </table:table-cell>
          <table:table-cell office:string-value="05/11/2025" office:value-type="string">
            <text:p>05/11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1T13:05:14</meta:creation-date>
    <meta:editing-cycles>1</meta:editing-cycles>
    <dc:language>en</dc:language>
    <dc:creator>ZETHOU-WWEXT03P$</dc:creator>
    <dc:date>2025-05-11T13:05:14</dc:date>
    <meta:editing-duration>PT0.152S</meta:editing-duration>
  </office:meta>
</office:document-meta>
</file>