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1587" office:value-type="string">
            <text:p>1022.1587</text:p>
          </table:table-cell>
          <table:table-cell office:string-value="1.1023" office:value-type="string">
            <text:p>1.1023</text:p>
          </table:table-cell>
          <table:table-cell office:string-value="0.6114" office:value-type="string">
            <text:p>0.6114</text:p>
          </table:table-cell>
          <table:table-cell office:string-value="0.5841" office:value-type="string">
            <text:p>0.5841</text:p>
          </table:table-cell>
          <table:table-cell office:string-value="95.2952" office:value-type="string">
            <text:p>95.2952</text:p>
          </table:table-cell>
          <table:table-cell office:string-value="2.7613" office:value-type="string">
            <text:p>2.7613</text:p>
          </table:table-cell>
          <table:table-cell office:string-value="0.1629" office:value-type="string">
            <text:p>0.1629</text:p>
          </table:table-cell>
          <table:table-cell office:string-value="0.0309" office:value-type="string">
            <text:p>0.0309</text:p>
          </table:table-cell>
          <table:table-cell office:string-value="0.0184" office:value-type="string">
            <text:p>0.018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6820" office:value-type="string">
            <text:p>1337.6820</text:p>
          </table:table-cell>
          <table:table-cell office:string-value="-40.2647" office:value-type="string">
            <text:p>-40.2647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2070" office:value-type="string">
            <text:p>1022.2070</text:p>
          </table:table-cell>
          <table:table-cell office:string-value="1.0311" office:value-type="string">
            <text:p>1.0311</text:p>
          </table:table-cell>
          <table:table-cell office:string-value="0.6063" office:value-type="string">
            <text:p>0.6063</text:p>
          </table:table-cell>
          <table:table-cell office:string-value="0.5828" office:value-type="string">
            <text:p>0.5828</text:p>
          </table:table-cell>
          <table:table-cell office:string-value="95.4651" office:value-type="string">
            <text:p>95.4651</text:p>
          </table:table-cell>
          <table:table-cell office:string-value="2.6823" office:value-type="string">
            <text:p>2.6823</text:p>
          </table:table-cell>
          <table:table-cell office:string-value="0.1591" office:value-type="string">
            <text:p>0.1591</text:p>
          </table:table-cell>
          <table:table-cell office:string-value="0.0225" office:value-type="string">
            <text:p>0.0225</text:p>
          </table:table-cell>
          <table:table-cell office:string-value="0.0184" office:value-type="string">
            <text:p>0.0184</text:p>
          </table:table-cell>
          <table:table-cell office:string-value="0.0056" office:value-type="string">
            <text:p>0.0056</text:p>
          </table:table-cell>
          <table:table-cell office:string-value="0.0030" office:value-type="string">
            <text:p>0.0030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8.9639" office:value-type="string">
            <text:p>1338.9639</text:p>
          </table:table-cell>
          <table:table-cell office:string-value="-43.7297" office:value-type="string">
            <text:p>-43.7297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2.6995" office:value-type="string">
            <text:p>1022.6995</text:p>
          </table:table-cell>
          <table:table-cell office:string-value="1.0174" office:value-type="string">
            <text:p>1.0174</text:p>
          </table:table-cell>
          <table:table-cell office:string-value="0.6256" office:value-type="string">
            <text:p>0.6256</text:p>
          </table:table-cell>
          <table:table-cell office:string-value="0.5831" office:value-type="string">
            <text:p>0.5831</text:p>
          </table:table-cell>
          <table:table-cell office:string-value="95.3889" office:value-type="string">
            <text:p>95.3889</text:p>
          </table:table-cell>
          <table:table-cell office:string-value="2.7499" office:value-type="string">
            <text:p>2.7499</text:p>
          </table:table-cell>
          <table:table-cell office:string-value="0.1628" office:value-type="string">
            <text:p>0.1628</text:p>
          </table:table-cell>
          <table:table-cell office:string-value="0.0223" office:value-type="string">
            <text:p>0.0223</text:p>
          </table:table-cell>
          <table:table-cell office:string-value="0.0186" office:value-type="string">
            <text:p>0.0186</text:p>
          </table:table-cell>
          <table:table-cell office:string-value="0.0055" office:value-type="string">
            <text:p>0.0055</text:p>
          </table:table-cell>
          <table:table-cell office:string-value="0.0030" office:value-type="string">
            <text:p>0.0030</text:p>
          </table:table-cell>
          <table:table-cell office:string-value="0.0059" office:value-type="string">
            <text:p>0.0059</text:p>
          </table:table-cell>
          <table:table-cell office:string-value="0.0021" office:value-type="string">
            <text:p>0.002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9.2695" office:value-type="string">
            <text:p>1339.2695</text:p>
          </table:table-cell>
          <table:table-cell office:string-value="-45.5413" office:value-type="string">
            <text:p>-45.5413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2.8830" office:value-type="string">
            <text:p>1022.8830</text:p>
          </table:table-cell>
          <table:table-cell office:string-value="1.0507" office:value-type="string">
            <text:p>1.0507</text:p>
          </table:table-cell>
          <table:table-cell office:string-value="0.6133" office:value-type="string">
            <text:p>0.6133</text:p>
          </table:table-cell>
          <table:table-cell office:string-value="0.5837" office:value-type="string">
            <text:p>0.5837</text:p>
          </table:table-cell>
          <table:table-cell office:string-value="95.3254" office:value-type="string">
            <text:p>95.3254</text:p>
          </table:table-cell>
          <table:table-cell office:string-value="2.7967" office:value-type="string">
            <text:p>2.7967</text:p>
          </table:table-cell>
          <table:table-cell office:string-value="0.1550" office:value-type="string">
            <text:p>0.1550</text:p>
          </table:table-cell>
          <table:table-cell office:string-value="0.0232" office:value-type="string">
            <text:p>0.0232</text:p>
          </table:table-cell>
          <table:table-cell office:string-value="0.0174" office:value-type="string">
            <text:p>0.0174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713" office:value-type="string">
            <text:p>1338.8713</text:p>
          </table:table-cell>
          <table:table-cell office:string-value="-36.2273" office:value-type="string">
            <text:p>-36.2273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1.2788" office:value-type="string">
            <text:p>1021.2788</text:p>
          </table:table-cell>
          <table:table-cell office:string-value="1.0735" office:value-type="string">
            <text:p>1.0735</text:p>
          </table:table-cell>
          <table:table-cell office:string-value="0.6277" office:value-type="string">
            <text:p>0.6277</text:p>
          </table:table-cell>
          <table:table-cell office:string-value="0.5834" office:value-type="string">
            <text:p>0.5834</text:p>
          </table:table-cell>
          <table:table-cell office:string-value="95.4176" office:value-type="string">
            <text:p>95.4176</text:p>
          </table:table-cell>
          <table:table-cell office:string-value="2.6642" office:value-type="string">
            <text:p>2.6642</text:p>
          </table:table-cell>
          <table:table-cell office:string-value="0.1544" office:value-type="string">
            <text:p>0.1544</text:p>
          </table:table-cell>
          <table:table-cell office:string-value="0.0239" office:value-type="string">
            <text:p>0.0239</text:p>
          </table:table-cell>
          <table:table-cell office:string-value="0.0178" office:value-type="string">
            <text:p>0.0178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111" office:value-type="string">
            <text:p>0.0111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  <table:table-cell office:string-value="0.0075" office:value-type="string">
            <text:p>0.0075</text:p>
          </table:table-cell>
          <table:table-cell office:string-value="1337.6384" office:value-type="string">
            <text:p>1337.6384</text:p>
          </table:table-cell>
          <table:table-cell office:string-value="18.6048" office:value-type="string">
            <text:p>18.6048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3.1112" office:value-type="string">
            <text:p>1023.1112</text:p>
          </table:table-cell>
          <table:table-cell office:string-value="1.0100" office:value-type="string">
            <text:p>1.0100</text:p>
          </table:table-cell>
          <table:table-cell office:string-value="0.6913" office:value-type="string">
            <text:p>0.6913</text:p>
          </table:table-cell>
          <table:table-cell office:string-value="0.5840" office:value-type="string">
            <text:p>0.5840</text:p>
          </table:table-cell>
          <table:table-cell office:string-value="95.2262" office:value-type="string">
            <text:p>95.2262</text:p>
          </table:table-cell>
          <table:table-cell office:string-value="2.8380" office:value-type="string">
            <text:p>2.8380</text:p>
          </table:table-cell>
          <table:table-cell office:string-value="0.1741" office:value-type="string">
            <text:p>0.1741</text:p>
          </table:table-cell>
          <table:table-cell office:string-value="0.0239" office:value-type="string">
            <text:p>0.0239</text:p>
          </table:table-cell>
          <table:table-cell office:string-value="0.0192" office:value-type="string">
            <text:p>0.0192</text:p>
          </table:table-cell>
          <table:table-cell office:string-value="0.0063" office:value-type="string">
            <text:p>0.0063</text:p>
          </table:table-cell>
          <table:table-cell office:string-value="0.0033" office:value-type="string">
            <text:p>0.0033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8434" office:value-type="string">
            <text:p>1338.8434</text:p>
          </table:table-cell>
          <table:table-cell office:string-value="-40.1477" office:value-type="string">
            <text:p>-40.1477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8.4454" office:value-type="string">
            <text:p>1018.4454</text:p>
          </table:table-cell>
          <table:table-cell office:string-value="0.9837" office:value-type="string">
            <text:p>0.9837</text:p>
          </table:table-cell>
          <table:table-cell office:string-value="0.5770" office:value-type="string">
            <text:p>0.5770</text:p>
          </table:table-cell>
          <table:table-cell office:string-value="0.5792" office:value-type="string">
            <text:p>0.5792</text:p>
          </table:table-cell>
          <table:table-cell office:string-value="96.1508" office:value-type="string">
            <text:p>96.1508</text:p>
          </table:table-cell>
          <table:table-cell office:string-value="2.0836" office:value-type="string">
            <text:p>2.0836</text:p>
          </table:table-cell>
          <table:table-cell office:string-value="0.1486" office:value-type="string">
            <text:p>0.1486</text:p>
          </table:table-cell>
          <table:table-cell office:string-value="0.0268" office:value-type="string">
            <text:p>0.0268</text:p>
          </table:table-cell>
          <table:table-cell office:string-value="0.0186" office:value-type="string">
            <text:p>0.0186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8302" office:value-type="string">
            <text:p>1337.8302</text:p>
          </table:table-cell>
          <table:table-cell office:string-value="-101.2557" office:value-type="string">
            <text:p>-101.2557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2.0737" office:value-type="string">
            <text:p>1022.0737</text:p>
          </table:table-cell>
          <table:table-cell office:string-value="1.0978" office:value-type="string">
            <text:p>1.0978</text:p>
          </table:table-cell>
          <table:table-cell office:string-value="0.5974" office:value-type="string">
            <text:p>0.5974</text:p>
          </table:table-cell>
          <table:table-cell office:string-value="0.5837" office:value-type="string">
            <text:p>0.5837</text:p>
          </table:table-cell>
          <table:table-cell office:string-value="95.3536" office:value-type="string">
            <text:p>95.3536</text:p>
          </table:table-cell>
          <table:table-cell office:string-value="2.7381" office:value-type="string">
            <text:p>2.7381</text:p>
          </table:table-cell>
          <table:table-cell office:string-value="0.1538" office:value-type="string">
            <text:p>0.1538</text:p>
          </table:table-cell>
          <table:table-cell office:string-value="0.0240" office:value-type="string">
            <text:p>0.0240</text:p>
          </table:table-cell>
          <table:table-cell office:string-value="0.0178" office:value-type="string">
            <text:p>0.0178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7604" office:value-type="string">
            <text:p>1337.7604</text:p>
          </table:table-cell>
          <table:table-cell office:string-value="-40.6531" office:value-type="string">
            <text:p>-40.6531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4.6436" office:value-type="string">
            <text:p>1024.6436</text:p>
          </table:table-cell>
          <table:table-cell office:string-value="0.9057" office:value-type="string">
            <text:p>0.9057</text:p>
          </table:table-cell>
          <table:table-cell office:string-value="0.5018" office:value-type="string">
            <text:p>0.5018</text:p>
          </table:table-cell>
          <table:table-cell office:string-value="0.5813" office:value-type="string">
            <text:p>0.5813</text:p>
          </table:table-cell>
          <table:table-cell office:string-value="95.7060" office:value-type="string">
            <text:p>95.7060</text:p>
          </table:table-cell>
          <table:table-cell office:string-value="2.6508" office:value-type="string">
            <text:p>2.6508</text:p>
          </table:table-cell>
          <table:table-cell office:string-value="0.1775" office:value-type="string">
            <text:p>0.1775</text:p>
          </table:table-cell>
          <table:table-cell office:string-value="0.0216" office:value-type="string">
            <text:p>0.0216</text:p>
          </table:table-cell>
          <table:table-cell office:string-value="0.0198" office:value-type="string">
            <text:p>0.0198</text:p>
          </table:table-cell>
          <table:table-cell office:string-value="0.0059" office:value-type="string">
            <text:p>0.0059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9747" office:value-type="string">
            <text:p>1343.9747</text:p>
          </table:table-cell>
          <table:table-cell office:string-value="-42.1236" office:value-type="string">
            <text:p>-42.1236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3671" office:value-type="string">
            <text:p>1022.3671</text:p>
          </table:table-cell>
          <table:table-cell office:string-value="1.0494" office:value-type="string">
            <text:p>1.0494</text:p>
          </table:table-cell>
          <table:table-cell office:string-value="0.6710" office:value-type="string">
            <text:p>0.6710</text:p>
          </table:table-cell>
          <table:table-cell office:string-value="0.5839" office:value-type="string">
            <text:p>0.5839</text:p>
          </table:table-cell>
          <table:table-cell office:string-value="95.2691" office:value-type="string">
            <text:p>95.2691</text:p>
          </table:table-cell>
          <table:table-cell office:string-value="2.7857" office:value-type="string">
            <text:p>2.7857</text:p>
          </table:table-cell>
          <table:table-cell office:string-value="0.1651" office:value-type="string">
            <text:p>0.1651</text:p>
          </table:table-cell>
          <table:table-cell office:string-value="0.0238" office:value-type="string">
            <text:p>0.0238</text:p>
          </table:table-cell>
          <table:table-cell office:string-value="0.0184" office:value-type="string">
            <text:p>0.0184</text:p>
          </table:table-cell>
          <table:table-cell office:string-value="0.0063" office:value-type="string">
            <text:p>0.0063</text:p>
          </table:table-cell>
          <table:table-cell office:string-value="0.0032" office:value-type="string">
            <text:p>0.0032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9300" office:value-type="string">
            <text:p>1337.9300</text:p>
          </table:table-cell>
          <table:table-cell office:string-value="-39.5480" office:value-type="string">
            <text:p>-39.5480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47.7479" office:value-type="string">
            <text:p>1147.7479</text:p>
          </table:table-cell>
          <table:table-cell office:string-value="1.2931" office:value-type="string">
            <text:p>1.2931</text:p>
          </table:table-cell>
          <table:table-cell office:string-value="0.2831" office:value-type="string">
            <text:p>0.2831</text:p>
          </table:table-cell>
          <table:table-cell office:string-value="0.6642" office:value-type="string">
            <text:p>0.6642</text:p>
          </table:table-cell>
          <table:table-cell office:string-value="87.3614" office:value-type="string">
            <text:p>87.3614</text:p>
          </table:table-cell>
          <table:table-cell office:string-value="6.0528" office:value-type="string">
            <text:p>6.0528</text:p>
          </table:table-cell>
          <table:table-cell office:string-value="2.7087" office:value-type="string">
            <text:p>2.7087</text:p>
          </table:table-cell>
          <table:table-cell office:string-value="0.8907" office:value-type="string">
            <text:p>0.8907</text:p>
          </table:table-cell>
          <table:table-cell office:string-value="0.6847" office:value-type="string">
            <text:p>0.6847</text:p>
          </table:table-cell>
          <table:table-cell office:string-value="0.2582" office:value-type="string">
            <text:p>0.2582</text:p>
          </table:table-cell>
          <table:table-cell office:string-value="0.1639" office:value-type="string">
            <text:p>0.1639</text:p>
          </table:table-cell>
          <table:table-cell office:string-value="0.3034" office:value-type="string">
            <text:p>0.3034</text:p>
          </table:table-cell>
          <table:table-cell office:string-value="0.1072" office:value-type="string">
            <text:p>0.1072</text:p>
          </table:table-cell>
          <table:table-cell office:string-value="0.0522" office:value-type="string">
            <text:p>0.0522</text:p>
          </table:table-cell>
          <table:table-cell office:string-value="0.0000" office:value-type="string">
            <text:p>0.0000</text:p>
          </table:table-cell>
          <table:table-cell office:string-value="1408.3417" office:value-type="string">
            <text:p>1408.3417</text:p>
          </table:table-cell>
          <table:table-cell office:string-value="0.0000" office:value-type="string">
            <text:p>0.0000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7.1578" office:value-type="string">
            <text:p>1027.1578</text:p>
          </table:table-cell>
          <table:table-cell office:string-value="1.2902" office:value-type="string">
            <text:p>1.2902</text:p>
          </table:table-cell>
          <table:table-cell office:string-value="0.1671" office:value-type="string">
            <text:p>0.1671</text:p>
          </table:table-cell>
          <table:table-cell office:string-value="0.5855" office:value-type="string">
            <text:p>0.5855</text:p>
          </table:table-cell>
          <table:table-cell office:string-value="95.2729" office:value-type="string">
            <text:p>95.2729</text:p>
          </table:table-cell>
          <table:table-cell office:string-value="3.0370" office:value-type="string">
            <text:p>3.0370</text:p>
          </table:table-cell>
          <table:table-cell office:string-value="0.1678" office:value-type="string">
            <text:p>0.1678</text:p>
          </table:table-cell>
          <table:table-cell office:string-value="0.0261" office:value-type="string">
            <text:p>0.0261</text:p>
          </table:table-cell>
          <table:table-cell office:string-value="0.0197" office:value-type="string">
            <text:p>0.0197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3717" office:value-type="string">
            <text:p>1342.3717</text:p>
          </table:table-cell>
          <table:table-cell office:string-value="-38.7197" office:value-type="string">
            <text:p>-38.7197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06.6784" office:value-type="string">
            <text:p>1006.6784</text:p>
          </table:table-cell>
          <table:table-cell office:string-value="1.1114" office:value-type="string">
            <text:p>1.1114</text:p>
          </table:table-cell>
          <table:table-cell office:string-value="0.2631" office:value-type="string">
            <text:p>0.2631</text:p>
          </table:table-cell>
          <table:table-cell office:string-value="0.5706" office:value-type="string">
            <text:p>0.5706</text:p>
          </table:table-cell>
          <table:table-cell office:string-value="97.9369" office:value-type="string">
            <text:p>97.9369</text:p>
          </table:table-cell>
          <table:table-cell office:string-value="0.6227" office:value-type="string">
            <text:p>0.6227</text:p>
          </table:table-cell>
          <table:table-cell office:string-value="0.0333" office:value-type="string">
            <text:p>0.0333</text:p>
          </table:table-cell>
          <table:table-cell office:string-value="0.0088" office:value-type="string">
            <text:p>0.0088</text:p>
          </table:table-cell>
          <table:table-cell office:string-value="0.0072" office:value-type="string">
            <text:p>0.0072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2.6686" office:value-type="string">
            <text:p>1332.6686</text:p>
          </table:table-cell>
          <table:table-cell office:string-value="-37.3934" office:value-type="string">
            <text:p>-37.3934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1.0500" office:value-type="string">
            <text:p>1021.0500</text:p>
          </table:table-cell>
          <table:table-cell office:string-value="1.1252" office:value-type="string">
            <text:p>1.1252</text:p>
          </table:table-cell>
          <table:table-cell office:string-value="0.6467" office:value-type="string">
            <text:p>0.6467</text:p>
          </table:table-cell>
          <table:table-cell office:string-value="0.5841" office:value-type="string">
            <text:p>0.5841</text:p>
          </table:table-cell>
          <table:table-cell office:string-value="95.3123" office:value-type="string">
            <text:p>95.3123</text:p>
          </table:table-cell>
          <table:table-cell office:string-value="2.7018" office:value-type="string">
            <text:p>2.7018</text:p>
          </table:table-cell>
          <table:table-cell office:string-value="0.1509" office:value-type="string">
            <text:p>0.1509</text:p>
          </table:table-cell>
          <table:table-cell office:string-value="0.0255" office:value-type="string">
            <text:p>0.0255</text:p>
          </table:table-cell>
          <table:table-cell office:string-value="0.0186" office:value-type="string">
            <text:p>0.0186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0788" office:value-type="string">
            <text:p>1336.0788</text:p>
          </table:table-cell>
          <table:table-cell office:string-value="-38.6402" office:value-type="string">
            <text:p>-38.6402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1.3677" office:value-type="string">
            <text:p>1011.3677</text:p>
          </table:table-cell>
          <table:table-cell office:string-value="0.7626" office:value-type="string">
            <text:p>0.7626</text:p>
          </table:table-cell>
          <table:table-cell office:string-value="1.0346" office:value-type="string">
            <text:p>1.0346</text:p>
          </table:table-cell>
          <table:table-cell office:string-value="0.5761" office:value-type="string">
            <text:p>0.5761</text:p>
          </table:table-cell>
          <table:table-cell office:string-value="96.3464" office:value-type="string">
            <text:p>96.3464</text:p>
          </table:table-cell>
          <table:table-cell office:string-value="1.7605" office:value-type="string">
            <text:p>1.7605</text:p>
          </table:table-cell>
          <table:table-cell office:string-value="0.0761" office:value-type="string">
            <text:p>0.0761</text:p>
          </table:table-cell>
          <table:table-cell office:string-value="0.0037" office:value-type="string">
            <text:p>0.0037</text:p>
          </table:table-cell>
          <table:table-cell office:string-value="0.0063" office:value-type="string">
            <text:p>0.0063</text:p>
          </table:table-cell>
          <table:table-cell office:string-value="0.0019" office:value-type="string">
            <text:p>0.0019</text:p>
          </table:table-cell>
          <table:table-cell office:string-value="0.0018" office:value-type="string">
            <text:p>0.0018</text:p>
          </table:table-cell>
          <table:table-cell office:string-value="0.0062" office:value-type="string">
            <text:p>0.0062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2.4421" office:value-type="string">
            <text:p>1332.4421</text:p>
          </table:table-cell>
          <table:table-cell office:string-value="-46.5530" office:value-type="string">
            <text:p>-46.5530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4070" office:value-type="string">
            <text:p>1016.4070</text:p>
          </table:table-cell>
          <table:table-cell office:string-value="1.4549" office:value-type="string">
            <text:p>1.4549</text:p>
          </table:table-cell>
          <table:table-cell office:string-value="0.2022" office:value-type="string">
            <text:p>0.2022</text:p>
          </table:table-cell>
          <table:table-cell office:string-value="0.5817" office:value-type="string">
            <text:p>0.5817</text:p>
          </table:table-cell>
          <table:table-cell office:string-value="96.3652" office:value-type="string">
            <text:p>96.3652</text:p>
          </table:table-cell>
          <table:table-cell office:string-value="1.6749" office:value-type="string">
            <text:p>1.6749</text:p>
          </table:table-cell>
          <table:table-cell office:string-value="0.1843" office:value-type="string">
            <text:p>0.1843</text:p>
          </table:table-cell>
          <table:table-cell office:string-value="0.0499" office:value-type="string">
            <text:p>0.0499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2.6376" office:value-type="string">
            <text:p>1332.6376</text:p>
          </table:table-cell>
          <table:table-cell office:string-value="-21.5546" office:value-type="string">
            <text:p>-21.5546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4929" office:value-type="string">
            <text:p>1004.4929</text:p>
          </table:table-cell>
          <table:table-cell office:string-value="1.2910" office:value-type="string">
            <text:p>1.2910</text:p>
          </table:table-cell>
          <table:table-cell office:string-value="0.0375" office:value-type="string">
            <text:p>0.0375</text:p>
          </table:table-cell>
          <table:table-cell office:string-value="0.5697" office:value-type="string">
            <text:p>0.5697</text:p>
          </table:table-cell>
          <table:table-cell office:string-value="98.2569" office:value-type="string">
            <text:p>98.2569</text:p>
          </table:table-cell>
          <table:table-cell office:string-value="0.3731" office:value-type="string">
            <text:p>0.3731</text:p>
          </table:table-cell>
          <table:table-cell office:string-value="0.0280" office:value-type="string">
            <text:p>0.0280</text:p>
          </table:table-cell>
          <table:table-cell office:string-value="0.0063" office:value-type="string">
            <text:p>0.0063</text:p>
          </table:table-cell>
          <table:table-cell office:string-value="0.0040" office:value-type="string">
            <text:p>0.004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30.8318" office:value-type="string">
            <text:p>1330.8318</text:p>
          </table:table-cell>
          <table:table-cell office:string-value="-71.0756" office:value-type="string">
            <text:p>-71.0756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7986" office:value-type="string">
            <text:p>1022.7986</text:p>
          </table:table-cell>
          <table:table-cell office:string-value="1.0764" office:value-type="string">
            <text:p>1.0764</text:p>
          </table:table-cell>
          <table:table-cell office:string-value="0.6182" office:value-type="string">
            <text:p>0.6182</text:p>
          </table:table-cell>
          <table:table-cell office:string-value="0.5841" office:value-type="string">
            <text:p>0.5841</text:p>
          </table:table-cell>
          <table:table-cell office:string-value="95.2721" office:value-type="string">
            <text:p>95.2721</text:p>
          </table:table-cell>
          <table:table-cell office:string-value="2.8137" office:value-type="string">
            <text:p>2.8137</text:p>
          </table:table-cell>
          <table:table-cell office:string-value="0.1583" office:value-type="string">
            <text:p>0.1583</text:p>
          </table:table-cell>
          <table:table-cell office:string-value="0.0238" office:value-type="string">
            <text:p>0.0238</text:p>
          </table:table-cell>
          <table:table-cell office:string-value="0.0186" office:value-type="string">
            <text:p>0.0186</text:p>
          </table:table-cell>
          <table:table-cell office:string-value="0.0062" office:value-type="string">
            <text:p>0.0062</text:p>
          </table:table-cell>
          <table:table-cell office:string-value="0.0035" office:value-type="string">
            <text:p>0.003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223" office:value-type="string">
            <text:p>1338.3223</text:p>
          </table:table-cell>
          <table:table-cell office:string-value="-37.2245" office:value-type="string">
            <text:p>-37.2245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1.8455" office:value-type="string">
            <text:p>1021.8455</text:p>
          </table:table-cell>
          <table:table-cell office:string-value="0.0946" office:value-type="string">
            <text:p>0.0946</text:p>
          </table:table-cell>
          <table:table-cell office:string-value="1.0608" office:value-type="string">
            <text:p>1.0608</text:p>
          </table:table-cell>
          <table:table-cell office:string-value="0.5723" office:value-type="string">
            <text:p>0.5723</text:p>
          </table:table-cell>
          <table:table-cell office:string-value="96.6671" office:value-type="string">
            <text:p>96.6671</text:p>
          </table:table-cell>
          <table:table-cell office:string-value="1.9472" office:value-type="string">
            <text:p>1.9472</text:p>
          </table:table-cell>
          <table:table-cell office:string-value="0.1559" office:value-type="string">
            <text:p>0.1559</text:p>
          </table:table-cell>
          <table:table-cell office:string-value="0.0198" office:value-type="string">
            <text:p>0.0198</text:p>
          </table:table-cell>
          <table:table-cell office:string-value="0.0320" office:value-type="string">
            <text:p>0.0320</text:p>
          </table:table-cell>
          <table:table-cell office:string-value="0.0086" office:value-type="string">
            <text:p>0.0086</text:p>
          </table:table-cell>
          <table:table-cell office:string-value="0.0073" office:value-type="string">
            <text:p>0.0073</text:p>
          </table:table-cell>
          <table:table-cell office:string-value="0.0068" office:value-type="string">
            <text:p>0.0068</text:p>
          </table:table-cell>
          <table:table-cell office:string-value="0.0019" office:value-type="string">
            <text:p>0.0019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50.7215" office:value-type="string">
            <text:p>1350.7215</text:p>
          </table:table-cell>
          <table:table-cell office:string-value="-45.9677" office:value-type="string">
            <text:p>-45.9677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1.3738" office:value-type="string">
            <text:p>1021.3738</text:p>
          </table:table-cell>
          <table:table-cell office:string-value="1.0931" office:value-type="string">
            <text:p>1.0931</text:p>
          </table:table-cell>
          <table:table-cell office:string-value="0.6276" office:value-type="string">
            <text:p>0.6276</text:p>
          </table:table-cell>
          <table:table-cell office:string-value="0.5835" office:value-type="string">
            <text:p>0.5835</text:p>
          </table:table-cell>
          <table:table-cell office:string-value="95.3851" office:value-type="string">
            <text:p>95.3851</text:p>
          </table:table-cell>
          <table:table-cell office:string-value="2.6834" office:value-type="string">
            <text:p>2.6834</text:p>
          </table:table-cell>
          <table:table-cell office:string-value="0.1519" office:value-type="string">
            <text:p>0.1519</text:p>
          </table:table-cell>
          <table:table-cell office:string-value="0.0237" office:value-type="string">
            <text:p>0.0237</text:p>
          </table:table-cell>
          <table:table-cell office:string-value="0.0169" office:value-type="string">
            <text:p>0.0169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0731" office:value-type="string">
            <text:p>1337.0731</text:p>
          </table:table-cell>
          <table:table-cell office:string-value="-38.1421" office:value-type="string">
            <text:p>-38.1421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3996" office:value-type="string">
            <text:p>1022.3996</text:p>
          </table:table-cell>
          <table:table-cell office:string-value="1.1006" office:value-type="string">
            <text:p>1.1006</text:p>
          </table:table-cell>
          <table:table-cell office:string-value="0.6095" office:value-type="string">
            <text:p>0.6095</text:p>
          </table:table-cell>
          <table:table-cell office:string-value="0.5841" office:value-type="string">
            <text:p>0.5841</text:p>
          </table:table-cell>
          <table:table-cell office:string-value="95.2890" office:value-type="string">
            <text:p>95.2890</text:p>
          </table:table-cell>
          <table:table-cell office:string-value="2.7816" office:value-type="string">
            <text:p>2.7816</text:p>
          </table:table-cell>
          <table:table-cell office:string-value="0.1560" office:value-type="string">
            <text:p>0.1560</text:p>
          </table:table-cell>
          <table:table-cell office:string-value="0.0246" office:value-type="string">
            <text:p>0.0246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7516" office:value-type="string">
            <text:p>1337.7516</text:p>
          </table:table-cell>
          <table:table-cell office:string-value="-38.4808" office:value-type="string">
            <text:p>-38.4808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3.1799" office:value-type="string">
            <text:p>1023.1799</text:p>
          </table:table-cell>
          <table:table-cell office:string-value="1.0749" office:value-type="string">
            <text:p>1.0749</text:p>
          </table:table-cell>
          <table:table-cell office:string-value="0.5937" office:value-type="string">
            <text:p>0.5937</text:p>
          </table:table-cell>
          <table:table-cell office:string-value="0.5840" office:value-type="string">
            <text:p>0.5840</text:p>
          </table:table-cell>
          <table:table-cell office:string-value="95.2982" office:value-type="string">
            <text:p>95.2982</text:p>
          </table:table-cell>
          <table:table-cell office:string-value="2.8007" office:value-type="string">
            <text:p>2.8007</text:p>
          </table:table-cell>
          <table:table-cell office:string-value="0.1665" office:value-type="string">
            <text:p>0.1665</text:p>
          </table:table-cell>
          <table:table-cell office:string-value="0.0258" office:value-type="string">
            <text:p>0.0258</text:p>
          </table:table-cell>
          <table:table-cell office:string-value="0.0201" office:value-type="string">
            <text:p>0.0201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857" office:value-type="string">
            <text:p>1338.8857</text:p>
          </table:table-cell>
          <table:table-cell office:string-value="-36.5316" office:value-type="string">
            <text:p>-36.5316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2.8201" office:value-type="string">
            <text:p>1022.8201</text:p>
          </table:table-cell>
          <table:table-cell office:string-value="1.0265" office:value-type="string">
            <text:p>1.0265</text:p>
          </table:table-cell>
          <table:table-cell office:string-value="0.6308" office:value-type="string">
            <text:p>0.6308</text:p>
          </table:table-cell>
          <table:table-cell office:string-value="0.5834" office:value-type="string">
            <text:p>0.5834</text:p>
          </table:table-cell>
          <table:table-cell office:string-value="95.3322" office:value-type="string">
            <text:p>95.3322</text:p>
          </table:table-cell>
          <table:table-cell office:string-value="2.7977" office:value-type="string">
            <text:p>2.7977</text:p>
          </table:table-cell>
          <table:table-cell office:string-value="0.1597" office:value-type="string">
            <text:p>0.1597</text:p>
          </table:table-cell>
          <table:table-cell office:string-value="0.0219" office:value-type="string">
            <text:p>0.0219</text:p>
          </table:table-cell>
          <table:table-cell office:string-value="0.0168" office:value-type="string">
            <text:p>0.0168</text:p>
          </table:table-cell>
          <table:table-cell office:string-value="0.0059" office:value-type="string">
            <text:p>0.0059</text:p>
          </table:table-cell>
          <table:table-cell office:string-value="0.0000" office:value-type="string">
            <text:p>0.0000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236" office:value-type="string">
            <text:p>1339.1236</text:p>
          </table:table-cell>
          <table:table-cell office:string-value="-38.7517" office:value-type="string">
            <text:p>-38.7517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1299" office:value-type="string">
            <text:p>1022.1299</text:p>
          </table:table-cell>
          <table:table-cell office:string-value="1.0599" office:value-type="string">
            <text:p>1.0599</text:p>
          </table:table-cell>
          <table:table-cell office:string-value="0.5844" office:value-type="string">
            <text:p>0.5844</text:p>
          </table:table-cell>
          <table:table-cell office:string-value="0.5830" office:value-type="string">
            <text:p>0.5830</text:p>
          </table:table-cell>
          <table:table-cell office:string-value="95.4537" office:value-type="string">
            <text:p>95.4537</text:p>
          </table:table-cell>
          <table:table-cell office:string-value="2.6906" office:value-type="string">
            <text:p>2.6906</text:p>
          </table:table-cell>
          <table:table-cell office:string-value="0.1556" office:value-type="string">
            <text:p>0.1556</text:p>
          </table:table-cell>
          <table:table-cell office:string-value="0.0235" office:value-type="string">
            <text:p>0.0235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4" office:value-type="string">
            <text:p>0.0024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6701" office:value-type="string">
            <text:p>1338.6701</text:p>
          </table:table-cell>
          <table:table-cell office:string-value="-40.9251" office:value-type="string">
            <text:p>-40.9251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2.5547" office:value-type="string">
            <text:p>1022.5547</text:p>
          </table:table-cell>
          <table:table-cell office:string-value="1.0454" office:value-type="string">
            <text:p>1.0454</text:p>
          </table:table-cell>
          <table:table-cell office:string-value="0.6272" office:value-type="string">
            <text:p>0.6272</text:p>
          </table:table-cell>
          <table:table-cell office:string-value="0.5835" office:value-type="string">
            <text:p>0.5835</text:p>
          </table:table-cell>
          <table:table-cell office:string-value="95.3522" office:value-type="string">
            <text:p>95.3522</text:p>
          </table:table-cell>
          <table:table-cell office:string-value="2.7517" office:value-type="string">
            <text:p>2.7517</text:p>
          </table:table-cell>
          <table:table-cell office:string-value="0.1633" office:value-type="string">
            <text:p>0.1633</text:p>
          </table:table-cell>
          <table:table-cell office:string-value="0.0248" office:value-type="string">
            <text:p>0.0248</text:p>
          </table:table-cell>
          <table:table-cell office:string-value="0.0192" office:value-type="string">
            <text:p>0.0192</text:p>
          </table:table-cell>
          <table:table-cell office:string-value="0.0059" office:value-type="string">
            <text:p>0.0059</text:p>
          </table:table-cell>
          <table:table-cell office:string-value="0.0034" office:value-type="string">
            <text:p>0.0034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0.0012" office:value-type="string">
            <text:p>0.0012</text:p>
          </table:table-cell>
          <table:table-cell office:string-value="1338.6524" office:value-type="string">
            <text:p>1338.6524</text:p>
          </table:table-cell>
          <table:table-cell office:string-value="-20.0509" office:value-type="string">
            <text:p>-20.0509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5.2007" office:value-type="string">
            <text:p>985.2007</text:p>
          </table:table-cell>
          <table:table-cell office:string-value="1.8251" office:value-type="string">
            <text:p>1.8251</text:p>
          </table:table-cell>
          <table:table-cell office:string-value="1.0630" office:value-type="string">
            <text:p>1.0630</text:p>
          </table:table-cell>
          <table:table-cell office:string-value="0.5769" office:value-type="string">
            <text:p>0.5769</text:p>
          </table:table-cell>
          <table:table-cell office:string-value="97.1084" office:value-type="string">
            <text:p>97.108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35" office:value-type="string">
            <text:p>0.0035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297.0820" office:value-type="string">
            <text:p>1297.0820</text:p>
          </table:table-cell>
          <table:table-cell office:string-value="-58.6527" office:value-type="string">
            <text:p>-58.6527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4.3531" office:value-type="string">
            <text:p>994.3531</text:p>
          </table:table-cell>
          <table:table-cell office:string-value="0.8885" office:value-type="string">
            <text:p>0.8885</text:p>
          </table:table-cell>
          <table:table-cell office:string-value="1.0243" office:value-type="string">
            <text:p>1.0243</text:p>
          </table:table-cell>
          <table:table-cell office:string-value="0.5676" office:value-type="string">
            <text:p>0.5676</text:p>
          </table:table-cell>
          <table:table-cell office:string-value="98.0872" office:value-type="string">
            <text:p>98.087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0.6024" office:value-type="string">
            <text:p>1320.6024</text:p>
          </table:table-cell>
          <table:table-cell office:string-value="-119.2663" office:value-type="string">
            <text:p>-119.2663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80.7521" office:value-type="string">
            <text:p>980.7521</text:p>
          </table:table-cell>
          <table:table-cell office:string-value="0.7901" office:value-type="string">
            <text:p>0.7901</text:p>
          </table:table-cell>
          <table:table-cell office:string-value="2.5742" office:value-type="string">
            <text:p>2.5742</text:p>
          </table:table-cell>
          <table:table-cell office:string-value="0.5734" office:value-type="string">
            <text:p>0.5734</text:p>
          </table:table-cell>
          <table:table-cell office:string-value="96.6179" office:value-type="string">
            <text:p>96.6179</text:p>
          </table:table-cell>
          <table:table-cell office:string-value="0.0000" office:value-type="string">
            <text:p>0.0000</text:p>
          </table:table-cell>
          <table:table-cell office:string-value="0.0049" office:value-type="string">
            <text:p>0.0049</text:p>
          </table:table-cell>
          <table:table-cell office:string-value="0.0012" office:value-type="string">
            <text:p>0.001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95.1665" office:value-type="string">
            <text:p>1295.1665</text:p>
          </table:table-cell>
          <table:table-cell office:string-value="-36.0344" office:value-type="string">
            <text:p>-36.0344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0.1812" office:value-type="string">
            <text:p>1020.1812</text:p>
          </table:table-cell>
          <table:table-cell office:string-value="0.0675" office:value-type="string">
            <text:p>0.0675</text:p>
          </table:table-cell>
          <table:table-cell office:string-value="1.7023" office:value-type="string">
            <text:p>1.7023</text:p>
          </table:table-cell>
          <table:table-cell office:string-value="0.5776" office:value-type="string">
            <text:p>0.5776</text:p>
          </table:table-cell>
          <table:table-cell office:string-value="95.2487" office:value-type="string">
            <text:p>95.2487</text:p>
          </table:table-cell>
          <table:table-cell office:string-value="2.8687" office:value-type="string">
            <text:p>2.8687</text:p>
          </table:table-cell>
          <table:table-cell office:string-value="0.1007" office:value-type="string">
            <text:p>0.1007</text:p>
          </table:table-cell>
          <table:table-cell office:string-value="0.0041" office:value-type="string">
            <text:p>0.0041</text:p>
          </table:table-cell>
          <table:table-cell office:string-value="0.0058" office:value-type="string">
            <text:p>0.0058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3448" office:value-type="string">
            <text:p>1342.3448</text:p>
          </table:table-cell>
          <table:table-cell office:string-value="-103.8895" office:value-type="string">
            <text:p>-103.8895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0.6495" office:value-type="string">
            <text:p>1020.6495</text:p>
          </table:table-cell>
          <table:table-cell office:string-value="0.0701" office:value-type="string">
            <text:p>0.0701</text:p>
          </table:table-cell>
          <table:table-cell office:string-value="1.4161" office:value-type="string">
            <text:p>1.4161</text:p>
          </table:table-cell>
          <table:table-cell office:string-value="0.5749" office:value-type="string">
            <text:p>0.5749</text:p>
          </table:table-cell>
          <table:table-cell office:string-value="95.8334" office:value-type="string">
            <text:p>95.8334</text:p>
          </table:table-cell>
          <table:table-cell office:string-value="2.5821" office:value-type="string">
            <text:p>2.5821</text:p>
          </table:table-cell>
          <table:table-cell office:string-value="0.0858" office:value-type="string">
            <text:p>0.0858</text:p>
          </table:table-cell>
          <table:table-cell office:string-value="0.0041" office:value-type="string">
            <text:p>0.0041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6.1025" office:value-type="string">
            <text:p>1346.1025</text:p>
          </table:table-cell>
          <table:table-cell office:string-value="-105.1393" office:value-type="string">
            <text:p>-105.1393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3823" office:value-type="string">
            <text:p>1023.3823</text:p>
          </table:table-cell>
          <table:table-cell office:string-value="1.0333" office:value-type="string">
            <text:p>1.0333</text:p>
          </table:table-cell>
          <table:table-cell office:string-value="0.6362" office:value-type="string">
            <text:p>0.6362</text:p>
          </table:table-cell>
          <table:table-cell office:string-value="0.5839" office:value-type="string">
            <text:p>0.5839</text:p>
          </table:table-cell>
          <table:table-cell office:string-value="95.2602" office:value-type="string">
            <text:p>95.2602</text:p>
          </table:table-cell>
          <table:table-cell office:string-value="2.8416" office:value-type="string">
            <text:p>2.8416</text:p>
          </table:table-cell>
          <table:table-cell office:string-value="0.1663" office:value-type="string">
            <text:p>0.1663</text:p>
          </table:table-cell>
          <table:table-cell office:string-value="0.0253" office:value-type="string">
            <text:p>0.0253</text:p>
          </table:table-cell>
          <table:table-cell office:string-value="0.0191" office:value-type="string">
            <text:p>0.0191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431" office:value-type="string">
            <text:p>1339.2431</text:p>
          </table:table-cell>
          <table:table-cell office:string-value="-40.6161" office:value-type="string">
            <text:p>-40.6161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9418" office:value-type="string">
            <text:p>1022.9418</text:p>
          </table:table-cell>
          <table:table-cell office:string-value="1.0482" office:value-type="string">
            <text:p>1.0482</text:p>
          </table:table-cell>
          <table:table-cell office:string-value="0.6699" office:value-type="string">
            <text:p>0.6699</text:p>
          </table:table-cell>
          <table:table-cell office:string-value="0.5842" office:value-type="string">
            <text:p>0.5842</text:p>
          </table:table-cell>
          <table:table-cell office:string-value="95.2129" office:value-type="string">
            <text:p>95.2129</text:p>
          </table:table-cell>
          <table:table-cell office:string-value="2.8333" office:value-type="string">
            <text:p>2.8333</text:p>
          </table:table-cell>
          <table:table-cell office:string-value="0.1739" office:value-type="string">
            <text:p>0.1739</text:p>
          </table:table-cell>
          <table:table-cell office:string-value="0.0246" office:value-type="string">
            <text:p>0.0246</text:p>
          </table:table-cell>
          <table:table-cell office:string-value="0.0191" office:value-type="string">
            <text:p>0.0191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990" office:value-type="string">
            <text:p>1338.2990</text:p>
          </table:table-cell>
          <table:table-cell office:string-value="-39.7148" office:value-type="string">
            <text:p>-39.7148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0.8469" office:value-type="string">
            <text:p>1020.8469</text:p>
          </table:table-cell>
          <table:table-cell office:string-value="1.0809" office:value-type="string">
            <text:p>1.0809</text:p>
          </table:table-cell>
          <table:table-cell office:string-value="0.6404" office:value-type="string">
            <text:p>0.6404</text:p>
          </table:table-cell>
          <table:table-cell office:string-value="0.5831" office:value-type="string">
            <text:p>0.5831</text:p>
          </table:table-cell>
          <table:table-cell office:string-value="95.4428" office:value-type="string">
            <text:p>95.4428</text:p>
          </table:table-cell>
          <table:table-cell office:string-value="2.6309" office:value-type="string">
            <text:p>2.6309</text:p>
          </table:table-cell>
          <table:table-cell office:string-value="0.1476" office:value-type="string">
            <text:p>0.1476</text:p>
          </table:table-cell>
          <table:table-cell office:string-value="0.0235" office:value-type="string">
            <text:p>0.0235</text:p>
          </table:table-cell>
          <table:table-cell office:string-value="0.0170" office:value-type="string">
            <text:p>0.0170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6.8400" office:value-type="string">
            <text:p>1336.8400</text:p>
          </table:table-cell>
          <table:table-cell office:string-value="-42.6788" office:value-type="string">
            <text:p>-42.6788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7.6276" office:value-type="string">
            <text:p>1007.6276</text:p>
          </table:table-cell>
          <table:table-cell office:string-value="0.2416" office:value-type="string">
            <text:p>0.2416</text:p>
          </table:table-cell>
          <table:table-cell office:string-value="0.4189" office:value-type="string">
            <text:p>0.4189</text:p>
          </table:table-cell>
          <table:table-cell office:string-value="0.5588" office:value-type="string">
            <text:p>0.5588</text:p>
          </table:table-cell>
          <table:table-cell office:string-value="99.3395" office:value-type="string">
            <text:p>99.339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7.9069" office:value-type="string">
            <text:p>1347.9069</text:p>
          </table:table-cell>
          <table:table-cell office:string-value="-121.8471" office:value-type="string">
            <text:p>-121.8471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2.2055" office:value-type="string">
            <text:p>1022.2055</text:p>
          </table:table-cell>
          <table:table-cell office:string-value="1.0968" office:value-type="string">
            <text:p>1.0968</text:p>
          </table:table-cell>
          <table:table-cell office:string-value="0.5893" office:value-type="string">
            <text:p>0.5893</text:p>
          </table:table-cell>
          <table:table-cell office:string-value="0.5837" office:value-type="string">
            <text:p>0.5837</text:p>
          </table:table-cell>
          <table:table-cell office:string-value="95.3658" office:value-type="string">
            <text:p>95.3658</text:p>
          </table:table-cell>
          <table:table-cell office:string-value="2.7305" office:value-type="string">
            <text:p>2.7305</text:p>
          </table:table-cell>
          <table:table-cell office:string-value="0.1565" office:value-type="string">
            <text:p>0.1565</text:p>
          </table:table-cell>
          <table:table-cell office:string-value="0.0238" office:value-type="string">
            <text:p>0.0238</text:p>
          </table:table-cell>
          <table:table-cell office:string-value="0.0190" office:value-type="string">
            <text:p>0.0190</text:p>
          </table:table-cell>
          <table:table-cell office:string-value="0.0068" office:value-type="string">
            <text:p>0.0068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9534" office:value-type="string">
            <text:p>1337.9534</text:p>
          </table:table-cell>
          <table:table-cell office:string-value="-38.6508" office:value-type="string">
            <text:p>-38.6508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4.5162" office:value-type="string">
            <text:p>1014.5162</text:p>
          </table:table-cell>
          <table:table-cell office:string-value="1.1127" office:value-type="string">
            <text:p>1.1127</text:p>
          </table:table-cell>
          <table:table-cell office:string-value="0.7126" office:value-type="string">
            <text:p>0.7126</text:p>
          </table:table-cell>
          <table:table-cell office:string-value="0.5804" office:value-type="string">
            <text:p>0.5804</text:p>
          </table:table-cell>
          <table:table-cell office:string-value="95.9640" office:value-type="string">
            <text:p>95.9640</text:p>
          </table:table-cell>
          <table:table-cell office:string-value="2.0506" office:value-type="string">
            <text:p>2.0506</text:p>
          </table:table-cell>
          <table:table-cell office:string-value="0.1162" office:value-type="string">
            <text:p>0.1162</text:p>
          </table:table-cell>
          <table:table-cell office:string-value="0.0170" office:value-type="string">
            <text:p>0.0170</text:p>
          </table:table-cell>
          <table:table-cell office:string-value="0.0139" office:value-type="string">
            <text:p>0.0139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0.0012" office:value-type="string">
            <text:p>0.0012</text:p>
          </table:table-cell>
          <table:table-cell office:string-value="1331.6961" office:value-type="string">
            <text:p>1331.6961</text:p>
          </table:table-cell>
          <table:table-cell office:string-value="-20.9712" office:value-type="string">
            <text:p>-20.9712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1.9526" office:value-type="string">
            <text:p>1021.9526</text:p>
          </table:table-cell>
          <table:table-cell office:string-value="1.0605" office:value-type="string">
            <text:p>1.0605</text:p>
          </table:table-cell>
          <table:table-cell office:string-value="0.7111" office:value-type="string">
            <text:p>0.7111</text:p>
          </table:table-cell>
          <table:table-cell office:string-value="0.5842" office:value-type="string">
            <text:p>0.5842</text:p>
          </table:table-cell>
          <table:table-cell office:string-value="95.1754" office:value-type="string">
            <text:p>95.1754</text:p>
          </table:table-cell>
          <table:table-cell office:string-value="2.8463" office:value-type="string">
            <text:p>2.8463</text:p>
          </table:table-cell>
          <table:table-cell office:string-value="0.1503" office:value-type="string">
            <text:p>0.1503</text:p>
          </table:table-cell>
          <table:table-cell office:string-value="0.0232" office:value-type="string">
            <text:p>0.0232</text:p>
          </table:table-cell>
          <table:table-cell office:string-value="0.0183" office:value-type="string">
            <text:p>0.0183</text:p>
          </table:table-cell>
          <table:table-cell office:string-value="0.0063" office:value-type="string">
            <text:p>0.0063</text:p>
          </table:table-cell>
          <table:table-cell office:string-value="0.0032" office:value-type="string">
            <text:p>0.0032</text:p>
          </table:table-cell>
          <table:table-cell office:string-value="0.0053" office:value-type="string">
            <text:p>0.0053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37.0009" office:value-type="string">
            <text:p>1337.0009</text:p>
          </table:table-cell>
          <table:table-cell office:string-value="-48.0509" office:value-type="string">
            <text:p>-48.0509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1299" office:value-type="string">
            <text:p>1022.1299</text:p>
          </table:table-cell>
          <table:table-cell office:string-value="1.0599" office:value-type="string">
            <text:p>1.0599</text:p>
          </table:table-cell>
          <table:table-cell office:string-value="0.5844" office:value-type="string">
            <text:p>0.5844</text:p>
          </table:table-cell>
          <table:table-cell office:string-value="0.5830" office:value-type="string">
            <text:p>0.5830</text:p>
          </table:table-cell>
          <table:table-cell office:string-value="95.4537" office:value-type="string">
            <text:p>95.4537</text:p>
          </table:table-cell>
          <table:table-cell office:string-value="2.6906" office:value-type="string">
            <text:p>2.6906</text:p>
          </table:table-cell>
          <table:table-cell office:string-value="0.1556" office:value-type="string">
            <text:p>0.1556</text:p>
          </table:table-cell>
          <table:table-cell office:string-value="0.0235" office:value-type="string">
            <text:p>0.0235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4" office:value-type="string">
            <text:p>0.0024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6701" office:value-type="string">
            <text:p>1338.6701</text:p>
          </table:table-cell>
          <table:table-cell office:string-value="-40.9251" office:value-type="string">
            <text:p>-40.9251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4014" office:value-type="string">
            <text:p>1023.4014</text:p>
          </table:table-cell>
          <table:table-cell office:string-value="1.0784" office:value-type="string">
            <text:p>1.0784</text:p>
          </table:table-cell>
          <table:table-cell office:string-value="0.5865" office:value-type="string">
            <text:p>0.5865</text:p>
          </table:table-cell>
          <table:table-cell office:string-value="0.5841" office:value-type="string">
            <text:p>0.5841</text:p>
          </table:table-cell>
          <table:table-cell office:string-value="95.2790" office:value-type="string">
            <text:p>95.2790</text:p>
          </table:table-cell>
          <table:table-cell office:string-value="2.8237" office:value-type="string">
            <text:p>2.8237</text:p>
          </table:table-cell>
          <table:table-cell office:string-value="0.1668" office:value-type="string">
            <text:p>0.1668</text:p>
          </table:table-cell>
          <table:table-cell office:string-value="0.0263" office:value-type="string">
            <text:p>0.0263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8" office:value-type="string">
            <text:p>0.0038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198" office:value-type="string">
            <text:p>1339.0198</text:p>
          </table:table-cell>
          <table:table-cell office:string-value="-38.9315" office:value-type="string">
            <text:p>-38.9315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5549" office:value-type="string">
            <text:p>1022.5549</text:p>
          </table:table-cell>
          <table:table-cell office:string-value="1.0134" office:value-type="string">
            <text:p>1.0134</text:p>
          </table:table-cell>
          <table:table-cell office:string-value="0.6625" office:value-type="string">
            <text:p>0.6625</text:p>
          </table:table-cell>
          <table:table-cell office:string-value="0.5834" office:value-type="string">
            <text:p>0.5834</text:p>
          </table:table-cell>
          <table:table-cell office:string-value="95.3392" office:value-type="string">
            <text:p>95.3392</text:p>
          </table:table-cell>
          <table:table-cell office:string-value="2.7654" office:value-type="string">
            <text:p>2.7654</text:p>
          </table:table-cell>
          <table:table-cell office:string-value="0.1610" office:value-type="string">
            <text:p>0.1610</text:p>
          </table:table-cell>
          <table:table-cell office:string-value="0.0234" office:value-type="string">
            <text:p>0.0234</text:p>
          </table:table-cell>
          <table:table-cell office:string-value="0.0183" office:value-type="string">
            <text:p>0.0183</text:p>
          </table:table-cell>
          <table:table-cell office:string-value="0.0063" office:value-type="string">
            <text:p>0.0063</text:p>
          </table:table-cell>
          <table:table-cell office:string-value="0.0032" office:value-type="string">
            <text:p>0.0032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0.0012" office:value-type="string">
            <text:p>0.0012</text:p>
          </table:table-cell>
          <table:table-cell office:string-value="1338.8135" office:value-type="string">
            <text:p>1338.8135</text:p>
          </table:table-cell>
          <table:table-cell office:string-value="-19.3734" office:value-type="string">
            <text:p>-19.3734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2.9445" office:value-type="string">
            <text:p>1022.9445</text:p>
          </table:table-cell>
          <table:table-cell office:string-value="1.0516" office:value-type="string">
            <text:p>1.0516</text:p>
          </table:table-cell>
          <table:table-cell office:string-value="0.6736" office:value-type="string">
            <text:p>0.6736</text:p>
          </table:table-cell>
          <table:table-cell office:string-value="0.5843" office:value-type="string">
            <text:p>0.5843</text:p>
          </table:table-cell>
          <table:table-cell office:string-value="95.1929" office:value-type="string">
            <text:p>95.1929</text:p>
          </table:table-cell>
          <table:table-cell office:string-value="2.8471" office:value-type="string">
            <text:p>2.8471</text:p>
          </table:table-cell>
          <table:table-cell office:string-value="0.1732" office:value-type="string">
            <text:p>0.1732</text:p>
          </table:table-cell>
          <table:table-cell office:string-value="0.0248" office:value-type="string">
            <text:p>0.0248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1932" office:value-type="string">
            <text:p>1338.1932</text:p>
          </table:table-cell>
          <table:table-cell office:string-value="-42.0748" office:value-type="string">
            <text:p>-42.0748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5.0607" office:value-type="string">
            <text:p>1025.0607</text:p>
          </table:table-cell>
          <table:table-cell office:string-value="1.0224" office:value-type="string">
            <text:p>1.0224</text:p>
          </table:table-cell>
          <table:table-cell office:string-value="0.4624" office:value-type="string">
            <text:p>0.4624</text:p>
          </table:table-cell>
          <table:table-cell office:string-value="0.5830" office:value-type="string">
            <text:p>0.5830</text:p>
          </table:table-cell>
          <table:table-cell office:string-value="95.4687" office:value-type="string">
            <text:p>95.4687</text:p>
          </table:table-cell>
          <table:table-cell office:string-value="2.8185" office:value-type="string">
            <text:p>2.8185</text:p>
          </table:table-cell>
          <table:table-cell office:string-value="0.1661" office:value-type="string">
            <text:p>0.1661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5" office:value-type="string">
            <text:p>0.0065</text:p>
          </table:table-cell>
          <table:table-cell office:string-value="0.0035" office:value-type="string">
            <text:p>0.0035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5262" office:value-type="string">
            <text:p>1342.5262</text:p>
          </table:table-cell>
          <table:table-cell office:string-value="-41.8464" office:value-type="string">
            <text:p>-41.8464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7997" office:value-type="string">
            <text:p>1022.7997</text:p>
          </table:table-cell>
          <table:table-cell office:string-value="1.0588" office:value-type="string">
            <text:p>1.0588</text:p>
          </table:table-cell>
          <table:table-cell office:string-value="0.6470" office:value-type="string">
            <text:p>0.6470</text:p>
          </table:table-cell>
          <table:table-cell office:string-value="0.5841" office:value-type="string">
            <text:p>0.5841</text:p>
          </table:table-cell>
          <table:table-cell office:string-value="95.2475" office:value-type="string">
            <text:p>95.2475</text:p>
          </table:table-cell>
          <table:table-cell office:string-value="2.8220" office:value-type="string">
            <text:p>2.8220</text:p>
          </table:table-cell>
          <table:table-cell office:string-value="0.1645" office:value-type="string">
            <text:p>0.1645</text:p>
          </table:table-cell>
          <table:table-cell office:string-value="0.0242" office:value-type="string">
            <text:p>0.0242</text:p>
          </table:table-cell>
          <table:table-cell office:string-value="0.0187" office:value-type="string">
            <text:p>0.0187</text:p>
          </table:table-cell>
          <table:table-cell office:string-value="0.0059" office:value-type="string">
            <text:p>0.005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38.3061" office:value-type="string">
            <text:p>1338.3061</text:p>
          </table:table-cell>
          <table:table-cell office:string-value="-16.7128" office:value-type="string">
            <text:p>-16.7128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1.9348" office:value-type="string">
            <text:p>1021.9348</text:p>
          </table:table-cell>
          <table:table-cell office:string-value="1.0551" office:value-type="string">
            <text:p>1.0551</text:p>
          </table:table-cell>
          <table:table-cell office:string-value="0.6203" office:value-type="string">
            <text:p>0.6203</text:p>
          </table:table-cell>
          <table:table-cell office:string-value="0.5832" office:value-type="string">
            <text:p>0.5832</text:p>
          </table:table-cell>
          <table:table-cell office:string-value="95.4099" office:value-type="string">
            <text:p>95.4099</text:p>
          </table:table-cell>
          <table:table-cell office:string-value="2.7074" office:value-type="string">
            <text:p>2.7074</text:p>
          </table:table-cell>
          <table:table-cell office:string-value="0.1498" office:value-type="string">
            <text:p>0.1498</text:p>
          </table:table-cell>
          <table:table-cell office:string-value="0.0232" office:value-type="string">
            <text:p>0.0232</text:p>
          </table:table-cell>
          <table:table-cell office:string-value="0.0172" office:value-type="string">
            <text:p>0.0172</text:p>
          </table:table-cell>
          <table:table-cell office:string-value="0.0062" office:value-type="string">
            <text:p>0.0062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1925" office:value-type="string">
            <text:p>1338.1925</text:p>
          </table:table-cell>
          <table:table-cell office:string-value="-40.4067" office:value-type="string">
            <text:p>-40.4067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3.8611" office:value-type="string">
            <text:p>1023.8611</text:p>
          </table:table-cell>
          <table:table-cell office:string-value="0.0779" office:value-type="string">
            <text:p>0.0779</text:p>
          </table:table-cell>
          <table:table-cell office:string-value="1.3091" office:value-type="string">
            <text:p>1.3091</text:p>
          </table:table-cell>
          <table:table-cell office:string-value="0.5759" office:value-type="string">
            <text:p>0.5759</text:p>
          </table:table-cell>
          <table:table-cell office:string-value="95.6775" office:value-type="string">
            <text:p>95.6775</text:p>
          </table:table-cell>
          <table:table-cell office:string-value="2.8144" office:value-type="string">
            <text:p>2.8144</text:p>
          </table:table-cell>
          <table:table-cell office:string-value="0.1023" office:value-type="string">
            <text:p>0.1023</text:p>
          </table:table-cell>
          <table:table-cell office:string-value="0.0056" office:value-type="string">
            <text:p>0.0056</text:p>
          </table:table-cell>
          <table:table-cell office:string-value="0.0088" office:value-type="string">
            <text:p>0.0088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08" office:value-type="string">
            <text:p>0.0008</text:p>
          </table:table-cell>
          <table:table-cell office:string-value="0.0003" office:value-type="string">
            <text:p>0.0003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49.1240" office:value-type="string">
            <text:p>1349.1240</text:p>
          </table:table-cell>
          <table:table-cell office:string-value="-82.2270" office:value-type="string">
            <text:p>-82.2270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1.1086" office:value-type="string">
            <text:p>1021.1086</text:p>
          </table:table-cell>
          <table:table-cell office:string-value="1.1004" office:value-type="string">
            <text:p>1.1004</text:p>
          </table:table-cell>
          <table:table-cell office:string-value="0.6150" office:value-type="string">
            <text:p>0.6150</text:p>
          </table:table-cell>
          <table:table-cell office:string-value="0.5833" office:value-type="string">
            <text:p>0.5833</text:p>
          </table:table-cell>
          <table:table-cell office:string-value="95.4246" office:value-type="string">
            <text:p>95.4246</text:p>
          </table:table-cell>
          <table:table-cell office:string-value="2.6534" office:value-type="string">
            <text:p>2.6534</text:p>
          </table:table-cell>
          <table:table-cell office:string-value="0.1484" office:value-type="string">
            <text:p>0.1484</text:p>
          </table:table-cell>
          <table:table-cell office:string-value="0.0244" office:value-type="string">
            <text:p>0.0244</text:p>
          </table:table-cell>
          <table:table-cell office:string-value="0.0166" office:value-type="string">
            <text:p>0.0166</text:p>
          </table:table-cell>
          <table:table-cell office:string-value="0.0064" office:value-type="string">
            <text:p>0.006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6.9393" office:value-type="string">
            <text:p>1336.9393</text:p>
          </table:table-cell>
          <table:table-cell office:string-value="-41.0913" office:value-type="string">
            <text:p>-41.0913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7701" office:value-type="string">
            <text:p>1022.7701</text:p>
          </table:table-cell>
          <table:table-cell office:string-value="1.0219" office:value-type="string">
            <text:p>1.0219</text:p>
          </table:table-cell>
          <table:table-cell office:string-value="0.7502" office:value-type="string">
            <text:p>0.7502</text:p>
          </table:table-cell>
          <table:table-cell office:string-value="0.5846" office:value-type="string">
            <text:p>0.5846</text:p>
          </table:table-cell>
          <table:table-cell office:string-value="95.1157" office:value-type="string">
            <text:p>95.1157</text:p>
          </table:table-cell>
          <table:table-cell office:string-value="2.8702" office:value-type="string">
            <text:p>2.8702</text:p>
          </table:table-cell>
          <table:table-cell office:string-value="0.1803" office:value-type="string">
            <text:p>0.1803</text:p>
          </table:table-cell>
          <table:table-cell office:string-value="0.0231" office:value-type="string">
            <text:p>0.0231</text:p>
          </table:table-cell>
          <table:table-cell office:string-value="0.0188" office:value-type="string">
            <text:p>0.0188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7262" office:value-type="string">
            <text:p>1337.7262</text:p>
          </table:table-cell>
          <table:table-cell office:string-value="-35.4170" office:value-type="string">
            <text:p>-35.4170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7632" office:value-type="string">
            <text:p>1023.7632</text:p>
          </table:table-cell>
          <table:table-cell office:string-value="0.9950" office:value-type="string">
            <text:p>0.9950</text:p>
          </table:table-cell>
          <table:table-cell office:string-value="0.6220" office:value-type="string">
            <text:p>0.6220</text:p>
          </table:table-cell>
          <table:table-cell office:string-value="0.5834" office:value-type="string">
            <text:p>0.5834</text:p>
          </table:table-cell>
          <table:table-cell office:string-value="95.3031" office:value-type="string">
            <text:p>95.3031</text:p>
          </table:table-cell>
          <table:table-cell office:string-value="2.8692" office:value-type="string">
            <text:p>2.8692</text:p>
          </table:table-cell>
          <table:table-cell office:string-value="0.1568" office:value-type="string">
            <text:p>0.1568</text:p>
          </table:table-cell>
          <table:table-cell office:string-value="0.0208" office:value-type="string">
            <text:p>0.0208</text:p>
          </table:table-cell>
          <table:table-cell office:string-value="0.0166" office:value-type="string">
            <text:p>0.0166</text:p>
          </table:table-cell>
          <table:table-cell office:string-value="0.0057" office:value-type="string">
            <text:p>0.0057</text:p>
          </table:table-cell>
          <table:table-cell office:string-value="0.0026" office:value-type="string">
            <text:p>0.002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612" office:value-type="string">
            <text:p>1340.3612</text:p>
          </table:table-cell>
          <table:table-cell office:string-value="-39.4296" office:value-type="string">
            <text:p>-39.4296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4.1458" office:value-type="string">
            <text:p>1024.1458</text:p>
          </table:table-cell>
          <table:table-cell office:string-value="0.9966" office:value-type="string">
            <text:p>0.9966</text:p>
          </table:table-cell>
          <table:table-cell office:string-value="0.5870" office:value-type="string">
            <text:p>0.5870</text:p>
          </table:table-cell>
          <table:table-cell office:string-value="0.5833" office:value-type="string">
            <text:p>0.5833</text:p>
          </table:table-cell>
          <table:table-cell office:string-value="95.3397" office:value-type="string">
            <text:p>95.3397</text:p>
          </table:table-cell>
          <table:table-cell office:string-value="2.8619" office:value-type="string">
            <text:p>2.8619</text:p>
          </table:table-cell>
          <table:table-cell office:string-value="0.1571" office:value-type="string">
            <text:p>0.1571</text:p>
          </table:table-cell>
          <table:table-cell office:string-value="0.0227" office:value-type="string">
            <text:p>0.0227</text:p>
          </table:table-cell>
          <table:table-cell office:string-value="0.0178" office:value-type="string">
            <text:p>0.0178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9774" office:value-type="string">
            <text:p>1340.9774</text:p>
          </table:table-cell>
          <table:table-cell office:string-value="-38.9153" office:value-type="string">
            <text:p>-38.9153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3705" office:value-type="string">
            <text:p>1032.3705</text:p>
          </table:table-cell>
          <table:table-cell office:string-value="0.0227" office:value-type="string">
            <text:p>0.0227</text:p>
          </table:table-cell>
          <table:table-cell office:string-value="0.7660" office:value-type="string">
            <text:p>0.7660</text:p>
          </table:table-cell>
          <table:table-cell office:string-value="0.5747" office:value-type="string">
            <text:p>0.5747</text:p>
          </table:table-cell>
          <table:table-cell office:string-value="95.9354" office:value-type="string">
            <text:p>95.9354</text:p>
          </table:table-cell>
          <table:table-cell office:string-value="3.1622" office:value-type="string">
            <text:p>3.1622</text:p>
          </table:table-cell>
          <table:table-cell office:string-value="0.1066" office:value-type="string">
            <text:p>0.1066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03" office:value-type="string">
            <text:p>0.0003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7966" office:value-type="string">
            <text:p>1361.7966</text:p>
          </table:table-cell>
          <table:table-cell office:string-value="-102.2278" office:value-type="string">
            <text:p>-102.2278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2.2753" office:value-type="string">
            <text:p>1022.2753</text:p>
          </table:table-cell>
          <table:table-cell office:string-value="1.0672" office:value-type="string">
            <text:p>1.0672</text:p>
          </table:table-cell>
          <table:table-cell office:string-value="0.6043" office:value-type="string">
            <text:p>0.6043</text:p>
          </table:table-cell>
          <table:table-cell office:string-value="0.5835" office:value-type="string">
            <text:p>0.5835</text:p>
          </table:table-cell>
          <table:table-cell office:string-value="95.3937" office:value-type="string">
            <text:p>95.3937</text:p>
          </table:table-cell>
          <table:table-cell office:string-value="2.7048" office:value-type="string">
            <text:p>2.7048</text:p>
          </table:table-cell>
          <table:table-cell office:string-value="0.1702" office:value-type="string">
            <text:p>0.1702</text:p>
          </table:table-cell>
          <table:table-cell office:string-value="0.0247" office:value-type="string">
            <text:p>0.0247</text:p>
          </table:table-cell>
          <table:table-cell office:string-value="0.0185" office:value-type="string">
            <text:p>0.0185</text:p>
          </table:table-cell>
          <table:table-cell office:string-value="0.0063" office:value-type="string">
            <text:p>0.0063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3762" office:value-type="string">
            <text:p>1338.3762</text:p>
          </table:table-cell>
          <table:table-cell office:string-value="-41.9813" office:value-type="string">
            <text:p>-41.9813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3.6237" office:value-type="string">
            <text:p>1023.6237</text:p>
          </table:table-cell>
          <table:table-cell office:string-value="0.0709" office:value-type="string">
            <text:p>0.0709</text:p>
          </table:table-cell>
          <table:table-cell office:string-value="1.1733" office:value-type="string">
            <text:p>1.1733</text:p>
          </table:table-cell>
          <table:table-cell office:string-value="0.5743" office:value-type="string">
            <text:p>0.5743</text:p>
          </table:table-cell>
          <table:table-cell office:string-value="95.9989" office:value-type="string">
            <text:p>95.9989</text:p>
          </table:table-cell>
          <table:table-cell office:string-value="2.6635" office:value-type="string">
            <text:p>2.6635</text:p>
          </table:table-cell>
          <table:table-cell office:string-value="0.0820" office:value-type="string">
            <text:p>0.0820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09" office:value-type="string">
            <text:p>0.0009</text:p>
          </table:table-cell>
          <table:table-cell office:string-value="0.0007" office:value-type="string">
            <text:p>0.0007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0.8274" office:value-type="string">
            <text:p>1350.8274</text:p>
          </table:table-cell>
          <table:table-cell office:string-value="-92.0576" office:value-type="string">
            <text:p>-92.0576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8546" office:value-type="string">
            <text:p>1022.8546</text:p>
          </table:table-cell>
          <table:table-cell office:string-value="1.0520" office:value-type="string">
            <text:p>1.0520</text:p>
          </table:table-cell>
          <table:table-cell office:string-value="0.5955" office:value-type="string">
            <text:p>0.5955</text:p>
          </table:table-cell>
          <table:table-cell office:string-value="0.5835" office:value-type="string">
            <text:p>0.5835</text:p>
          </table:table-cell>
          <table:table-cell office:string-value="95.3496" office:value-type="string">
            <text:p>95.3496</text:p>
          </table:table-cell>
          <table:table-cell office:string-value="2.7903" office:value-type="string">
            <text:p>2.7903</text:p>
          </table:table-cell>
          <table:table-cell office:string-value="0.1577" office:value-type="string">
            <text:p>0.1577</text:p>
          </table:table-cell>
          <table:table-cell office:string-value="0.0228" office:value-type="string">
            <text:p>0.0228</text:p>
          </table:table-cell>
          <table:table-cell office:string-value="0.0167" office:value-type="string">
            <text:p>0.016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1017" office:value-type="string">
            <text:p>1339.1017</text:p>
          </table:table-cell>
          <table:table-cell office:string-value="-44.0648" office:value-type="string">
            <text:p>-44.0648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8380" office:value-type="string">
            <text:p>1022.8380</text:p>
          </table:table-cell>
          <table:table-cell office:string-value="1.0524" office:value-type="string">
            <text:p>1.0524</text:p>
          </table:table-cell>
          <table:table-cell office:string-value="0.5975" office:value-type="string">
            <text:p>0.5975</text:p>
          </table:table-cell>
          <table:table-cell office:string-value="0.5835" office:value-type="string">
            <text:p>0.5835</text:p>
          </table:table-cell>
          <table:table-cell office:string-value="95.3459" office:value-type="string">
            <text:p>95.3459</text:p>
          </table:table-cell>
          <table:table-cell office:string-value="2.7915" office:value-type="string">
            <text:p>2.7915</text:p>
          </table:table-cell>
          <table:table-cell office:string-value="0.1578" office:value-type="string">
            <text:p>0.1578</text:p>
          </table:table-cell>
          <table:table-cell office:string-value="0.0228" office:value-type="string">
            <text:p>0.0228</text:p>
          </table:table-cell>
          <table:table-cell office:string-value="0.0168" office:value-type="string">
            <text:p>0.0168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0618" office:value-type="string">
            <text:p>1339.0618</text:p>
          </table:table-cell>
          <table:table-cell office:string-value="-44.0159" office:value-type="string">
            <text:p>-44.0159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2466" office:value-type="string">
            <text:p>1023.2466</text:p>
          </table:table-cell>
          <table:table-cell office:string-value="1.0457" office:value-type="string">
            <text:p>1.0457</text:p>
          </table:table-cell>
          <table:table-cell office:string-value="0.6275" office:value-type="string">
            <text:p>0.6275</text:p>
          </table:table-cell>
          <table:table-cell office:string-value="0.5840" office:value-type="string">
            <text:p>0.5840</text:p>
          </table:table-cell>
          <table:table-cell office:string-value="95.2486" office:value-type="string">
            <text:p>95.2486</text:p>
          </table:table-cell>
          <table:table-cell office:string-value="2.8614" office:value-type="string">
            <text:p>2.8614</text:p>
          </table:table-cell>
          <table:table-cell office:string-value="0.1605" office:value-type="string">
            <text:p>0.1605</text:p>
          </table:table-cell>
          <table:table-cell office:string-value="0.0230" office:value-type="string">
            <text:p>0.0230</text:p>
          </table:table-cell>
          <table:table-cell office:string-value="0.0172" office:value-type="string">
            <text:p>0.0172</text:p>
          </table:table-cell>
          <table:table-cell office:string-value="0.0060" office:value-type="string">
            <text:p>0.0060</text:p>
          </table:table-cell>
          <table:table-cell office:string-value="0.0024" office:value-type="string">
            <text:p>0.002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520" office:value-type="string">
            <text:p>1339.0520</text:p>
          </table:table-cell>
          <table:table-cell office:string-value="-40.5250" office:value-type="string">
            <text:p>-40.5250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1.0679" office:value-type="string">
            <text:p>1021.0679</text:p>
          </table:table-cell>
          <table:table-cell office:string-value="1.1483" office:value-type="string">
            <text:p>1.1483</text:p>
          </table:table-cell>
          <table:table-cell office:string-value="0.4533" office:value-type="string">
            <text:p>0.4533</text:p>
          </table:table-cell>
          <table:table-cell office:string-value="0.5824" office:value-type="string">
            <text:p>0.5824</text:p>
          </table:table-cell>
          <table:table-cell office:string-value="95.8098" office:value-type="string">
            <text:p>95.8098</text:p>
          </table:table-cell>
          <table:table-cell office:string-value="2.3063" office:value-type="string">
            <text:p>2.3063</text:p>
          </table:table-cell>
          <table:table-cell office:string-value="0.1933" office:value-type="string">
            <text:p>0.1933</text:p>
          </table:table-cell>
          <table:table-cell office:string-value="0.0374" office:value-type="string">
            <text:p>0.0374</text:p>
          </table:table-cell>
          <table:table-cell office:string-value="0.0270" office:value-type="string">
            <text:p>0.0270</text:p>
          </table:table-cell>
          <table:table-cell office:string-value="0.0101" office:value-type="string">
            <text:p>0.0101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9806" office:value-type="string">
            <text:p>1337.9806</text:p>
          </table:table-cell>
          <table:table-cell office:string-value="-35.2672" office:value-type="string">
            <text:p>-35.2672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0.9983" office:value-type="string">
            <text:p>1020.9983</text:p>
          </table:table-cell>
          <table:table-cell office:string-value="1.0983" office:value-type="string">
            <text:p>1.0983</text:p>
          </table:table-cell>
          <table:table-cell office:string-value="0.6089" office:value-type="string">
            <text:p>0.6089</text:p>
          </table:table-cell>
          <table:table-cell office:string-value="0.5832" office:value-type="string">
            <text:p>0.5832</text:p>
          </table:table-cell>
          <table:table-cell office:string-value="95.4632" office:value-type="string">
            <text:p>95.4632</text:p>
          </table:table-cell>
          <table:table-cell office:string-value="2.6211" office:value-type="string">
            <text:p>2.6211</text:p>
          </table:table-cell>
          <table:table-cell office:string-value="0.1493" office:value-type="string">
            <text:p>0.1493</text:p>
          </table:table-cell>
          <table:table-cell office:string-value="0.0237" office:value-type="string">
            <text:p>0.0237</text:p>
          </table:table-cell>
          <table:table-cell office:string-value="0.0176" office:value-type="string">
            <text:p>0.0176</text:p>
          </table:table-cell>
          <table:table-cell office:string-value="0.0063" office:value-type="string">
            <text:p>0.0063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9851" office:value-type="string">
            <text:p>1336.9851</text:p>
          </table:table-cell>
          <table:table-cell office:string-value="-38.9159" office:value-type="string">
            <text:p>-38.9159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3698" office:value-type="string">
            <text:p>1022.3698</text:p>
          </table:table-cell>
          <table:table-cell office:string-value="1.1016" office:value-type="string">
            <text:p>1.1016</text:p>
          </table:table-cell>
          <table:table-cell office:string-value="0.5878" office:value-type="string">
            <text:p>0.5878</text:p>
          </table:table-cell>
          <table:table-cell office:string-value="0.5839" office:value-type="string">
            <text:p>0.5839</text:p>
          </table:table-cell>
          <table:table-cell office:string-value="95.3592" office:value-type="string">
            <text:p>95.3592</text:p>
          </table:table-cell>
          <table:table-cell office:string-value="2.7206" office:value-type="string">
            <text:p>2.7206</text:p>
          </table:table-cell>
          <table:table-cell office:string-value="0.1632" office:value-type="string">
            <text:p>0.1632</text:p>
          </table:table-cell>
          <table:table-cell office:string-value="0.0249" office:value-type="string">
            <text:p>0.0249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8" office:value-type="string">
            <text:p>0.0038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9924" office:value-type="string">
            <text:p>1337.9924</text:p>
          </table:table-cell>
          <table:table-cell office:string-value="-33.3332" office:value-type="string">
            <text:p>-33.3332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3906" office:value-type="string">
            <text:p>1023.3906</text:p>
          </table:table-cell>
          <table:table-cell office:string-value="1.0208" office:value-type="string">
            <text:p>1.0208</text:p>
          </table:table-cell>
          <table:table-cell office:string-value="0.6697" office:value-type="string">
            <text:p>0.6697</text:p>
          </table:table-cell>
          <table:table-cell office:string-value="0.5841" office:value-type="string">
            <text:p>0.5841</text:p>
          </table:table-cell>
          <table:table-cell office:string-value="95.2159" office:value-type="string">
            <text:p>95.2159</text:p>
          </table:table-cell>
          <table:table-cell office:string-value="2.8608" office:value-type="string">
            <text:p>2.8608</text:p>
          </table:table-cell>
          <table:table-cell office:string-value="0.1703" office:value-type="string">
            <text:p>0.1703</text:p>
          </table:table-cell>
          <table:table-cell office:string-value="0.0248" office:value-type="string">
            <text:p>0.0248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674" office:value-type="string">
            <text:p>1339.0674</text:p>
          </table:table-cell>
          <table:table-cell office:string-value="-40.1452" office:value-type="string">
            <text:p>-40.1452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0709" office:value-type="string">
            <text:p>1022.0709</text:p>
          </table:table-cell>
          <table:table-cell office:string-value="1.1099" office:value-type="string">
            <text:p>1.1099</text:p>
          </table:table-cell>
          <table:table-cell office:string-value="0.6003" office:value-type="string">
            <text:p>0.6003</text:p>
          </table:table-cell>
          <table:table-cell office:string-value="0.5840" office:value-type="string">
            <text:p>0.5840</text:p>
          </table:table-cell>
          <table:table-cell office:string-value="95.3648" office:value-type="string">
            <text:p>95.3648</text:p>
          </table:table-cell>
          <table:table-cell office:string-value="2.6927" office:value-type="string">
            <text:p>2.6927</text:p>
          </table:table-cell>
          <table:table-cell office:string-value="0.1613" office:value-type="string">
            <text:p>0.1613</text:p>
          </table:table-cell>
          <table:table-cell office:string-value="0.0262" office:value-type="string">
            <text:p>0.0262</text:p>
          </table:table-cell>
          <table:table-cell office:string-value="0.0203" office:value-type="string">
            <text:p>0.0203</text:p>
          </table:table-cell>
          <table:table-cell office:string-value="0.0079" office:value-type="string">
            <text:p>0.0079</text:p>
          </table:table-cell>
          <table:table-cell office:string-value="0.0036" office:value-type="string">
            <text:p>0.0036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7.4943" office:value-type="string">
            <text:p>1337.4943</text:p>
          </table:table-cell>
          <table:table-cell office:string-value="-29.5989" office:value-type="string">
            <text:p>-29.5989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2.3975" office:value-type="string">
            <text:p>1022.3975</text:p>
          </table:table-cell>
          <table:table-cell office:string-value="0.9876" office:value-type="string">
            <text:p>0.9876</text:p>
          </table:table-cell>
          <table:table-cell office:string-value="0.9079" office:value-type="string">
            <text:p>0.9079</text:p>
          </table:table-cell>
          <table:table-cell office:string-value="0.5854" office:value-type="string">
            <text:p>0.5854</text:p>
          </table:table-cell>
          <table:table-cell office:string-value="94.7761" office:value-type="string">
            <text:p>94.7761</text:p>
          </table:table-cell>
          <table:table-cell office:string-value="3.1387" office:value-type="string">
            <text:p>3.1387</text:p>
          </table:table-cell>
          <table:table-cell office:string-value="0.1534" office:value-type="string">
            <text:p>0.1534</text:p>
          </table:table-cell>
          <table:table-cell office:string-value="0.0164" office:value-type="string">
            <text:p>0.0164</text:p>
          </table:table-cell>
          <table:table-cell office:string-value="0.0138" office:value-type="string">
            <text:p>0.013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2282" office:value-type="string">
            <text:p>1336.2282</text:p>
          </table:table-cell>
          <table:table-cell office:string-value="-97.1541" office:value-type="string">
            <text:p>-97.1541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1.8483" office:value-type="string">
            <text:p>1021.8483</text:p>
          </table:table-cell>
          <table:table-cell office:string-value="1.0990" office:value-type="string">
            <text:p>1.0990</text:p>
          </table:table-cell>
          <table:table-cell office:string-value="0.6244" office:value-type="string">
            <text:p>0.6244</text:p>
          </table:table-cell>
          <table:table-cell office:string-value="0.5840" office:value-type="string">
            <text:p>0.5840</text:p>
          </table:table-cell>
          <table:table-cell office:string-value="95.3122" office:value-type="string">
            <text:p>95.3122</text:p>
          </table:table-cell>
          <table:table-cell office:string-value="2.7360" office:value-type="string">
            <text:p>2.7360</text:p>
          </table:table-cell>
          <table:table-cell office:string-value="0.1616" office:value-type="string">
            <text:p>0.1616</text:p>
          </table:table-cell>
          <table:table-cell office:string-value="0.0310" office:value-type="string">
            <text:p>0.0310</text:p>
          </table:table-cell>
          <table:table-cell office:string-value="0.0182" office:value-type="string">
            <text:p>0.0182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4013" office:value-type="string">
            <text:p>1337.4013</text:p>
          </table:table-cell>
          <table:table-cell office:string-value="-40.1879" office:value-type="string">
            <text:p>-40.1879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1.9193" office:value-type="string">
            <text:p>1021.9193</text:p>
          </table:table-cell>
          <table:table-cell office:string-value="1.0990" office:value-type="string">
            <text:p>1.0990</text:p>
          </table:table-cell>
          <table:table-cell office:string-value="0.6205" office:value-type="string">
            <text:p>0.6205</text:p>
          </table:table-cell>
          <table:table-cell office:string-value="0.5840" office:value-type="string">
            <text:p>0.5840</text:p>
          </table:table-cell>
          <table:table-cell office:string-value="95.3120" office:value-type="string">
            <text:p>95.3120</text:p>
          </table:table-cell>
          <table:table-cell office:string-value="2.7402" office:value-type="string">
            <text:p>2.7402</text:p>
          </table:table-cell>
          <table:table-cell office:string-value="0.1616" office:value-type="string">
            <text:p>0.1616</text:p>
          </table:table-cell>
          <table:table-cell office:string-value="0.0310" office:value-type="string">
            <text:p>0.0310</text:p>
          </table:table-cell>
          <table:table-cell office:string-value="0.0182" office:value-type="string">
            <text:p>0.0182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4910" office:value-type="string">
            <text:p>1337.4910</text:p>
          </table:table-cell>
          <table:table-cell office:string-value="-40.2566" office:value-type="string">
            <text:p>-40.2566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7.7802" office:value-type="string">
            <text:p>1027.7802</text:p>
          </table:table-cell>
          <table:table-cell office:string-value="0.9518" office:value-type="string">
            <text:p>0.9518</text:p>
          </table:table-cell>
          <table:table-cell office:string-value="0.3755" office:value-type="string">
            <text:p>0.3755</text:p>
          </table:table-cell>
          <table:table-cell office:string-value="0.5827" office:value-type="string">
            <text:p>0.5827</text:p>
          </table:table-cell>
          <table:table-cell office:string-value="95.5027" office:value-type="string">
            <text:p>95.5027</text:p>
          </table:table-cell>
          <table:table-cell office:string-value="2.9194" office:value-type="string">
            <text:p>2.9194</text:p>
          </table:table-cell>
          <table:table-cell office:string-value="0.1865" office:value-type="string">
            <text:p>0.1865</text:p>
          </table:table-cell>
          <table:table-cell office:string-value="0.0265" office:value-type="string">
            <text:p>0.0265</text:p>
          </table:table-cell>
          <table:table-cell office:string-value="0.0214" office:value-type="string">
            <text:p>0.0214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6.4673" office:value-type="string">
            <text:p>1346.4673</text:p>
          </table:table-cell>
          <table:table-cell office:string-value="-44.1666" office:value-type="string">
            <text:p>-44.1666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3.1385" office:value-type="string">
            <text:p>1023.1385</text:p>
          </table:table-cell>
          <table:table-cell office:string-value="1.0882" office:value-type="string">
            <text:p>1.0882</text:p>
          </table:table-cell>
          <table:table-cell office:string-value="0.5334" office:value-type="string">
            <text:p>0.5334</text:p>
          </table:table-cell>
          <table:table-cell office:string-value="0.5836" office:value-type="string">
            <text:p>0.5836</text:p>
          </table:table-cell>
          <table:table-cell office:string-value="95.3998" office:value-type="string">
            <text:p>95.3998</text:p>
          </table:table-cell>
          <table:table-cell office:string-value="2.7556" office:value-type="string">
            <text:p>2.7556</text:p>
          </table:table-cell>
          <table:table-cell office:string-value="0.1616" office:value-type="string">
            <text:p>0.1616</text:p>
          </table:table-cell>
          <table:table-cell office:string-value="0.0245" office:value-type="string">
            <text:p>0.0245</text:p>
          </table:table-cell>
          <table:table-cell office:string-value="0.0187" office:value-type="string">
            <text:p>0.0187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328" office:value-type="string">
            <text:p>1339.3328</text:p>
          </table:table-cell>
          <table:table-cell office:string-value="-39.2294" office:value-type="string">
            <text:p>-39.2294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5055" office:value-type="string">
            <text:p>1022.5055</text:p>
          </table:table-cell>
          <table:table-cell office:string-value="1.0528" office:value-type="string">
            <text:p>1.0528</text:p>
          </table:table-cell>
          <table:table-cell office:string-value="0.6296" office:value-type="string">
            <text:p>0.6296</text:p>
          </table:table-cell>
          <table:table-cell office:string-value="0.5836" office:value-type="string">
            <text:p>0.5836</text:p>
          </table:table-cell>
          <table:table-cell office:string-value="95.3298" office:value-type="string">
            <text:p>95.3298</text:p>
          </table:table-cell>
          <table:table-cell office:string-value="2.7681" office:value-type="string">
            <text:p>2.7681</text:p>
          </table:table-cell>
          <table:table-cell office:string-value="0.1606" office:value-type="string">
            <text:p>0.1606</text:p>
          </table:table-cell>
          <table:table-cell office:string-value="0.0237" office:value-type="string">
            <text:p>0.0237</text:p>
          </table:table-cell>
          <table:table-cell office:string-value="0.0180" office:value-type="string">
            <text:p>0.0180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4660" office:value-type="string">
            <text:p>1338.4660</text:p>
          </table:table-cell>
          <table:table-cell office:string-value="-40.2358" office:value-type="string">
            <text:p>-40.2358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7.1698" office:value-type="string">
            <text:p>1017.1698</text:p>
          </table:table-cell>
          <table:table-cell office:string-value="0.1702" office:value-type="string">
            <text:p>0.1702</text:p>
          </table:table-cell>
          <table:table-cell office:string-value="1.3866" office:value-type="string">
            <text:p>1.3866</text:p>
          </table:table-cell>
          <table:table-cell office:string-value="0.5740" office:value-type="string">
            <text:p>0.5740</text:p>
          </table:table-cell>
          <table:table-cell office:string-value="96.1369" office:value-type="string">
            <text:p>96.1369</text:p>
          </table:table-cell>
          <table:table-cell office:string-value="2.1979" office:value-type="string">
            <text:p>2.1979</text:p>
          </table:table-cell>
          <table:table-cell office:string-value="0.0922" office:value-type="string">
            <text:p>0.0922</text:p>
          </table:table-cell>
          <table:table-cell office:string-value="0.0057" office:value-type="string">
            <text:p>0.0057</text:p>
          </table:table-cell>
          <table:table-cell office:string-value="0.0076" office:value-type="string">
            <text:p>0.0076</text:p>
          </table:table-cell>
          <table:table-cell office:string-value="0.0015" office:value-type="string">
            <text:p>0.0015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5736" office:value-type="string">
            <text:p>1342.5736</text:p>
          </table:table-cell>
          <table:table-cell office:string-value="-106.3397" office:value-type="string">
            <text:p>-106.3397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5.3463" office:value-type="string">
            <text:p>1025.3463</text:p>
          </table:table-cell>
          <table:table-cell office:string-value="0.9838" office:value-type="string">
            <text:p>0.9838</text:p>
          </table:table-cell>
          <table:table-cell office:string-value="0.5631" office:value-type="string">
            <text:p>0.5631</text:p>
          </table:table-cell>
          <table:table-cell office:string-value="0.5836" office:value-type="string">
            <text:p>0.5836</text:p>
          </table:table-cell>
          <table:table-cell office:string-value="95.2923" office:value-type="string">
            <text:p>95.2923</text:p>
          </table:table-cell>
          <table:table-cell office:string-value="2.9338" office:value-type="string">
            <text:p>2.9338</text:p>
          </table:table-cell>
          <table:table-cell office:string-value="0.1645" office:value-type="string">
            <text:p>0.1645</text:p>
          </table:table-cell>
          <table:table-cell office:string-value="0.0239" office:value-type="string">
            <text:p>0.0239</text:p>
          </table:table-cell>
          <table:table-cell office:string-value="0.0187" office:value-type="string">
            <text:p>0.0187</text:p>
          </table:table-cell>
          <table:table-cell office:string-value="0.0068" office:value-type="string">
            <text:p>0.0068</text:p>
          </table:table-cell>
          <table:table-cell office:string-value="0.0042" office:value-type="string">
            <text:p>0.0042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1809" office:value-type="string">
            <text:p>1342.1809</text:p>
          </table:table-cell>
          <table:table-cell office:string-value="-37.5683" office:value-type="string">
            <text:p>-37.5683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5.3698" office:value-type="string">
            <text:p>1025.3698</text:p>
          </table:table-cell>
          <table:table-cell office:string-value="0.9605" office:value-type="string">
            <text:p>0.9605</text:p>
          </table:table-cell>
          <table:table-cell office:string-value="0.6223" office:value-type="string">
            <text:p>0.6223</text:p>
          </table:table-cell>
          <table:table-cell office:string-value="0.5839" office:value-type="string">
            <text:p>0.5839</text:p>
          </table:table-cell>
          <table:table-cell office:string-value="95.2133" office:value-type="string">
            <text:p>95.2133</text:p>
          </table:table-cell>
          <table:table-cell office:string-value="2.9725" office:value-type="string">
            <text:p>2.9725</text:p>
          </table:table-cell>
          <table:table-cell office:string-value="0.1661" office:value-type="string">
            <text:p>0.1661</text:p>
          </table:table-cell>
          <table:table-cell office:string-value="0.0235" office:value-type="string">
            <text:p>0.0235</text:p>
          </table:table-cell>
          <table:table-cell office:string-value="0.0207" office:value-type="string">
            <text:p>0.0207</text:p>
          </table:table-cell>
          <table:table-cell office:string-value="0.0066" office:value-type="string">
            <text:p>0.0066</text:p>
          </table:table-cell>
          <table:table-cell office:string-value="0.0037" office:value-type="string">
            <text:p>0.0037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9223" office:value-type="string">
            <text:p>1341.9223</text:p>
          </table:table-cell>
          <table:table-cell office:string-value="-33.5012" office:value-type="string">
            <text:p>-33.5012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1.7614" office:value-type="string">
            <text:p>1021.7614</text:p>
          </table:table-cell>
          <table:table-cell office:string-value="1.0402" office:value-type="string">
            <text:p>1.0402</text:p>
          </table:table-cell>
          <table:table-cell office:string-value="0.6462" office:value-type="string">
            <text:p>0.6462</text:p>
          </table:table-cell>
          <table:table-cell office:string-value="0.5831" office:value-type="string">
            <text:p>0.5831</text:p>
          </table:table-cell>
          <table:table-cell office:string-value="95.4137" office:value-type="string">
            <text:p>95.4137</text:p>
          </table:table-cell>
          <table:table-cell office:string-value="2.6862" office:value-type="string">
            <text:p>2.6862</text:p>
          </table:table-cell>
          <table:table-cell office:string-value="0.1546" office:value-type="string">
            <text:p>0.1546</text:p>
          </table:table-cell>
          <table:table-cell office:string-value="0.0226" office:value-type="string">
            <text:p>0.0226</text:p>
          </table:table-cell>
          <table:table-cell office:string-value="0.0173" office:value-type="string">
            <text:p>0.0173</text:p>
          </table:table-cell>
          <table:table-cell office:string-value="0.0073" office:value-type="string">
            <text:p>0.0073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0683" office:value-type="string">
            <text:p>1338.0683</text:p>
          </table:table-cell>
          <table:table-cell office:string-value="-39.0293" office:value-type="string">
            <text:p>-39.0293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2.4838" office:value-type="string">
            <text:p>1022.4838</text:p>
          </table:table-cell>
          <table:table-cell office:string-value="1.0385" office:value-type="string">
            <text:p>1.0385</text:p>
          </table:table-cell>
          <table:table-cell office:string-value="0.6809" office:value-type="string">
            <text:p>0.6809</text:p>
          </table:table-cell>
          <table:table-cell office:string-value="0.5839" office:value-type="string">
            <text:p>0.5839</text:p>
          </table:table-cell>
          <table:table-cell office:string-value="95.2560" office:value-type="string">
            <text:p>95.2560</text:p>
          </table:table-cell>
          <table:table-cell office:string-value="2.8025" office:value-type="string">
            <text:p>2.8025</text:p>
          </table:table-cell>
          <table:table-cell office:string-value="0.1604" office:value-type="string">
            <text:p>0.1604</text:p>
          </table:table-cell>
          <table:table-cell office:string-value="0.0231" office:value-type="string">
            <text:p>0.0231</text:p>
          </table:table-cell>
          <table:table-cell office:string-value="0.0179" office:value-type="string">
            <text:p>0.0179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0958" office:value-type="string">
            <text:p>1338.0958</text:p>
          </table:table-cell>
          <table:table-cell office:string-value="-36.8917" office:value-type="string">
            <text:p>-36.8917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5.3680" office:value-type="string">
            <text:p>1025.3680</text:p>
          </table:table-cell>
          <table:table-cell office:string-value="0.9606" office:value-type="string">
            <text:p>0.9606</text:p>
          </table:table-cell>
          <table:table-cell office:string-value="0.6228" office:value-type="string">
            <text:p>0.6228</text:p>
          </table:table-cell>
          <table:table-cell office:string-value="0.5839" office:value-type="string">
            <text:p>0.5839</text:p>
          </table:table-cell>
          <table:table-cell office:string-value="95.2120" office:value-type="string">
            <text:p>95.2120</text:p>
          </table:table-cell>
          <table:table-cell office:string-value="2.9734" office:value-type="string">
            <text:p>2.9734</text:p>
          </table:table-cell>
          <table:table-cell office:string-value="0.1659" office:value-type="string">
            <text:p>0.1659</text:p>
          </table:table-cell>
          <table:table-cell office:string-value="0.0235" office:value-type="string">
            <text:p>0.0235</text:p>
          </table:table-cell>
          <table:table-cell office:string-value="0.0207" office:value-type="string">
            <text:p>0.0207</text:p>
          </table:table-cell>
          <table:table-cell office:string-value="0.0067" office:value-type="string">
            <text:p>0.0067</text:p>
          </table:table-cell>
          <table:table-cell office:string-value="0.0037" office:value-type="string">
            <text:p>0.0037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9136" office:value-type="string">
            <text:p>1341.9136</text:p>
          </table:table-cell>
          <table:table-cell office:string-value="-33.5300" office:value-type="string">
            <text:p>-33.5300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3.9357" office:value-type="string">
            <text:p>1023.9357</text:p>
          </table:table-cell>
          <table:table-cell office:string-value="1.1691" office:value-type="string">
            <text:p>1.1691</text:p>
          </table:table-cell>
          <table:table-cell office:string-value="0.3123" office:value-type="string">
            <text:p>0.3123</text:p>
          </table:table-cell>
          <table:table-cell office:string-value="0.5831" office:value-type="string">
            <text:p>0.5831</text:p>
          </table:table-cell>
          <table:table-cell office:string-value="95.6440" office:value-type="string">
            <text:p>95.6440</text:p>
          </table:table-cell>
          <table:table-cell office:string-value="2.6306" office:value-type="string">
            <text:p>2.6306</text:p>
          </table:table-cell>
          <table:table-cell office:string-value="0.1768" office:value-type="string">
            <text:p>0.1768</text:p>
          </table:table-cell>
          <table:table-cell office:string-value="0.0293" office:value-type="string">
            <text:p>0.0293</text:p>
          </table:table-cell>
          <table:table-cell office:string-value="0.0196" office:value-type="string">
            <text:p>0.0196</text:p>
          </table:table-cell>
          <table:table-cell office:string-value="0.0071" office:value-type="string">
            <text:p>0.0071</text:p>
          </table:table-cell>
          <table:table-cell office:string-value="0.0029" office:value-type="string">
            <text:p>0.002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9992" office:value-type="string">
            <text:p>1340.9992</text:p>
          </table:table-cell>
          <table:table-cell office:string-value="-39.1024" office:value-type="string">
            <text:p>-39.1024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0.8629" office:value-type="string">
            <text:p>1040.8629</text:p>
          </table:table-cell>
          <table:table-cell office:string-value="0.7781" office:value-type="string">
            <text:p>0.7781</text:p>
          </table:table-cell>
          <table:table-cell office:string-value="0.3493" office:value-type="string">
            <text:p>0.3493</text:p>
          </table:table-cell>
          <table:table-cell office:string-value="0.5879" office:value-type="string">
            <text:p>0.5879</text:p>
          </table:table-cell>
          <table:table-cell office:string-value="94.3494" office:value-type="string">
            <text:p>94.3494</text:p>
          </table:table-cell>
          <table:table-cell office:string-value="4.1944" office:value-type="string">
            <text:p>4.1944</text:p>
          </table:table-cell>
          <table:table-cell office:string-value="0.2524" office:value-type="string">
            <text:p>0.2524</text:p>
          </table:table-cell>
          <table:table-cell office:string-value="0.0316" office:value-type="string">
            <text:p>0.0316</text:p>
          </table:table-cell>
          <table:table-cell office:string-value="0.0270" office:value-type="string">
            <text:p>0.0270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66" office:value-type="string">
            <text:p>0.006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7.5305" office:value-type="string">
            <text:p>1357.5305</text:p>
          </table:table-cell>
          <table:table-cell office:string-value="-42.5303" office:value-type="string">
            <text:p>-42.5303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17.3444" office:value-type="string">
            <text:p>1017.3444</text:p>
          </table:table-cell>
          <table:table-cell office:string-value="1.0454" office:value-type="string">
            <text:p>1.0454</text:p>
          </table:table-cell>
          <table:table-cell office:string-value="0.5827" office:value-type="string">
            <text:p>0.5827</text:p>
          </table:table-cell>
          <table:table-cell office:string-value="0.5794" office:value-type="string">
            <text:p>0.5794</text:p>
          </table:table-cell>
          <table:table-cell office:string-value="96.1300" office:value-type="string">
            <text:p>96.1300</text:p>
          </table:table-cell>
          <table:table-cell office:string-value="2.0338" office:value-type="string">
            <text:p>2.0338</text:p>
          </table:table-cell>
          <table:table-cell office:string-value="0.1341" office:value-type="string">
            <text:p>0.1341</text:p>
          </table:table-cell>
          <table:table-cell office:string-value="0.0285" office:value-type="string">
            <text:p>0.0285</text:p>
          </table:table-cell>
          <table:table-cell office:string-value="0.0197" office:value-type="string">
            <text:p>0.0197</text:p>
          </table:table-cell>
          <table:table-cell office:string-value="0.0081" office:value-type="string">
            <text:p>0.0081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8088" office:value-type="string">
            <text:p>1335.8088</text:p>
          </table:table-cell>
          <table:table-cell office:string-value="-101.3766" office:value-type="string">
            <text:p>-101.3766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0073" office:value-type="string">
            <text:p>1022.0073</text:p>
          </table:table-cell>
          <table:table-cell office:string-value="1.0881" office:value-type="string">
            <text:p>1.0881</text:p>
          </table:table-cell>
          <table:table-cell office:string-value="0.5884" office:value-type="string">
            <text:p>0.5884</text:p>
          </table:table-cell>
          <table:table-cell office:string-value="0.5834" office:value-type="string">
            <text:p>0.5834</text:p>
          </table:table-cell>
          <table:table-cell office:string-value="95.4156" office:value-type="string">
            <text:p>95.4156</text:p>
          </table:table-cell>
          <table:table-cell office:string-value="2.6944" office:value-type="string">
            <text:p>2.6944</text:p>
          </table:table-cell>
          <table:table-cell office:string-value="0.1524" office:value-type="string">
            <text:p>0.1524</text:p>
          </table:table-cell>
          <table:table-cell office:string-value="0.0231" office:value-type="string">
            <text:p>0.0231</text:p>
          </table:table-cell>
          <table:table-cell office:string-value="0.0178" office:value-type="string">
            <text:p>0.0178</text:p>
          </table:table-cell>
          <table:table-cell office:string-value="0.0066" office:value-type="string">
            <text:p>0.0066</text:p>
          </table:table-cell>
          <table:table-cell office:string-value="0.0029" office:value-type="string">
            <text:p>0.0029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0057" office:value-type="string">
            <text:p>1338.0057</text:p>
          </table:table-cell>
          <table:table-cell office:string-value="-33.9937" office:value-type="string">
            <text:p>-33.9937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8.2796" office:value-type="string">
            <text:p>1008.2796</text:p>
          </table:table-cell>
          <table:table-cell office:string-value="0.7882" office:value-type="string">
            <text:p>0.7882</text:p>
          </table:table-cell>
          <table:table-cell office:string-value="1.1636" office:value-type="string">
            <text:p>1.1636</text:p>
          </table:table-cell>
          <table:table-cell office:string-value="0.5759" office:value-type="string">
            <text:p>0.5759</text:p>
          </table:table-cell>
          <table:table-cell office:string-value="96.3754" office:value-type="string">
            <text:p>96.3754</text:p>
          </table:table-cell>
          <table:table-cell office:string-value="1.5919" office:value-type="string">
            <text:p>1.5919</text:p>
          </table:table-cell>
          <table:table-cell office:string-value="0.0561" office:value-type="string">
            <text:p>0.0561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  <table:table-cell office:string-value="0.0029" office:value-type="string">
            <text:p>0.0029</text:p>
          </table:table-cell>
          <table:table-cell office:string-value="0.0013" office:value-type="string">
            <text:p>0.0013</text:p>
          </table:table-cell>
          <table:table-cell office:string-value="0.0046" office:value-type="string">
            <text:p>0.0046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28.5848" office:value-type="string">
            <text:p>1328.5848</text:p>
          </table:table-cell>
          <table:table-cell office:string-value="-52.1701" office:value-type="string">
            <text:p>-52.1701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2.5195" office:value-type="string">
            <text:p>1022.5195</text:p>
          </table:table-cell>
          <table:table-cell office:string-value="1.0828" office:value-type="string">
            <text:p>1.0828</text:p>
          </table:table-cell>
          <table:table-cell office:string-value="0.6016" office:value-type="string">
            <text:p>0.6016</text:p>
          </table:table-cell>
          <table:table-cell office:string-value="0.5838" office:value-type="string">
            <text:p>0.5838</text:p>
          </table:table-cell>
          <table:table-cell office:string-value="95.3385" office:value-type="string">
            <text:p>95.3385</text:p>
          </table:table-cell>
          <table:table-cell office:string-value="2.7557" office:value-type="string">
            <text:p>2.7557</text:p>
          </table:table-cell>
          <table:table-cell office:string-value="0.1584" office:value-type="string">
            <text:p>0.1584</text:p>
          </table:table-cell>
          <table:table-cell office:string-value="0.0255" office:value-type="string">
            <text:p>0.0255</text:p>
          </table:table-cell>
          <table:table-cell office:string-value="0.0178" office:value-type="string">
            <text:p>0.0178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2430" office:value-type="string">
            <text:p>1338.2430</text:p>
          </table:table-cell>
          <table:table-cell office:string-value="-35.0700" office:value-type="string">
            <text:p>-35.0700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1.3905" office:value-type="string">
            <text:p>1021.3905</text:p>
          </table:table-cell>
          <table:table-cell office:string-value="1.0886" office:value-type="string">
            <text:p>1.0886</text:p>
          </table:table-cell>
          <table:table-cell office:string-value="0.5967" office:value-type="string">
            <text:p>0.5967</text:p>
          </table:table-cell>
          <table:table-cell office:string-value="0.5831" office:value-type="string">
            <text:p>0.5831</text:p>
          </table:table-cell>
          <table:table-cell office:string-value="95.4663" office:value-type="string">
            <text:p>95.4663</text:p>
          </table:table-cell>
          <table:table-cell office:string-value="2.6391" office:value-type="string">
            <text:p>2.6391</text:p>
          </table:table-cell>
          <table:table-cell office:string-value="0.1487" office:value-type="string">
            <text:p>0.1487</text:p>
          </table:table-cell>
          <table:table-cell office:string-value="0.0243" office:value-type="string">
            <text:p>0.0243</text:p>
          </table:table-cell>
          <table:table-cell office:string-value="0.0181" office:value-type="string">
            <text:p>0.0181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5399" office:value-type="string">
            <text:p>1337.5399</text:p>
          </table:table-cell>
          <table:table-cell office:string-value="-38.3278" office:value-type="string">
            <text:p>-38.3278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2.3356" office:value-type="string">
            <text:p>1052.3356</text:p>
          </table:table-cell>
          <table:table-cell office:string-value="0.1018" office:value-type="string">
            <text:p>0.1018</text:p>
          </table:table-cell>
          <table:table-cell office:string-value="0.3132" office:value-type="string">
            <text:p>0.3132</text:p>
          </table:table-cell>
          <table:table-cell office:string-value="0.5839" office:value-type="string">
            <text:p>0.5839</text:p>
          </table:table-cell>
          <table:table-cell office:string-value="94.3588" office:value-type="string">
            <text:p>94.3588</text:p>
          </table:table-cell>
          <table:table-cell office:string-value="4.9873" office:value-type="string">
            <text:p>4.9873</text:p>
          </table:table-cell>
          <table:table-cell office:string-value="0.2062" office:value-type="string">
            <text:p>0.2062</text:p>
          </table:table-cell>
          <table:table-cell office:string-value="0.0091" office:value-type="string">
            <text:p>0.0091</text:p>
          </table:table-cell>
          <table:table-cell office:string-value="0.0160" office:value-type="string">
            <text:p>0.0160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7.1956" office:value-type="string">
            <text:p>1377.1956</text:p>
          </table:table-cell>
          <table:table-cell office:string-value="-74.8925" office:value-type="string">
            <text:p>-74.8925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6.1382" office:value-type="string">
            <text:p>1016.1382</text:p>
          </table:table-cell>
          <table:table-cell office:string-value="1.1884" office:value-type="string">
            <text:p>1.1884</text:p>
          </table:table-cell>
          <table:table-cell office:string-value="0.8441" office:value-type="string">
            <text:p>0.8441</text:p>
          </table:table-cell>
          <table:table-cell office:string-value="0.5841" office:value-type="string">
            <text:p>0.5841</text:p>
          </table:table-cell>
          <table:table-cell office:string-value="95.4227" office:value-type="string">
            <text:p>95.4227</text:p>
          </table:table-cell>
          <table:table-cell office:string-value="2.2790" office:value-type="string">
            <text:p>2.2790</text:p>
          </table:table-cell>
          <table:table-cell office:string-value="0.1862" office:value-type="string">
            <text:p>0.1862</text:p>
          </table:table-cell>
          <table:table-cell office:string-value="0.0342" office:value-type="string">
            <text:p>0.0342</text:p>
          </table:table-cell>
          <table:table-cell office:string-value="0.0083" office:value-type="string">
            <text:p>0.0083</text:p>
          </table:table-cell>
          <table:table-cell office:string-value="0.0234" office:value-type="string">
            <text:p>0.0234</text:p>
          </table:table-cell>
          <table:table-cell office:string-value="0.0039" office:value-type="string">
            <text:p>0.003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29.7036" office:value-type="string">
            <text:p>1329.7036</text:p>
          </table:table-cell>
          <table:table-cell office:string-value="-34.6711" office:value-type="string">
            <text:p>-34.6711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1.6604" office:value-type="string">
            <text:p>1021.6604</text:p>
          </table:table-cell>
          <table:table-cell office:string-value="1.1210" office:value-type="string">
            <text:p>1.1210</text:p>
          </table:table-cell>
          <table:table-cell office:string-value="0.6109" office:value-type="string">
            <text:p>0.6109</text:p>
          </table:table-cell>
          <table:table-cell office:string-value="0.5840" office:value-type="string">
            <text:p>0.5840</text:p>
          </table:table-cell>
          <table:table-cell office:string-value="95.2832" office:value-type="string">
            <text:p>95.2832</text:p>
          </table:table-cell>
          <table:table-cell office:string-value="2.7912" office:value-type="string">
            <text:p>2.7912</text:p>
          </table:table-cell>
          <table:table-cell office:string-value="0.1431" office:value-type="string">
            <text:p>0.1431</text:p>
          </table:table-cell>
          <table:table-cell office:string-value="0.0210" office:value-type="string">
            <text:p>0.0210</text:p>
          </table:table-cell>
          <table:table-cell office:string-value="0.0155" office:value-type="string">
            <text:p>0.0155</text:p>
          </table:table-cell>
          <table:table-cell office:string-value="0.0059" office:value-type="string">
            <text:p>0.0059</text:p>
          </table:table-cell>
          <table:table-cell office:string-value="0.0024" office:value-type="string">
            <text:p>0.0024</text:p>
          </table:table-cell>
          <table:table-cell office:string-value="0.0058" office:value-type="string">
            <text:p>0.0058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9497" office:value-type="string">
            <text:p>1336.9497</text:p>
          </table:table-cell>
          <table:table-cell office:string-value="-61.2294" office:value-type="string">
            <text:p>-61.2294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1.7598" office:value-type="string">
            <text:p>1021.7598</text:p>
          </table:table-cell>
          <table:table-cell office:string-value="1.0315" office:value-type="string">
            <text:p>1.0315</text:p>
          </table:table-cell>
          <table:table-cell office:string-value="0.6111" office:value-type="string">
            <text:p>0.6111</text:p>
          </table:table-cell>
          <table:table-cell office:string-value="0.5826" office:value-type="string">
            <text:p>0.5826</text:p>
          </table:table-cell>
          <table:table-cell office:string-value="95.4808" office:value-type="string">
            <text:p>95.4808</text:p>
          </table:table-cell>
          <table:table-cell office:string-value="2.6757" office:value-type="string">
            <text:p>2.6757</text:p>
          </table:table-cell>
          <table:table-cell office:string-value="0.1507" office:value-type="string">
            <text:p>0.1507</text:p>
          </table:table-cell>
          <table:table-cell office:string-value="0.0218" office:value-type="string">
            <text:p>0.0218</text:p>
          </table:table-cell>
          <table:table-cell office:string-value="0.0164" office:value-type="string">
            <text:p>0.0164</text:p>
          </table:table-cell>
          <table:table-cell office:string-value="0.0056" office:value-type="string">
            <text:p>0.0056</text:p>
          </table:table-cell>
          <table:table-cell office:string-value="0.0013" office:value-type="string">
            <text:p>0.0013</text:p>
          </table:table-cell>
          <table:table-cell office:string-value="0.0052" office:value-type="string">
            <text:p>0.0052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6582" office:value-type="string">
            <text:p>1338.6582</text:p>
          </table:table-cell>
          <table:table-cell office:string-value="-63.9003" office:value-type="string">
            <text:p>-63.9003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09.7595" office:value-type="string">
            <text:p>1009.7595</text:p>
          </table:table-cell>
          <table:table-cell office:string-value="1.4502" office:value-type="string">
            <text:p>1.4502</text:p>
          </table:table-cell>
          <table:table-cell office:string-value="0.4467" office:value-type="string">
            <text:p>0.4467</text:p>
          </table:table-cell>
          <table:table-cell office:string-value="0.5800" office:value-type="string">
            <text:p>0.5800</text:p>
          </table:table-cell>
          <table:table-cell office:string-value="96.4833" office:value-type="string">
            <text:p>96.4833</text:p>
          </table:table-cell>
          <table:table-cell office:string-value="1.4237" office:value-type="string">
            <text:p>1.4237</text:p>
          </table:table-cell>
          <table:table-cell office:string-value="0.1286" office:value-type="string">
            <text:p>0.1286</text:p>
          </table:table-cell>
          <table:table-cell office:string-value="0.0306" office:value-type="string">
            <text:p>0.0306</text:p>
          </table:table-cell>
          <table:table-cell office:string-value="0.0169" office:value-type="string">
            <text:p>0.0169</text:p>
          </table:table-cell>
          <table:table-cell office:string-value="0.0083" office:value-type="string">
            <text:p>0.0083</text:p>
          </table:table-cell>
          <table:table-cell office:string-value="0.0026" office:value-type="string">
            <text:p>0.002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25.9186" office:value-type="string">
            <text:p>1325.9186</text:p>
          </table:table-cell>
          <table:table-cell office:string-value="-37.0836" office:value-type="string">
            <text:p>-37.0836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0.9410" office:value-type="string">
            <text:p>1020.9410</text:p>
          </table:table-cell>
          <table:table-cell office:string-value="1.0993" office:value-type="string">
            <text:p>1.0993</text:p>
          </table:table-cell>
          <table:table-cell office:string-value="0.6183" office:value-type="string">
            <text:p>0.6183</text:p>
          </table:table-cell>
          <table:table-cell office:string-value="0.5833" office:value-type="string">
            <text:p>0.5833</text:p>
          </table:table-cell>
          <table:table-cell office:string-value="95.4504" office:value-type="string">
            <text:p>95.4504</text:p>
          </table:table-cell>
          <table:table-cell office:string-value="2.6216" office:value-type="string">
            <text:p>2.6216</text:p>
          </table:table-cell>
          <table:table-cell office:string-value="0.1499" office:value-type="string">
            <text:p>0.1499</text:p>
          </table:table-cell>
          <table:table-cell office:string-value="0.0245" office:value-type="string">
            <text:p>0.0245</text:p>
          </table:table-cell>
          <table:table-cell office:string-value="0.0176" office:value-type="string">
            <text:p>0.0176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8213" office:value-type="string">
            <text:p>1336.8213</text:p>
          </table:table-cell>
          <table:table-cell office:string-value="-38.3663" office:value-type="string">
            <text:p>-38.3663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2.9251" office:value-type="string">
            <text:p>1022.9251</text:p>
          </table:table-cell>
          <table:table-cell office:string-value="1.0744" office:value-type="string">
            <text:p>1.0744</text:p>
          </table:table-cell>
          <table:table-cell office:string-value="0.5454" office:value-type="string">
            <text:p>0.5454</text:p>
          </table:table-cell>
          <table:table-cell office:string-value="0.5833" office:value-type="string">
            <text:p>0.5833</text:p>
          </table:table-cell>
          <table:table-cell office:string-value="95.4162" office:value-type="string">
            <text:p>95.4162</text:p>
          </table:table-cell>
          <table:table-cell office:string-value="2.7550" office:value-type="string">
            <text:p>2.7550</text:p>
          </table:table-cell>
          <table:table-cell office:string-value="0.1489" office:value-type="string">
            <text:p>0.1489</text:p>
          </table:table-cell>
          <table:table-cell office:string-value="0.0239" office:value-type="string">
            <text:p>0.0239</text:p>
          </table:table-cell>
          <table:table-cell office:string-value="0.0179" office:value-type="string">
            <text:p>0.0179</text:p>
          </table:table-cell>
          <table:table-cell office:string-value="0.0064" office:value-type="string">
            <text:p>0.0064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209" office:value-type="string">
            <text:p>1339.3209</text:p>
          </table:table-cell>
          <table:table-cell office:string-value="-38.4501" office:value-type="string">
            <text:p>-38.4501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2.1083" office:value-type="string">
            <text:p>1022.1083</text:p>
          </table:table-cell>
          <table:table-cell office:string-value="1.1669" office:value-type="string">
            <text:p>1.1669</text:p>
          </table:table-cell>
          <table:table-cell office:string-value="0.6265" office:value-type="string">
            <text:p>0.6265</text:p>
          </table:table-cell>
          <table:table-cell office:string-value="0.5852" office:value-type="string">
            <text:p>0.5852</text:p>
          </table:table-cell>
          <table:table-cell office:string-value="95.1272" office:value-type="string">
            <text:p>95.1272</text:p>
          </table:table-cell>
          <table:table-cell office:string-value="2.8671" office:value-type="string">
            <text:p>2.8671</text:p>
          </table:table-cell>
          <table:table-cell office:string-value="0.1516" office:value-type="string">
            <text:p>0.1516</text:p>
          </table:table-cell>
          <table:table-cell office:string-value="0.0243" office:value-type="string">
            <text:p>0.0243</text:p>
          </table:table-cell>
          <table:table-cell office:string-value="0.0169" office:value-type="string">
            <text:p>0.0169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1544" office:value-type="string">
            <text:p>1336.1544</text:p>
          </table:table-cell>
          <table:table-cell office:string-value="-35.7800" office:value-type="string">
            <text:p>-35.7800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3.4819" office:value-type="string">
            <text:p>1023.4819</text:p>
          </table:table-cell>
          <table:table-cell office:string-value="1.0579" office:value-type="string">
            <text:p>1.0579</text:p>
          </table:table-cell>
          <table:table-cell office:string-value="0.6537" office:value-type="string">
            <text:p>0.6537</text:p>
          </table:table-cell>
          <table:table-cell office:string-value="0.5846" office:value-type="string">
            <text:p>0.5846</text:p>
          </table:table-cell>
          <table:table-cell office:string-value="95.1332" office:value-type="string">
            <text:p>95.1332</text:p>
          </table:table-cell>
          <table:table-cell office:string-value="2.9263" office:value-type="string">
            <text:p>2.9263</text:p>
          </table:table-cell>
          <table:table-cell office:string-value="0.1725" office:value-type="string">
            <text:p>0.1725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8.6251" office:value-type="string">
            <text:p>1338.6251</text:p>
          </table:table-cell>
          <table:table-cell office:string-value="-59.5887" office:value-type="string">
            <text:p>-59.5887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0387" office:value-type="string">
            <text:p>1023.0387</text:p>
          </table:table-cell>
          <table:table-cell office:string-value="0.9891" office:value-type="string">
            <text:p>0.9891</text:p>
          </table:table-cell>
          <table:table-cell office:string-value="0.6349" office:value-type="string">
            <text:p>0.6349</text:p>
          </table:table-cell>
          <table:table-cell office:string-value="0.5830" office:value-type="string">
            <text:p>0.5830</text:p>
          </table:table-cell>
          <table:table-cell office:string-value="95.3889" office:value-type="string">
            <text:p>95.3889</text:p>
          </table:table-cell>
          <table:table-cell office:string-value="2.7712" office:value-type="string">
            <text:p>2.7712</text:p>
          </table:table-cell>
          <table:table-cell office:string-value="0.1596" office:value-type="string">
            <text:p>0.1596</text:p>
          </table:table-cell>
          <table:table-cell office:string-value="0.0224" office:value-type="string">
            <text:p>0.0224</text:p>
          </table:table-cell>
          <table:table-cell office:string-value="0.0186" office:value-type="string">
            <text:p>0.0186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67" office:value-type="string">
            <text:p>0.0067</text:p>
          </table:table-cell>
          <table:table-cell office:string-value="0.0024" office:value-type="string">
            <text:p>0.0024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8761" office:value-type="string">
            <text:p>1339.8761</text:p>
          </table:table-cell>
          <table:table-cell office:string-value="-43.5029" office:value-type="string">
            <text:p>-43.5029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5936" office:value-type="string">
            <text:p>1016.5936</text:p>
          </table:table-cell>
          <table:table-cell office:string-value="1.1125" office:value-type="string">
            <text:p>1.1125</text:p>
          </table:table-cell>
          <table:table-cell office:string-value="0.4383" office:value-type="string">
            <text:p>0.4383</text:p>
          </table:table-cell>
          <table:table-cell office:string-value="0.5788" office:value-type="string">
            <text:p>0.5788</text:p>
          </table:table-cell>
          <table:table-cell office:string-value="96.4832" office:value-type="string">
            <text:p>96.4832</text:p>
          </table:table-cell>
          <table:table-cell office:string-value="1.7305" office:value-type="string">
            <text:p>1.7305</text:p>
          </table:table-cell>
          <table:table-cell office:string-value="0.1464" office:value-type="string">
            <text:p>0.1464</text:p>
          </table:table-cell>
          <table:table-cell office:string-value="0.0302" office:value-type="string">
            <text:p>0.0302</text:p>
          </table:table-cell>
          <table:table-cell office:string-value="0.0248" office:value-type="string">
            <text:p>0.0248</text:p>
          </table:table-cell>
          <table:table-cell office:string-value="0.0099" office:value-type="string">
            <text:p>0.0099</text:p>
          </table:table-cell>
          <table:table-cell office:string-value="0.0058" office:value-type="string">
            <text:p>0.0058</text:p>
          </table:table-cell>
          <table:table-cell office:string-value="0.0182" office:value-type="string">
            <text:p>0.0182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6.2533" office:value-type="string">
            <text:p>1336.2533</text:p>
          </table:table-cell>
          <table:table-cell office:string-value="-21.6622" office:value-type="string">
            <text:p>-21.6622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5.5946" office:value-type="string">
            <text:p>1015.5946</text:p>
          </table:table-cell>
          <table:table-cell office:string-value="1.1389" office:value-type="string">
            <text:p>1.1389</text:p>
          </table:table-cell>
          <table:table-cell office:string-value="0.7615" office:value-type="string">
            <text:p>0.7615</text:p>
          </table:table-cell>
          <table:table-cell office:string-value="0.5820" office:value-type="string">
            <text:p>0.5820</text:p>
          </table:table-cell>
          <table:table-cell office:string-value="95.7662" office:value-type="string">
            <text:p>95.7662</text:p>
          </table:table-cell>
          <table:table-cell office:string-value="2.0922" office:value-type="string">
            <text:p>2.0922</text:p>
          </table:table-cell>
          <table:table-cell office:string-value="0.1684" office:value-type="string">
            <text:p>0.1684</text:p>
          </table:table-cell>
          <table:table-cell office:string-value="0.0301" office:value-type="string">
            <text:p>0.0301</text:p>
          </table:table-cell>
          <table:table-cell office:string-value="0.0223" office:value-type="string">
            <text:p>0.0223</text:p>
          </table:table-cell>
          <table:table-cell office:string-value="0.0077" office:value-type="string">
            <text:p>0.0077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1.2355" office:value-type="string">
            <text:p>1331.2355</text:p>
          </table:table-cell>
          <table:table-cell office:string-value="-38.5356" office:value-type="string">
            <text:p>-38.5356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1263" office:value-type="string">
            <text:p>1022.1263</text:p>
          </table:table-cell>
          <table:table-cell office:string-value="1.0910" office:value-type="string">
            <text:p>1.0910</text:p>
          </table:table-cell>
          <table:table-cell office:string-value="0.5901" office:value-type="string">
            <text:p>0.5901</text:p>
          </table:table-cell>
          <table:table-cell office:string-value="0.5836" office:value-type="string">
            <text:p>0.5836</text:p>
          </table:table-cell>
          <table:table-cell office:string-value="95.3869" office:value-type="string">
            <text:p>95.3869</text:p>
          </table:table-cell>
          <table:table-cell office:string-value="2.7164" office:value-type="string">
            <text:p>2.7164</text:p>
          </table:table-cell>
          <table:table-cell office:string-value="0.1539" office:value-type="string">
            <text:p>0.1539</text:p>
          </table:table-cell>
          <table:table-cell office:string-value="0.0253" office:value-type="string">
            <text:p>0.0253</text:p>
          </table:table-cell>
          <table:table-cell office:string-value="0.0172" office:value-type="string">
            <text:p>0.0172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0142" office:value-type="string">
            <text:p>1338.0142</text:p>
          </table:table-cell>
          <table:table-cell office:string-value="-36.4406" office:value-type="string">
            <text:p>-36.4406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9.6746" office:value-type="string">
            <text:p>1019.6746</text:p>
          </table:table-cell>
          <table:table-cell office:string-value="1.3265" office:value-type="string">
            <text:p>1.3265</text:p>
          </table:table-cell>
          <table:table-cell office:string-value="0.7031" office:value-type="string">
            <text:p>0.7031</text:p>
          </table:table-cell>
          <table:table-cell office:string-value="0.5868" office:value-type="string">
            <text:p>0.5868</text:p>
          </table:table-cell>
          <table:table-cell office:string-value="94.7954" office:value-type="string">
            <text:p>94.7954</text:p>
          </table:table-cell>
          <table:table-cell office:string-value="3.0116" office:value-type="string">
            <text:p>3.0116</text:p>
          </table:table-cell>
          <table:table-cell office:string-value="0.1354" office:value-type="string">
            <text:p>0.1354</text:p>
          </table:table-cell>
          <table:table-cell office:string-value="0.0093" office:value-type="string">
            <text:p>0.0093</text:p>
          </table:table-cell>
          <table:table-cell office:string-value="0.0094" office:value-type="string">
            <text:p>0.0094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0.7245" office:value-type="string">
            <text:p>1330.7245</text:p>
          </table:table-cell>
          <table:table-cell office:string-value="-97.2050" office:value-type="string">
            <text:p>-97.2050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1.7962" office:value-type="string">
            <text:p>1021.7962</text:p>
          </table:table-cell>
          <table:table-cell office:string-value="1.1505" office:value-type="string">
            <text:p>1.1505</text:p>
          </table:table-cell>
          <table:table-cell office:string-value="0.6405" office:value-type="string">
            <text:p>0.6405</text:p>
          </table:table-cell>
          <table:table-cell office:string-value="0.5848" office:value-type="string">
            <text:p>0.5848</text:p>
          </table:table-cell>
          <table:table-cell office:string-value="95.1140" office:value-type="string">
            <text:p>95.1140</text:p>
          </table:table-cell>
          <table:table-cell office:string-value="2.9186" office:value-type="string">
            <text:p>2.9186</text:p>
          </table:table-cell>
          <table:table-cell office:string-value="0.1284" office:value-type="string">
            <text:p>0.1284</text:p>
          </table:table-cell>
          <table:table-cell office:string-value="0.0200" office:value-type="string">
            <text:p>0.0200</text:p>
          </table:table-cell>
          <table:table-cell office:string-value="0.0138" office:value-type="string">
            <text:p>0.0138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57" office:value-type="string">
            <text:p>0.0057</text:p>
          </table:table-cell>
          <table:table-cell office:string-value="0.0020" office:value-type="string">
            <text:p>0.002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6.1115" office:value-type="string">
            <text:p>1336.1115</text:p>
          </table:table-cell>
          <table:table-cell office:string-value="-46.9775" office:value-type="string">
            <text:p>-46.9775</text:p>
          </table:table-cell>
          <table:table-cell office:string-value="07/08/2026" office:value-type="string">
            <text:p>07/08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4.2817" office:value-type="string">
            <text:p>1014.2817</text:p>
          </table:table-cell>
          <table:table-cell office:string-value="1.2205" office:value-type="string">
            <text:p>1.2205</text:p>
          </table:table-cell>
          <table:table-cell office:string-value="0.6747" office:value-type="string">
            <text:p>0.6747</text:p>
          </table:table-cell>
          <table:table-cell office:string-value="0.5816" office:value-type="string">
            <text:p>0.5816</text:p>
          </table:table-cell>
          <table:table-cell office:string-value="95.9932" office:value-type="string">
            <text:p>95.9932</text:p>
          </table:table-cell>
          <table:table-cell office:string-value="1.8435" office:value-type="string">
            <text:p>1.8435</text:p>
          </table:table-cell>
          <table:table-cell office:string-value="0.1791" office:value-type="string">
            <text:p>0.1791</text:p>
          </table:table-cell>
          <table:table-cell office:string-value="0.0378" office:value-type="string">
            <text:p>0.0378</text:p>
          </table:table-cell>
          <table:table-cell office:string-value="0.0272" office:value-type="string">
            <text:p>0.0272</text:p>
          </table:table-cell>
          <table:table-cell office:string-value="0.0099" office:value-type="string">
            <text:p>0.0099</text:p>
          </table:table-cell>
          <table:table-cell office:string-value="0.0042" office:value-type="string">
            <text:p>0.004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0.0273" office:value-type="string">
            <text:p>1330.0273</text:p>
          </table:table-cell>
          <table:table-cell office:string-value="-35.1747" office:value-type="string">
            <text:p>-35.1747</text:p>
          </table:table-cell>
          <table:table-cell office:string-value="07/08/2026" office:value-type="string">
            <text:p>07/08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7:56:25</meta:creation-date>
    <meta:editing-cycles>1</meta:editing-cycles>
    <dc:language>en</dc:language>
    <dc:creator>ZETHOU-WWEXT04P$</dc:creator>
    <dc:date>2026-07-08T17:56:25</dc:date>
    <meta:editing-duration>PT0.140S</meta:editing-duration>
  </office:meta>
</office:document-meta>
</file>