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Asset" office:value-type="string">
            <text:p>Asset</text:p>
          </table:table-cell>
          <table:table-cell office:string-value="Loc" office:value-type="string">
            <text:p>Loc</text:p>
          </table:table-cell>
          <table:table-cell office:string-value="Loc Name" office:value-type="string">
            <text:p>Loc Name</text:p>
          </table:table-cell>
          <table:table-cell office:string-value="Operator Abbr Name" office:value-type="string">
            <text:p>Operator Abbr Name</text:p>
          </table:table-cell>
          <table:table-cell office:string-value="Producer Name" office:value-type="string">
            <text:p>Producer Name</text:p>
          </table:table-cell>
          <table:table-cell office:string-value="Producer Abbr Name" office:value-type="string">
            <text:p>Producer Abbr Nam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Devon Energy Production Company, LP" office:value-type="string">
            <text:p>Devon Energy Production Company, LP</text:p>
          </table:table-cell>
          <table:table-cell office:string-value="DEVON EN PRD" office:value-type="string">
            <text:p>DEVON EN PR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BP AMERICA" office:value-type="string">
            <text:p>BP AMERIC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aylor Energy Company LLC" office:value-type="string">
            <text:p>Taylor Energy Company LLC</text:p>
          </table:table-cell>
          <table:table-cell office:string-value="TAYLOR EN" office:value-type="string">
            <text:p>TAYLOR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Brechtel Energy Corporation" office:value-type="string">
            <text:p>Brechtel Energy Corporation</text:p>
          </table:table-cell>
          <table:table-cell office:string-value="BRECHTEL ENE" office:value-type="string">
            <text:p>BRECHTEL EN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exla Energy Management, Inc." office:value-type="string">
            <text:p>Texla Energy Management, Inc.</text:p>
          </table:table-cell>
          <table:table-cell office:string-value="TEXLA ENERGY" office:value-type="string">
            <text:p>TEXL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Gil Energy, Inc." office:value-type="string">
            <text:p>Gil Energy, Inc.</text:p>
          </table:table-cell>
          <table:table-cell office:string-value="GIL ENRG" office:value-type="string">
            <text:p>GIL EN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Duke Energy Trading and Marketing, L.L.C." office:value-type="string">
            <text:p>Duke Energy Trading and Marketing, L.L.C.</text:p>
          </table:table-cell>
          <table:table-cell office:string-value="DUKE-ENGY-TR" office:value-type="string">
            <text:p>DUKE-ENGY-T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Sprague Operating Resources LLC" office:value-type="string">
            <text:p>Sprague Operating Resources LLC</text:p>
          </table:table-cell>
          <table:table-cell office:string-value="SPRAGUE OPER" office:value-type="string">
            <text:p>SPRAGUE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Petrocom Energy Group Ltd" office:value-type="string">
            <text:p>Petrocom Energy Group Ltd</text:p>
          </table:table-cell>
          <table:table-cell office:string-value="PETROCOM ENE" office:value-type="string">
            <text:p>PETROCOM EN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exas Independent Exploration, Inc." office:value-type="string">
            <text:p>Texas Independent Exploration, Inc.</text:p>
          </table:table-cell>
          <table:table-cell office:string-value="TEXAS INDEPE" office:value-type="string">
            <text:p>TEXAS INDEP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Shell Offshore, Inc." office:value-type="string">
            <text:p>Shell Offshore, Inc.</text:p>
          </table:table-cell>
          <table:table-cell office:string-value="SHELL-OFFS" office:value-type="string">
            <text:p>SHELL-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Shell Gulf of Mexico, Inc." office:value-type="string">
            <text:p>Shell Gulf of Mexico, Inc.</text:p>
          </table:table-cell>
          <table:table-cell office:string-value="SHELL GULF" office:value-type="string">
            <text:p>SHELL GU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950" office:value-type="string">
            <text:p>RG950</text:p>
          </table:table-cell>
          <table:table-cell office:string-value="SEA ROBIN RETROGRADE RECEIPT" office:value-type="string">
            <text:p>SEA ROBIN RETROGRADE RECEIPT</text:p>
          </table:table-cell>
          <table:table-cell office:string-value="SEA ROBIN" office:value-type="string">
            <text:p>SEA ROBIN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SEA ROBIN" office:value-type="string">
            <text:p>SEA ROBI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DC Energy LLC" office:value-type="string">
            <text:p>TDC Energy LLC</text:p>
          </table:table-cell>
          <table:table-cell office:string-value="TDC ENERGY" office:value-type="string">
            <text:p>TDC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JX NIPPON" office:value-type="string">
            <text:p>JX NIPPO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JX Nippon Oil Exploration (U.S.A.) Limited" office:value-type="string">
            <text:p>JX Nippon Oil Exploration (U.S.A.) Limited</text:p>
          </table:table-cell>
          <table:table-cell office:string-value="JX NIPPON" office:value-type="string">
            <text:p>JX NIPPO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0" office:value-type="string">
            <text:p>94120</text:p>
          </table:table-cell>
          <table:table-cell office:string-value="VM 52 C - ARENA OFFSHORE " office:value-type="string">
            <text:p>VM 52 C - ARENA OFFSHORE </text:p>
          </table:table-cell>
          <table:table-cell office:string-value="ARENA OFFSHO" office:value-type="string">
            <text:p>ARENA OFFSHO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ATP OIL &amp; GA" office:value-type="string">
            <text:p>ATP OIL &amp; G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4" office:value-type="string">
            <text:p>94034</text:p>
          </table:table-cell>
          <table:table-cell office:string-value="EI 337 - FIELDWOOD" office:value-type="string">
            <text:p>EI 337 - FIELDWOOD</text:p>
          </table:table-cell>
          <table:table-cell office:string-value="FIELDWOOD" office:value-type="string">
            <text:p>FIELDWOOD</text:p>
          </table:table-cell>
          <table:table-cell office:string-value="MITEnergy Upstream LLC" office:value-type="string">
            <text:p>MITEnergy Upstream LLC</text:p>
          </table:table-cell>
          <table:table-cell office:string-value="MITENERGY" office:value-type="string">
            <text:p>MIT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MITEnergy Upstream LLC" office:value-type="string">
            <text:p>MITEnergy Upstream LLC</text:p>
          </table:table-cell>
          <table:table-cell office:string-value="MITENERGY" office:value-type="string">
            <text:p>MIT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MITEnergy Upstream LLC" office:value-type="string">
            <text:p>MITEnergy Upstream LLC</text:p>
          </table:table-cell>
          <table:table-cell office:string-value="MITENERGY" office:value-type="string">
            <text:p>MIT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MITEnergy Upstream LLC" office:value-type="string">
            <text:p>MITEnergy Upstream LLC</text:p>
          </table:table-cell>
          <table:table-cell office:string-value="MITENERGY" office:value-type="string">
            <text:p>MIT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Chevron Midstream Pipelines LLC" office:value-type="string">
            <text:p>Chevron Midstream Pipelines LLC</text:p>
          </table:table-cell>
          <table:table-cell office:string-value="CHEVRON MIDS" office:value-type="string">
            <text:p>CHEVRON MID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1" office:value-type="string">
            <text:p>94011</text:p>
          </table:table-cell>
          <table:table-cell office:string-value="EC 332 - FIELDWOOD" office:value-type="string">
            <text:p>EC 332 - FIELDWOOD</text:p>
          </table:table-cell>
          <table:table-cell office:string-value="FLDWOOD OFFS" office:value-type="string">
            <text:p>FLDWOOD OFFS</text:p>
          </table:table-cell>
          <table:table-cell office:string-value="Meridian Resource &amp; Exploration Company, The" office:value-type="string">
            <text:p>Meridian Resource &amp; Exploration Company, The</text:p>
          </table:table-cell>
          <table:table-cell office:string-value="MER RES &amp; EX" office:value-type="string">
            <text:p>MER RES &amp; EX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TALOS ERT" office:value-type="string">
            <text:p>TALOS ERT</text:p>
          </table:table-cell>
          <table:table-cell office:string-value="Deep Gulf Energy II, LLC" office:value-type="string">
            <text:p>Deep Gulf Energy II, LLC</text:p>
          </table:table-cell>
          <table:table-cell office:string-value="DEEP GULF II" office:value-type="string">
            <text:p>DEEP GULF II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TALOS ERT" office:value-type="string">
            <text:p>TALOS ERT</text:p>
          </table:table-cell>
          <table:table-cell office:string-value="Deep Gulf Energy LP" office:value-type="string">
            <text:p>Deep Gulf Energy LP</text:p>
          </table:table-cell>
          <table:table-cell office:string-value="DEEP GULF EN" office:value-type="string">
            <text:p>DEEP GULF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Seneca Resources Corporation" office:value-type="string">
            <text:p>Seneca Resources Corporation</text:p>
          </table:table-cell>
          <table:table-cell office:string-value="SENECA RESOU" office:value-type="string">
            <text:p>SENECA RESOU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EX MOBL GP" office:value-type="string">
            <text:p>EX MOBL G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EX MOBL GP" office:value-type="string">
            <text:p>EX MOBL G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alos ERT LLC" office:value-type="string">
            <text:p>Talos ERT LLC</text:p>
          </table:table-cell>
          <table:table-cell office:string-value="TALOS ERT" office:value-type="string">
            <text:p>TALOS ER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Talos ERT LLC" office:value-type="string">
            <text:p>Talos ERT LLC</text:p>
          </table:table-cell>
          <table:table-cell office:string-value="TALOS ERT" office:value-type="string">
            <text:p>TALOS ER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5" office:value-type="string">
            <text:p>94045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ENI Petroleum US LLC" office:value-type="string">
            <text:p>ENI Petroleum US LLC</text:p>
          </table:table-cell>
          <table:table-cell office:string-value="ENI PETRO US" office:value-type="string">
            <text:p>ENI PETRO U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Medco Energi US LLC" office:value-type="string">
            <text:p>Medco Energi US LLC</text:p>
          </table:table-cell>
          <table:table-cell office:string-value="MEDCO ENERGI" office:value-type="string">
            <text:p>MEDCO ENERGI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arpon Operating &amp; Development, L.L.C." office:value-type="string">
            <text:p>Tarpon Operating &amp; Development, L.L.C.</text:p>
          </table:table-cell>
          <table:table-cell office:string-value="TARPON OPER" office:value-type="string">
            <text:p>TARPON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Marubeni Oil &amp; Gas (USA) LLC" office:value-type="string">
            <text:p>Marubeni Oil &amp; Gas (USA) LLC</text:p>
          </table:table-cell>
          <table:table-cell office:string-value="MARUBENI O&amp;G" office:value-type="string">
            <text:p>MARUBENI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7" office:value-type="string">
            <text:p>94017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ARENA OFFSHO" office:value-type="string">
            <text:p>ARENA OFFSHO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4" office:value-type="string">
            <text:p>94034</text:p>
          </table:table-cell>
          <table:table-cell office:string-value="EI 337 - FIELDWOOD" office:value-type="string">
            <text:p>EI 337 - FIELDWOOD</text:p>
          </table:table-cell>
          <table:table-cell office:string-value="FIELDWOOD" office:value-type="string">
            <text:p>FIELDWOOD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ATP Oil &amp; Gas Corporation" office:value-type="string">
            <text:p>ATP Oil &amp; Gas Corporation</text:p>
          </table:table-cell>
          <table:table-cell office:string-value="ATP OIL &amp; GA" office:value-type="string">
            <text:p>ATP OIL &amp; G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Fairways Offshore Exploration, Inc." office:value-type="string">
            <text:p>Fairways Offshore Exploration, Inc.</text:p>
          </table:table-cell>
          <table:table-cell office:string-value="FAIRWAYS OFF" office:value-type="string">
            <text:p>FAIRWAYS OF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Palace Exploration Company" office:value-type="string">
            <text:p>Palace Exploration Company</text:p>
          </table:table-cell>
          <table:table-cell office:string-value="PALACE EXPLO" office:value-type="string">
            <text:p>PALACE EXPL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Marathon Oil Company" office:value-type="string">
            <text:p>Marathon Oil Company</text:p>
          </table:table-cell>
          <table:table-cell office:string-value="MARATHON-OIL" office:value-type="string">
            <text:p>MARATHON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7" office:value-type="string">
            <text:p>94137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TALOS ERT" office:value-type="string">
            <text:p>TALOS ER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7" office:value-type="string">
            <text:p>94137</text:p>
          </table:table-cell>
          <table:table-cell office:string-value="EI 302 - ENERGY RESOURCE TECHNOLOGY GOM" office:value-type="string">
            <text:p>EI 302 - ENERGY RESOURCE TECHNOLOGY GOM</text:p>
          </table:table-cell>
          <table:table-cell office:string-value="TALOS ERT" office:value-type="string">
            <text:p>TALOS ERT</text:p>
          </table:table-cell>
          <table:table-cell office:string-value="Ridgelake Energy, Inc." office:value-type="string">
            <text:p>Ridgelake Energy, Inc.</text:p>
          </table:table-cell>
          <table:table-cell office:string-value="RIDGELAKE EN" office:value-type="string">
            <text:p>RIDGELAKE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0" office:value-type="string">
            <text:p>RG000</text:p>
          </table:table-cell>
          <table:table-cell office:string-value="RETROGRADE RECEIPT - TERREBONNE " office:value-type="string">
            <text:p>RETROGRADE RECEIPT - TERREBONNE </text:p>
          </table:table-cell>
          <table:table-cell office:string-value="TFS" office:value-type="string">
            <text:p>TF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TRUNKLINE" office:value-type="string">
            <text:p>TRUNKLIN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0" office:value-type="string">
            <text:p>RG000</text:p>
          </table:table-cell>
          <table:table-cell office:string-value="RETROGRADE RECEIPT - TERREBONNE " office:value-type="string">
            <text:p>RETROGRADE RECEIPT - TERREBONNE 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FS" office:value-type="string">
            <text:p>T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1" office:value-type="string">
            <text:p>RG001</text:p>
          </table:table-cell>
          <table:table-cell office:string-value="RETROGRADE RECEIPT - VERMILION " office:value-type="string">
            <text:p>RETROGRADE RECEIPT - VERMILION </text:p>
          </table:table-cell>
          <table:table-cell office:string-value="TFS" office:value-type="string">
            <text:p>TFS</text:p>
          </table:table-cell>
          <table:table-cell office:string-value="Trunkline Field Services LLC" office:value-type="string">
            <text:p>Trunkline Field Services LLC</text:p>
          </table:table-cell>
          <table:table-cell office:string-value="TFS" office:value-type="string">
            <text:p>T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RG001" office:value-type="string">
            <text:p>RG001</text:p>
          </table:table-cell>
          <table:table-cell office:string-value="RETROGRADE RECEIPT - VERMILION " office:value-type="string">
            <text:p>RETROGRADE RECEIPT - VERMILION </text:p>
          </table:table-cell>
          <table:table-cell office:string-value="TFS" office:value-type="string">
            <text:p>TFS</text:p>
          </table:table-cell>
          <table:table-cell office:string-value="Trunkline Gas Company, LLC" office:value-type="string">
            <text:p>Trunkline Gas Company, LLC</text:p>
          </table:table-cell>
          <table:table-cell office:string-value="TRUNKLINE" office:value-type="string">
            <text:p>TRUNKLIN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07" office:value-type="string">
            <text:p>82507</text:p>
          </table:table-cell>
          <table:table-cell office:string-value="ST 205 / 206 - FIELDWOOD" office:value-type="string">
            <text:p>ST 205 / 206 - FIELDWOOD</text:p>
          </table:table-cell>
          <table:table-cell office:string-value="FIELDWOOD" office:value-type="string">
            <text:p>FIELDWOOD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Comstock Resources, Inc." office:value-type="string">
            <text:p>Comstock Resources, Inc.</text:p>
          </table:table-cell>
          <table:table-cell office:string-value="COMSTOCK RES" office:value-type="string">
            <text:p>COMSTOCK RE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41" office:value-type="string">
            <text:p>81541</text:p>
          </table:table-cell>
          <table:table-cell office:string-value="ST 100 - TALOS ENERGY " office:value-type="string">
            <text:p>ST 100 - TALOS ENERGY </text:p>
          </table:table-cell>
          <table:table-cell office:string-value="TALOS ENERGY" office:value-type="string">
            <text:p>TALOS ENERGY</text:p>
          </table:table-cell>
          <table:table-cell office:string-value="ConocoPhillips Company" office:value-type="string">
            <text:p>ConocoPhillips Company</text:p>
          </table:table-cell>
          <table:table-cell office:string-value="CONOCOPHIL" office:value-type="string">
            <text:p>CONOCOPH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ConocoPhillips Company" office:value-type="string">
            <text:p>ConocoPhillips Company</text:p>
          </table:table-cell>
          <table:table-cell office:string-value="CONOCOPHIL" office:value-type="string">
            <text:p>CONOCOPH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2" office:value-type="string">
            <text:p>80262</text:p>
          </table:table-cell>
          <table:table-cell office:string-value="ST 52 - ARENA ENERGY" office:value-type="string">
            <text:p>ST 52 - ARENA ENERGY</text:p>
          </table:table-cell>
          <table:table-cell office:string-value="ARENA ENERGY" office:value-type="string">
            <text:p>ARENA ENERGY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8" office:value-type="string">
            <text:p>82648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ARENA ENERGY" office:value-type="string">
            <text:p>ARENA ENERGY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33" office:value-type="string">
            <text:p>82833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HILCORP" office:value-type="string">
            <text:p>HILCORP</text:p>
          </table:table-cell>
          <table:table-cell office:string-value="Hilcorp Energy Company" office:value-type="string">
            <text:p>Hilcorp Energy Company</text:p>
          </table:table-cell>
          <table:table-cell office:string-value="HILCORP" office:value-type="string">
            <text:p>HILCOR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33" office:value-type="string">
            <text:p>82833</text:p>
          </table:table-cell>
          <table:table-cell office:string-value="HILCORP-CDM MAX TO TGC - HILCORP ENERGY " office:value-type="string">
            <text:p>HILCORP-CDM MAX TO TGC - HILCORP ENERGY </text:p>
          </table:table-cell>
          <table:table-cell office:string-value="HILCORP" office:value-type="string">
            <text:p>HILCORP</text:p>
          </table:table-cell>
          <table:table-cell office:string-value="XTO Energy Inc." office:value-type="string">
            <text:p>XTO Energy Inc.</text:p>
          </table:table-cell>
          <table:table-cell office:string-value="XTO ENERGY" office:value-type="string">
            <text:p>XTO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9" office:value-type="string">
            <text:p>82579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W&amp;T-OFFSHORE" office:value-type="string">
            <text:p>W&amp;T-OFFSHORE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SAMSUNG OIL" office:value-type="string">
            <text:p>SAMSUNG 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6" office:value-type="string">
            <text:p>84276</text:p>
          </table:table-cell>
          <table:table-cell office:string-value="SS 241 / 242 FLASH GAS - ANKOR E&amp;P HOLDINGS" office:value-type="string">
            <text:p>SS 241 / 242 FLASH GAS - ANKOR E&amp;P HOLDINGS</text:p>
          </table:table-cell>
          <table:table-cell office:string-value="ANKOR E&amp;P" office:value-type="string">
            <text:p>ANKOR E&amp;P</text:p>
          </table:table-cell>
          <table:table-cell office:string-value="Samsung Oil &amp; Gas USA Corp." office:value-type="string">
            <text:p>Samsung Oil &amp; Gas USA Corp.</text:p>
          </table:table-cell>
          <table:table-cell office:string-value="SAMSUNG OIL" office:value-type="string">
            <text:p>SAMSUNG 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95" office:value-type="string">
            <text:p>80295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HILCORP ENER" office:value-type="string">
            <text:p>HILCORP ENER</text:p>
          </table:table-cell>
          <table:table-cell office:string-value="Hilcorp Energy I, L.P." office:value-type="string">
            <text:p>Hilcorp Energy I, L.P.</text:p>
          </table:table-cell>
          <table:table-cell office:string-value="HILCORP ENER" office:value-type="string">
            <text:p>HILCORP EN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Ridgewood Energy Corporation" office:value-type="string">
            <text:p>Ridgewood Energy Corporation</text:p>
          </table:table-cell>
          <table:table-cell office:string-value="RIDGEWOOD" office:value-type="string">
            <text:p>RIDGE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5" office:value-type="string">
            <text:p>82645</text:p>
          </table:table-cell>
          <table:table-cell office:string-value="EI 39 - EPL OIL &amp; GAS" office:value-type="string">
            <text:p>EI 39 - EPL OIL &amp; GAS</text:p>
          </table:table-cell>
          <table:table-cell office:string-value="EPL O&amp;G" office:value-type="string">
            <text:p>EPL O&amp;G</text:p>
          </table:table-cell>
          <table:table-cell office:string-value="ENI Petroleum US LLC" office:value-type="string">
            <text:p>ENI Petroleum US LLC</text:p>
          </table:table-cell>
          <table:table-cell office:string-value="ENI PETRO US" office:value-type="string">
            <text:p>ENI PETRO U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26" office:value-type="string">
            <text:p>84426</text:p>
          </table:table-cell>
          <table:table-cell office:string-value="SS 189 B FLASH GAS - WALTER OIL &amp; GAS " office:value-type="string">
            <text:p>SS 189 B FLASH GAS - WALTER OIL &amp; GAS 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Shell Offshore, Inc." office:value-type="string">
            <text:p>Shell Offshore, Inc.</text:p>
          </table:table-cell>
          <table:table-cell office:string-value="SHELL-OFFS" office:value-type="string">
            <text:p>SHELL-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52" office:value-type="string">
            <text:p>84252</text:p>
          </table:table-cell>
          <table:table-cell office:string-value="ST 229 TO ST 175 FLASH GAS - W &amp; T OFFSHORE " office:value-type="string">
            <text:p>ST 229 TO ST 175 FLASH GAS - W &amp; T OFFSHORE 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98" office:value-type="string">
            <text:p>82598</text:p>
          </table:table-cell>
          <table:table-cell office:string-value="ST 229 TO ST 175 - W &amp; T OFFSHORE " office:value-type="string">
            <text:p>ST 229 TO ST 175 - W &amp; T OFFSHORE 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ANKOR E&amp;P" office:value-type="string">
            <text:p>ANKOR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Castex Offshore, Inc." office:value-type="string">
            <text:p>Castex Offshore, Inc.</text:p>
          </table:table-cell>
          <table:table-cell office:string-value="CASTEX OFSHO" office:value-type="string">
            <text:p>CASTEX O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Shell Offshore, Inc." office:value-type="string">
            <text:p>Shell Offshore, Inc.</text:p>
          </table:table-cell>
          <table:table-cell office:string-value="SHELL-OFFS" office:value-type="string">
            <text:p>SHELL-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0" office:value-type="string">
            <text:p>80260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NAIS OFFSH" office:value-type="string">
            <text:p>RENAIS OFFSH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0" office:value-type="string">
            <text:p>94130</text:p>
          </table:table-cell>
          <table:table-cell office:string-value="EI 314 - ARENA OFFSHORE" office:value-type="string">
            <text:p>EI 314 - ARENA OFFSHORE</text:p>
          </table:table-cell>
          <table:table-cell office:string-value="ARENA OFFSHO" office:value-type="string">
            <text:p>ARENA OFFSHO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ExxonMobil Gas &amp; Power Marketing Company, A Division of Exxon Mobil Corp." office:value-type="string">
            <text:p>ExxonMobil Gas &amp; Power Marketing Company, A Division of Exxon Mobil Corp.</text:p>
          </table:table-cell>
          <table:table-cell office:string-value="EX MOBL GP" office:value-type="string">
            <text:p>EX MOBL G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5" office:value-type="string">
            <text:p>94125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NAIS OFFSH" office:value-type="string">
            <text:p>RENAIS OFFSH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8" office:value-type="string">
            <text:p>94148</text:p>
          </table:table-cell>
          <table:table-cell office:string-value="EI 338 - ARENA OFFSHORE" office:value-type="string">
            <text:p>EI 338 - ARENA OFFSHORE</text:p>
          </table:table-cell>
          <table:table-cell office:string-value="ARENA OFFSHO" office:value-type="string">
            <text:p>ARENA OFFSHO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Helis Oil &amp; Gas Company, L.L.C." office:value-type="string">
            <text:p>Helis Oil &amp; Gas Company, L.L.C.</text:p>
          </table:table-cell>
          <table:table-cell office:string-value="HELIS O&amp;G" office:value-type="string">
            <text:p>HELIS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Superior Natural Gas Corporation" office:value-type="string">
            <text:p>Superior Natural Gas Corporation</text:p>
          </table:table-cell>
          <table:table-cell office:string-value="SUPERIOR-GAS" office:value-type="string">
            <text:p>SUPERIOR-G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Castex Offshore, Inc." office:value-type="string">
            <text:p>Castex Offshore, Inc.</text:p>
          </table:table-cell>
          <table:table-cell office:string-value="CASTEX OFSHO" office:value-type="string">
            <text:p>CASTEX O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TALOS ERT" office:value-type="string">
            <text:p>TALOS ERT</text:p>
          </table:table-cell>
          <table:table-cell office:string-value="Talos ERT LLC" office:value-type="string">
            <text:p>Talos ERT LLC</text:p>
          </table:table-cell>
          <table:table-cell office:string-value="TALOS ERT" office:value-type="string">
            <text:p>TALOS ER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Talos Resources LLC" office:value-type="string">
            <text:p>Talos Resources LLC</text:p>
          </table:table-cell>
          <table:table-cell office:string-value="TALOS RESOUR" office:value-type="string">
            <text:p>TALOS RESOU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Anadarko US Offshore LLC" office:value-type="string">
            <text:p>Anadarko US Offshore LLC</text:p>
          </table:table-cell>
          <table:table-cell office:string-value="ANADARKO OFF" office:value-type="string">
            <text:p>ANADARKO OF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Whistler Energy II, LLC" office:value-type="string">
            <text:p>Whistler Energy II, LLC</text:p>
          </table:table-cell>
          <table:table-cell office:string-value="WHISTLER" office:value-type="string">
            <text:p>WHISTL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Noble Energy, Inc." office:value-type="string">
            <text:p>Noble Energy, Inc.</text:p>
          </table:table-cell>
          <table:table-cell office:string-value="NOBLE ENERGY" office:value-type="string">
            <text:p>NOBLE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Noble Energy, Inc." office:value-type="string">
            <text:p>Noble Energy, Inc.</text:p>
          </table:table-cell>
          <table:table-cell office:string-value="NOBLE ENERGY" office:value-type="string">
            <text:p>NOBLE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Noble Energy, Inc." office:value-type="string">
            <text:p>Noble Energy, Inc.</text:p>
          </table:table-cell>
          <table:table-cell office:string-value="NOBLE ENERGY" office:value-type="string">
            <text:p>NOBLE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Hess Corporation" office:value-type="string">
            <text:p>Hess Corporation</text:p>
          </table:table-cell>
          <table:table-cell office:string-value="HESS" office:value-type="string">
            <text:p>HES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Hess Corporation" office:value-type="string">
            <text:p>Hess Corporation</text:p>
          </table:table-cell>
          <table:table-cell office:string-value="HESS" office:value-type="string">
            <text:p>HES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Offshore Energy II LLC" office:value-type="string">
            <text:p>Offshore Energy II LLC</text:p>
          </table:table-cell>
          <table:table-cell office:string-value="OFFSHORE II" office:value-type="string">
            <text:p>OFFSHORE II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Wichita Partnership, LTD" office:value-type="string">
            <text:p>Wichita Partnership, LTD</text:p>
          </table:table-cell>
          <table:table-cell office:string-value="WICHITA LTD" office:value-type="string">
            <text:p>WICHITA LT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COX OPER" office:value-type="string">
            <text:p>COX OPER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W&amp;T-OFFSHORE" office:value-type="string">
            <text:p>W&amp;T-OFFSHORE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15" office:value-type="string">
            <text:p>82615</text:p>
          </table:table-cell>
          <table:table-cell office:string-value="SS 64 - S2 ENERGY OPERATING" office:value-type="string">
            <text:p>SS 64 - S2 ENERGY OPERATING</text:p>
          </table:table-cell>
          <table:table-cell office:string-value="S2 ENGY OP" office:value-type="string">
            <text:p>S2 ENGY OP</text:p>
          </table:table-cell>
          <table:table-cell office:string-value="S2 Energy Operating, LLC" office:value-type="string">
            <text:p>S2 Energy Operating, LLC</text:p>
          </table:table-cell>
          <table:table-cell office:string-value="S2 ENGY OP" office:value-type="string">
            <text:p>S2 ENGY O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5" office:value-type="string">
            <text:p>94045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8" office:value-type="string">
            <text:p>94138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8" office:value-type="string">
            <text:p>94138</text:p>
          </table:table-cell>
          <table:table-cell office:string-value="EI 307 A - FIELDWOOD ENERGY OFFSHORE" office:value-type="string">
            <text:p>EI 307 A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DYNAMIC NS" office:value-type="string">
            <text:p>DYNAMIC N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DYNAMIC NS" office:value-type="string">
            <text:p>DYNAMIC N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Dynamic Offshore Resources NS, LLC" office:value-type="string">
            <text:p>Dynamic Offshore Resources NS, LLC</text:p>
          </table:table-cell>
          <table:table-cell office:string-value="DYNAMIC NS" office:value-type="string">
            <text:p>DYNAMIC N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7" office:value-type="string">
            <text:p>94067</text:p>
          </table:table-cell>
          <table:table-cell office:string-value="VM 164 - ENERGY XXI" office:value-type="string">
            <text:p>VM 164 - ENERGY XXI</text:p>
          </table:table-cell>
          <table:table-cell office:string-value="COX OPER" office:value-type="string">
            <text:p>COX OPER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4" office:value-type="string">
            <text:p>94034</text:p>
          </table:table-cell>
          <table:table-cell office:string-value="EI 337 - FIELDWOOD" office:value-type="string">
            <text:p>EI 337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W&amp;T-OFFSHORE" office:value-type="string">
            <text:p>W&amp;T-OFFSHORE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2" office:value-type="string">
            <text:p>80262</text:p>
          </table:table-cell>
          <table:table-cell office:string-value="ST 52 - ARENA ENERGY" office:value-type="string">
            <text:p>ST 52 - ARENA ENERGY</text:p>
          </table:table-cell>
          <table:table-cell office:string-value="ARENA ENERGY" office:value-type="string">
            <text:p>ARENA ENERGY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BP AMERICA" office:value-type="string">
            <text:p>BP AMERIC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8" office:value-type="string">
            <text:p>82648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ARENA ENERGY" office:value-type="string">
            <text:p>ARENA ENERGY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BP AMERICA" office:value-type="string">
            <text:p>BP AMERIC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95" office:value-type="string">
            <text:p>80295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HILCORP ENER" office:value-type="string">
            <text:p>HILCORP ENER</text:p>
          </table:table-cell>
          <table:table-cell office:string-value="BP America Production Company" office:value-type="string">
            <text:p>BP America Production Company</text:p>
          </table:table-cell>
          <table:table-cell office:string-value="BP AMERICA" office:value-type="string">
            <text:p>BP AMERIC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ConocoPhillips Company" office:value-type="string">
            <text:p>ConocoPhillips Company</text:p>
          </table:table-cell>
          <table:table-cell office:string-value="CONOCOPHIL" office:value-type="string">
            <text:p>CONOCOPH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Forest Oil Corporation" office:value-type="string">
            <text:p>Forest Oil Corporation</text:p>
          </table:table-cell>
          <table:table-cell office:string-value="FORESTOIL" office:value-type="string">
            <text:p>FOREST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95" office:value-type="string">
            <text:p>80295</text:p>
          </table:table-cell>
          <table:table-cell office:string-value="NORTH FRESH WATER BAYOU FLASH GAS - HILCORP ENERGY I" office:value-type="string">
            <text:p>NORTH FRESH WATER BAYOU FLASH GAS - HILCORP ENERGY I</text:p>
          </table:table-cell>
          <table:table-cell office:string-value="HILCORP ENER" office:value-type="string">
            <text:p>HILCORP ENER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5" office:value-type="string">
            <text:p>94045</text:p>
          </table:table-cell>
          <table:table-cell office:string-value="SMI 142 - FIELDWOOD ENERGY OFFSHORE" office:value-type="string">
            <text:p>SMI 142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Northstar Offshore Group, LLC" office:value-type="string">
            <text:p>Northstar Offshore Group, LLC</text:p>
          </table:table-cell>
          <table:table-cell office:string-value="NORTHSTAR GR" office:value-type="string">
            <text:p>NORTHSTAR G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Northstar Offshore Group, LLC" office:value-type="string">
            <text:p>Northstar Offshore Group, LLC</text:p>
          </table:table-cell>
          <table:table-cell office:string-value="NORTHSTAR GR" office:value-type="string">
            <text:p>NORTHSTAR G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Sea Robin Pipeline Company, LLC" office:value-type="string">
            <text:p>Sea Robin Pipeline Company, LLC</text:p>
          </table:table-cell>
          <table:table-cell office:string-value="SEA ROBIN" office:value-type="string">
            <text:p>SEA ROBI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Tana Exploration Company LLC" office:value-type="string">
            <text:p>Tana Exploration Company LLC</text:p>
          </table:table-cell>
          <table:table-cell office:string-value="TANA EXPLORA" office:value-type="string">
            <text:p>TANA EXPLOR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9" office:value-type="string">
            <text:p>94129</text:p>
          </table:table-cell>
          <table:table-cell office:string-value="EC 334 E - ENERGY XXI GOM" office:value-type="string">
            <text:p>EC 334 E - ENERGY XXI GOM</text:p>
          </table:table-cell>
          <table:table-cell office:string-value="ENRG XXI GOM" office:value-type="string">
            <text:p>ENRG XXI GOM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Black Elk Energy Offshore Operations, LLC" office:value-type="string">
            <text:p>Black Elk Energy Offshore Operations, LLC</text:p>
          </table:table-cell>
          <table:table-cell office:string-value="BLACK ELK" office:value-type="string">
            <text:p>BLACK ELK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0" office:value-type="string">
            <text:p>80260</text:p>
          </table:table-cell>
          <table:table-cell office:string-value="SS 266 - RENAISSANCE OFFSHORE " office:value-type="string">
            <text:p>SS 266 - RENAISSANCE OFFSHORE 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RENAIS OFFSH" office:value-type="string">
            <text:p>RENAIS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5" office:value-type="string">
            <text:p>94125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NAIS OFFSH" office:value-type="string">
            <text:p>RENAIS OFFSH</text:p>
          </table:table-cell>
          <table:table-cell office:string-value="Renaissance Offshore, LLC" office:value-type="string">
            <text:p>Renaissance Offshore, LLC</text:p>
          </table:table-cell>
          <table:table-cell office:string-value="RENAIS OFFSH" office:value-type="string">
            <text:p>RENAIS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Renaissance Offshore, LLC" office:value-type="string">
            <text:p>Renaissance Offshore, LLC</text:p>
          </table:table-cell>
          <table:table-cell office:string-value="RENAIS OFFSH" office:value-type="string">
            <text:p>RENAIS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" office:value-type="string">
            <text:p>81580</text:p>
          </table:table-cell>
          <table:table-cell office:string-value="EW 826 - FIELDWOOD" office:value-type="string">
            <text:p>EW 826 - FIELDWOOD</text:p>
          </table:table-cell>
          <table:table-cell office:string-value="GOM SHELF" office:value-type="string">
            <text:p>GOM SHELF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TALOS EN VEN" office:value-type="string">
            <text:p>TALOS EN V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TALOS EN VEN" office:value-type="string">
            <text:p>TALOS EN V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Talos Energy Ventures, LLC" office:value-type="string">
            <text:p>Talos Energy Ventures, LLC</text:p>
          </table:table-cell>
          <table:table-cell office:string-value="TALOS EN VEN" office:value-type="string">
            <text:p>TALOS EN V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Murphy Exploration &amp; Production Company" office:value-type="string">
            <text:p>Murphy Exploration &amp; Production Company</text:p>
          </table:table-cell>
          <table:table-cell office:string-value="MURPHY-EXP" office:value-type="string">
            <text:p>MURPHY-EX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Murphy Exploration &amp; Production Company" office:value-type="string">
            <text:p>Murphy Exploration &amp; Production Company</text:p>
          </table:table-cell>
          <table:table-cell office:string-value="MURPHY-EXP" office:value-type="string">
            <text:p>MURPHY-EX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American Panther, LLC" office:value-type="string">
            <text:p>American Panther, LLC</text:p>
          </table:table-cell>
          <table:table-cell office:string-value="AMER PANTHER" office:value-type="string">
            <text:p>AMER PANTH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EPENERGY E&amp;P" office:value-type="string">
            <text:p>EPENERGY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EP Energy E&amp;P Company, L.P." office:value-type="string">
            <text:p>EP Energy E&amp;P Company, L.P.</text:p>
          </table:table-cell>
          <table:table-cell office:string-value="EPENERGY E&amp;P" office:value-type="string">
            <text:p>EPENERGY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McMoRan Oil &amp; Gas LLC" office:value-type="string">
            <text:p>McMoRan Oil &amp; Gas LLC</text:p>
          </table:table-cell>
          <table:table-cell office:string-value="MCMORAN O&amp;G" office:value-type="string">
            <text:p>MCMORAN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McMoRan Oil &amp; Gas LLC" office:value-type="string">
            <text:p>McMoRan Oil &amp; Gas LLC</text:p>
          </table:table-cell>
          <table:table-cell office:string-value="MCMORAN O&amp;G" office:value-type="string">
            <text:p>MCMORAN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PXP Offshore LLC" office:value-type="string">
            <text:p>PXP Offshore LLC</text:p>
          </table:table-cell>
          <table:table-cell office:string-value="PXP OFFSHORE" office:value-type="string">
            <text:p>PXP 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PXP Offshore LLC" office:value-type="string">
            <text:p>PXP Offshore LLC</text:p>
          </table:table-cell>
          <table:table-cell office:string-value="PXP OFFSHORE" office:value-type="string">
            <text:p>PXP 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McMoRan Oil &amp; Gas LLC" office:value-type="string">
            <text:p>McMoRan Oil &amp; Gas LLC</text:p>
          </table:table-cell>
          <table:table-cell office:string-value="MCMORAN O&amp;G" office:value-type="string">
            <text:p>MCMORAN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Discovery Gas Transmission, LLC" office:value-type="string">
            <text:p>Discovery Gas Transmission, LLC</text:p>
          </table:table-cell>
          <table:table-cell office:string-value="DISCOVERY GA" office:value-type="string">
            <text:p>DISCOVERY G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Anadarko US Offshore LLC" office:value-type="string">
            <text:p>Anadarko US Offshore LLC</text:p>
          </table:table-cell>
          <table:table-cell office:string-value="ANADARKO OFF" office:value-type="string">
            <text:p>ANADARKO OF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ENI Petroleum US LLC" office:value-type="string">
            <text:p>ENI Petroleum US LLC</text:p>
          </table:table-cell>
          <table:table-cell office:string-value="ENI PETRO US" office:value-type="string">
            <text:p>ENI PETRO U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Marubeni Oil &amp; Gas (USA) LLC" office:value-type="string">
            <text:p>Marubeni Oil &amp; Gas (USA) LLC</text:p>
          </table:table-cell>
          <table:table-cell office:string-value="MARUBENI O&amp;G" office:value-type="string">
            <text:p>MARUBENI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7" office:value-type="string">
            <text:p>84277</text:p>
          </table:table-cell>
          <table:table-cell office:string-value="EI 64 N / 65 FLASH GAS - W&amp;T OFFSHORE, INC." office:value-type="string">
            <text:p>EI 64 N / 65 FLASH GAS - W&amp;T OFFSHORE, INC.</text:p>
          </table:table-cell>
          <table:table-cell office:string-value="W&amp;T-OFFSHORE" office:value-type="string">
            <text:p>W&amp;T-OFFSHORE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Sanare Energy Partners, LLC" office:value-type="string">
            <text:p>Sanare Energy Partners, LLC</text:p>
          </table:table-cell>
          <table:table-cell office:string-value="SANARE ENERG" office:value-type="string">
            <text:p>SANARE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Manchac Pass Consulting, LLC" office:value-type="string">
            <text:p>Manchac Pass Consulting, LLC</text:p>
          </table:table-cell>
          <table:table-cell office:string-value="MANCHAC" office:value-type="string">
            <text:p>MANCHAC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9" office:value-type="string">
            <text:p>94109</text:p>
          </table:table-cell>
          <table:table-cell office:string-value="SMI 217 A - COX OPERATING" office:value-type="string">
            <text:p>SMI 217 A - COX OPERATING</text:p>
          </table:table-cell>
          <table:table-cell office:string-value="COX OPER" office:value-type="string">
            <text:p>COX OPER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BNP Paribas Energy Trading GP" office:value-type="string">
            <text:p>BNP Paribas Energy Trading GP</text:p>
          </table:table-cell>
          <table:table-cell office:string-value="BNP PARIBAS" office:value-type="string">
            <text:p>BNP PARIB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Kerr-McGee Oil &amp; Gas Corporation" office:value-type="string">
            <text:p>Kerr-McGee Oil &amp; Gas Corporation</text:p>
          </table:table-cell>
          <table:table-cell office:string-value="KERR-MCGEE O" office:value-type="string">
            <text:p>KERR-MCGEE 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08" office:value-type="string">
            <text:p>94108</text:p>
          </table:table-cell>
          <table:table-cell office:string-value="FT HENRY RECEIPT - AMERICAN PANTHER" office:value-type="string">
            <text:p>FT HENRY RECEIPT - AMERICAN PANTHER</text:p>
          </table:table-cell>
          <table:table-cell office:string-value="AMER PANTHER" office:value-type="string">
            <text:p>AMER PANTHER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1" office:value-type="string">
            <text:p>94011</text:p>
          </table:table-cell>
          <table:table-cell office:string-value="EC 332 - FIELDWOOD" office:value-type="string">
            <text:p>EC 332 - FIELDWOOD</text:p>
          </table:table-cell>
          <table:table-cell office:string-value="FLDWOOD OFFS" office:value-type="string">
            <text:p>FLDWOOD OFFS</text:p>
          </table:table-cell>
          <table:table-cell office:string-value="Fieldwood Energy Offshore, LLC" office:value-type="string">
            <text:p>Fieldwood Energy Offshore, LLC</text:p>
          </table:table-cell>
          <table:table-cell office:string-value="FLDWOOD OFFS" office:value-type="string">
            <text:p>FLDWOOD OFF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8" office:value-type="string">
            <text:p>84268</text:p>
          </table:table-cell>
          <table:table-cell office:string-value="ST 292 FLASH GAS - MANTA RAY OFFSHORE GATHERING" office:value-type="string">
            <text:p>ST 292 FLASH GAS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MANTA RAY OF" office:value-type="string">
            <text:p>MANTA RAY O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Garden Banks Gas Pipeline, LLC" office:value-type="string">
            <text:p>Garden Banks Gas Pipeline, LLC</text:p>
          </table:table-cell>
          <table:table-cell office:string-value="GARDEN BANKS" office:value-type="string">
            <text:p>GARDEN BANK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Manta Ray Offshore Gathering Company, L.L.C." office:value-type="string">
            <text:p>Manta Ray Offshore Gathering Company, L.L.C.</text:p>
          </table:table-cell>
          <table:table-cell office:string-value="MANTA RAY OF" office:value-type="string">
            <text:p>MANTA RAY O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8" office:value-type="string">
            <text:p>84268</text:p>
          </table:table-cell>
          <table:table-cell office:string-value="ST 292 FLASH GAS - MANTA RAY OFFSHORE GATHERING" office:value-type="string">
            <text:p>ST 292 FLASH GAS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Maritech Resources, Inc." office:value-type="string">
            <text:p>Maritech Resources, Inc.</text:p>
          </table:table-cell>
          <table:table-cell office:string-value="MARITECH RES" office:value-type="string">
            <text:p>MARITECH RE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Maritech Resources, Inc." office:value-type="string">
            <text:p>Maritech Resources, Inc.</text:p>
          </table:table-cell>
          <table:table-cell office:string-value="MARITECH RES" office:value-type="string">
            <text:p>MARITECH RE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4" office:value-type="string">
            <text:p>84264</text:p>
          </table:table-cell>
          <table:table-cell office:string-value="SS 189 FLASH GAS - FIELDWOOD" office:value-type="string">
            <text:p>SS 189 FLASH GAS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19" office:value-type="string">
            <text:p>94119</text:p>
          </table:table-cell>
          <table:table-cell office:string-value="EI 333 B - FIELDWOOD" office:value-type="string">
            <text:p>EI 333 B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4" office:value-type="string">
            <text:p>94124</text:p>
          </table:table-cell>
          <table:table-cell office:string-value="EI 316 A - ARENA ENERGY" office:value-type="string">
            <text:p>EI 316 A - ARENA ENERGY</text:p>
          </table:table-cell>
          <table:table-cell office:string-value="ARENA ENERGY" office:value-type="string">
            <text:p>ARENA ENERGY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40" office:value-type="string">
            <text:p>84240</text:p>
          </table:table-cell>
          <table:table-cell office:string-value="ST 205 / 206 FLASH GAS - FIELDWOOD" office:value-type="string">
            <text:p>ST 205 / 206 FLASH GAS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0" office:value-type="string">
            <text:p>84290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07" office:value-type="string">
            <text:p>82507</text:p>
          </table:table-cell>
          <table:table-cell office:string-value="ST 205 / 206 - FIELDWOOD" office:value-type="string">
            <text:p>ST 205 / 206 - FIELDWOOD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" office:value-type="string">
            <text:p>81580</text:p>
          </table:table-cell>
          <table:table-cell office:string-value="EW 826 - FIELDWOOD" office:value-type="string">
            <text:p>EW 826 - FIELDWOOD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2" office:value-type="string">
            <text:p>81552</text:p>
          </table:table-cell>
          <table:table-cell office:string-value="SS 189 - FIELDWOOD" office:value-type="string">
            <text:p>SS 189 - FIELDWOOD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63" office:value-type="string">
            <text:p>94163</text:p>
          </table:table-cell>
          <table:table-cell office:string-value="OYSTER BAYOU" office:value-type="string">
            <text:p>OYSTER BAYOU</text:p>
          </table:table-cell>
          <table:table-cell office:string-value="Castex Energ" office:value-type="string">
            <text:p>Castex Energ</text:p>
          </table:table-cell>
          <table:table-cell office:string-value="Castex Energy, Inc" office:value-type="string">
            <text:p>Castex Energy, Inc</text:p>
          </table:table-cell>
          <table:table-cell office:string-value="Castex Energ" office:value-type="string">
            <text:p>Castex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30" office:value-type="string">
            <text:p>84430</text:p>
          </table:table-cell>
          <table:table-cell office:string-value="OYSTER BAYOU FLASH GAS" office:value-type="string">
            <text:p>OYSTER BAYOU FLASH GAS</text:p>
          </table:table-cell>
          <table:table-cell office:string-value="Castex Energ" office:value-type="string">
            <text:p>Castex Energ</text:p>
          </table:table-cell>
          <table:table-cell office:string-value="Castex Energy, Inc" office:value-type="string">
            <text:p>Castex Energy, Inc</text:p>
          </table:table-cell>
          <table:table-cell office:string-value="Castex Energ" office:value-type="string">
            <text:p>Castex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41" office:value-type="string">
            <text:p>81541</text:p>
          </table:table-cell>
          <table:table-cell office:string-value="ST 100 - TALOS ENERGY " office:value-type="string">
            <text:p>ST 100 - TALOS ENERGY 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9" office:value-type="string">
            <text:p>82579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W&amp;T-OFFSHORE" office:value-type="string">
            <text:p>W&amp;T-OFFSHORE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ANKOR E&amp;P" office:value-type="string">
            <text:p>ANKOR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46" office:value-type="string">
            <text:p>84146</text:p>
          </table:table-cell>
          <table:table-cell office:string-value="EW 305 RETROGRADE - TALOS ENERGY" office:value-type="string">
            <text:p>EW 305 RETROGRADE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71" office:value-type="string">
            <text:p>84171</text:p>
          </table:table-cell>
          <table:table-cell office:string-value="ST 100 RETROGRADE - TALOS ENERGY OFFSHORE" office:value-type="string">
            <text:p>ST 100 RETROGRADE - TALOS ENERGY OFFSHORE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199" office:value-type="string">
            <text:p>84199</text:p>
          </table:table-cell>
          <table:table-cell office:string-value="SP 23 D / ST 76 RETROGRADE - TALOS ENERGY" office:value-type="string">
            <text:p>SP 23 D / ST 76 RETROGRADE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57" office:value-type="string">
            <text:p>84257</text:p>
          </table:table-cell>
          <table:table-cell office:string-value="ST 100 FLASH GAS - TALOS ENERGY OFFSHORE" office:value-type="string">
            <text:p>ST 100 FLASH GAS - TALOS ENERGY OFFSHORE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76" office:value-type="string">
            <text:p>84276</text:p>
          </table:table-cell>
          <table:table-cell office:string-value="SS 241 / 242 FLASH GAS - ANKOR E&amp;P HOLDINGS" office:value-type="string">
            <text:p>SS 241 / 242 FLASH GAS - ANKOR E&amp;P HOLDINGS</text:p>
          </table:table-cell>
          <table:table-cell office:string-value="ANKOR E&amp;P" office:value-type="string">
            <text:p>ANKOR E&amp;P</text:p>
          </table:table-cell>
          <table:table-cell office:string-value="ANKOR E&amp;P Holdings Corporation" office:value-type="string">
            <text:p>ANKOR E&amp;P Holdings Corporation</text:p>
          </table:table-cell>
          <table:table-cell office:string-value="ANKOR E&amp;P" office:value-type="string">
            <text:p>ANKOR E&amp;P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04" office:value-type="string">
            <text:p>84404</text:p>
          </table:table-cell>
          <table:table-cell office:string-value="SP 23 D / ST 76 FLASH GAS - TALOS ENERGY" office:value-type="string">
            <text:p>SP 23 D / ST 76 FLASH GAS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3" office:value-type="string">
            <text:p>84413</text:p>
          </table:table-cell>
          <table:table-cell office:string-value="EW 305 A FLASH GAS - TALOS" office:value-type="string">
            <text:p>EW 305 A FLASH GAS - TALOS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5000" office:value-type="string">
            <text:p>85000</text:p>
          </table:table-cell>
          <table:table-cell office:string-value="SP 23 D / ST 76 - TALOS ENERGY" office:value-type="string">
            <text:p>SP 23 D / ST 76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57" office:value-type="string">
            <text:p>FG257</text:p>
          </table:table-cell>
          <table:table-cell office:string-value="ST 100 FLASH GAS - TALOS ENERGY OFFSHORE" office:value-type="string">
            <text:p>ST 100 FLASH GAS - TALOS ENERGY OFFSHORE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04" office:value-type="string">
            <text:p>FG404</text:p>
          </table:table-cell>
          <table:table-cell office:string-value="SP 23 D / ST 76 FLASH GAS - TALOS ENERGY" office:value-type="string">
            <text:p>SP 23 D / ST 76 FLASH GAS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413" office:value-type="string">
            <text:p>FG413</text:p>
          </table:table-cell>
          <table:table-cell office:string-value="EW 305 A FLASH GAS - TALOS" office:value-type="string">
            <text:p>EW 305 A FLASH GAS - TALOS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Chevron U.S.A. Inc." office:value-type="string">
            <text:p>Chevron U.S.A. Inc.</text:p>
          </table:table-cell>
          <table:table-cell office:string-value="CHEVRON-USA" office:value-type="string">
            <text:p>CHEVRON-USA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Teikoku Oil (North America) Co. Ltd." office:value-type="string">
            <text:p>Teikoku Oil (North America) Co. Ltd.</text:p>
          </table:table-cell>
          <table:table-cell office:string-value="TEIKOKU OIL" office:value-type="string">
            <text:p>TEIKOKU 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3" office:value-type="string">
            <text:p>95103</text:p>
          </table:table-cell>
          <table:table-cell office:string-value="W&amp;T OFFSHORE, INC. EAST - NRCM" office:value-type="string">
            <text:p>W&amp;T OFFSHORE, INC. EAST - NRCM</text:p>
          </table:table-cell>
          <table:table-cell office:string-value="W&amp;T-OFFSHORE" office:value-type="string">
            <text:p>W&amp;T-OFFSHORE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3" office:value-type="string">
            <text:p>95103</text:p>
          </table:table-cell>
          <table:table-cell office:string-value="W&amp;T OFFSHORE, INC. EAST - NRCM" office:value-type="string">
            <text:p>W&amp;T OFFSHORE, INC. EAST - NRCM</text:p>
          </table:table-cell>
          <table:table-cell office:string-value="W&amp;T-OFFSHORE" office:value-type="string">
            <text:p>W&amp;T-OFFSHORE</text:p>
          </table:table-cell>
          <table:table-cell office:string-value="Cox Operating, L.L.C." office:value-type="string">
            <text:p>Cox Operating, L.L.C.</text:p>
          </table:table-cell>
          <table:table-cell office:string-value="COX OPER" office:value-type="string">
            <text:p>COX OPE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6" office:value-type="string">
            <text:p>95106</text:p>
          </table:table-cell>
          <table:table-cell office:string-value="FIELDWOOD ENERGY WEST - NRCM" office:value-type="string">
            <text:p>FIELDWOOD ENERGY WEST - NRCM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8" office:value-type="string">
            <text:p>95108</text:p>
          </table:table-cell>
          <table:table-cell office:string-value="W &amp; T OFFSHORE INC EAST - NRCM" office:value-type="string">
            <text:p>W &amp; T OFFSHORE INC EAST - NRCM</text:p>
          </table:table-cell>
          <table:table-cell office:string-value="W &amp; T OFFSHO" office:value-type="string">
            <text:p>W &amp; T OFFSHO</text:p>
          </table:table-cell>
          <table:table-cell office:string-value="W &amp; T Offshore, L.L.C." office:value-type="string">
            <text:p>W &amp; T Offshore, L.L.C.</text:p>
          </table:table-cell>
          <table:table-cell office:string-value="W &amp; T OFFSHO" office:value-type="string">
            <text:p>W &amp; T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7" office:value-type="string">
            <text:p>95107</text:p>
          </table:table-cell>
          <table:table-cell office:string-value="TALOS OFFSHORE EAST - NRCM" office:value-type="string">
            <text:p>TALOS OFFSHORE EAST - NRCM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5" office:value-type="string">
            <text:p>95105</text:p>
          </table:table-cell>
          <table:table-cell office:string-value="FIELDWOOD ENERGY EAST - NRCM" office:value-type="string">
            <text:p>FIELDWOOD ENERGY EAST - NRCM</text:p>
          </table:table-cell>
          <table:table-cell office:string-value="FIELDWOOD" office:value-type="string">
            <text:p>FIELDWOOD</text:p>
          </table:table-cell>
          <table:table-cell office:string-value="Fieldwood Energy LLC" office:value-type="string">
            <text:p>Fieldwood Energy LLC</text:p>
          </table:table-cell>
          <table:table-cell office:string-value="FIELDWOOD" office:value-type="string">
            <text:p>FIELDWOO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2" office:value-type="string">
            <text:p>95112</text:p>
          </table:table-cell>
          <table:table-cell office:string-value="CASTEX EAST - NRCM" office:value-type="string">
            <text:p>CASTEX EAST - NRCM</text:p>
          </table:table-cell>
          <table:table-cell office:string-value="Castex Energ" office:value-type="string">
            <text:p>Castex Energ</text:p>
          </table:table-cell>
          <table:table-cell office:string-value="Castex Energy, Inc" office:value-type="string">
            <text:p>Castex Energy, Inc</text:p>
          </table:table-cell>
          <table:table-cell office:string-value="Castex Energ" office:value-type="string">
            <text:p>Castex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5" office:value-type="string">
            <text:p>82575</text:p>
          </table:table-cell>
          <table:table-cell office:string-value="SS 114 L - STONE ENERGY " office:value-type="string">
            <text:p>SS 114 L - STONE ENERGY </text:p>
          </table:table-cell>
          <table:table-cell office:string-value="TALOS RESOUR" office:value-type="string">
            <text:p>TALOS RESOUR</text:p>
          </table:table-cell>
          <table:table-cell office:string-value="Talos Resources LLC" office:value-type="string">
            <text:p>Talos Resources LLC</text:p>
          </table:table-cell>
          <table:table-cell office:string-value="TALOS RESOUR" office:value-type="string">
            <text:p>TALOS RESOU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6" office:value-type="string">
            <text:p>82856</text:p>
          </table:table-cell>
          <table:table-cell office:string-value="ST 54 / 55 - ENERGY XXI GOM " office:value-type="string">
            <text:p>ST 54 / 55 - ENERGY XXI GOM 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67" office:value-type="string">
            <text:p>94067</text:p>
          </table:table-cell>
          <table:table-cell office:string-value="VM 164 - ENERGY XXI" office:value-type="string">
            <text:p>VM 164 - ENERGY XXI</text:p>
          </table:table-cell>
          <table:table-cell office:string-value="COX OPER" office:value-type="string">
            <text:p>COX OPER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9" office:value-type="string">
            <text:p>94129</text:p>
          </table:table-cell>
          <table:table-cell office:string-value="EC 334 E - ENERGY XXI GOM" office:value-type="string">
            <text:p>EC 334 E - ENERGY XXI GOM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1" office:value-type="string">
            <text:p>95111</text:p>
          </table:table-cell>
          <table:table-cell office:string-value="ENERGY XXI WEST - NRCM" office:value-type="string">
            <text:p>ENERGY XXI WEST - NRCM</text:p>
          </table:table-cell>
          <table:table-cell office:string-value="ENRG XXI GOM" office:value-type="string">
            <text:p>ENRG XXI GOM</text:p>
          </table:table-cell>
          <table:table-cell office:string-value="Energy XXI GOM, LLC" office:value-type="string">
            <text:p>Energy XXI GOM, LLC</text:p>
          </table:table-cell>
          <table:table-cell office:string-value="ENRG XXI GOM" office:value-type="string">
            <text:p>ENRG XXI GO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5" office:value-type="string">
            <text:p>82645</text:p>
          </table:table-cell>
          <table:table-cell office:string-value="EI 39 - EPL OIL &amp; GAS" office:value-type="string">
            <text:p>EI 39 - EPL OIL &amp; GAS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5" office:value-type="string">
            <text:p>84295</text:p>
          </table:table-cell>
          <table:table-cell office:string-value="EI 39 FLASH GAS - EPL OIL &amp; GAS" office:value-type="string">
            <text:p>EI 39 FLASH GAS - EPL OIL &amp; GAS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4" office:value-type="string">
            <text:p>95104</text:p>
          </table:table-cell>
          <table:table-cell office:string-value="EPL OIL &amp; GAS INC EAST - NRCM" office:value-type="string">
            <text:p>EPL OIL &amp; GAS INC EAST - NRCM</text:p>
          </table:table-cell>
          <table:table-cell office:string-value="EPL O&amp;G" office:value-type="string">
            <text:p>EPL O&amp;G</text:p>
          </table:table-cell>
          <table:table-cell office:string-value="EPL Oil &amp; Gas, Inc." office:value-type="string">
            <text:p>EPL Oil &amp; Gas, Inc.</text:p>
          </table:table-cell>
          <table:table-cell office:string-value="EPL O&amp;G" office:value-type="string">
            <text:p>EPL O&amp;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Castex Offshore, Inc." office:value-type="string">
            <text:p>Castex Offshore, Inc.</text:p>
          </table:table-cell>
          <table:table-cell office:string-value="CASTEX OFSHO" office:value-type="string">
            <text:p>CASTEX O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5" office:value-type="string">
            <text:p>94015</text:p>
          </table:table-cell>
          <table:table-cell office:string-value="EC 381 - ENERGY RESOURCE TECHNOLOGY GOM " office:value-type="string">
            <text:p>EC 381 - ENERGY RESOURCE TECHNOLOGY GOM </text:p>
          </table:table-cell>
          <table:table-cell office:string-value="TALOS ERT" office:value-type="string">
            <text:p>TALOS ERT</text:p>
          </table:table-cell>
          <table:table-cell office:string-value="Kosmos Energy Gulf of Mexico Operations, LLC" office:value-type="string">
            <text:p>Kosmos Energy Gulf of Mexico Operations, LLC</text:p>
          </table:table-cell>
          <table:table-cell office:string-value="Kosmos Energ" office:value-type="string">
            <text:p>Kosmos Energ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9" office:value-type="string">
            <text:p>95109</text:p>
          </table:table-cell>
          <table:table-cell office:string-value="WALTER OIL &amp; GAS EAST - NRCM" office:value-type="string">
            <text:p>WALTER OIL &amp; GAS EAST - NRCM</text:p>
          </table:table-cell>
          <table:table-cell office:string-value="WALTER-OIL" office:value-type="string">
            <text:p>WALTER-OIL</text:p>
          </table:table-cell>
          <table:table-cell office:string-value="Walter Oil &amp; Gas Corporation" office:value-type="string">
            <text:p>Walter Oil &amp; Gas Corporation</text:p>
          </table:table-cell>
          <table:table-cell office:string-value="WALTER-OIL" office:value-type="string">
            <text:p>WALTER-OIL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MP Gulf of Mexico, LLC" office:value-type="string">
            <text:p>MP Gulf of Mexico, LLC</text:p>
          </table:table-cell>
          <table:table-cell office:string-value="MP Gulf of M" office:value-type="string">
            <text:p>MP Gulf of M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9" office:value-type="string">
            <text:p>94139</text:p>
          </table:table-cell>
          <table:table-cell office:string-value="VM 170 - TOPCO Offshore" office:value-type="string">
            <text:p>VM 170 - TOPCO Offshore</text:p>
          </table:table-cell>
          <table:table-cell office:string-value="TOPCO OFFSH" office:value-type="string">
            <text:p>TOPCO OFFSH</text:p>
          </table:table-cell>
          <table:table-cell office:string-value="TOPCO Offshore, LLC" office:value-type="string">
            <text:p>TOPCO Offshore, LLC</text:p>
          </table:table-cell>
          <table:table-cell office:string-value="TOPCO OFFSH" office:value-type="string">
            <text:p>TOPCO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0" office:value-type="string">
            <text:p>95110</text:p>
          </table:table-cell>
          <table:table-cell office:string-value="TOPCO Offshore  WEST - NRCM" office:value-type="string">
            <text:p>TOPCO Offshore <text:s text:c="1"/>WEST - NRCM</text:p>
          </table:table-cell>
          <table:table-cell office:string-value="TOPCO OFFSH" office:value-type="string">
            <text:p>TOPCO OFFSH</text:p>
          </table:table-cell>
          <table:table-cell office:string-value="TOPCO Offshore, LLC" office:value-type="string">
            <text:p>TOPCO Offshore, LLC</text:p>
          </table:table-cell>
          <table:table-cell office:string-value="TOPCO OFFSH" office:value-type="string">
            <text:p>TOPCO OFFSH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Petrobras America Inc." office:value-type="string">
            <text:p>Petrobras America Inc.</text:p>
          </table:table-cell>
          <table:table-cell office:string-value="PETROBRAS" office:value-type="string">
            <text:p>PETROBR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Petrobras America Inc." office:value-type="string">
            <text:p>Petrobras America Inc.</text:p>
          </table:table-cell>
          <table:table-cell office:string-value="PETROBRAS" office:value-type="string">
            <text:p>PETROBR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Petrobras America Inc." office:value-type="string">
            <text:p>Petrobras America Inc.</text:p>
          </table:table-cell>
          <table:table-cell office:string-value="PETROBRAS" office:value-type="string">
            <text:p>PETROBRAS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Buckstone Development Company, LLC" office:value-type="string">
            <text:p>Buckstone Development Company, LLC</text:p>
          </table:table-cell>
          <table:table-cell office:string-value="BUCKSTONE DE" office:value-type="string">
            <text:p>BUCKSTONE D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Equinor Natural Gas LLC" office:value-type="string">
            <text:p>Equinor Natural Gas LLC</text:p>
          </table:table-cell>
          <table:table-cell office:string-value="EQUINOR NATU" office:value-type="string">
            <text:p>EQUINOR NATU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LLOG Deepwater Development Company 1, L.L.C." office:value-type="string">
            <text:p>LLOG Deepwater Development Company 1, L.L.C.</text:p>
          </table:table-cell>
          <table:table-cell office:string-value="LLOG DEEPWAT" office:value-type="string">
            <text:p>LLOG DEEPWAT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3" office:value-type="string">
            <text:p>94153</text:p>
          </table:table-cell>
          <table:table-cell office:string-value="ST 283 - DISCOVERY GAS" office:value-type="string">
            <text:p>ST 283 - DISCOVERY GAS</text:p>
          </table:table-cell>
          <table:table-cell office:string-value="DISCOVERY GA" office:value-type="string">
            <text:p>DISCOVERY GA</text:p>
          </table:table-cell>
          <table:table-cell office:string-value="Repsol Energy North America Corporation" office:value-type="string">
            <text:p>Repsol Energy North America Corporation</text:p>
          </table:table-cell>
          <table:table-cell office:string-value="REPSOL EN" office:value-type="string">
            <text:p>REPSOL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4" office:value-type="string">
            <text:p>94124</text:p>
          </table:table-cell>
          <table:table-cell office:string-value="EI 316 A - ARENA ENERGY" office:value-type="string">
            <text:p>EI 316 A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3" office:value-type="string">
            <text:p>95113</text:p>
          </table:table-cell>
          <table:table-cell office:string-value="GOM SHELF EAST - NRCM" office:value-type="string">
            <text:p>GOM SHELF EAST - NRCM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14" office:value-type="string">
            <text:p>95114</text:p>
          </table:table-cell>
          <table:table-cell office:string-value="GOM SHELF WEST - NRCM" office:value-type="string">
            <text:p>GOM SHELF WEST - NRCM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5" office:value-type="string">
            <text:p>84415</text:p>
          </table:table-cell>
          <table:table-cell office:string-value="ST 151 FLASH GAS - ARENA ENERGY, LLC." office:value-type="string">
            <text:p>ST 151 FLASH GAS - ARENA ENERGY, LLC.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4" office:value-type="string">
            <text:p>94124</text:p>
          </table:table-cell>
          <table:table-cell office:string-value="EI 316 A - ARENA ENERGY" office:value-type="string">
            <text:p>EI 316 A - ARENA ENERGY</text:p>
          </table:table-cell>
          <table:table-cell office:string-value="ARENA ENERGY" office:value-type="string">
            <text:p>ARENA ENERGY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8" office:value-type="string">
            <text:p>94058</text:p>
          </table:table-cell>
          <table:table-cell office:string-value="SMI 39 - FIELDWOOD ENERGY OFFSHORE" office:value-type="string">
            <text:p>SMI 39 - FIELDWOOD ENERGY OFFSHORE</text:p>
          </table:table-cell>
          <table:table-cell office:string-value="FLDWOOD OFFS" office:value-type="string">
            <text:p>FLDWOOD OFFS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COX OPER" office:value-type="string">
            <text:p>COX OPER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" office:value-type="string">
            <text:p>81580</text:p>
          </table:table-cell>
          <table:table-cell office:string-value="EW 826 - FIELDWOOD" office:value-type="string">
            <text:p>EW 826 - FIELDWOOD</text:p>
          </table:table-cell>
          <table:table-cell office:string-value="GOM SHELF" office:value-type="string">
            <text:p>GOM SHEL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Greyhound Energy LLC" office:value-type="string">
            <text:p>Greyhound Energy LLC</text:p>
          </table:table-cell>
          <table:table-cell office:string-value="GREYHOUND EN" office:value-type="string">
            <text:p>GREYHOUND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0" office:value-type="string">
            <text:p>84290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FIELDWOOD" office:value-type="string">
            <text:p>FIELDWOOD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9" office:value-type="string">
            <text:p>94049</text:p>
          </table:table-cell>
          <table:table-cell office:string-value="SMI 160 - TALOS THIRD COAST LLC" office:value-type="string">
            <text:p>SMI 160 - TALOS THIRD COAST LLC</text:p>
          </table:table-cell>
          <table:table-cell office:string-value="TALOS THIRD" office:value-type="string">
            <text:p>TALOS THIRD</text:p>
          </table:table-cell>
          <table:table-cell office:string-value="Talos Third Coast LLC" office:value-type="string">
            <text:p>Talos Third Coast LLC</text:p>
          </table:table-cell>
          <table:table-cell office:string-value="TALOS THIRD" office:value-type="string">
            <text:p>TALOS THIRD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9" office:value-type="string">
            <text:p>82579</text:p>
          </table:table-cell>
          <table:table-cell office:string-value="SS 241 / 242 - W&amp;T OFFSHORE" office:value-type="string">
            <text:p>SS 241 / 242 - W&amp;T OFFSHORE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QuarterNorth Energy LLC" office:value-type="string">
            <text:p>QuarterNorth Energy LLC</text:p>
          </table:table-cell>
          <table:table-cell office:string-value="QUARTERNORT0" office:value-type="string">
            <text:p>QUARTERNORT0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2" office:value-type="string">
            <text:p>95102</text:p>
          </table:table-cell>
          <table:table-cell office:string-value="ARENA WEST - NRCM" office:value-type="string">
            <text:p>ARENA WEST - NRCM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5101" office:value-type="string">
            <text:p>95101</text:p>
          </table:table-cell>
          <table:table-cell office:string-value="ARENA EAST - NRCM" office:value-type="string">
            <text:p>ARENA EAST - NRCM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0" office:value-type="string">
            <text:p>94150</text:p>
          </table:table-cell>
          <table:table-cell office:string-value="ST 151 - ARENA OFFSHORE" office:value-type="string">
            <text:p>ST 151 - ARENA OFFSHORE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8" office:value-type="string">
            <text:p>94148</text:p>
          </table:table-cell>
          <table:table-cell office:string-value="EI 338 - ARENA OFFSHORE" office:value-type="string">
            <text:p>EI 338 - ARENA OFFSHORE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8" office:value-type="string">
            <text:p>94148</text:p>
          </table:table-cell>
          <table:table-cell office:string-value="EI 338 - ARENA OFFSHORE" office:value-type="string">
            <text:p>EI 338 - ARENA OFFSHORE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4" office:value-type="string">
            <text:p>94154</text:p>
          </table:table-cell>
          <table:table-cell office:string-value="EI 251 - ARENA" office:value-type="string">
            <text:p>EI 251 - ARENA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4" office:value-type="string">
            <text:p>94154</text:p>
          </table:table-cell>
          <table:table-cell office:string-value="EI 251 - ARENA" office:value-type="string">
            <text:p>EI 251 - ARENA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7" office:value-type="string">
            <text:p>94017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0" office:value-type="string">
            <text:p>94130</text:p>
          </table:table-cell>
          <table:table-cell office:string-value="EI 314 - ARENA OFFSHORE" office:value-type="string">
            <text:p>EI 314 - ARENA OFFSHORE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0" office:value-type="string">
            <text:p>94120</text:p>
          </table:table-cell>
          <table:table-cell office:string-value="VM 52 C - ARENA OFFSHORE " office:value-type="string">
            <text:p>VM 52 C - ARENA OFFSHORE 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3" office:value-type="string">
            <text:p>94123</text:p>
          </table:table-cell>
          <table:table-cell office:string-value="EI 315 A - ARENA ENERGY" office:value-type="string">
            <text:p>EI 315 A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0" office:value-type="string">
            <text:p>94120</text:p>
          </table:table-cell>
          <table:table-cell office:string-value="VM 52 C - ARENA OFFSHORE " office:value-type="string">
            <text:p>VM 52 C - ARENA OFFSHORE 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06" office:value-type="string">
            <text:p>84406</text:p>
          </table:table-cell>
          <table:table-cell office:string-value="ST 161 C FLASH GAS - ARENA OFFSHORE " office:value-type="string">
            <text:p>ST 161 C FLASH GAS - ARENA OFFSHORE 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17" office:value-type="string">
            <text:p>94017</text:p>
          </table:table-cell>
          <table:table-cell office:string-value="EI 181 / 182 - ARENA OFFSHORE " office:value-type="string">
            <text:p>EI 181 / 182 - ARENA OFFSHORE </text:p>
          </table:table-cell>
          <table:table-cell office:string-value="ARENA OFFSHO" office:value-type="string">
            <text:p>ARENA OFFSHO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6" office:value-type="string">
            <text:p>84266</text:p>
          </table:table-cell>
          <table:table-cell office:string-value="SP 25 T FLASH GAS - ARENA OFFSHORE" office:value-type="string">
            <text:p>SP 25 T FLASH GAS - ARENA OFFSHORE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65" office:value-type="string">
            <text:p>84265</text:p>
          </table:table-cell>
          <table:table-cell office:string-value="SP 25 P FLASH GAS - ARENA OFFSHORE" office:value-type="string">
            <text:p>SP 25 P FLASH GAS - ARENA OFFSHORE</text:p>
          </table:table-cell>
          <table:table-cell office:string-value="ARENA OFFSHO" office:value-type="string">
            <text:p>ARENA OFFSHO</text:p>
          </table:table-cell>
          <table:table-cell office:string-value="Arena Offshore, LP" office:value-type="string">
            <text:p>Arena Offshore, LP</text:p>
          </table:table-cell>
          <table:table-cell office:string-value="ARENA OFFSHO" office:value-type="string">
            <text:p>ARENA OFFSHO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2" office:value-type="string">
            <text:p>80262</text:p>
          </table:table-cell>
          <table:table-cell office:string-value="ST 52 - ARENA ENERGY" office:value-type="string">
            <text:p>ST 52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48" office:value-type="string">
            <text:p>82648</text:p>
          </table:table-cell>
          <table:table-cell office:string-value="ST 52 B WET GAS - ARENA ENERGY" office:value-type="string">
            <text:p>ST 52 B WET GAS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Ridgelake Energy, Inc." office:value-type="string">
            <text:p>Ridgelake Energy, Inc.</text:p>
          </table:table-cell>
          <table:table-cell office:string-value="RIDGELAKE EN" office:value-type="string">
            <text:p>RIDGELAKE EN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1" office:value-type="string">
            <text:p>94031</text:p>
          </table:table-cell>
          <table:table-cell office:string-value="EI 330 B - ARENA ENERGY" office:value-type="string">
            <text:p>EI 330 B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2" office:value-type="string">
            <text:p>94042</text:p>
          </table:table-cell>
          <table:table-cell office:string-value="SMI 128 A - ARENA ENERGY" office:value-type="string">
            <text:p>SMI 128 A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634" office:value-type="string">
            <text:p>82634</text:p>
          </table:table-cell>
          <table:table-cell office:string-value="EI 53 C - FIELDWOOD" office:value-type="string">
            <text:p>EI 53 C - FIELDWOOD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80" office:value-type="string">
            <text:p>81580</text:p>
          </table:table-cell>
          <table:table-cell office:string-value="EW 826 - FIELDWOOD" office:value-type="string">
            <text:p>EW 826 - FIELDWOOD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851" office:value-type="string">
            <text:p>82851</text:p>
          </table:table-cell>
          <table:table-cell office:string-value="SS 189 B - WALTER OIL &amp; GAS " office:value-type="string">
            <text:p>SS 189 B - WALTER OIL &amp; GAS </text:p>
          </table:table-cell>
          <table:table-cell office:string-value="WALTER-OIL" office:value-type="string">
            <text:p>WALTER-OIL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261" office:value-type="string">
            <text:p>80261</text:p>
          </table:table-cell>
          <table:table-cell office:string-value="SS 274 - FIELDWOOD" office:value-type="string">
            <text:p>SS 274 - FIELDWOOD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416" office:value-type="string">
            <text:p>80416</text:p>
          </table:table-cell>
          <table:table-cell office:string-value="SMI 268 - GOM Shelf" office:value-type="string">
            <text:p>SMI 268 - GOM Shelf</text:p>
          </table:table-cell>
          <table:table-cell office:string-value="GOM SHELF" office:value-type="string">
            <text:p>GOM SHEL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2576" office:value-type="string">
            <text:p>82576</text:p>
          </table:table-cell>
          <table:table-cell office:string-value="ST 292 - MANTA RAY OFFSHORE GATHERING" office:value-type="string">
            <text:p>ST 292 - MANTA RAY OFFSHORE GATHERING</text:p>
          </table:table-cell>
          <table:table-cell office:string-value="MANTA RAY OF" office:value-type="string">
            <text:p>MANTA RAY OF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34" office:value-type="string">
            <text:p>94134</text:p>
          </table:table-cell>
          <table:table-cell office:string-value="EI 361 - COX OPERATING" office:value-type="string">
            <text:p>EI 361 - COX OPERATING</text:p>
          </table:table-cell>
          <table:table-cell office:string-value="COX OPER" office:value-type="string">
            <text:p>COX OPER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6" office:value-type="string">
            <text:p>94126</text:p>
          </table:table-cell>
          <table:table-cell office:string-value="EC 338 A - W &amp; T OFFSHORE" office:value-type="string">
            <text:p>EC 338 A - W &amp; T OFFSHORE</text:p>
          </table:table-cell>
          <table:table-cell office:string-value="W&amp;T-OFFSHORE" office:value-type="string">
            <text:p>W&amp;T-OFFSHORE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410" office:value-type="string">
            <text:p>84410</text:p>
          </table:table-cell>
          <table:table-cell office:string-value="SS 114 L FLASH GAS - STONE ENERGY OFFSHORE" office:value-type="string">
            <text:p>SS 114 L FLASH GAS - STONE ENERGY OFFSHORE</text:p>
          </table:table-cell>
          <table:table-cell office:string-value="TALOS PETROL" office:value-type="string">
            <text:p>TALOS PETROL</text:p>
          </table:table-cell>
          <table:table-cell office:string-value="Talos Resources LLC" office:value-type="string">
            <text:p>Talos Resources LLC</text:p>
          </table:table-cell>
          <table:table-cell office:string-value="TALOS RESOUR" office:value-type="string">
            <text:p>TALOS RESOUR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4290" office:value-type="string">
            <text:p>84290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FIELDWOOD" office:value-type="string">
            <text:p>FIELDWOOD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FG290" office:value-type="string">
            <text:p>FG290</text:p>
          </table:table-cell>
          <table:table-cell office:string-value="EI 53 C FLASH GAS - FIELDWOOD" office:value-type="string">
            <text:p>EI 53 C FLASH GAS - FIELDWOOD</text:p>
          </table:table-cell>
          <table:table-cell office:string-value="FIELDWOOD" office:value-type="string">
            <text:p>FIELDWOOD</text:p>
          </table:table-cell>
          <table:table-cell office:string-value="GOM Shelf LLC" office:value-type="string">
            <text:p>GOM Shelf LLC</text:p>
          </table:table-cell>
          <table:table-cell office:string-value="GOM SHELF" office:value-type="string">
            <text:p>GOM SHELF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1555" office:value-type="string">
            <text:p>81555</text:p>
          </table:table-cell>
          <table:table-cell office:string-value="EW 305 - TALOS ENERGY" office:value-type="string">
            <text:p>EW 305 - TALOS ENERGY</text:p>
          </table:table-cell>
          <table:table-cell office:string-value="TALOS ENERGY" office:value-type="string">
            <text:p>TALOS ENERGY</text:p>
          </table:table-cell>
          <table:table-cell office:string-value="Talos Energy Offshore LLC" office:value-type="string">
            <text:p>Talos Energy Offshore LLC</text:p>
          </table:table-cell>
          <table:table-cell office:string-value="TALOS ENERGY" office:value-type="string">
            <text:p>TALOS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49" office:value-type="string">
            <text:p>94149</text:p>
          </table:table-cell>
          <table:table-cell office:string-value="EI 315 A BUY BACK" office:value-type="string">
            <text:p>EI 315 A BUY BACK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52" office:value-type="string">
            <text:p>94152</text:p>
          </table:table-cell>
          <table:table-cell office:string-value="EI 330 D - ARENA ENERGY" office:value-type="string">
            <text:p>EI 330 D - ARENA ENERGY</text:p>
          </table:table-cell>
          <table:table-cell office:string-value="ARENA ENERGY" office:value-type="string">
            <text:p>ARENA ENERGY</text:p>
          </table:table-cell>
          <table:table-cell office:string-value="Arena Energy, LLC" office:value-type="string">
            <text:p>Arena Energy, LLC</text:p>
          </table:table-cell>
          <table:table-cell office:string-value="ARENA ENERGY" office:value-type="string">
            <text:p>ARENA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59" office:value-type="string">
            <text:p>94059</text:p>
          </table:table-cell>
          <table:table-cell office:string-value="SMI 40 - W&amp;T OFFSHORE" office:value-type="string">
            <text:p>SMI 40 - W&amp;T OFFSHORE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80626" office:value-type="string">
            <text:p>80626</text:p>
          </table:table-cell>
          <table:table-cell office:string-value="EI 64 N / 65 - W&amp;T OFFSHORE" office:value-type="string">
            <text:p>EI 64 N / 65 - W&amp;T OFFSHORE</text:p>
          </table:table-cell>
          <table:table-cell office:string-value="W&amp;T-OFFSHORE" office:value-type="string">
            <text:p>W&amp;T-OFFSHORE</text:p>
          </table:table-cell>
          <table:table-cell office:string-value="W&amp;T Offshore, Inc." office:value-type="string">
            <text:p>W&amp;T Offshore, Inc.</text:p>
          </table:table-cell>
          <table:table-cell office:string-value="W&amp;T-OFFSHORE" office:value-type="string">
            <text:p>W&amp;T-OFFSHORE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125" office:value-type="string">
            <text:p>94125</text:p>
          </table:table-cell>
          <table:table-cell office:string-value="EI 331 B - RENAISSANCE OFFSHORE " office:value-type="string">
            <text:p>EI 331 B - RENAISSANCE OFFSHORE </text:p>
          </table:table-cell>
          <table:table-cell office:string-value="RENAIS OFFSH" office:value-type="string">
            <text:p>RENAIS OFFSH</text:p>
          </table:table-cell>
          <table:table-cell office:string-value="Merit Energy Company" office:value-type="string">
            <text:p>Merit Energy Company</text:p>
          </table:table-cell>
          <table:table-cell office:string-value="MERIT ENERGY" office:value-type="string">
            <text:p>MERIT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43" office:value-type="string">
            <text:p>94043</text:p>
          </table:table-cell>
          <table:table-cell office:string-value="SMI 128 S - GARDEN BANKS GAS PIPELINE " office:value-type="string">
            <text:p>SMI 128 S - GARDEN BANKS GAS PIPELINE </text:p>
          </table:table-cell>
          <table:table-cell office:string-value="GARDEN BANKS" office:value-type="string">
            <text:p>GARDEN BANKS</text:p>
          </table:table-cell>
          <table:table-cell office:string-value="Merit Energy Company" office:value-type="string">
            <text:p>Merit Energy Company</text:p>
          </table:table-cell>
          <table:table-cell office:string-value="MERIT ENERGY" office:value-type="string">
            <text:p>MERIT ENERGY</text:p>
          </table:table-cell>
        </table:table-row>
        <table:table-row>
          <table:table-cell office:string-value="SER" office:value-type="string">
            <text:p>SER</text:p>
          </table:table-cell>
          <table:table-cell office:string-value="94038" office:value-type="string">
            <text:p>94038</text:p>
          </table:table-cell>
          <table:table-cell office:string-value="FLASH GAS - ENTERPRISE GAS PROCESSING" office:value-type="string">
            <text:p>FLASH GAS - ENTERPRISE GAS PROCESSING</text:p>
          </table:table-cell>
          <table:table-cell office:string-value="ENTER GAS PR" office:value-type="string">
            <text:p>ENTER GAS PR</text:p>
          </table:table-cell>
          <table:table-cell office:string-value="Merit Energy Company" office:value-type="string">
            <text:p>Merit Energy Company</text:p>
          </table:table-cell>
          <table:table-cell office:string-value="MERIT ENERGY" office:value-type="string">
            <text:p>MERIT ENERG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4P$</meta:initial-creator>
    <meta:creation-date>2024-05-17T03:56:19</meta:creation-date>
    <meta:editing-cycles>1</meta:editing-cycles>
    <dc:language>en</dc:language>
    <dc:creator>ZETHOU-WWEXT04P$</dc:creator>
    <dc:date>2024-05-17T03:56:19</dc:date>
    <meta:editing-duration>PT0.169S</meta:editing-duration>
  </office:meta>
</office:document-meta>
</file>