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933" office:value-type="string">
            <text:p>499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34" office:value-type="string">
            <text:p>499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47" office:value-type="string">
            <text:p>434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16" office:value-type="string">
            <text:p>41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14" office:value-type="string">
            <text:p>41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38" office:value-type="string">
            <text:p>499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" office:value-type="string">
            <text:p>37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" office:value-type="string">
            <text:p>37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0" office:value-type="string">
            <text:p>499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6" office:value-type="string">
            <text:p>36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4" office:value-type="string">
            <text:p>36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3" office:value-type="string">
            <text:p>36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2" office:value-type="string">
            <text:p>36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8" office:value-type="string">
            <text:p>41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5" office:value-type="string">
            <text:p>41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4" office:value-type="string">
            <text:p>41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0" office:value-type="string">
            <text:p>41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41" office:value-type="string">
            <text:p>41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1" office:value-type="string">
            <text:p>499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2" office:value-type="string">
            <text:p>499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3" office:value-type="string">
            <text:p>499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12" office:value-type="string">
            <text:p>42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13" office:value-type="string">
            <text:p>38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6" office:value-type="string">
            <text:p>39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5" office:value-type="string">
            <text:p>39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06" office:value-type="string">
            <text:p>60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04" office:value-type="string">
            <text:p>60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02" office:value-type="string">
            <text:p>60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88" office:value-type="string">
            <text:p>60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28" office:value-type="string">
            <text:p>6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61" office:value-type="string">
            <text:p>6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83" office:value-type="string">
            <text:p>203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82" office:value-type="string">
            <text:p>2038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832" office:value-type="string">
            <text:p>198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830" office:value-type="string">
            <text:p>198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49" office:value-type="string">
            <text:p>499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376" office:value-type="string">
            <text:p>423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32" office:value-type="string">
            <text:p>125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87" office:value-type="string">
            <text:p>125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45" office:value-type="string">
            <text:p>127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326" office:value-type="string">
            <text:p>113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3" office:value-type="string">
            <text:p>1557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6" office:value-type="string">
            <text:p>1557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4" office:value-type="string">
            <text:p>1557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35" office:value-type="string">
            <text:p>1557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51" office:value-type="string">
            <text:p>420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431" office:value-type="string">
            <text:p>224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998" office:value-type="string">
            <text:p>419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1" office:value-type="string">
            <text:p>70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225" office:value-type="string">
            <text:p>102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60" office:value-type="string">
            <text:p>420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848" office:value-type="string">
            <text:p>4184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2" office:value-type="string">
            <text:p>1557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254" office:value-type="string">
            <text:p>38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120" office:value-type="string">
            <text:p>42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41" office:value-type="string">
            <text:p>1557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2451" office:value-type="string">
            <text:p>12924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108" office:value-type="string">
            <text:p>421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66" office:value-type="string">
            <text:p>499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285" office:value-type="string">
            <text:p>4462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6009" office:value-type="string">
            <text:p>4660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115" office:value-type="string">
            <text:p>4821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521" office:value-type="string">
            <text:p>73752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3298" office:value-type="string">
            <text:p>773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298" office:value-type="string">
            <text:p>737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5863" office:value-type="string">
            <text:p>10958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29728" office:value-type="string">
            <text:p>1229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67612" office:value-type="string">
            <text:p>13676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67611" office:value-type="string">
            <text:p>13676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7" office:value-type="string">
            <text:p>140192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098" office:value-type="string">
            <text:p>270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18" office:value-type="string">
            <text:p>1557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15" office:value-type="string">
            <text:p>420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043" office:value-type="string">
            <text:p>420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64" office:value-type="string">
            <text:p>8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4" office:value-type="string">
            <text:p>486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29" office:value-type="string">
            <text:p>752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3" office:value-type="string">
            <text:p>486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1983" office:value-type="string">
            <text:p>419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636" office:value-type="string">
            <text:p>596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08" office:value-type="string">
            <text:p>500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28" office:value-type="string">
            <text:p>1557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914" office:value-type="string">
            <text:p>1559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239" office:value-type="string">
            <text:p>140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65" office:value-type="string">
            <text:p>2202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64" office:value-type="string">
            <text:p>2202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84" office:value-type="string">
            <text:p>22028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68" office:value-type="string">
            <text:p>2202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76" office:value-type="string">
            <text:p>2202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13" office:value-type="string">
            <text:p>500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113" office:value-type="string">
            <text:p>3631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34" office:value-type="string">
            <text:p>4461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13" office:value-type="string">
            <text:p>12132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25" office:value-type="string">
            <text:p>500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4405" office:value-type="string">
            <text:p>1644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4038" office:value-type="string">
            <text:p>1840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5726" office:value-type="string">
            <text:p>195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311" office:value-type="string">
            <text:p>220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0564" office:value-type="string">
            <text:p>2405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14" office:value-type="string">
            <text:p>324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17" office:value-type="string">
            <text:p>3246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3110" office:value-type="string">
            <text:p>3631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3111" office:value-type="string">
            <text:p>3631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33" office:value-type="string">
            <text:p>4461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35" office:value-type="string">
            <text:p>4461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030" office:value-type="string">
            <text:p>500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5710" office:value-type="string">
            <text:p>1557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914" office:value-type="string">
            <text:p>7379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9" office:value-type="string">
            <text:p>6931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795" office:value-type="string">
            <text:p>7377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797" office:value-type="string">
            <text:p>7377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3279" office:value-type="string">
            <text:p>7732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297" office:value-type="string">
            <text:p>7372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5361" office:value-type="string">
            <text:p>7653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50" office:value-type="string">
            <text:p>742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998" office:value-type="string">
            <text:p>8769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61157" office:value-type="string">
            <text:p>11611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15" office:value-type="string">
            <text:p>12132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70" office:value-type="string">
            <text:p>9279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77322" office:value-type="string">
            <text:p>11773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29730" office:value-type="string">
            <text:p>12297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091" office:value-type="string">
            <text:p>4820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117" office:value-type="string">
            <text:p>4821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2118" office:value-type="string">
            <text:p>48211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741" office:value-type="string">
            <text:p>6947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138" office:value-type="string">
            <text:p>6931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3012" office:value-type="string">
            <text:p>6930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899" office:value-type="string">
            <text:p>7378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904" office:value-type="string">
            <text:p>7379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6337" office:value-type="string">
            <text:p>7763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7391" office:value-type="string">
            <text:p>7973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300" office:value-type="string">
            <text:p>8053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95492" office:value-type="string">
            <text:p>11954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165" office:value-type="string">
            <text:p>125216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168" office:value-type="string">
            <text:p>1252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2864" office:value-type="string">
            <text:p>828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05" office:value-type="string">
            <text:p>13904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944" office:value-type="string">
            <text:p>449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77" office:value-type="string">
            <text:p>22027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601" office:value-type="string">
            <text:p>2186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7" office:value-type="string">
            <text:p>2203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6" office:value-type="string">
            <text:p>2203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15" office:value-type="string">
            <text:p>6247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87" office:value-type="string">
            <text:p>22028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0245" office:value-type="string">
            <text:p>2202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573" office:value-type="string">
            <text:p>260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580" office:value-type="string">
            <text:p>2605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0581" office:value-type="string">
            <text:p>2605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37520" office:value-type="string">
            <text:p>7375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789" office:value-type="string">
            <text:p>7377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S001   " office:value-type="string">
            <text:p>FS001 <text:s text:c="2"/></text:p>
          </table:table-cell>
          <table:table-cell office:string-value="OHIO GAS ENERGY SERVICES - FSS" office:value-type="string">
            <text:p>OHIO GAS ENERGY SERVICES - FSS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20" office:value-type="string">
            <text:p>2202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FS009   " office:value-type="string">
            <text:p>FS009 <text:s text:c="2"/></text:p>
          </table:table-cell>
          <table:table-cell office:string-value="DTE ENERGY TRADING, INC. - FSS" office:value-type="string">
            <text:p>DTE ENERGY TRADING, INC. - FSS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5580" office:value-type="string">
            <text:p>4755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86" office:value-type="string">
            <text:p>22028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IS059   " office:value-type="string">
            <text:p>IS059 <text:s text:c="2"/></text:p>
          </table:table-cell>
          <table:table-cell office:string-value="SPOTLIGHT ENERGY, LLC - ISS" office:value-type="string">
            <text:p>SPOTLIGHT ENERGY, LLC - ISS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79" office:value-type="string">
            <text:p>2202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0   " office:value-type="string">
            <text:p>N1000 <text:s text:c="2"/></text:p>
          </table:table-cell>
          <table:table-cell office:string-value="AOC - NNS1 " office:value-type="string">
            <text:p>AOC - NNS1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4" office:value-type="string">
            <text:p>2201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2   " office:value-type="string">
            <text:p>N1002 <text:s text:c="2"/></text:p>
          </table:table-cell>
          <table:table-cell office:string-value="CITY OF FAIRFIELD, IL - SST " office:value-type="string">
            <text:p>CITY OF FAIRFIELD, IL - SST 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2" office:value-type="string">
            <text:p>22012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6   " office:value-type="string">
            <text:p>N1006 <text:s text:c="2"/></text:p>
          </table:table-cell>
          <table:table-cell office:string-value="CITY OF HICKMAN - NNS1 " office:value-type="string">
            <text:p>CITY OF HICKMAN - NNS1 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0" office:value-type="string">
            <text:p>2202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08   " office:value-type="string">
            <text:p>N1008 <text:s text:c="2"/></text:p>
          </table:table-cell>
          <table:table-cell office:string-value="TOWN OF NEWBERN, TN - SST " office:value-type="string">
            <text:p>TOWN OF NEWBERN, TN - SST 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3" office:value-type="string">
            <text:p>22012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10   " office:value-type="string">
            <text:p>N1010 <text:s text:c="2"/></text:p>
          </table:table-cell>
          <table:table-cell office:string-value="AMEREN ILLINOIS - NNS1 " office:value-type="string">
            <text:p>AMEREN ILLINOIS - NNS1 </text:p>
          </table:table-cell>
          <table:table-cell office:string-value="IL      " office:value-type="string">
            <text:p>IL <text:s text:c="5"/></text:p>
          </table:table-cell>
          <table:table-cell office:string-value="EFFINGHAM" office:value-type="string">
            <text:p>EFFINGHAM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0" office:value-type="string">
            <text:p>2201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16   " office:value-type="string">
            <text:p>N1016 <text:s text:c="2"/></text:p>
          </table:table-cell>
          <table:table-cell office:string-value="TOWN OF BYHALIA, MS - NNS1 " office:value-type="string">
            <text:p>TOWN OF BYHALIA, MS - NNS1 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51" office:value-type="string">
            <text:p>3707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2   " office:value-type="string">
            <text:p>N1022 <text:s text:c="2"/></text:p>
          </table:table-cell>
          <table:table-cell office:string-value="CENTERPOINT ENER DBA CENTERPOINT ENER LA GAS - NNS1 80734" office:value-type="string">
            <text:p>CENTERPOINT ENER DBA CENTERPOINT ENER LA GAS - NNS1 80734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3   " office:value-type="string">
            <text:p>N1023 <text:s text:c="2"/></text:p>
          </table:table-cell>
          <table:table-cell office:string-value="BP ENERGY COMPANY - NNS1 N1023" office:value-type="string">
            <text:p>BP ENERGY COMPANY - NNS1 N1023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7   " office:value-type="string">
            <text:p>N1027 <text:s text:c="2"/></text:p>
          </table:table-cell>
          <table:table-cell office:string-value="BP ENERGY COMPANY - NNS1 N1022" office:value-type="string">
            <text:p>BP ENERGY COMPANY - NNS1 N1022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1028   " office:value-type="string">
            <text:p>N1028 <text:s text:c="2"/></text:p>
          </table:table-cell>
          <table:table-cell office:string-value="BP ENERGY COMPANY" office:value-type="string">
            <text:p>BP ENERGY COMPANY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08   " office:value-type="string">
            <text:p>N2008 <text:s text:c="2"/></text:p>
          </table:table-cell>
          <table:table-cell office:string-value="CITY OF ARLINGTON, KY- NNS2 " office:value-type="string">
            <text:p>CITY OF ARLINGTON, KY- NNS2 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4" office:value-type="string">
            <text:p>220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0   " office:value-type="string">
            <text:p>N2010 <text:s text:c="2"/></text:p>
          </table:table-cell>
          <table:table-cell office:string-value="CITY OF BARDWELL, KY - NNS2 " office:value-type="string">
            <text:p>CITY OF BARDWELL, KY - NNS2 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91" office:value-type="string">
            <text:p>22029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2   " office:value-type="string">
            <text:p>N2012 <text:s text:c="2"/></text:p>
          </table:table-cell>
          <table:table-cell office:string-value="CITY OF CLINTON, KY - NNS2 " office:value-type="string">
            <text:p>CITY OF CLINTON, KY - NNS2 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2" office:value-type="string">
            <text:p>220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4   " office:value-type="string">
            <text:p>N2014 <text:s text:c="2"/></text:p>
          </table:table-cell>
          <table:table-cell office:string-value="CITY OF LA CENTER, KY - NNS2 " office:value-type="string">
            <text:p>CITY OF LA CENTER, KY - NNS2 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3" office:value-type="string">
            <text:p>220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6   " office:value-type="string">
            <text:p>N2016 <text:s text:c="2"/></text:p>
          </table:table-cell>
          <table:table-cell office:string-value="CITY OF SPLENDORA, TX - NNS2 " office:value-type="string">
            <text:p>CITY OF SPLENDORA, TX - NNS2 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plendora" office:value-type="string">
            <text:p>City of Splendora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73" office:value-type="string">
            <text:p>2202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18   " office:value-type="string">
            <text:p>N2018 <text:s text:c="2"/></text:p>
          </table:table-cell>
          <table:table-cell office:string-value="CITY OF WICKLIFFE, KY - NNS2 " office:value-type="string">
            <text:p>CITY OF WICKLIFFE, KY - NNS2 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94" office:value-type="string">
            <text:p>22029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0   " office:value-type="string">
            <text:p>N2020 <text:s text:c="2"/></text:p>
          </table:table-cell>
          <table:table-cell office:string-value="ENTEX - NNS2  80080" office:value-type="string">
            <text:p>ENTEX - NNS2 <text:s text:c="1"/>80080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9" office:value-type="string">
            <text:p>2202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2   " office:value-type="string">
            <text:p>N2022 <text:s text:c="2"/></text:p>
          </table:table-cell>
          <table:table-cell office:string-value="HARDEMAN - FAYETTE UTILITY DISTRICT - NNS2 " office:value-type="string">
            <text:p>HARDEMAN - FAYETTE UTILITY DISTRICT - NNS2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0" office:value-type="string">
            <text:p>22019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6   " office:value-type="string">
            <text:p>N2026 <text:s text:c="2"/></text:p>
          </table:table-cell>
          <table:table-cell office:string-value="LAKE COUNTY UTILITY DISTRICT - NNS2 " office:value-type="string">
            <text:p>LAKE COUNTY UTILITY DISTRICT - NNS2 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25" office:value-type="string">
            <text:p>22012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28   " office:value-type="string">
            <text:p>N2028 <text:s text:c="2"/></text:p>
          </table:table-cell>
          <table:table-cell office:string-value="ATMOS ENERGY - NNS2 " office:value-type="string">
            <text:p>ATMOS ENERGY - NNS2 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5" office:value-type="string">
            <text:p>2201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0   " office:value-type="string">
            <text:p>N2030 <text:s text:c="2"/></text:p>
          </table:table-cell>
          <table:table-cell office:string-value="TOWN OF BYHALIA, MS - NNS2 " office:value-type="string">
            <text:p>TOWN OF BYHALIA, MS - NNS2 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4" office:value-type="string">
            <text:p>2202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2   " office:value-type="string">
            <text:p>N2032 <text:s text:c="2"/></text:p>
          </table:table-cell>
          <table:table-cell office:string-value="TOWN OF MASON, TN - NNS2 " office:value-type="string">
            <text:p>TOWN OF MASON, TN - NNS2 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7" office:value-type="string">
            <text:p>2201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4   " office:value-type="string">
            <text:p>N2034 <text:s text:c="2"/></text:p>
          </table:table-cell>
          <table:table-cell office:string-value="TOWN OF NEWBERN, TN - NNS2 " office:value-type="string">
            <text:p>TOWN OF NEWBERN, TN - NNS2 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99" office:value-type="string">
            <text:p>22019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36   " office:value-type="string">
            <text:p>N2036 <text:s text:c="2"/></text:p>
          </table:table-cell>
          <table:table-cell office:string-value="TOWN OF OBION, TN - NNS2 " office:value-type="string">
            <text:p>TOWN OF OBION, TN - NNS2 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1" office:value-type="string">
            <text:p>2201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0   " office:value-type="string">
            <text:p>N2040 <text:s text:c="2"/></text:p>
          </table:table-cell>
          <table:table-cell office:string-value="TOWN OF TRIMBLE, TN - NNS2 " office:value-type="string">
            <text:p>TOWN OF TRIMBLE, TN - NNS2 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4" office:value-type="string">
            <text:p>22016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2   " office:value-type="string">
            <text:p>N2042 <text:s text:c="2"/></text:p>
          </table:table-cell>
          <table:table-cell office:string-value="TOWN OF TROY, TN - NNS2 " office:value-type="string">
            <text:p>TOWN OF TROY, TN - NNS2 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6" office:value-type="string">
            <text:p>22016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4   " office:value-type="string">
            <text:p>N2044 <text:s text:c="2"/></text:p>
          </table:table-cell>
          <table:table-cell office:string-value="ATMOS ENERGY - NNS2 " office:value-type="string">
            <text:p>ATMOS ENERGY - NNS2 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57" office:value-type="string">
            <text:p>2202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6   " office:value-type="string">
            <text:p>N2046 <text:s text:c="2"/></text:p>
          </table:table-cell>
          <table:table-cell office:string-value="LIBERTY ENERGY (MIDSTATES) - NNS2 " office:value-type="string">
            <text:p>LIBERTY ENERGY (MIDSTATES) - NNS2 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2" office:value-type="string">
            <text:p>22024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48   " office:value-type="string">
            <text:p>N2048 <text:s text:c="2"/></text:p>
          </table:table-cell>
          <table:table-cell office:string-value="LIBERTY ENERGY (MIDSTATES) - NNS2 " office:value-type="string">
            <text:p>LIBERTY ENERGY (MIDSTATES) - NNS2 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68" office:value-type="string">
            <text:p>22016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0   " office:value-type="string">
            <text:p>N2050 <text:s text:c="2"/></text:p>
          </table:table-cell>
          <table:table-cell office:string-value="VILLAGE OF BELLE RIVE, IL - NNS2 " office:value-type="string">
            <text:p>VILLAGE OF BELLE RIVE, IL - NNS2 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1" office:value-type="string">
            <text:p>22024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2   " office:value-type="string">
            <text:p>N2052 <text:s text:c="2"/></text:p>
          </table:table-cell>
          <table:table-cell office:string-value="VILLAGE OF BLUFORD, IL - NNS2 " office:value-type="string">
            <text:p>VILLAGE OF BLUFORD, IL - NNS2 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70" office:value-type="string">
            <text:p>2201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4   " office:value-type="string">
            <text:p>N2054 <text:s text:c="2"/></text:p>
          </table:table-cell>
          <table:table-cell office:string-value="VILLAGE OF DAHLGREN, IL - NNS2 " office:value-type="string">
            <text:p>VILLAGE OF DAHLGREN, IL - NNS2 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98" office:value-type="string">
            <text:p>2202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6   " office:value-type="string">
            <text:p>N2056 <text:s text:c="2"/></text:p>
          </table:table-cell>
          <table:table-cell office:string-value="VILLAGE OF GREENUP - NNS2 " office:value-type="string">
            <text:p>VILLAGE OF GREENUP - NNS2 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240" office:value-type="string">
            <text:p>22024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58   " office:value-type="string">
            <text:p>N2058 <text:s text:c="2"/></text:p>
          </table:table-cell>
          <table:table-cell office:string-value="CAIRO PUBLIC UTILITY CO  - NNS2 " office:value-type="string">
            <text:p>CAIRO PUBLIC UTILITY CO <text:s text:c="1"/>- NNS2 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1" office:value-type="string">
            <text:p>22030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2   " office:value-type="string">
            <text:p>N2062 <text:s text:c="2"/></text:p>
          </table:table-cell>
          <table:table-cell office:string-value="VILLAGE OF MILFORD, IL - NNS2 " office:value-type="string">
            <text:p>VILLAGE OF MILFORD, IL - NNS2 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73" office:value-type="string">
            <text:p>2201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4   " office:value-type="string">
            <text:p>N2064 <text:s text:c="2"/></text:p>
          </table:table-cell>
          <table:table-cell office:string-value="VILLAGE OF TOLEDO, IL - NNS2 " office:value-type="string">
            <text:p>VILLAGE OF TOLEDO, IL - NNS2 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303" office:value-type="string">
            <text:p>2203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6   " office:value-type="string">
            <text:p>N2066 <text:s text:c="2"/></text:p>
          </table:table-cell>
          <table:table-cell office:string-value="VILLAGE OF WAYNE CITY, IL - NNS2 " office:value-type="string">
            <text:p>VILLAGE OF WAYNE CITY, IL - NNS2 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174" office:value-type="string">
            <text:p>2201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N2068   " office:value-type="string">
            <text:p>N2068 <text:s text:c="2"/></text:p>
          </table:table-cell>
          <table:table-cell office:string-value="VILLAGE OF BLUFORD - NNS2  80042" office:value-type="string">
            <text:p>VILLAGE OF BLUFORD - NNS2 <text:s text:c="1"/>80042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815" office:value-type="string">
            <text:p>86681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9252" office:value-type="string">
            <text:p>2592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305" office:value-type="string">
            <text:p>13893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046" office:value-type="string">
            <text:p>69304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28" office:value-type="string">
            <text:p>121322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00" office:value-type="string">
            <text:p>7374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5779" office:value-type="string">
            <text:p>48577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03" office:value-type="string">
            <text:p>73740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288" office:value-type="string">
            <text:p>8662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13" office:value-type="string">
            <text:p>73741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39   " office:value-type="string">
            <text:p>TA239 <text:s text:c="2"/>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695" office:value-type="string">
            <text:p>7436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12" office:value-type="string">
            <text:p>7374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11" office:value-type="string">
            <text:p>7374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6" office:value-type="string">
            <text:p>7033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05" office:value-type="string">
            <text:p>3246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696" office:value-type="string">
            <text:p>74369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7" office:value-type="string">
            <text:p>70333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8" office:value-type="string">
            <text:p>7033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18761" office:value-type="string">
            <text:p>818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11558" office:value-type="string">
            <text:p>9115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1" office:value-type="string">
            <text:p>137907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36   " office:value-type="string">
            <text:p>TA336 <text:s text:c="2"/>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08" office:value-type="string">
            <text:p>73740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130" office:value-type="string">
            <text:p>446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130" office:value-type="string">
            <text:p>446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130" office:value-type="string">
            <text:p>44613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66595" office:value-type="string">
            <text:p>116659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38" office:value-type="string">
            <text:p>1400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70   " office:value-type="string">
            <text:p>TA370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4" office:value-type="string">
            <text:p>85450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698" office:value-type="string">
            <text:p>7436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714" office:value-type="string">
            <text:p>10967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9" office:value-type="string">
            <text:p>7033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43" office:value-type="string">
            <text:p>7033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911" office:value-type="string">
            <text:p>13949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53031" office:value-type="string">
            <text:p>95303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2" office:value-type="string">
            <text:p>13790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39" office:value-type="string">
            <text:p>1400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6507" office:value-type="string">
            <text:p>11865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29726" office:value-type="string">
            <text:p>122972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251" office:value-type="string">
            <text:p>125225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4" office:value-type="string">
            <text:p>137907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76" office:value-type="string">
            <text:p>13790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83" office:value-type="string">
            <text:p>137908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17   " office:value-type="string">
            <text:p>TA517 <text:s text:c="2"/>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85" office:value-type="string">
            <text:p>137908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310" office:value-type="string">
            <text:p>13893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311" office:value-type="string">
            <text:p>1389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35" office:value-type="string">
            <text:p>139043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36" office:value-type="string">
            <text:p>13904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43" office:value-type="string">
            <text:p>14002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44" office:value-type="string">
            <text:p>14002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24" office:value-type="string">
            <text:p>140152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7   " office:value-type="string">
            <text:p>TA557 <text:s text:c="2"/>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2   " office:value-type="string">
            <text:p>TA612 <text:s text:c="2"/>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0   " office:value-type="string">
            <text:p>TA620 <text:s text:c="2"/></text:p>
          </table:table-cell>
          <table:table-cell office:string-value="CLECO POWER LLC TRN MKT ZONE 1A TABS" office:value-type="string">
            <text:p>CLECO POWER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6   " office:value-type="string">
            <text:p>TA626 <text:s text:c="2"/>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8   " office:value-type="string">
            <text:p>TA628 <text:s text:c="2"/>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" office:value-type="string">
            <text:p>VERNON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50" office:value-type="string">
            <text:p>3707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609" office:value-type="string">
            <text:p>3246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058" office:value-type="string">
            <text:p>3630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058" office:value-type="string">
            <text:p>3630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05   " office:value-type="string">
            <text:p>TE005 <text:s text:c="2"/></text:p>
          </table:table-cell>
          <table:table-cell office:string-value="BP ENERGY TRN EAST LOUISIANA TABS" office:value-type="string">
            <text:p>BP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581" office:value-type="string">
            <text:p>2195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592" office:value-type="string">
            <text:p>219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44   " office:value-type="string">
            <text:p>TE044 <text:s text:c="2"/></text:p>
          </table:table-cell>
          <table:table-cell office:string-value="TOTAL GAS &amp; POWER NORTH AMERICA TRN EAST LOUISIANA TABS" office:value-type="string">
            <text:p>TOTAL GAS &amp; POWER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617" office:value-type="string">
            <text:p>2196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661" office:value-type="string">
            <text:p>2196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675" office:value-type="string">
            <text:p>2196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00" office:value-type="string">
            <text:p>2197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72" office:value-type="string">
            <text:p>2275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16   " office:value-type="string">
            <text:p>TE216 <text:s text:c="2"/></text:p>
          </table:table-cell>
          <table:table-cell office:string-value="CIMA ENERGY TRN EAST LOUISIANA TABS" office:value-type="string">
            <text:p>CIMA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98" office:value-type="string">
            <text:p>27379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592" office:value-type="string">
            <text:p>2965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5311" office:value-type="string">
            <text:p>3153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70" office:value-type="string">
            <text:p>32457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72" office:value-type="string">
            <text:p>3245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3081" office:value-type="string">
            <text:p>3630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707" office:value-type="string">
            <text:p>37870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8010" office:value-type="string">
            <text:p>3880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406" office:value-type="string">
            <text:p>44540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997" office:value-type="string">
            <text:p>45499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78" office:value-type="string">
            <text:p>4711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81" office:value-type="string">
            <text:p>47118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67" office:value-type="string">
            <text:p>6247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15   " office:value-type="string">
            <text:p>TE415 <text:s text:c="2"/></text:p>
          </table:table-cell>
          <table:table-cell office:string-value="SWN ENERGY SERVICES TRN EAST LOUISIANA TABS" office:value-type="string">
            <text:p>SWN ENERGY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34" office:value-type="string">
            <text:p>703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3700" office:value-type="string">
            <text:p>74370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72" office:value-type="string">
            <text:p>9259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38" office:value-type="string">
            <text:p>121323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39" office:value-type="string">
            <text:p>121323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236" office:value-type="string">
            <text:p>14002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76" office:value-type="string">
            <text:p>140147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005   " office:value-type="string">
            <text:p>TN005 <text:s text:c="2"/></text:p>
          </table:table-cell>
          <table:table-cell office:string-value="BP ENERGY TRN NORTH TEXAS TABS" office:value-type="string">
            <text:p>BP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20" office:value-type="string">
            <text:p>2197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36" office:value-type="string">
            <text:p>21973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757" office:value-type="string">
            <text:p>2197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49" office:value-type="string">
            <text:p>32454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78" office:value-type="string">
            <text:p>6247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00   " office:value-type="string">
            <text:p>TN300 <text:s text:c="2"/></text:p>
          </table:table-cell>
          <table:table-cell office:string-value="CASTLETON COMMODITIES TRN NORTH TEXAS TABS" office:value-type="string">
            <text:p>CASTLETON COMMODITI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50" office:value-type="string">
            <text:p>36295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58" office:value-type="string">
            <text:p>3629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92" office:value-type="string">
            <text:p>3706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712" office:value-type="string">
            <text:p>3787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573" office:value-type="string">
            <text:p>3875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7" office:value-type="string">
            <text:p>44605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9" office:value-type="string">
            <text:p>446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9" office:value-type="string">
            <text:p>446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59" office:value-type="string">
            <text:p>44605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5755" office:value-type="string">
            <text:p>48575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7409" office:value-type="string">
            <text:p>79740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415   " office:value-type="string">
            <text:p>TN415 <text:s text:c="2"/></text:p>
          </table:table-cell>
          <table:table-cell office:string-value="SWN ENERGY SERVICES TRN NORTH TEXAS TABS" office:value-type="string">
            <text:p>SW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6344" office:value-type="string">
            <text:p>77634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0460" office:value-type="string">
            <text:p>77046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220" office:value-type="string">
            <text:p>125222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6   " office:value-type="string">
            <text:p>TN626 <text:s text:c="2"/></text:p>
          </table:table-cell>
          <table:table-cell office:string-value="GOLDEN PASS LNG TERMINAL LLC TRN NORTH TEXAS TABS" office:value-type="string">
            <text:p>GOLDEN PASS LNG TERMINAL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77334" office:value-type="string">
            <text:p>117733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Z-2" office:value-type="string">
            <text:p>Z-2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6614" office:value-type="string">
            <text:p>21661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Z1A" office:value-type="string">
            <text:p>Z1A</text:p>
          </table:table-cell>
          <table:table-cell office:string-value="      " office:value-type="string">
            <text:p> <text:s text:c="5"/>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7417" office:value-type="string">
            <text:p>79741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05   " office:value-type="string">
            <text:p>TW005 <text:s text:c="2"/></text:p>
          </table:table-cell>
          <table:table-cell office:string-value="BP ENERGY TRN WEST LOUISIANA TABS" office:value-type="string">
            <text:p>BP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56" office:value-type="string">
            <text:p>21995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67" office:value-type="string">
            <text:p>219967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75" office:value-type="string">
            <text:p>21997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044   " office:value-type="string">
            <text:p>TW044 <text:s text:c="2"/></text:p>
          </table:table-cell>
          <table:table-cell office:string-value="TOTAL GAS &amp; POWER NORTH AMERICA TRN WEST LOUISIANA TABS" office:value-type="string">
            <text:p>TOTAL GAS &amp; POWER NORTH AMERICA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9989" office:value-type="string">
            <text:p>219989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0092" office:value-type="string">
            <text:p>2200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12" office:value-type="string">
            <text:p>70331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80" office:value-type="string">
            <text:p>29438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5463" office:value-type="string">
            <text:p>31546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52" office:value-type="string">
            <text:p>32455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54" office:value-type="string">
            <text:p>324554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00   " office:value-type="string">
            <text:p>TW300 <text:s text:c="2"/></text:p>
          </table:table-cell>
          <table:table-cell office:string-value="CASTLETON COMMODITIES TRN WEST LOUISIANA TABS" office:value-type="string">
            <text:p>CASTLETON COMMOD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72" office:value-type="string">
            <text:p>36297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78" office:value-type="string">
            <text:p>36297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702" office:value-type="string">
            <text:p>37070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232" office:value-type="string">
            <text:p>37923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443" office:value-type="string">
            <text:p>69444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6073" office:value-type="string">
            <text:p>4460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05" office:value-type="string">
            <text:p>140150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792" office:value-type="string">
            <text:p>62479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58" office:value-type="string">
            <text:p>86675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15   " office:value-type="string">
            <text:p>TW415 <text:s text:c="2"/></text:p>
          </table:table-cell>
          <table:table-cell office:string-value="SOUTHWESTERN ENERGY SERVICES TRN WEST LOUISIANA TABS" office:value-type="string">
            <text:p>SOUTHWESTERN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316" office:value-type="string">
            <text:p>703316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0445" office:value-type="string">
            <text:p>770445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43   " office:value-type="string">
            <text:p>TW443 <text:s text:c="2"/></text:p>
          </table:table-cell>
          <table:table-cell office:string-value="SOUTHWEST ENERGY, L.P. TRN WEST LOUISIANA TABS" office:value-type="string">
            <text:p>SOUTHWEST ENERGY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61" office:value-type="string">
            <text:p>86676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18388" office:value-type="string">
            <text:p>918388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73" office:value-type="string">
            <text:p>92597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13233" office:value-type="string">
            <text:p>1213233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262" office:value-type="string">
            <text:p>1252262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10" office:value-type="string">
            <text:p>140151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511" office:value-type="string">
            <text:p>1401511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02   " office:value-type="string">
            <text:p>TW602 <text:s text:c="2"/></text:p>
          </table:table-cell>
          <table:table-cell office:string-value="INFINITE ENERGY, LLC. TRN WEST LOUISIANA TABS" office:value-type="string">
            <text:p>INFINITE ENERGY, LL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finite Energy, LLC" office:value-type="string">
            <text:p>Infinit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6   " office:value-type="string">
            <text:p>TW626 <text:s text:c="2"/></text:p>
          </table:table-cell>
          <table:table-cell office:string-value="GOLDEN PASS LNG TERMINAL LLC TRN WEST LOUISIANA TABS" office:value-type="string">
            <text:p>GOLDEN PASS LNG TERMINAL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09:48:08</meta:creation-date>
    <meta:editing-cycles>1</meta:editing-cycles>
    <dc:language>en</dc:language>
    <dc:creator>ZETHOU-WWEXT02P$</dc:creator>
    <dc:date>2024-05-19T09:48:08</dc:date>
    <meta:editing-duration>PT0.548S</meta:editing-duration>
  </office:meta>
</office:document-meta>
</file>