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730" office:value-type="string">
            <text:p>317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726" office:value-type="string">
            <text:p>31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876" office:value-type="string">
            <text:p>31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89" office:value-type="string">
            <text:p>419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0722" office:value-type="string">
            <text:p>307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1250" office:value-type="string">
            <text:p>251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887" office:value-type="string">
            <text:p>318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42114" office:value-type="string">
            <text:p>421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59674" office:value-type="string">
            <text:p>596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55045" office:value-type="string">
            <text:p>550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42068" office:value-type="string">
            <text:p>42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995" office:value-type="string">
            <text:p>1559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58302" office:value-type="string">
            <text:p>158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60248" office:value-type="string">
            <text:p>1602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220316" office:value-type="string">
            <text:p>2203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616" office:value-type="string">
            <text:p>2276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9112" office:value-type="string">
            <text:p>259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15462" office:value-type="string">
            <text:p>3154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751" office:value-type="string">
            <text:p>2797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82204" office:value-type="string">
            <text:p>282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002" office:value-type="string">
            <text:p>410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6" office:value-type="string">
            <text:p>1260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5" office:value-type="string">
            <text:p>7379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805295" office:value-type="string">
            <text:p>805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66813" office:value-type="string">
            <text:p>8668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28   " office:value-type="string">
            <text:p>84128 <text:s text:c="2"/></text:p>
          </table:table-cell>
          <table:table-cell office:string-value="ST 205 / 206 RETROGRADE - FIELDWOOD" office:value-type="string">
            <text:p>ST 205 / 206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89" office:value-type="string">
            <text:p>273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29   " office:value-type="string">
            <text:p>84129 <text:s text:c="2"/></text:p>
          </table:table-cell>
          <table:table-cell office:string-value="ST 161 C RETROGRADE - ARENA OFFSHORE " office:value-type="string">
            <text:p>ST 161 C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77" office:value-type="string">
            <text:p>2732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37   " office:value-type="string">
            <text:p>84137 <text:s text:c="2"/></text:p>
          </table:table-cell>
          <table:table-cell office:string-value="EW 826 RETROGRADE - FIELDWOOD" office:value-type="string">
            <text:p>EW 826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2892" office:value-type="string">
            <text:p>2728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3   " office:value-type="string">
            <text:p>84143 <text:s text:c="2"/></text:p>
          </table:table-cell>
          <table:table-cell office:string-value="ST 52 RETROGRADE - ARENA ENERGY" office:value-type="string">
            <text:p>ST 52 RETROGRADE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318" office:value-type="string">
            <text:p>2733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6   " office:value-type="string">
            <text:p>84146 <text:s text:c="2"/></text:p>
          </table:table-cell>
          <table:table-cell office:string-value="EW 305 RETROGRADE - TALOS ENERGY" office:value-type="string">
            <text:p>EW 305 RETROGRADE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2896" office:value-type="string">
            <text:p>2728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57   " office:value-type="string">
            <text:p>84157 <text:s text:c="2"/></text:p>
          </table:table-cell>
          <table:table-cell office:string-value="SS 241 / 242 RETROGRADE - ANKOR E&amp;P HOLDINGS" office:value-type="string">
            <text:p>SS 241 / 242 RETROGRADE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3" office:value-type="string">
            <text:p>273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58   " office:value-type="string">
            <text:p>84158 <text:s text:c="2"/></text:p>
          </table:table-cell>
          <table:table-cell office:string-value="ST 292 RETROGRADE - MANTA RAY OFFSHORE GATHERING" office:value-type="string">
            <text:p>ST 292 RETROGRADE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672" office:value-type="string">
            <text:p>2736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61   " office:value-type="string">
            <text:p>84161 <text:s text:c="2"/></text:p>
          </table:table-cell>
          <table:table-cell office:string-value="ST 229 TO ST 175 RETROGRADE - W &amp; T OFFSHORE " office:value-type="string">
            <text:p>ST 229 TO ST 175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692" office:value-type="string">
            <text:p>273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69   " office:value-type="string">
            <text:p>84169 <text:s text:c="2"/></text:p>
          </table:table-cell>
          <table:table-cell office:string-value="SS 114 L RETROGRADE - STONE ENERGY OFFSHORE" office:value-type="string">
            <text:p>SS 114 L RETROGRADE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12" office:value-type="string">
            <text:p>273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1   " office:value-type="string">
            <text:p>84171 <text:s text:c="2"/></text:p>
          </table:table-cell>
          <table:table-cell office:string-value="ST 100 RETROGRADE - TALOS ENERGY OFFSHORE" office:value-type="string">
            <text:p>ST 100 RETROGRADE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52" office:value-type="string">
            <text:p>273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6   " office:value-type="string">
            <text:p>84176 <text:s text:c="2"/></text:p>
          </table:table-cell>
          <table:table-cell office:string-value="SMI 268 RETROGRADE - FIELDWOOD" office:value-type="string">
            <text:p>SMI 268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12" office:value-type="string">
            <text:p>2730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6   " office:value-type="string">
            <text:p>84186 <text:s text:c="2"/></text:p>
          </table:table-cell>
          <table:table-cell office:string-value="SS 189 RETROGRADE - FIELDWOOD" office:value-type="string">
            <text:p>SS 189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16" office:value-type="string">
            <text:p>273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7   " office:value-type="string">
            <text:p>84187 <text:s text:c="2"/></text:p>
          </table:table-cell>
          <table:table-cell office:string-value="SS 274 RETROGRADE - FIELDWOOD" office:value-type="string">
            <text:p>SS 274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5" office:value-type="string">
            <text:p>273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8   " office:value-type="string">
            <text:p>84188 <text:s text:c="2"/></text:p>
          </table:table-cell>
          <table:table-cell office:string-value="SP 25 P RETROGRADE - ARENA OFFSHORE" office:value-type="string">
            <text:p>SP 25 P RETROGRADE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734" office:value-type="string">
            <text:p>2737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2   " office:value-type="string">
            <text:p>84192 <text:s text:c="2"/></text:p>
          </table:table-cell>
          <table:table-cell office:string-value="SS 266 RETROGRADE - RENAISSANCE OFFSHORE" office:value-type="string">
            <text:p>SS 266 RETROGRADE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8" office:value-type="string">
            <text:p>273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9   " office:value-type="string">
            <text:p>84199 <text:s text:c="2"/></text:p>
          </table:table-cell>
          <table:table-cell office:string-value="SP 23 D / ST 76 RETROGRADE - TALOS ENERGY" office:value-type="string">
            <text:p>SP 23 D / ST 76 RETROGRADE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354" office:value-type="string">
            <text:p>2733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40   " office:value-type="string">
            <text:p>84240 <text:s text:c="2"/>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91" office:value-type="string">
            <text:p>2600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2   " office:value-type="string">
            <text:p>84252 <text:s text:c="2"/>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79" office:value-type="string">
            <text:p>2600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7   " office:value-type="string">
            <text:p>84257 <text:s text:c="2"/>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84" office:value-type="string">
            <text:p>2600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4   " office:value-type="string">
            <text:p>84264 <text:s text:c="2"/>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7" office:value-type="string">
            <text:p>2600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5   " office:value-type="string">
            <text:p>84265 <text:s text:c="2"/>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8" office:value-type="string">
            <text:p>260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6   " office:value-type="string">
            <text:p>84266 <text:s text:c="2"/>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9" office:value-type="string">
            <text:p>260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   " office:value-type="string">
            <text:p>84268 <text:s text:c="2"/>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71" office:value-type="string">
            <text:p>2600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   " office:value-type="string">
            <text:p>84276 <text:s text:c="2"/>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6" office:value-type="string">
            <text:p>260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7   " office:value-type="string">
            <text:p>84277 <text:s text:c="2"/>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7" office:value-type="string">
            <text:p>260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   " office:value-type="string">
            <text:p>84290 <text:s text:c="2"/>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4" office:value-type="string">
            <text:p>2600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5   " office:value-type="string">
            <text:p>84295 <text:s text:c="2"/>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2201" office:value-type="string">
            <text:p>2822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16   " office:value-type="string">
            <text:p>84316 <text:s text:c="2"/></text:p>
          </table:table-cell>
          <table:table-cell office:string-value="EI 64 N / 65 RETROGRADE -  W&amp;T OFFSHORE, INC" office:value-type="string">
            <text:p>EI 64 N / 65 RETROGRADE - <text:s text:c="1"/>W&amp;T OFFSHORE,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60" office:value-type="string">
            <text:p>273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18   " office:value-type="string">
            <text:p>84318 <text:s text:c="2"/></text:p>
          </table:table-cell>
          <table:table-cell office:string-value="SS 64 RETROGRADE - S2 ENERGY OPERATING" office:value-type="string">
            <text:p>SS 64 RETROGRADE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7" office:value-type="string">
            <text:p>273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20   " office:value-type="string">
            <text:p>84320 <text:s text:c="2"/></text:p>
          </table:table-cell>
          <table:table-cell office:string-value="EI 53 C RETROGRADE - FIELDWOOD" office:value-type="string">
            <text:p>EI 53 C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56" office:value-type="string">
            <text:p>273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26   " office:value-type="string">
            <text:p>84326 <text:s text:c="2"/></text:p>
          </table:table-cell>
          <table:table-cell office:string-value="EI 39 RETROGRADE - EPL OIL &amp; GAS" office:value-type="string">
            <text:p>EI 39 RETROGRADE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753" office:value-type="string">
            <text:p>2797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30   " office:value-type="string">
            <text:p>84330 <text:s text:c="2"/></text:p>
          </table:table-cell>
          <table:table-cell office:string-value="ST 52 B WET GAS RETROGRADE - ARENA ENERGY" office:value-type="string">
            <text:p>ST 52 B WET GAS RETROGRADE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2206" office:value-type="string">
            <text:p>282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33   " office:value-type="string">
            <text:p>84333 <text:s text:c="2"/></text:p>
          </table:table-cell>
          <table:table-cell office:string-value="SMI 268 A RETROGRADE - FIELDWOOD" office:value-type="string">
            <text:p>SMI 268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06" office:value-type="string">
            <text:p>3631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52   " office:value-type="string">
            <text:p>84352 <text:s text:c="2"/></text:p>
          </table:table-cell>
          <table:table-cell office:string-value="SS 189 B RETROGRADE - WALTER OIL &amp; GAS" office:value-type="string">
            <text:p>SS 189 B RETROGRADE - WALTER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05304" office:value-type="string">
            <text:p>805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55   " office:value-type="string">
            <text:p>84355 <text:s text:c="2"/></text:p>
          </table:table-cell>
          <table:table-cell office:string-value="ST 54 / 55 RETROGRADE - ENERGY XXI GOM " office:value-type="string">
            <text:p>ST 54 / 55 RETROGRADE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6814" office:value-type="string">
            <text:p>8668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4   " office:value-type="string">
            <text:p>84404 <text:s text:c="2"/>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677" office:value-type="string">
            <text:p>3786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6   " office:value-type="string">
            <text:p>84406 <text:s text:c="2"/>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1068" office:value-type="string">
            <text:p>441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0   " office:value-type="string">
            <text:p>84410 <text:s text:c="2"/>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5007" office:value-type="string">
            <text:p>455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3   " office:value-type="string">
            <text:p>84413 <text:s text:c="2"/>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6" office:value-type="string">
            <text:p>6931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26   " office:value-type="string">
            <text:p>84426 <text:s text:c="2"/></text:p>
          </table:table-cell>
          <table:table-cell office:string-value="SS 189 B FLASH GAS - WALTER OIL &amp; GAS " office:value-type="string">
            <text:p>SS 189 B FLASH GAS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2" office:value-type="string">
            <text:p>805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30   " office:value-type="string">
            <text:p>84430 <text:s text:c="2"/></text:p>
          </table:table-cell>
          <table:table-cell office:string-value="OYSTER BAYOU FLASH GAS" office:value-type="string">
            <text:p>OYSTER BAYOU FLASH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27619" office:value-type="string">
            <text:p>2276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72" office:value-type="string">
            <text:p>370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3834" office:value-type="string">
            <text:p>1538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1" office:value-type="string">
            <text:p>2511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051" office:value-type="string">
            <text:p>43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2587" office:value-type="string">
            <text:p>1625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963" office:value-type="string">
            <text:p>2049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43" office:value-type="string">
            <text:p>11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" office:value-type="string">
            <text:p>370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30914" office:value-type="string">
            <text:p>309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5" office:value-type="string">
            <text:p>251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6" office:value-type="string">
            <text:p>2511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200" office:value-type="string">
            <text:p>2512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67072" office:value-type="string">
            <text:p>2670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93185" office:value-type="string">
            <text:p>1931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29" office:value-type="string">
            <text:p>111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294" office:value-type="string">
            <text:p>292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93281" office:value-type="string">
            <text:p>193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1073" office:value-type="string">
            <text:p>2910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6693" office:value-type="string">
            <text:p>2966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73" office:value-type="string">
            <text:p>3146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4" office:value-type="string">
            <text:p>3706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8723" office:value-type="string">
            <text:p>3787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6164" office:value-type="string">
            <text:p>3861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3078" office:value-type="string">
            <text:p>6930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1" office:value-type="string">
            <text:p>6930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4689" office:value-type="string">
            <text:p>6946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4693" office:value-type="string">
            <text:p>6946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33737" office:value-type="string">
            <text:p>7337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67544" office:value-type="string">
            <text:p>767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927959" office:value-type="string">
            <text:p>9279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931102" office:value-type="string">
            <text:p>9311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117476" office:value-type="string">
            <text:p>11174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7478" office:value-type="string">
            <text:p>11174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98485" office:value-type="string">
            <text:p>12984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60735" office:value-type="string">
            <text:p>12607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51765" office:value-type="string">
            <text:p>12517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46" office:value-type="string">
            <text:p>129244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48" office:value-type="string">
            <text:p>12924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50" office:value-type="string">
            <text:p>12924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186" office:value-type="string">
            <text:p>13791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98488" office:value-type="string">
            <text:p>12984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379187" office:value-type="string">
            <text:p>13791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89134" office:value-type="string">
            <text:p>13891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401425" office:value-type="string">
            <text:p>14014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399986" office:value-type="string">
            <text:p>13999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00   " office:value-type="string">
            <text:p>95000 <text:s text:c="2"/></text:p>
          </table:table-cell>
          <table:table-cell office:string-value="VM 70 RETROGRADE - SOJITZ ENERGY VENTURE " office:value-type="string">
            <text:p>VM 70 RETROGRADE - SOJITZ ENERGY VENTU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15" office:value-type="string">
            <text:p>3852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09   " office:value-type="string">
            <text:p>95009 <text:s text:c="2"/></text:p>
          </table:table-cell>
          <table:table-cell office:string-value="EC 381 RETROGRADE - ENERGY RESOURCE TECHNOLOGY GOM " office:value-type="string">
            <text:p>EC 381 RETROGRADE - ENERGY RESOURCE TECHNOLOGY GOM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4" office:value-type="string">
            <text:p>3850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13   " office:value-type="string">
            <text:p>95013 <text:s text:c="2"/></text:p>
          </table:table-cell>
          <table:table-cell office:string-value="SMI 217 A RETROGRADE - COX OIL" office:value-type="string">
            <text:p>SMI 217 A RETROGRADE - COX OIL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il Offshore, L.L.C." office:value-type="string">
            <text:p>Cox Oil Offshore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60" office:value-type="string">
            <text:p>385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19   " office:value-type="string">
            <text:p>95019 <text:s text:c="2"/></text:p>
          </table:table-cell>
          <table:table-cell office:string-value="EI 330 B RETROGRADE - FIELDWOOD" office:value-type="string">
            <text:p>EI 330 B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49" office:value-type="string">
            <text:p>3850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2   " office:value-type="string">
            <text:p>95022 <text:s text:c="2"/></text:p>
          </table:table-cell>
          <table:table-cell office:string-value="EI 337 RETROGRADE - FIELDWOOD" office:value-type="string">
            <text:p>EI 337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1" office:value-type="string">
            <text:p>385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3   " office:value-type="string">
            <text:p>95023 <text:s text:c="2"/></text:p>
          </table:table-cell>
          <table:table-cell office:string-value="SMI 128 A RETROGRADE - FIELDWOOD" office:value-type="string">
            <text:p>SMI 128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7" office:value-type="string">
            <text:p>385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5   " office:value-type="string">
            <text:p>95025 <text:s text:c="2"/></text:p>
          </table:table-cell>
          <table:table-cell office:string-value="SMI 41 A RETROGRADE - BLACK ELK ENERGY OFFSHORE OPERATIONS" office:value-type="string">
            <text:p>SMI 41 A RETROGRADE - BLACK ELK ENERGY OFFSHORE OPERATIONS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3" office:value-type="string">
            <text:p>3852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3   " office:value-type="string">
            <text:p>95033 <text:s text:c="2"/></text:p>
          </table:table-cell>
          <table:table-cell office:string-value="SS 222 RETROGRADE - ENERGY RESOURCE TECHNOLOGY GOM" office:value-type="string">
            <text:p>SS 222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8" office:value-type="string">
            <text:p>3850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4   " office:value-type="string">
            <text:p>95034 <text:s text:c="2"/></text:p>
          </table:table-cell>
          <table:table-cell office:string-value="SS 225 B RETROGRADE - ENERGY RESOURCE TECHNOLOGY GOM" office:value-type="string">
            <text:p>SS 225 B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13" office:value-type="string">
            <text:p>385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6   " office:value-type="string">
            <text:p>95036 <text:s text:c="2"/></text:p>
          </table:table-cell>
          <table:table-cell office:string-value="VM 164 RETROGRADE - ENERGY XXI" office:value-type="string">
            <text:p>VM 164 RETROGRADE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80" office:value-type="string">
            <text:p>385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8   " office:value-type="string">
            <text:p>95038 <text:s text:c="2"/></text:p>
          </table:table-cell>
          <table:table-cell office:string-value="SMI 128 S RETROGRADE - GARDEN BANKS PIPELINE" office:value-type="string">
            <text:p>SMI 128 S RETROGRADE - GARDEN BANKS PIPELIN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8" office:value-type="string">
            <text:p>3850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0   " office:value-type="string">
            <text:p>95040 <text:s text:c="2"/></text:p>
          </table:table-cell>
          <table:table-cell office:string-value="SMI 142 RETROGRADE - FIELDWOOD ENERGY OFFSHORE" office:value-type="string">
            <text:p>SMI 142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4" office:value-type="string">
            <text:p>385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1   " office:value-type="string">
            <text:p>95041 <text:s text:c="2"/></text:p>
          </table:table-cell>
          <table:table-cell office:string-value="SMI 40 RETROGRADE - FIELDWOOD ENERGY OFFSHORE" office:value-type="string">
            <text:p>SMI 40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7" office:value-type="string">
            <text:p>3850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6   " office:value-type="string">
            <text:p>95046 <text:s text:c="2"/></text:p>
          </table:table-cell>
          <table:table-cell office:string-value="EI 181 / 182 RETROGRADE - ARENA OFFSHORE " office:value-type="string">
            <text:p>EI 181 / 182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5" office:value-type="string">
            <text:p>3850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8   " office:value-type="string">
            <text:p>95048 <text:s text:c="2"/></text:p>
          </table:table-cell>
          <table:table-cell office:string-value="SMI 160 RETROGRADE - CASTEX ENERGY INC." office:value-type="string">
            <text:p>SMI 160 RETROGRADE - CASTEX ENERGY INC.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9" office:value-type="string">
            <text:p>3852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1   " office:value-type="string">
            <text:p>95051 <text:s text:c="2"/></text:p>
          </table:table-cell>
          <table:table-cell office:string-value="EC 332 RETROGRADE - FIELDWOOD" office:value-type="string">
            <text:p>EC 332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5" office:value-type="string">
            <text:p>3850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3   " office:value-type="string">
            <text:p>95053 <text:s text:c="2"/></text:p>
          </table:table-cell>
          <table:table-cell office:string-value="EI 196 B RETROGRADE - W &amp; T OFFSHORE " office:value-type="string">
            <text:p>EI 196 B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6" office:value-type="string">
            <text:p>3850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4   " office:value-type="string">
            <text:p>95054 <text:s text:c="2"/></text:p>
          </table:table-cell>
          <table:table-cell office:string-value="EI 206 RETROGRADE - W &amp; T OFFSHORE " office:value-type="string">
            <text:p>EI 206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7" office:value-type="string">
            <text:p>3850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68   " office:value-type="string">
            <text:p>95068 <text:s text:c="2"/></text:p>
          </table:table-cell>
          <table:table-cell office:string-value="SMI 39 RETROGRADE - FIELDWOOD ENERGY OFFSHORE" office:value-type="string">
            <text:p>SMI 39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6" office:value-type="string">
            <text:p>3850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5   " office:value-type="string">
            <text:p>95075 <text:s text:c="2"/></text:p>
          </table:table-cell>
          <table:table-cell office:string-value="EI 333 B RETROGRADE - FIELDWOOD" office:value-type="string">
            <text:p>EI 333 B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0" office:value-type="string">
            <text:p>693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6   " office:value-type="string">
            <text:p>95076 <text:s text:c="2"/></text:p>
          </table:table-cell>
          <table:table-cell office:string-value="VM 52 C RETROGRADE - ARENA OFFSHORE " office:value-type="string">
            <text:p>VM 52 C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4" office:value-type="string">
            <text:p>6930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9   " office:value-type="string">
            <text:p>95079 <text:s text:c="2"/></text:p>
          </table:table-cell>
          <table:table-cell office:string-value="EI 315 A RETROGRADE - FIELDWOOD" office:value-type="string">
            <text:p>EI 315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8" office:value-type="string">
            <text:p>6946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0   " office:value-type="string">
            <text:p>95080 <text:s text:c="2"/></text:p>
          </table:table-cell>
          <table:table-cell office:string-value="EI 316 A RETROGRADE - FIELDWOOD" office:value-type="string">
            <text:p>EI 316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92" office:value-type="string">
            <text:p>694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1   " office:value-type="string">
            <text:p>95081 <text:s text:c="2"/></text:p>
          </table:table-cell>
          <table:table-cell office:string-value="EC 338 A RETROGRADE - W &amp; T OFFSHORE" office:value-type="string">
            <text:p>EC 338 A RETROGRADE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7545" office:value-type="string">
            <text:p>7675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2   " office:value-type="string">
            <text:p>95082 <text:s text:c="2"/></text:p>
          </table:table-cell>
          <table:table-cell office:string-value="EI 331 B RETROGRADE - RENAISSANCE OFFSHORE " office:value-type="string">
            <text:p>EI 331 B RETROGRADE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3739" office:value-type="string">
            <text:p>7337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4   " office:value-type="string">
            <text:p>95084 <text:s text:c="2"/></text:p>
          </table:table-cell>
          <table:table-cell office:string-value="EC 334 E RETROGRADE - ENERGY XXI GOM" office:value-type="string">
            <text:p>EC 334 E RETROGRAD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7960" office:value-type="string">
            <text:p>9279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5   " office:value-type="string">
            <text:p>95085 <text:s text:c="2"/></text:p>
          </table:table-cell>
          <table:table-cell office:string-value="EI 314 RETROGRADE - ARENA OFFSHORE " office:value-type="string">
            <text:p>EI 314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31103" office:value-type="string">
            <text:p>9311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7   " office:value-type="string">
            <text:p>95087 <text:s text:c="2"/></text:p>
          </table:table-cell>
          <table:table-cell office:string-value="EI 361 RETROGRADE - COX OPERATING" office:value-type="string">
            <text:p>EI 361 RETROGRADE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7479" office:value-type="string">
            <text:p>11174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8   " office:value-type="string">
            <text:p>95088 <text:s text:c="2"/></text:p>
          </table:table-cell>
          <table:table-cell office:string-value="EI 302 RETROGRADE - ENERGY RESOURCE TECHNOLOGY GOM" office:value-type="string">
            <text:p>EI 302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8486" office:value-type="string">
            <text:p>12984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9   " office:value-type="string">
            <text:p>95089 <text:s text:c="2"/></text:p>
          </table:table-cell>
          <table:table-cell office:string-value="EI 307 A RETROGRADE - FIELDWOOD ENERGY OFFSHORE" office:value-type="string">
            <text:p>EI 307 A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7" office:value-type="string">
            <text:p>12607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0   " office:value-type="string">
            <text:p>95090 <text:s text:c="2"/></text:p>
          </table:table-cell>
          <table:table-cell office:string-value="VM 170 RETROGRADE - TOPCO Offshore" office:value-type="string">
            <text:p>VM 170 RETROGRADE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1766" office:value-type="string">
            <text:p>12517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1   " office:value-type="string">
            <text:p>95091 <text:s text:c="2"/></text:p>
          </table:table-cell>
          <table:table-cell office:string-value="EI 338 RETROGRADE - ARENA OFFSHORE  " office:value-type="string">
            <text:p>EI 338 RETROGRADE - ARENA OFFSHORE <text:s text:c="1"/>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565" office:value-type="string">
            <text:p>13675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2   " office:value-type="string">
            <text:p>95092 <text:s text:c="2"/></text:p>
          </table:table-cell>
          <table:table-cell office:string-value="EI 330 D RETROGRADE - FIELDWOOD" office:value-type="string">
            <text:p>EI 330 D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135" office:value-type="string">
            <text:p>13891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3   " office:value-type="string">
            <text:p>95093 <text:s text:c="2"/></text:p>
          </table:table-cell>
          <table:table-cell office:string-value="ST 283 RETROGRADE - DISCOVERY GAS" office:value-type="string">
            <text:p>ST 283 RETROGRADE - DISCOVERY GAS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26" office:value-type="string">
            <text:p>14014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4   " office:value-type="string">
            <text:p>95094 <text:s text:c="2"/></text:p>
          </table:table-cell>
          <table:table-cell office:string-value="ST 151 RETROGRADE - ARENA ENERGY, LLC" office:value-type="string">
            <text:p>ST 151 RETROGRADE - ARENA ENERGY, LLC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125" office:value-type="string">
            <text:p>13891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5   " office:value-type="string">
            <text:p>95095 <text:s text:c="2"/></text:p>
          </table:table-cell>
          <table:table-cell office:string-value="EI 251 RETROGRADE - ARENA" office:value-type="string">
            <text:p>EI 251 RETROGRADE - ARENA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9988" office:value-type="string">
            <text:p>13999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6   " office:value-type="string">
            <text:p>95096 <text:s text:c="2"/></text:p>
          </table:table-cell>
          <table:table-cell office:string-value="OYSTER BAYOU RETROGRADE" office:value-type="string">
            <text:p>OYSTER BAYOU RETROGRAD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1   " office:value-type="string">
            <text:p>95101 <text:s text:c="2"/></text:p>
          </table:table-cell>
          <table:table-cell office:string-value="ARENA EAST - NRCM" office:value-type="string">
            <text:p>ARENA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2   " office:value-type="string">
            <text:p>95102 <text:s text:c="2"/></text:p>
          </table:table-cell>
          <table:table-cell office:string-value="ARENA WEST - NRCM" office:value-type="string">
            <text:p>ARENA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   " office:value-type="string">
            <text:p>95103 <text:s text:c="2"/>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   " office:value-type="string">
            <text:p>95103 <text:s text:c="2"/>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4   " office:value-type="string">
            <text:p>95104 <text:s text:c="2"/></text:p>
          </table:table-cell>
          <table:table-cell office:string-value="EPL OIL &amp; GAS INC EAST - NRCM" office:value-type="string">
            <text:p>EPL OIL &amp; GAS INC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5   " office:value-type="string">
            <text:p>95105 <text:s text:c="2"/></text:p>
          </table:table-cell>
          <table:table-cell office:string-value="FIELDWOOD ENERGY EAST - NRCM" office:value-type="string">
            <text:p>FIELDWOOD ENERGY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6   " office:value-type="string">
            <text:p>95106 <text:s text:c="2"/></text:p>
          </table:table-cell>
          <table:table-cell office:string-value="FIELDWOOD ENERGY WEST - NRCM" office:value-type="string">
            <text:p>FIELDWOOD ENERGY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7   " office:value-type="string">
            <text:p>95107 <text:s text:c="2"/></text:p>
          </table:table-cell>
          <table:table-cell office:string-value="TALOS OFFSHORE EAST - NRCM" office:value-type="string">
            <text:p>TALOS OFFSHORE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8   " office:value-type="string">
            <text:p>95108 <text:s text:c="2"/></text:p>
          </table:table-cell>
          <table:table-cell office:string-value="W &amp; T OFFSHORE INC EAST - NRCM" office:value-type="string">
            <text:p>W &amp; T OFFSHORE INC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9   " office:value-type="string">
            <text:p>95109 <text:s text:c="2"/></text:p>
          </table:table-cell>
          <table:table-cell office:string-value="WALTER OIL &amp; GAS EAST - NRCM" office:value-type="string">
            <text:p>WALTER OIL &amp; GAS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0   " office:value-type="string">
            <text:p>95110 <text:s text:c="2"/></text:p>
          </table:table-cell>
          <table:table-cell office:string-value="TOPCO Offshore  WEST - NRCM" office:value-type="string">
            <text:p>TOPCO Offshore <text:s text:c="1"/>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1   " office:value-type="string">
            <text:p>95111 <text:s text:c="2"/></text:p>
          </table:table-cell>
          <table:table-cell office:string-value="ENERGY XXI WEST - NRCM" office:value-type="string">
            <text:p>ENERGY XXI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2   " office:value-type="string">
            <text:p>95112 <text:s text:c="2"/></text:p>
          </table:table-cell>
          <table:table-cell office:string-value="CASTEX EAST - NRCM" office:value-type="string">
            <text:p>CASTEX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40   " office:value-type="string">
            <text:p>FG240 <text:s text:c="2"/>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211" office:value-type="string">
            <text:p>260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2   " office:value-type="string">
            <text:p>FG252 <text:s text:c="2"/>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9" office:value-type="string">
            <text:p>2601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7   " office:value-type="string">
            <text:p>FG257 <text:s text:c="2"/>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204" office:value-type="string">
            <text:p>260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4   " office:value-type="string">
            <text:p>FG264 <text:s text:c="2"/>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8" office:value-type="string">
            <text:p>2601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5   " office:value-type="string">
            <text:p>FG265 <text:s text:c="2"/>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9" office:value-type="string">
            <text:p>2601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6   " office:value-type="string">
            <text:p>FG266 <text:s text:c="2"/>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0" office:value-type="string">
            <text:p>2601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8   " office:value-type="string">
            <text:p>FG268 <text:s text:c="2"/>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2" office:value-type="string">
            <text:p>2601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76   " office:value-type="string">
            <text:p>FG276 <text:s text:c="2"/>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2" office:value-type="string">
            <text:p>260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77   " office:value-type="string">
            <text:p>FG277 <text:s text:c="2"/>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3" office:value-type="string">
            <text:p>2601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0   " office:value-type="string">
            <text:p>FG290 <text:s text:c="2"/>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4" office:value-type="string">
            <text:p>2600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5   " office:value-type="string">
            <text:p>FG295 <text:s text:c="2"/>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2202" office:value-type="string">
            <text:p>2822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4   " office:value-type="string">
            <text:p>FG404 <text:s text:c="2"/>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681" office:value-type="string">
            <text:p>3786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6   " office:value-type="string">
            <text:p>FG406 <text:s text:c="2"/>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1069" office:value-type="string">
            <text:p>441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0   " office:value-type="string">
            <text:p>FG410 <text:s text:c="2"/>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5008" office:value-type="string">
            <text:p>4550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3   " office:value-type="string">
            <text:p>FG413 <text:s text:c="2"/>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7" office:value-type="string">
            <text:p>6931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26   " office:value-type="string">
            <text:p>FG426 <text:s text:c="2"/></text:p>
          </table:table-cell>
          <table:table-cell office:string-value="SS 189 B FLASH GAS - WALTER OIL &amp; GAS" office:value-type="string">
            <text:p>SS 189 B FLASH GAS - WALTER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3" office:value-type="string">
            <text:p>8053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30   " office:value-type="string">
            <text:p>FG430 <text:s text:c="2"/></text:p>
          </table:table-cell>
          <table:table-cell office:string-value="Oyster Bayou FLASH Gas-Castex Energy Inc" office:value-type="string">
            <text:p>Oyster Bayou FLASH Gas-Castex Energy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2  " office:value-type="string">
            <text:p>LQ8002 <text:s text:c="1"/></text:p>
          </table:table-cell>
          <table:table-cell office:string-value="EW 826 LIQUIDS - FIELDWOOD" office:value-type="string">
            <text:p>EW 826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5  " office:value-type="string">
            <text:p>LQ8005 <text:s text:c="1"/></text:p>
          </table:table-cell>
          <table:table-cell office:string-value="SS 189 LIQUIDS - FIELDWOOD" office:value-type="string">
            <text:p>SS 189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6  " office:value-type="string">
            <text:p>LQ8006 <text:s text:c="1"/></text:p>
          </table:table-cell>
          <table:table-cell office:string-value="SS 274 LIQUIDS - FIELDWOOD" office:value-type="string">
            <text:p>SS 274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8  " office:value-type="string">
            <text:p>LQ8008 <text:s text:c="1"/></text:p>
          </table:table-cell>
          <table:table-cell office:string-value="ST 205 / 206 LIQUIDS - FIELDWOOD" office:value-type="string">
            <text:p>ST 205 / 206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10  " office:value-type="string">
            <text:p>LQ8010 <text:s text:c="1"/></text:p>
          </table:table-cell>
          <table:table-cell office:string-value="ST 161 C LIQUIDS - ARENA OFFSHORE" office:value-type="string">
            <text:p>ST 161 C LIQUID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18  " office:value-type="string">
            <text:p>LQ8018 <text:s text:c="1"/></text:p>
          </table:table-cell>
          <table:table-cell office:string-value="EI 64 N / 65 LIQUIDS - W&amp;T OFFSHORE, INC." office:value-type="string">
            <text:p>EI 64 N / 65 LIQUID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0  " office:value-type="string">
            <text:p>LQ8020 <text:s text:c="1"/></text:p>
          </table:table-cell>
          <table:table-cell office:string-value="EI 39 LIQUIDS - EPL OIL &amp; GAS" office:value-type="string">
            <text:p>EI 39 LIQUID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3  " office:value-type="string">
            <text:p>LQ8023 <text:s text:c="1"/></text:p>
          </table:table-cell>
          <table:table-cell office:string-value="ST 292 LIQUIDS - MANTA RAY OFFSHORE GATHERING" office:value-type="string">
            <text:p>ST 292 LIQUID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5  " office:value-type="string">
            <text:p>LQ8025 <text:s text:c="1"/></text:p>
          </table:table-cell>
          <table:table-cell office:string-value="EI 53 C LIQUIDS - FIELDWOOD" office:value-type="string">
            <text:p>EI 53 C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35  " office:value-type="string">
            <text:p>LQ8035 <text:s text:c="1"/></text:p>
          </table:table-cell>
          <table:table-cell office:string-value="EW 305 LIQUIDS - TALOS ENERGY" office:value-type="string">
            <text:p>EW 305 LIQUID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36  " office:value-type="string">
            <text:p>LQ8036 <text:s text:c="1"/></text:p>
          </table:table-cell>
          <table:table-cell office:string-value="SP 23 D / ST 76 LIQUIDS - TALOS ENERGY" office:value-type="string">
            <text:p>SP 23 D / ST 76 LIQUID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0  " office:value-type="string">
            <text:p>LQ8040 <text:s text:c="1"/></text:p>
          </table:table-cell>
          <table:table-cell office:string-value="SP 25 P LIQUIDS - ARENA OFFSHORE" office:value-type="string">
            <text:p>SP 25 P LIQUID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1  " office:value-type="string">
            <text:p>LQ8041 <text:s text:c="1"/></text:p>
          </table:table-cell>
          <table:table-cell office:string-value="SS 114 L LIQUIDS - STONE ENERGY OFFSHORE" office:value-type="string">
            <text:p>SS 114 L LIQUID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2  " office:value-type="string">
            <text:p>LQ8042 <text:s text:c="1"/></text:p>
          </table:table-cell>
          <table:table-cell office:string-value="ST 100 LIQUIDS - TALOS ENERGY OFFSHORE" office:value-type="string">
            <text:p>ST 100 LIQUID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5  " office:value-type="string">
            <text:p>LQ8045 <text:s text:c="1"/></text:p>
          </table:table-cell>
          <table:table-cell office:string-value="ST 229 TO ST 175 LIQUIDS - W &amp; T OFFSHORE " office:value-type="string">
            <text:p>ST 229 TO ST 175 LIQUID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6  " office:value-type="string">
            <text:p>LQ8046 <text:s text:c="1"/></text:p>
          </table:table-cell>
          <table:table-cell office:string-value="SS 189 B LIQUIDS - WALTER OIL &amp; GAS " office:value-type="string">
            <text:p>SS 189 B LIQUIDS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53  " office:value-type="string">
            <text:p>LQ8053 <text:s text:c="1"/></text:p>
          </table:table-cell>
          <table:table-cell office:string-value="Oyster Bayou-LIQUIDS-Castex Energy Inc." office:value-type="string">
            <text:p>Oyster Bayou-LIQUIDS-Castex Energy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3" office:value-type="string">
            <text:p>2910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5" office:value-type="string">
            <text:p>3629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2" office:value-type="string">
            <text:p>2910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2" office:value-type="string">
            <text:p>2910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3" office:value-type="string">
            <text:p>2910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1" office:value-type="string">
            <text:p>291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0" office:value-type="string">
            <text:p>2910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9" office:value-type="string">
            <text:p>2910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8" office:value-type="string">
            <text:p>4462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865" office:value-type="string">
            <text:p>3478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6" office:value-type="string">
            <text:p>3603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7" office:value-type="string">
            <text:p>36039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8" office:value-type="string">
            <text:p>3603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6" office:value-type="string">
            <text:p>3629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0" office:value-type="string">
            <text:p>3706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9" office:value-type="string">
            <text:p>446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5" office:value-type="string">
            <text:p>446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4" office:value-type="string">
            <text:p>471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5" office:value-type="string">
            <text:p>471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7" office:value-type="string">
            <text:p>471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4" office:value-type="string">
            <text:p>7767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0" office:value-type="string">
            <text:p>7767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6" office:value-type="string">
            <text:p>776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7577" office:value-type="string">
            <text:p>7975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94658" office:value-type="string">
            <text:p>8946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7956" office:value-type="string">
            <text:p>9279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4885" office:value-type="string">
            <text:p>13948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9985" office:value-type="string">
            <text:p>13999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1" office:value-type="string">
            <text:p>3706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7" office:value-type="string">
            <text:p>3629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0" office:value-type="string">
            <text:p>291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9" office:value-type="string">
            <text:p>2910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8" office:value-type="string">
            <text:p>3629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7" office:value-type="string">
            <text:p>291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3" office:value-type="string">
            <text:p>7767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9" office:value-type="string">
            <text:p>3603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300" office:value-type="string">
            <text:p>4463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866" office:value-type="string">
            <text:p>3478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6070" office:value-type="string">
            <text:p>3560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400" office:value-type="string">
            <text:p>3604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401" office:value-type="string">
            <text:p>3604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9" office:value-type="string">
            <text:p>3629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3" office:value-type="string">
            <text:p>3706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6" office:value-type="string">
            <text:p>4462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7" office:value-type="string">
            <text:p>44629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8" office:value-type="string">
            <text:p>471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9" office:value-type="string">
            <text:p>4712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9" office:value-type="string">
            <text:p>7767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1" office:value-type="string">
            <text:p>7767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6732" office:value-type="string">
            <text:p>8667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94659" office:value-type="string">
            <text:p>8946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   " office:value-type="string">
            <text:p>RG000 <text:s text:c="2"/>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9240" office:value-type="string">
            <text:p>3792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   " office:value-type="string">
            <text:p>RG001 <text:s text:c="2"/>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522" office:value-type="string">
            <text:p>7375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2  " office:value-type="string">
            <text:p>SW8002 <text:s text:c="1"/></text:p>
          </table:table-cell>
          <table:table-cell office:string-value="EW 826 SALT WATER - FIELDWOOD" office:value-type="string">
            <text:p>EW 826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5  " office:value-type="string">
            <text:p>SW8005 <text:s text:c="1"/></text:p>
          </table:table-cell>
          <table:table-cell office:string-value="SS 189 SALT WATER - FIELDWOOD" office:value-type="string">
            <text:p>SS 189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6  " office:value-type="string">
            <text:p>SW8006 <text:s text:c="1"/></text:p>
          </table:table-cell>
          <table:table-cell office:string-value="SS 274 SALT WATER - FIELDWOOD" office:value-type="string">
            <text:p>SS 274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8  " office:value-type="string">
            <text:p>SW8008 <text:s text:c="1"/></text:p>
          </table:table-cell>
          <table:table-cell office:string-value="ST 205 / 206 SALT WATER - FIELDWOOD" office:value-type="string">
            <text:p>ST 205 / 206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10  " office:value-type="string">
            <text:p>SW8010 <text:s text:c="1"/></text:p>
          </table:table-cell>
          <table:table-cell office:string-value="ST 161 C SALT WATER - ARENA OFFSHORE" office:value-type="string">
            <text:p>ST 161 C SALT WATER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18  " office:value-type="string">
            <text:p>SW8018 <text:s text:c="1"/></text:p>
          </table:table-cell>
          <table:table-cell office:string-value="EI 64 N / 65 SALT WATER - W&amp;T OFFSHORE, INC." office:value-type="string">
            <text:p>EI 64 N / 65 SALT WATER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0  " office:value-type="string">
            <text:p>SW8020 <text:s text:c="1"/></text:p>
          </table:table-cell>
          <table:table-cell office:string-value="EI 39 SALT WATER - EPL OIL &amp; GAS" office:value-type="string">
            <text:p>EI 39 SALT WATER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3  " office:value-type="string">
            <text:p>SW8023 <text:s text:c="1"/></text:p>
          </table:table-cell>
          <table:table-cell office:string-value="ST 292 SALT WATER - MANTA RAY OFFSHORE GATHERING" office:value-type="string">
            <text:p>ST 292 SALT WATER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5  " office:value-type="string">
            <text:p>SW8025 <text:s text:c="1"/></text:p>
          </table:table-cell>
          <table:table-cell office:string-value="EI 53 C SALT WATER - APACHE SHELF" office:value-type="string">
            <text:p>EI 53 C SALT WATER - APACHE SHELF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35  " office:value-type="string">
            <text:p>SW8035 <text:s text:c="1"/></text:p>
          </table:table-cell>
          <table:table-cell office:string-value="EW 305 SALT WATER - TALOS ENERGY" office:value-type="string">
            <text:p>EW 305 SALT WATER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36  " office:value-type="string">
            <text:p>SW8036 <text:s text:c="1"/></text:p>
          </table:table-cell>
          <table:table-cell office:string-value="SP 23 D / ST 76 SALT WATER - TALOS ENERGY" office:value-type="string">
            <text:p>SP 23 D / ST 76 SALT WATER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0  " office:value-type="string">
            <text:p>SW8040 <text:s text:c="1"/></text:p>
          </table:table-cell>
          <table:table-cell office:string-value="SP 25 P SALT WATER - ARENA OFFSHORE" office:value-type="string">
            <text:p>SP 25 P SALT WATER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1  " office:value-type="string">
            <text:p>SW8041 <text:s text:c="1"/></text:p>
          </table:table-cell>
          <table:table-cell office:string-value="SS 114 L SALT WATER - STONE ENERGY OFFSHORE" office:value-type="string">
            <text:p>SS 114 L SALT WATER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2  " office:value-type="string">
            <text:p>SW8042 <text:s text:c="1"/></text:p>
          </table:table-cell>
          <table:table-cell office:string-value="ST 100 SALT WATER - TALOS ENERGY OFFSHORE" office:value-type="string">
            <text:p>ST 100 SALT WATER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5  " office:value-type="string">
            <text:p>SW8045 <text:s text:c="1"/></text:p>
          </table:table-cell>
          <table:table-cell office:string-value="ST 229 TO ST 175 SALT WATER - W &amp; T OFFSHORE " office:value-type="string">
            <text:p>ST 229 TO ST 175 SALT WATER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6  " office:value-type="string">
            <text:p>SW8046 <text:s text:c="1"/></text:p>
          </table:table-cell>
          <table:table-cell office:string-value="SS 189 B SALT WATER - WALTER OIL &amp; GAS " office:value-type="string">
            <text:p>SS 189 B SALT WATER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2  " office:value-type="string">
            <text:p>SW8052 <text:s text:c="1"/></text:p>
          </table:table-cell>
          <table:table-cell office:string-value="SS 90 B SALT WATER - WALTER OIL &amp; GAS " office:value-type="string">
            <text:p>SS 90 B SALT WATER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3  " office:value-type="string">
            <text:p>SW8053 <text:s text:c="1"/></text:p>
          </table:table-cell>
          <table:table-cell office:string-value="Oyster Bayou-SALTWATER-Castex Energy Inc" office:value-type="string">
            <text:p>Oyster Bayou-SALTWATER-Castex Energy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4  " office:value-type="string">
            <text:p>SW8054 <text:s text:c="1"/></text:p>
          </table:table-cell>
          <table:table-cell office:string-value="ST 151 SALT WATER - ARENA ENERGY, LLC" office:value-type="string">
            <text:p>ST 151 SALT WATER - ARENA ENERGY, LL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7T04:34:12</meta:creation-date>
    <meta:editing-cycles>1</meta:editing-cycles>
    <dc:language>en</dc:language>
    <dc:creator>ZETHOU-WWEXT01P$</dc:creator>
    <dc:date>2024-05-17T04:34:13</dc:date>
    <meta:editing-duration>PT0.322S</meta:editing-duration>
  </office:meta>
</office:document-meta>
</file>