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St Abbrev" office:value-type="string">
            <text:p>Loc St Abbrev</text:p>
          </table:table-cell>
          <table:table-cell office:string-value="Loc Cnty" office:value-type="string">
            <text:p>Loc Cnty</text:p>
          </table:table-cell>
          <table:table-cell office:string-value="Loc Zone" office:value-type="string">
            <text:p>Loc Zone</text:p>
          </table:table-cell>
          <table:table-cell office:string-value="Service Point Id" office:value-type="string">
            <text:p>Service Point Id</text:p>
          </table:table-cell>
          <table:table-cell office:string-value="Operator Name" office:value-type="string">
            <text:p>Operator Name</text:p>
          </table:table-cell>
          <table:table-cell office:string-value="OBA Ind" office:value-type="string">
            <text:p>OBA Ind</text:p>
          </table:table-cell>
          <table:table-cell office:string-value="Dir Flo" office:value-type="string">
            <text:p>Dir Flo</text:p>
          </table:table-cell>
          <table:table-cell office:string-value="Gath/Trans Ind" office:value-type="string">
            <text:p>Gath/Trans Ind</text:p>
          </table:table-cell>
          <table:table-cell office:string-value="Flow Control Flag" office:value-type="string">
            <text:p>Flow Control Flag</text:p>
          </table:table-cell>
          <table:table-cell office:string-value="DRN" office:value-type="string">
            <text:p>DRN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9.000" office:value-type="string">
            <text:p>379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57" office:value-type="string">
            <text:p>131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360" office:value-type="string">
            <text:p>263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9.000" office:value-type="string">
            <text:p>359.000</text:p>
          </table:table-cell>
          <table:table-cell office:string-value="      " office:value-type="string">
            <text:p> <text:s text:c="5"/>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72" office:value-type="string">
            <text:p>131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31.670" office:value-type="string">
            <text:p>331.670</text:p>
          </table:table-cell>
          <table:table-cell office:string-value="      " office:value-type="string">
            <text:p> <text:s text:c="5"/>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39" office:value-type="string">
            <text:p>129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3.000" office:value-type="string">
            <text:p>353.000</text:p>
          </table:table-cell>
          <table:table-cell office:string-value="      " office:value-type="string">
            <text:p> <text:s text:c="5"/>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7" office:value-type="string">
            <text:p>131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48" office:value-type="string">
            <text:p>129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3.000" office:value-type="string">
            <text:p>163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521" office:value-type="string">
            <text:p>5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41358" office:value-type="string">
            <text:p>241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402.000" office:value-type="string">
            <text:p>402.000</text:p>
          </table:table-cell>
          <table:table-cell office:string-value="      " office:value-type="string">
            <text:p> <text:s text:c="5"/>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40" office:value-type="string">
            <text:p>40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4.000" office:value-type="string">
            <text:p>424.000</text:p>
          </table:table-cell>
          <table:table-cell office:string-value="      " office:value-type="string">
            <text:p> <text:s text:c="5"/>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91" office:value-type="string">
            <text:p>40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48   " office:value-type="string">
            <text:p>02048 <text:s text:c="2"/></text:p>
          </table:table-cell>
          <table:table-cell office:string-value="GENERAL MOTORS, DANVILLE" office:value-type="string">
            <text:p>GENERAL MOTORS, DAN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8.000" office:value-type="string">
            <text:p>598.000</text:p>
          </table:table-cell>
          <table:table-cell office:string-value="      " office:value-type="string">
            <text:p> <text:s text:c="5"/>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127" office:value-type="string">
            <text:p>4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41.000" office:value-type="string">
            <text:p>341.000</text:p>
          </table:table-cell>
          <table:table-cell office:string-value="      " office:value-type="string">
            <text:p> <text:s text:c="5"/>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3" office:value-type="string">
            <text:p>12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6.000" office:value-type="string">
            <text:p>396.000</text:p>
          </table:table-cell>
          <table:table-cell office:string-value="      " office:value-type="string">
            <text:p> <text:s text:c="5"/>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49" office:value-type="string">
            <text:p>131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74   " office:value-type="string">
            <text:p>02074 <text:s text:c="2"/></text:p>
          </table:table-cell>
          <table:table-cell office:string-value="NORTHEAST MISSOURI ELECTRIC POWER" office:value-type="string">
            <text:p>NORTHEAST MISSOURI ELECTRIC POWER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400.000" office:value-type="string">
            <text:p>400.000</text:p>
          </table:table-cell>
          <table:table-cell office:string-value="      " office:value-type="string">
            <text:p> <text:s text:c="5"/></text:p>
          </table:table-cell>
          <table:table-cell office:string-value="Northeast Missouri Electric Power Corporation" office:value-type="string">
            <text:p>Northeast Missouri Electric Power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971" office:value-type="string">
            <text:p>269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77.000" office:value-type="string">
            <text:p>377.000</text:p>
          </table:table-cell>
          <table:table-cell office:string-value="      " office:value-type="string">
            <text:p> <text:s text:c="5"/>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40" office:value-type="string">
            <text:p>12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50.000" office:value-type="string">
            <text:p>250.000</text:p>
          </table:table-cell>
          <table:table-cell office:string-value="      " office:value-type="string">
            <text:p> <text:s text:c="5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8" office:value-type="string">
            <text:p>1319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4.000" office:value-type="string">
            <text:p>424.000</text:p>
          </table:table-cell>
          <table:table-cell office:string-value="      " office:value-type="string">
            <text:p> <text:s text:c="5"/>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93" office:value-type="string">
            <text:p>40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8" office:value-type="string">
            <text:p>40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534.000" office:value-type="string">
            <text:p>534.000</text:p>
          </table:table-cell>
          <table:table-cell office:string-value="      " office:value-type="string">
            <text:p> <text:s text:c="5"/>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9" office:value-type="string">
            <text:p>40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59.000" office:value-type="string">
            <text:p>459.000</text:p>
          </table:table-cell>
          <table:table-cell office:string-value="      " office:value-type="string">
            <text:p> <text:s text:c="5"/>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0" office:value-type="string">
            <text:p>4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6" office:value-type="string">
            <text:p>4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618.000" office:value-type="string">
            <text:p>618.000</text:p>
          </table:table-cell>
          <table:table-cell office:string-value="      " office:value-type="string">
            <text:p> <text:s text:c="5"/>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124" office:value-type="string">
            <text:p>41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2.000" office:value-type="string">
            <text:p>592.000</text:p>
          </table:table-cell>
          <table:table-cell office:string-value="      " office:value-type="string">
            <text:p> <text:s text:c="5"/>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39" office:value-type="string">
            <text:p>37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448.000" office:value-type="string">
            <text:p>448.000</text:p>
          </table:table-cell>
          <table:table-cell office:string-value="      " office:value-type="string">
            <text:p> <text:s text:c="5"/>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995" office:value-type="string">
            <text:p>39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367.000" office:value-type="string">
            <text:p>367.000</text:p>
          </table:table-cell>
          <table:table-cell office:string-value="      " office:value-type="string">
            <text:p> <text:s text:c="5"/>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9" office:value-type="string">
            <text:p>128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397.000" office:value-type="string">
            <text:p>397.000</text:p>
          </table:table-cell>
          <table:table-cell office:string-value="      " office:value-type="string">
            <text:p> <text:s text:c="5"/>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37" office:value-type="string">
            <text:p>4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332.000" office:value-type="string">
            <text:p>332.000</text:p>
          </table:table-cell>
          <table:table-cell office:string-value="      " office:value-type="string">
            <text:p> <text:s text:c="5"/>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77" office:value-type="string">
            <text:p>131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4.000" office:value-type="string">
            <text:p>464.000</text:p>
          </table:table-cell>
          <table:table-cell office:string-value="      " office:value-type="string">
            <text:p> <text:s text:c="5"/>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2" office:value-type="string">
            <text:p>40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8.000" office:value-type="string">
            <text:p>468.000</text:p>
          </table:table-cell>
          <table:table-cell office:string-value="      " office:value-type="string">
            <text:p> <text:s text:c="5"/>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5" office:value-type="string">
            <text:p>40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479.000" office:value-type="string">
            <text:p>479.000</text:p>
          </table:table-cell>
          <table:table-cell office:string-value="      " office:value-type="string">
            <text:p> <text:s text:c="5"/>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15" office:value-type="string">
            <text:p>36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81.000" office:value-type="string">
            <text:p>481.000</text:p>
          </table:table-cell>
          <table:table-cell office:string-value="      " office:value-type="string">
            <text:p> <text:s text:c="5"/>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1" office:value-type="string">
            <text:p>40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442.000" office:value-type="string">
            <text:p>442.000</text:p>
          </table:table-cell>
          <table:table-cell office:string-value="      " office:value-type="string">
            <text:p> <text:s text:c="5"/>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15" office:value-type="string">
            <text:p>40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491.000" office:value-type="string">
            <text:p>491.000</text:p>
          </table:table-cell>
          <table:table-cell office:string-value="      " office:value-type="string">
            <text:p> <text:s text:c="5"/>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16" office:value-type="string">
            <text:p>36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7.000" office:value-type="string">
            <text:p>167.000</text:p>
          </table:table-cell>
          <table:table-cell office:string-value="      " office:value-type="string">
            <text:p> <text:s text:c="5"/>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525" office:value-type="string">
            <text:p>55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7" office:value-type="string">
            <text:p>1318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2.000" office:value-type="string">
            <text:p>352.000</text:p>
          </table:table-cell>
          <table:table-cell office:string-value="      " office:value-type="string">
            <text:p> <text:s text:c="5"/>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8" office:value-type="string">
            <text:p>128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25" office:value-type="string">
            <text:p>4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9" office:value-type="string">
            <text:p>12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563.000" office:value-type="string">
            <text:p>563.000</text:p>
          </table:table-cell>
          <table:table-cell office:string-value="      " office:value-type="string">
            <text:p> <text:s text:c="5"/>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73" office:value-type="string">
            <text:p>37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6.000" office:value-type="string">
            <text:p>356.000</text:p>
          </table:table-cell>
          <table:table-cell office:string-value="      " office:value-type="string">
            <text:p> <text:s text:c="5"/>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9" office:value-type="string">
            <text:p>131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465" office:value-type="string">
            <text:p>384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925" office:value-type="string">
            <text:p>26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9.000" office:value-type="string">
            <text:p>399.000</text:p>
          </table:table-cell>
          <table:table-cell office:string-value="      " office:value-type="string">
            <text:p> <text:s text:c="5"/>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03" office:value-type="string">
            <text:p>281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399.000" office:value-type="string">
            <text:p>399.000</text:p>
          </table:table-cell>
          <table:table-cell office:string-value="      " office:value-type="string">
            <text:p> <text:s text:c="5"/>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36" office:value-type="string">
            <text:p>40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5.000" office:value-type="string">
            <text:p>325.000</text:p>
          </table:table-cell>
          <table:table-cell office:string-value="      " office:value-type="string">
            <text:p> <text:s text:c="5"/>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7" office:value-type="string">
            <text:p>12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449" office:value-type="string">
            <text:p>38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6967" office:value-type="string">
            <text:p>469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915" office:value-type="string">
            <text:p>16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65   " office:value-type="string">
            <text:p>02465 <text:s text:c="2"/></text:p>
          </table:table-cell>
          <table:table-cell office:string-value="MCGEE PACKING " office:value-type="string">
            <text:p>MCGEE PACKING 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38.000" office:value-type="string">
            <text:p>338.000</text:p>
          </table:table-cell>
          <table:table-cell office:string-value="      " office:value-type="string">
            <text:p> <text:s text:c="5"/></text:p>
          </table:table-cell>
          <table:table-cell office:string-value="McGee Packing Co" office:value-type="string">
            <text:p>McGee Packing C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6" office:value-type="string">
            <text:p>1319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727.000" office:value-type="string">
            <text:p>727.000</text:p>
          </table:table-cell>
          <table:table-cell office:string-value="      " office:value-type="string">
            <text:p> <text:s text:c="5"/>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850" office:value-type="string">
            <text:p>26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588.000" office:value-type="string">
            <text:p>588.000</text:p>
          </table:table-cell>
          <table:table-cell office:string-value="      " office:value-type="string">
            <text:p> <text:s text:c="5"/>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12" office:value-type="string">
            <text:p>45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639.000" office:value-type="string">
            <text:p>639.000</text:p>
          </table:table-cell>
          <table:table-cell office:string-value="      " office:value-type="string">
            <text:p> <text:s text:c="5"/>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36" office:value-type="string">
            <text:p>43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20.000" office:value-type="string">
            <text:p>620.000</text:p>
          </table:table-cell>
          <table:table-cell office:string-value="      " office:value-type="string">
            <text:p> <text:s text:c="5"/>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1" office:value-type="string">
            <text:p>4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59   " office:value-type="string">
            <text:p>02559 <text:s text:c="2"/></text:p>
          </table:table-cell>
          <table:table-cell office:string-value="VECTREN ENERGY DELIVERY OF OHIO - HOLLANSBURG #2" office:value-type="string">
            <text:p>VECTREN ENERGY DELIVERY OF OHIO - HOLLANSBURG #2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33.000" office:value-type="string">
            <text:p>733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644" office:value-type="string">
            <text:p>156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4.000" office:value-type="string">
            <text:p>794.000</text:p>
          </table:table-cell>
          <table:table-cell office:string-value="      " office:value-type="string">
            <text:p> <text:s text:c="5"/>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668" office:value-type="string">
            <text:p>156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59.000" office:value-type="string">
            <text:p>659.000</text:p>
          </table:table-cell>
          <table:table-cell office:string-value="      " office:value-type="string">
            <text:p> <text:s text:c="5"/>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32" office:value-type="string">
            <text:p>4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700.400" office:value-type="string">
            <text:p>700.4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591.000" office:value-type="string">
            <text:p>591.000</text:p>
          </table:table-cell>
          <table:table-cell office:string-value="      " office:value-type="string">
            <text:p> <text:s text:c="5"/>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485" office:value-type="string">
            <text:p>884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21.000" office:value-type="string">
            <text:p>621.000</text:p>
          </table:table-cell>
          <table:table-cell office:string-value="      " office:value-type="string">
            <text:p> <text:s text:c="5"/>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0" office:value-type="string">
            <text:p>4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650.000" office:value-type="string">
            <text:p>650.000</text:p>
          </table:table-cell>
          <table:table-cell office:string-value="      " office:value-type="string">
            <text:p> <text:s text:c="5"/>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92414" office:value-type="string">
            <text:p>924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11   " office:value-type="string">
            <text:p>02811 <text:s text:c="2"/></text:p>
          </table:table-cell>
          <table:table-cell office:string-value="EQUISTAR PETROCHEMICALS" office:value-type="string">
            <text:p>EQUISTAR PETROCHEMICALS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6.000" office:value-type="string">
            <text:p>536.000</text:p>
          </table:table-cell>
          <table:table-cell office:string-value="      " office:value-type="string">
            <text:p> <text:s text:c="5"/></text:p>
          </table:table-cell>
          <table:table-cell office:string-value="Equistar Chemicals, L.P." office:value-type="string">
            <text:p>Equistar Chemicals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122" office:value-type="string">
            <text:p>27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700.000" office:value-type="string">
            <text:p>700.000</text:p>
          </table:table-cell>
          <table:table-cell office:string-value="      " office:value-type="string">
            <text:p> <text:s text:c="5"/>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216" office:value-type="string">
            <text:p>272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585.000" office:value-type="string">
            <text:p>585.000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868" office:value-type="string">
            <text:p>1318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740.000" office:value-type="string">
            <text:p>740.000</text:p>
          </table:table-cell>
          <table:table-cell office:string-value="      " office:value-type="string">
            <text:p> <text:s text:c="5"/>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2729" office:value-type="string">
            <text:p>162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53.000" office:value-type="string">
            <text:p>753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3405" office:value-type="string">
            <text:p>1634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2.000" office:value-type="string">
            <text:p>792.000</text:p>
          </table:table-cell>
          <table:table-cell office:string-value="      " office:value-type="string">
            <text:p> <text:s text:c="5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6975" office:value-type="string">
            <text:p>2769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715.000" office:value-type="string">
            <text:p>715.000</text:p>
          </table:table-cell>
          <table:table-cell office:string-value="      " office:value-type="string">
            <text:p> <text:s text:c="5"/>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17" office:value-type="string">
            <text:p>2944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668.800" office:value-type="string">
            <text:p>668.800</text:p>
          </table:table-cell>
          <table:table-cell office:string-value="      " office:value-type="string">
            <text:p> <text:s text:c="5"/></text:p>
          </table:table-cell>
          <table:table-cell office:string-value="Duke Energy Indiana, Inc." office:value-type="string">
            <text:p>Duke Energy Indian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8201" office:value-type="string">
            <text:p>3482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56.130" office:value-type="string">
            <text:p>256.130</text:p>
          </table:table-cell>
          <table:table-cell office:string-value="      " office:value-type="string">
            <text:p> <text:s text:c="5"/>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94" office:value-type="string">
            <text:p>4458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87979" office:value-type="string">
            <text:p>4879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81.800" office:value-type="string">
            <text:p>881.800</text:p>
          </table:table-cell>
          <table:table-cell office:string-value="      " office:value-type="string">
            <text:p> <text:s text:c="5"/>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4686" office:value-type="string">
            <text:p>6946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91.000" office:value-type="string">
            <text:p>691.000</text:p>
          </table:table-cell>
          <table:table-cell office:string-value="      " office:value-type="string">
            <text:p> <text:s text:c="5"/>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431" office:value-type="string">
            <text:p>7374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068" office:value-type="string">
            <text:p>180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45.000" office:value-type="string">
            <text:p>145.000</text:p>
          </table:table-cell>
          <table:table-cell office:string-value="      " office:value-type="string">
            <text:p> <text:s text:c="5"/>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04" office:value-type="string">
            <text:p>5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1.000" office:value-type="string">
            <text:p>351.000</text:p>
          </table:table-cell>
          <table:table-cell office:string-value="      " office:value-type="string">
            <text:p> <text:s text:c="5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00" office:value-type="string">
            <text:p>129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8" office:value-type="string">
            <text:p>128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5.000" office:value-type="string">
            <text:p>325.000</text:p>
          </table:table-cell>
          <table:table-cell office:string-value="      " office:value-type="string">
            <text:p> <text:s text:c="5"/>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6" office:value-type="string">
            <text:p>12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990" office:value-type="string">
            <text:p>809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21" office:value-type="string">
            <text:p>1319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7.030" office:value-type="string">
            <text:p>167.03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0549" office:value-type="string">
            <text:p>3605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1.000" office:value-type="string">
            <text:p>1.000</text:p>
          </table:table-cell>
          <table:table-cell office:string-value="      " office:value-type="string">
            <text:p> <text:s text:c="5"/>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5" office:value-type="string">
            <text:p>131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589.000" office:value-type="string">
            <text:p>589.000</text:p>
          </table:table-cell>
          <table:table-cell office:string-value="      " office:value-type="string">
            <text:p> <text:s text:c="5"/>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24" office:value-type="string">
            <text:p>44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864.000" office:value-type="string">
            <text:p>864.000</text:p>
          </table:table-cell>
          <table:table-cell office:string-value="      " office:value-type="string">
            <text:p> <text:s text:c="5"/>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488" office:value-type="string">
            <text:p>88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47.000" office:value-type="string">
            <text:p>347.000</text:p>
          </table:table-cell>
          <table:table-cell office:string-value="      " office:value-type="string">
            <text:p> <text:s text:c="5"/>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924965" office:value-type="string">
            <text:p>9249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3310" office:value-type="string">
            <text:p>163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084" office:value-type="string">
            <text:p>490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886" office:value-type="string">
            <text:p>46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3409" office:value-type="string">
            <text:p>163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995" office:value-type="string">
            <text:p>489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06" office:value-type="string">
            <text:p>227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3617" office:value-type="string">
            <text:p>2636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090" office:value-type="string">
            <text:p>490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680" office:value-type="string">
            <text:p>286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27.000" office:value-type="string">
            <text:p>227.000</text:p>
          </table:table-cell>
          <table:table-cell office:string-value="      " office:value-type="string">
            <text:p> <text:s text:c="5"/>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9" office:value-type="string">
            <text:p>1319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31   " office:value-type="string">
            <text:p>09131 <text:s text:c="2"/></text:p>
          </table:table-cell>
          <table:table-cell office:string-value="PEOPLES NATURAL GAS" office:value-type="string">
            <text:p>PEOPLES NATURAL GAS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94" office:value-type="string">
            <text:p>52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5" office:value-type="string">
            <text:p>133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55   " office:value-type="string">
            <text:p>09155 <text:s text:c="2"/></text:p>
          </table:table-cell>
          <table:table-cell office:string-value="PLATEAU - HAVEN TRANSPORT" office:value-type="string">
            <text:p>PLATEAU - HAVEN TRANSPOR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82" office:value-type="string">
            <text:p>56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6.000" office:value-type="string">
            <text:p>536.000</text:p>
          </table:table-cell>
          <table:table-cell office:string-value="      " office:value-type="string">
            <text:p> <text:s text:c="5"/>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19" office:value-type="string">
            <text:p>37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31.000" office:value-type="string">
            <text:p>131.00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972" office:value-type="string">
            <text:p>469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504.000" office:value-type="string">
            <text:p>504.000</text:p>
          </table:table-cell>
          <table:table-cell office:string-value="      " office:value-type="string">
            <text:p> <text:s text:c="5"/>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57" office:value-type="string">
            <text:p>1318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7" office:value-type="string">
            <text:p>1319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36.000" office:value-type="string">
            <text:p>336.000</text:p>
          </table:table-cell>
          <table:table-cell office:string-value="      " office:value-type="string">
            <text:p> <text:s text:c="5"/>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2298" office:value-type="string">
            <text:p>1822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1.000" office:value-type="string">
            <text:p>1.000</text:p>
          </table:table-cell>
          <table:table-cell office:string-value="      " office:value-type="string">
            <text:p> <text:s text:c="5"/>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3542" office:value-type="string">
            <text:p>203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80.000" office:value-type="string">
            <text:p>480.000</text:p>
          </table:table-cell>
          <table:table-cell office:string-value="      " office:value-type="string">
            <text:p> <text:s text:c="5"/>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47" office:value-type="string">
            <text:p>221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33949" office:value-type="string">
            <text:p>2339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47.000" office:value-type="string">
            <text:p>47.000</text:p>
          </table:table-cell>
          <table:table-cell office:string-value="      " office:value-type="string">
            <text:p> <text:s text:c="5"/>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36913" office:value-type="string">
            <text:p>2369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1696" office:value-type="string">
            <text:p>2616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332.000" office:value-type="string">
            <text:p>332.000</text:p>
          </table:table-cell>
          <table:table-cell office:string-value="      " office:value-type="string">
            <text:p> <text:s text:c="5"/>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9604" office:value-type="string">
            <text:p>279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54.000" office:value-type="string">
            <text:p>754.000</text:p>
          </table:table-cell>
          <table:table-cell office:string-value="      " office:value-type="string">
            <text:p> <text:s text:c="5"/>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605" office:value-type="string">
            <text:p>279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7.000" office:value-type="string">
            <text:p>357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18" office:value-type="string">
            <text:p>2944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9.000" office:value-type="string">
            <text:p>199.000</text:p>
          </table:table-cell>
          <table:table-cell office:string-value="      " office:value-type="string">
            <text:p> <text:s text:c="5"/>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0923" office:value-type="string">
            <text:p>2909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18.000" office:value-type="string">
            <text:p>218.000</text:p>
          </table:table-cell>
          <table:table-cell office:string-value="      " office:value-type="string">
            <text:p> <text:s text:c="5"/>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20" office:value-type="string">
            <text:p>2944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3.000" office:value-type="string">
            <text:p>373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845" office:value-type="string">
            <text:p>3248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5.000" office:value-type="string">
            <text:p>165.000</text:p>
          </table:table-cell>
          <table:table-cell office:string-value="      " office:value-type="string">
            <text:p> <text:s text:c="5"/>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05" office:value-type="string">
            <text:p>3629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572.700" office:value-type="string">
            <text:p>572.700</text:p>
          </table:table-cell>
          <table:table-cell office:string-value="      " office:value-type="string">
            <text:p> <text:s text:c="5"/>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1258" office:value-type="string">
            <text:p>4312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56.130" office:value-type="string">
            <text:p>256.130</text:p>
          </table:table-cell>
          <table:table-cell office:string-value="      " office:value-type="string">
            <text:p> <text:s text:c="5"/>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95" office:value-type="string">
            <text:p>4458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89.400" office:value-type="string">
            <text:p>189.400</text:p>
          </table:table-cell>
          <table:table-cell office:string-value="      " office:value-type="string">
            <text:p> <text:s text:c="5"/>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4406" office:value-type="string">
            <text:p>4544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1.290" office:value-type="string">
            <text:p>351.290</text:p>
          </table:table-cell>
          <table:table-cell office:string-value="      " office:value-type="string">
            <text:p> <text:s text:c="5"/>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6912" office:value-type="string">
            <text:p>4869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43.200" office:value-type="string">
            <text:p>343.200</text:p>
          </table:table-cell>
          <table:table-cell office:string-value="      " office:value-type="string">
            <text:p> <text:s text:c="5"/>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6542" office:value-type="string">
            <text:p>696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14.870" office:value-type="string">
            <text:p>614.870</text:p>
          </table:table-cell>
          <table:table-cell office:string-value="      " office:value-type="string">
            <text:p> <text:s text:c="5"/>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2286" office:value-type="string">
            <text:p>7422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9" office:value-type="string">
            <text:p>445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5" office:value-type="string">
            <text:p>4458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6" office:value-type="string">
            <text:p>445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92" office:value-type="string">
            <text:p>4458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8" office:value-type="string">
            <text:p>4458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94687" office:value-type="string">
            <text:p>6946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07" office:value-type="string">
            <text:p>13790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59" office:value-type="string">
            <text:p>13892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61" office:value-type="string">
            <text:p>13892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86.000" office:value-type="string">
            <text:p>38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96671" office:value-type="string">
            <text:p>1096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119583" office:value-type="string">
            <text:p>11195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47" office:value-type="string">
            <text:p>1252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49" office:value-type="string">
            <text:p>12523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51" office:value-type="string">
            <text:p>12523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53" office:value-type="string">
            <text:p>1252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946.000" office:value-type="string">
            <text:p>946.000</text:p>
          </table:table-cell>
          <table:table-cell office:string-value="      " office:value-type="string">
            <text:p> <text:s text:c="5"/>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6.640" office:value-type="string">
            <text:p>376.640</text:p>
          </table:table-cell>
          <table:table-cell office:string-value="      " office:value-type="string">
            <text:p> <text:s text:c="5"/>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92" office:value-type="string">
            <text:p>385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325" office:value-type="string">
            <text:p>403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97" office:value-type="string">
            <text:p>1318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998" office:value-type="string">
            <text:p>169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5918" office:value-type="string">
            <text:p>559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817" office:value-type="string">
            <text:p>168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2765" office:value-type="string">
            <text:p>1327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724   " office:value-type="string">
            <text:p>12724 <text:s text:c="2"/></text:p>
          </table:table-cell>
          <table:table-cell office:string-value="SNEED - SCOUT ENERGY" office:value-type="string">
            <text:p>SNEED - SCOUT ENERGY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cout Energy Group II, LP" office:value-type="string">
            <text:p>Scout Energy Group II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4962" office:value-type="string">
            <text:p>549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413" office:value-type="string">
            <text:p>14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8453" office:value-type="string">
            <text:p>1584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68" office:value-type="string">
            <text:p>1859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69" office:value-type="string">
            <text:p>1859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70" office:value-type="string">
            <text:p>1859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1534" office:value-type="string">
            <text:p>2015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3543" office:value-type="string">
            <text:p>2035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9457" office:value-type="string">
            <text:p>1994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45054" office:value-type="string">
            <text:p>2450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9606" office:value-type="string">
            <text:p>279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3776" office:value-type="string">
            <text:p>2737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5111   " office:value-type="string">
            <text:p>15111 <text:s text:c="2"/></text:p>
          </table:table-cell>
          <table:table-cell office:string-value="NORTH LANGDON PROSPECT - 21" office:value-type="string">
            <text:p>NORTH LANGDON PROSPECT - 21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hillips Exploration" office:value-type="string">
            <text:p>Phillips Expl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20" office:value-type="string">
            <text:p>158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654" office:value-type="string">
            <text:p>436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1747" office:value-type="string">
            <text:p>1217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7025" office:value-type="string">
            <text:p>47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13.000" office:value-type="string">
            <text:p>13.000</text:p>
          </table:table-cell>
          <table:table-cell office:string-value="      " office:value-type="string">
            <text:p> <text:s text:c="5"/>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058" office:value-type="string">
            <text:p>56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877   " office:value-type="string">
            <text:p>40877 <text:s text:c="2"/></text:p>
          </table:table-cell>
          <table:table-cell office:string-value="PRAFFORD GAS SYSTEM " office:value-type="string">
            <text:p>PRAFFORD GAS SYSTEM 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afford Gas System, LLC" office:value-type="string">
            <text:p>Prafford Gas Syste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086" office:value-type="string">
            <text:p>56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0992" office:value-type="string">
            <text:p>1309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3859" office:value-type="string">
            <text:p>1238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41   " office:value-type="string">
            <text:p>41041 <text:s text:c="2"/></text:p>
          </table:table-cell>
          <table:table-cell office:string-value="WETTSTEIN / WALKER" office:value-type="string">
            <text:p>WETTSTEIN / WALKE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rst National Oil, Inc." office:value-type="string">
            <text:p>First National Oil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94" office:value-type="string">
            <text:p>1316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49" office:value-type="string">
            <text:p>131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439796" office:value-type="string">
            <text:p>439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0" office:value-type="string">
            <text:p>1319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99.000" office:value-type="string">
            <text:p>99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4" office:value-type="string">
            <text:p>1319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99.000" office:value-type="string">
            <text:p>99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1" office:value-type="string">
            <text:p>1319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2" office:value-type="string">
            <text:p>1319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20" office:value-type="string">
            <text:p>1336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51   " office:value-type="string">
            <text:p>41151 <text:s text:c="2"/></text:p>
          </table:table-cell>
          <table:table-cell office:string-value="MCCUNE FARMS #1-26 - UNIMARK" office:value-type="string">
            <text:p>MCCUNE FARMS #1-26 - UNIMARK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tinuum Producer Services, L.L.C." office:value-type="string">
            <text:p>Continuum Producer Services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43" office:value-type="string">
            <text:p>1587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44" office:value-type="string">
            <text:p>1587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2737" office:value-type="string">
            <text:p>1827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1095" office:value-type="string">
            <text:p>1810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21108" office:value-type="string">
            <text:p>2211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9797" office:value-type="string">
            <text:p>4397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1593" office:value-type="string">
            <text:p>4515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10" office:value-type="string">
            <text:p>4544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7   " office:value-type="string">
            <text:p>41377 <text:s text:c="2"/></text:p>
          </table:table-cell>
          <table:table-cell office:string-value="LAKIN-SUBLETTE RECEIPT - WTG HUGOTON " office:value-type="string">
            <text:p>LAKIN-SUBLETTE RECEIPT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9204" office:value-type="string">
            <text:p>439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7825" office:value-type="string">
            <text:p>467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2   " office:value-type="string">
            <text:p>41382 <text:s text:c="2"/></text:p>
          </table:table-cell>
          <table:table-cell office:string-value="WEST WICHITA - LUMEN MIDSTREAM " office:value-type="string">
            <text:p>WEST WICHITA - LUMEN MIDSTREAM 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umen Midstream Partnerships, LLC" office:value-type="string">
            <text:p>Lumen Midstream Partnerships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4683" office:value-type="string">
            <text:p>6946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2434" office:value-type="string">
            <text:p>702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736" office:value-type="string">
            <text:p>7337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42169" office:value-type="string">
            <text:p>7421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0260" office:value-type="string">
            <text:p>9702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7841" office:value-type="string">
            <text:p>4878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52345" office:value-type="string">
            <text:p>12523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729" office:value-type="string">
            <text:p>1260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10" office:value-type="string">
            <text:p>1379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79012" office:value-type="string">
            <text:p>13790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14" office:value-type="string">
            <text:p>1379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63" office:value-type="string">
            <text:p>13892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6" office:value-type="string">
            <text:p>13904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90458" office:value-type="string">
            <text:p>1390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90455" office:value-type="string">
            <text:p>13904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5   " office:value-type="string">
            <text:p>41425 <text:s text:c="2"/></text:p>
          </table:table-cell>
          <table:table-cell office:string-value="HAVEN PLANT CALC PTR " office:value-type="string">
            <text:p>HAVEN PLANT CALC PTR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ven Processing, LLC" office:value-type="string">
            <text:p>Haven Process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01451" office:value-type="string">
            <text:p>1401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4.400" office:value-type="string">
            <text:p>594.400</text:p>
          </table:table-cell>
          <table:table-cell office:string-value="      " office:value-type="string">
            <text:p> <text:s text:c="5"/>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4.400" office:value-type="string">
            <text:p>594.400</text:p>
          </table:table-cell>
          <table:table-cell office:string-value="      " office:value-type="string">
            <text:p> <text:s text:c="5"/>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1447   " office:value-type="string">
            <text:p>61447 <text:s text:c="2"/></text:p>
          </table:table-cell>
          <table:table-cell office:string-value="BLACK HILLS UTILITY HOLDINGS INC. - FS" office:value-type="string">
            <text:p>BLACK HILLS UTILITY HOLDINGS INC.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3277   " office:value-type="string">
            <text:p>63277 <text:s text:c="2"/></text:p>
          </table:table-cell>
          <table:table-cell office:string-value="ONE GAS, INC. DBA KANSAS GAS SERVICE COMPANY - FS" office:value-type="string">
            <text:p>ONE GAS, INC. DBA KANSAS GAS SERVICE COMPANY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3278   " office:value-type="string">
            <text:p>63278 <text:s text:c="2"/></text:p>
          </table:table-cell>
          <table:table-cell office:string-value="ONE GAS, INC. DBA KANSAS GAS SERVICE COMPANY - FS" office:value-type="string">
            <text:p>ONE GAS, INC. DBA KANSAS GAS SERVICE COMPANY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488   " office:value-type="string">
            <text:p>64488 <text:s text:c="2"/></text:p>
          </table:table-cell>
          <table:table-cell office:string-value="INTERSTATE GAS SUPPLY, INC. - FS" office:value-type="string">
            <text:p>INTERSTATE GAS SUPPLY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624   " office:value-type="string">
            <text:p>64624 <text:s text:c="2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647   " office:value-type="string">
            <text:p>64647 <text:s text:c="2"/></text:p>
          </table:table-cell>
          <table:table-cell office:string-value="EXELON GENERATION COMPANY, LLC - FS" office:value-type="string">
            <text:p>EXELON GENERATION COMPAN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702   " office:value-type="string">
            <text:p>64702 <text:s text:c="2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874   " office:value-type="string">
            <text:p>64874 <text:s text:c="2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918   " office:value-type="string">
            <text:p>64918 <text:s text:c="2"/></text:p>
          </table:table-cell>
          <table:table-cell office:string-value="SOUTHSTAR ENERGY SERVICES LLC - FS" office:value-type="string">
            <text:p>SOUTHSTAR ENERGY SERVICE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183   " office:value-type="string">
            <text:p>65183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195   " office:value-type="string">
            <text:p>65195 <text:s text:c="2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286   " office:value-type="string">
            <text:p>6528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322   " office:value-type="string">
            <text:p>65322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418   " office:value-type="string">
            <text:p>65418 <text:s text:c="2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07   " office:value-type="string">
            <text:p>65507 <text:s text:c="2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08   " office:value-type="string">
            <text:p>65508 <text:s text:c="2"/></text:p>
          </table:table-cell>
          <table:table-cell office:string-value="MEDIAN ENERGY CORP. - FS" office:value-type="string">
            <text:p>MEDIAN ENERGY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16   " office:value-type="string">
            <text:p>65516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23   " office:value-type="string">
            <text:p>65523 <text:s text:c="2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26   " office:value-type="string">
            <text:p>6552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34   " office:value-type="string">
            <text:p>65534 <text:s text:c="2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95   " office:value-type="string">
            <text:p>65595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605   " office:value-type="string">
            <text:p>65605 <text:s text:c="2"/></text:p>
          </table:table-cell>
          <table:table-cell office:string-value="INTERSTATE GAS SUPPLY, INC. - FS" office:value-type="string">
            <text:p>INTERSTATE GAS SUPPLY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744   " office:value-type="string">
            <text:p>65744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14   " office:value-type="string">
            <text:p>66014 <text:s text:c="2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835" office:value-type="string">
            <text:p>1288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58   " office:value-type="string">
            <text:p>66058 <text:s text:c="2"/></text:p>
          </table:table-cell>
          <table:table-cell office:string-value="OHIO GAS - IOS" office:value-type="string">
            <text:p>OHIO GAS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971" office:value-type="string">
            <text:p>1289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76   " office:value-type="string">
            <text:p>66076 <text:s text:c="2"/></text:p>
          </table:table-cell>
          <table:table-cell office:string-value="UNITED CITIES - BOWLING GREEN - IOS - LIBERTY ENERGY (MIDSTA" office:value-type="string">
            <text:p>UNITED CITIES - BOWLING GREEN - IOS - LIBERTY ENERGY (MIDST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9017" office:value-type="string">
            <text:p>1290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62   " office:value-type="string">
            <text:p>66162 <text:s text:c="2"/></text:p>
          </table:table-cell>
          <table:table-cell office:string-value="TENASKA GAS STORAGE - IIOS" office:value-type="string">
            <text:p>TENASKA GAS STORAGE - I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994" office:value-type="string">
            <text:p>1289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78   " office:value-type="string">
            <text:p>66178 <text:s text:c="2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48" office:value-type="string">
            <text:p>1289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80   " office:value-type="string">
            <text:p>66180 <text:s text:c="2"/></text:p>
          </table:table-cell>
          <table:table-cell office:string-value="UNITED CITIES - IOS - LIBERTY ENERGY (MIDSTATES)" office:value-type="string">
            <text:p>UNITED CITIES - IOS - LIBERTY ENERGY (MIDSTATE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789" office:value-type="string">
            <text:p>1287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250   " office:value-type="string">
            <text:p>66250 <text:s text:c="2"/></text:p>
          </table:table-cell>
          <table:table-cell office:string-value="VILLAGE OF MORTON - IOS" office:value-type="string">
            <text:p>VILLAGE OF MORTON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025" office:value-type="string">
            <text:p>129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416   " office:value-type="string">
            <text:p>66416 <text:s text:c="2"/></text:p>
          </table:table-cell>
          <table:table-cell office:string-value="AMEREN ILLINOIS - FS" office:value-type="string">
            <text:p>AMEREN ILLINOIS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45" office:value-type="string">
            <text:p>183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476   " office:value-type="string">
            <text:p>66476 <text:s text:c="2"/></text:p>
          </table:table-cell>
          <table:table-cell office:string-value="UNITED CITIES - FS - LIBERTY ENERGY (MIDSTATES)" office:value-type="string">
            <text:p>UNITED CITIES - FS - LIBERTY ENERGY (MIDSTATE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3544" office:value-type="string">
            <text:p>203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40   " office:value-type="string">
            <text:p>66540 <text:s text:c="2"/></text:p>
          </table:table-cell>
          <table:table-cell office:string-value="INDIANA GAS - FS" office:value-type="string">
            <text:p>INDIANA GAS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179" office:value-type="string">
            <text:p>221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44   " office:value-type="string">
            <text:p>66544 <text:s text:c="2"/></text:p>
          </table:table-cell>
          <table:table-cell office:string-value="INDIANA GAS - IOS" office:value-type="string">
            <text:p>INDIANA GAS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26" office:value-type="string">
            <text:p>2212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88   " office:value-type="string">
            <text:p>66588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6014" office:value-type="string">
            <text:p>266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02   " office:value-type="string">
            <text:p>66602 <text:s text:c="2"/></text:p>
          </table:table-cell>
          <table:table-cell office:string-value="EMPIRE DISTRICT GAS - FS" office:value-type="string">
            <text:p>EMPIRE DISTRICT GAS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575" office:value-type="string">
            <text:p>279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08   " office:value-type="string">
            <text:p>66608 <text:s text:c="2"/></text:p>
          </table:table-cell>
          <table:table-cell office:string-value="SPIIRE MISSOURI - FS" office:value-type="string">
            <text:p>SPIIRE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1355" office:value-type="string">
            <text:p>2813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14   " office:value-type="string">
            <text:p>66614 <text:s text:c="2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6070" office:value-type="string">
            <text:p>296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20   " office:value-type="string">
            <text:p>66620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7940" office:value-type="string">
            <text:p>347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28   " office:value-type="string">
            <text:p>66628 <text:s text:c="2"/></text:p>
          </table:table-cell>
          <table:table-cell office:string-value="STAND ENERGY - FS" office:value-type="string">
            <text:p>STAND ENERGY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9" office:value-type="string">
            <text:p>3706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34   " office:value-type="string">
            <text:p>66634 <text:s text:c="2"/></text:p>
          </table:table-cell>
          <table:table-cell office:string-value="COLUMBIA GAS OF OHIO - FS" office:value-type="string">
            <text:p>COLUMBIA GAS OF OHIO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7290" office:value-type="string">
            <text:p>3872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54   " office:value-type="string">
            <text:p>66654 <text:s text:c="2"/></text:p>
          </table:table-cell>
          <table:table-cell office:string-value="LIBERTY ENERGY (MIDSTATES) - FS" office:value-type="string">
            <text:p>LIBERTY ENERGY (MIDSTATES)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6825" office:value-type="string">
            <text:p>486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772   " office:value-type="string">
            <text:p>66772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5984" office:value-type="string">
            <text:p>9259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001  " office:value-type="string">
            <text:p>671001 <text:s text:c="1"/></text:p>
          </table:table-cell>
          <table:table-cell office:string-value="NEXTERA ENERGY MARKETING, LLC - FS" office:value-type="string">
            <text:p>NEXTERA ENERGY MARKET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26   " office:value-type="string">
            <text:p>6712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27   " office:value-type="string">
            <text:p>67127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6  " office:value-type="string">
            <text:p>671496 <text:s text:c="1"/>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7  " office:value-type="string">
            <text:p>671497 <text:s text:c="1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8  " office:value-type="string">
            <text:p>671498 <text:s text:c="1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9  " office:value-type="string">
            <text:p>671499 <text:s text:c="1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0  " office:value-type="string">
            <text:p>671500 <text:s text:c="1"/>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1  " office:value-type="string">
            <text:p>671501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2  " office:value-type="string">
            <text:p>671502 <text:s text:c="1"/></text:p>
          </table:table-cell>
          <table:table-cell office:string-value="MANSFIELD POWER AND GAS, LLC - FS" office:value-type="string">
            <text:p>MANSFIELD POWER AND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3  " office:value-type="string">
            <text:p>671503 <text:s text:c="1"/></text:p>
          </table:table-cell>
          <table:table-cell office:string-value="JUST ENERGY INDIANA CORP. - FS" office:value-type="string">
            <text:p>JUST ENERGY INDIANA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4  " office:value-type="string">
            <text:p>671504 <text:s text:c="1"/></text:p>
          </table:table-cell>
          <table:table-cell office:string-value="ARCHER ENERGY, LLC - FS" office:value-type="string">
            <text:p>ARCHER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rcher Energy, LLC" office:value-type="string">
            <text:p>Archer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5  " office:value-type="string">
            <text:p>671505 <text:s text:c="1"/></text:p>
          </table:table-cell>
          <table:table-cell office:string-value="BP ENERGY RETAIL COMPANY LLC - FS" office:value-type="string">
            <text:p>BP ENERGY RETAIL COMPANY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BP Energy Retail Company LLC" office:value-type="string">
            <text:p>BP Energy Retail Compa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8  " office:value-type="string">
            <text:p>671508 <text:s text:c="1"/>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1  " office:value-type="string">
            <text:p>671511 <text:s text:c="1"/></text:p>
          </table:table-cell>
          <table:table-cell office:string-value="TENASKA GAS STORAGE, LLC - FS" office:value-type="string">
            <text:p>TENASKA GAS STORAG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7  " office:value-type="string">
            <text:p>671537 <text:s text:c="1"/></text:p>
          </table:table-cell>
          <table:table-cell office:string-value="SPIRE MARKETING INC. - FS" office:value-type="string">
            <text:p>SPIRE MARKETING INC.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9  " office:value-type="string">
            <text:p>671559 <text:s text:c="1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0  " office:value-type="string">
            <text:p>671560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3  " office:value-type="string">
            <text:p>671563 <text:s text:c="1"/></text:p>
          </table:table-cell>
          <table:table-cell office:string-value="ELIGO ENERGY PA, LLC - FS" office:value-type="string">
            <text:p>ELIGO ENERGY PA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Eligo Energy PA, LLC" office:value-type="string">
            <text:p>Eligo Energy PA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4  " office:value-type="string">
            <text:p>671564 <text:s text:c="1"/></text:p>
          </table:table-cell>
          <table:table-cell office:string-value="AMERICAN POWER &amp; GAS OF OHIO, LLC - FS" office:value-type="string">
            <text:p>AMERICAN POWER &amp; GAS OF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5  " office:value-type="string">
            <text:p>671565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6  " office:value-type="string">
            <text:p>671566 <text:s text:c="1"/>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7  " office:value-type="string">
            <text:p>671567 <text:s text:c="1"/></text:p>
          </table:table-cell>
          <table:table-cell office:string-value="FOSTER ENERGY SERVICES, LLC - FS" office:value-type="string">
            <text:p>FOSTER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8  " office:value-type="string">
            <text:p>671568 <text:s text:c="1"/></text:p>
          </table:table-cell>
          <table:table-cell office:string-value="INSPIRE ENERGY HOLDINGS, LLC - FS" office:value-type="string">
            <text:p>INSPIRE ENERGY HOLDING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spire Energy Holdings, LLC" office:value-type="string">
            <text:p>Inspire Energy Holding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9  " office:value-type="string">
            <text:p>671569 <text:s text:c="1"/></text:p>
          </table:table-cell>
          <table:table-cell office:string-value="SHIPLEY CHOICE, LLC - FS" office:value-type="string">
            <text:p>SHIPLEY CHOIC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hipley Choice, LLC" office:value-type="string">
            <text:p>Shipley Choic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0  " office:value-type="string">
            <text:p>671570 <text:s text:c="1"/></text:p>
          </table:table-cell>
          <table:table-cell office:string-value="NATIONAL GAS AND ELECTRIC, LLC - FS" office:value-type="string">
            <text:p>NATIONAL GAS AND ELECTRIC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ational Gas and Electric, LLC" office:value-type="string">
            <text:p>National Gas and Electric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1  " office:value-type="string">
            <text:p>671571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2  " office:value-type="string">
            <text:p>671572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3  " office:value-type="string">
            <text:p>671573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4  " office:value-type="string">
            <text:p>671574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5  " office:value-type="string">
            <text:p>671575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6  " office:value-type="string">
            <text:p>671576 <text:s text:c="1"/></text:p>
          </table:table-cell>
          <table:table-cell office:string-value="AEP ENERGY, INC - FS" office:value-type="string">
            <text:p>AEP ENERGY, IN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7  " office:value-type="string">
            <text:p>671577 <text:s text:c="1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8  " office:value-type="string">
            <text:p>671578 <text:s text:c="1"/></text:p>
          </table:table-cell>
          <table:table-cell office:string-value="SPIRE MARKETING INC. - FS" office:value-type="string">
            <text:p>SPIRE MARKETING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9  " office:value-type="string">
            <text:p>671579 <text:s text:c="1"/></text:p>
          </table:table-cell>
          <table:table-cell office:string-value="VISTA ENERGY MARKETING, L.P. - FS" office:value-type="string">
            <text:p>VISTA ENERGY MARKETING, L.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0  " office:value-type="string">
            <text:p>671580 <text:s text:c="1"/></text:p>
          </table:table-cell>
          <table:table-cell office:string-value="MERCURY ENERGY OHIO, LLC - FS" office:value-type="string">
            <text:p>MERCURY ENERGY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rcury Energy Ohio, LLC" office:value-type="string">
            <text:p>Mercury Energy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1  " office:value-type="string">
            <text:p>671581 <text:s text:c="1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2  " office:value-type="string">
            <text:p>671582 <text:s text:c="1"/></text:p>
          </table:table-cell>
          <table:table-cell office:string-value="UNITED ENERGY TRADING, LLC - FS" office:value-type="string">
            <text:p>UNITED ENERGY TRAD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3  " office:value-type="string">
            <text:p>671583 <text:s text:c="1"/></text:p>
          </table:table-cell>
          <table:table-cell office:string-value="CARBONBETTER, LLC - FS" office:value-type="string">
            <text:p>CARBONBETTER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4  " office:value-type="string">
            <text:p>671584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5  " office:value-type="string">
            <text:p>671585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6  " office:value-type="string">
            <text:p>671586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7  " office:value-type="string">
            <text:p>671587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8  " office:value-type="string">
            <text:p>671588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9  " office:value-type="string">
            <text:p>671589 <text:s text:c="1"/></text:p>
          </table:table-cell>
          <table:table-cell office:string-value="REALGY, LLC - FS" office:value-type="string">
            <text:p>REAL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Realgy, LLC" office:value-type="string">
            <text:p>Real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0  " office:value-type="string">
            <text:p>671590 <text:s text:c="1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1  " office:value-type="string">
            <text:p>671591 <text:s text:c="1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2  " office:value-type="string">
            <text:p>671592 <text:s text:c="1"/></text:p>
          </table:table-cell>
          <table:table-cell office:string-value="IDT ENERGY, INC - FS" office:value-type="string">
            <text:p>IDT ENERGY, IN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3  " office:value-type="string">
            <text:p>671593 <text:s text:c="1"/>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4  " office:value-type="string">
            <text:p>671594 <text:s text:c="1"/>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5  " office:value-type="string">
            <text:p>671595 <text:s text:c="1"/></text:p>
          </table:table-cell>
          <table:table-cell office:string-value="GAS SOUTH, LLC - FS" office:value-type="string">
            <text:p>GAS SOUTH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6  " office:value-type="string">
            <text:p>671596 <text:s text:c="1"/></text:p>
          </table:table-cell>
          <table:table-cell office:string-value="SFE ENERGY OHIO, INC. - FS" office:value-type="string">
            <text:p>SFE ENERGY OHIO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FE Energy Ohio, Inc." office:value-type="string">
            <text:p>SFE Energy Ohio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7  " office:value-type="string">
            <text:p>671597 <text:s text:c="1"/></text:p>
          </table:table-cell>
          <table:table-cell office:string-value="SOUTHSTAR ENERGY SERVICES LLC - FS" office:value-type="string">
            <text:p>SOUTHSTAR ENERGY SERVICE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8  " office:value-type="string">
            <text:p>671598 <text:s text:c="1"/></text:p>
          </table:table-cell>
          <table:table-cell office:string-value="STATEWISE ENERGY OHIO, LLC - FS" office:value-type="string">
            <text:p>STATEWISE ENERGY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tewise Energy Ohio, LLC" office:value-type="string">
            <text:p>Statewise Energy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9  " office:value-type="string">
            <text:p>671599 <text:s text:c="1"/></text:p>
          </table:table-cell>
          <table:table-cell office:string-value="ARCHER ENERGY, LLC - FS" office:value-type="string">
            <text:p>ARCHER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rcher Energy, LLC" office:value-type="string">
            <text:p>Archer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0  " office:value-type="string">
            <text:p>671600 <text:s text:c="1"/></text:p>
          </table:table-cell>
          <table:table-cell office:string-value="MEDIAN ENERGY CORP. - FS" office:value-type="string">
            <text:p>MEDIAN ENERGY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1  " office:value-type="string">
            <text:p>671601 <text:s text:c="1"/></text:p>
          </table:table-cell>
          <table:table-cell office:string-value="ATLANTIC ENERGY, LLC - FS" office:value-type="string">
            <text:p>ATLANTIC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tlantic Energy, LLC" office:value-type="string">
            <text:p>Atlantic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2  " office:value-type="string">
            <text:p>671602 <text:s text:c="1"/></text:p>
          </table:table-cell>
          <table:table-cell office:string-value="KIWI ENERGY NY LLC - FS" office:value-type="string">
            <text:p>KIWI ENERGY NY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Kiwi Energy NY LLC" office:value-type="string">
            <text:p>Kiwi Energy 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3  " office:value-type="string">
            <text:p>671603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4  " office:value-type="string">
            <text:p>671604 <text:s text:c="1"/></text:p>
          </table:table-cell>
          <table:table-cell office:string-value="TITAN GAS LLC - FS" office:value-type="string">
            <text:p>TITAN GA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itan Gas LLC" office:value-type="string">
            <text:p>Titan Ga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5  " office:value-type="string">
            <text:p>671605 <text:s text:c="1"/></text:p>
          </table:table-cell>
          <table:table-cell office:string-value="ALPHA GAS &amp; ELECTRIC, LLC - FS" office:value-type="string">
            <text:p>ALPHA GAS &amp; ELECTRIC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lpha Gas &amp; Electric, LLC" office:value-type="string">
            <text:p>Alpha Gas &amp; Electric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6  " office:value-type="string">
            <text:p>671606 <text:s text:c="1"/></text:p>
          </table:table-cell>
          <table:table-cell office:string-value="FRONTIER UTILITIES NORTHEAST, LLC. - FS" office:value-type="string">
            <text:p>FRONTIER UTILITIES NORTHEAST, LL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Frontier Utilities Northeast, LLC." office:value-type="string">
            <text:p>Frontier Utilities Northeast, LL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7  " office:value-type="string">
            <text:p>671607 <text:s text:c="1"/></text:p>
          </table:table-cell>
          <table:table-cell office:string-value="NEXTERA ENERGY MARKETING, LLC - FS" office:value-type="string">
            <text:p>NEXTERA ENERGY MARKET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8  " office:value-type="string">
            <text:p>671608 <text:s text:c="1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9  " office:value-type="string">
            <text:p>671609 <text:s text:c="1"/></text:p>
          </table:table-cell>
          <table:table-cell office:string-value="ENGIE POWER &amp; GAS LLC - FS" office:value-type="string">
            <text:p>ENGIE POWER &amp; GA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0  " office:value-type="string">
            <text:p>671610 <text:s text:c="1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1  " office:value-type="string">
            <text:p>671611 <text:s text:c="1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2  " office:value-type="string">
            <text:p>671612 <text:s text:c="1"/></text:p>
          </table:table-cell>
          <table:table-cell office:string-value="TOMORROW ENERGY CORP - FS" office:value-type="string">
            <text:p>TOMORROW ENERGY CORP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omorrow Energy Corp" office:value-type="string">
            <text:p>Tomorrow Energy Cor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3  " office:value-type="string">
            <text:p>671613 <text:s text:c="1"/></text:p>
          </table:table-cell>
          <table:table-cell office:string-value="UGI ENERGY SERVICES, INC. - FS" office:value-type="string">
            <text:p>UGI ENERGY SERVICES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UGI Energy Services, Inc." office:value-type="string">
            <text:p>UGI Energy Services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4  " office:value-type="string">
            <text:p>671614 <text:s text:c="1"/></text:p>
          </table:table-cell>
          <table:table-cell office:string-value="JUST ENERGY SOLUTIONS INC. - FS" office:value-type="string">
            <text:p>JUST ENERGY SOLUTION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5  " office:value-type="string">
            <text:p>671615 <text:s text:c="1"/></text:p>
          </table:table-cell>
          <table:table-cell office:string-value="HUDSON ENERGY SERVICES, LLC - FS" office:value-type="string">
            <text:p>HUDSON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Hudson Energy Services, LLC" office:value-type="string">
            <text:p>Hudson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320   " office:value-type="string">
            <text:p>67320 <text:s text:c="2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602   " office:value-type="string">
            <text:p>67602 <text:s text:c="2"/></text:p>
          </table:table-cell>
          <table:table-cell office:string-value="SPOTLIGHT ENERGY, LLC - IIOS" office:value-type="string">
            <text:p>SPOTLIGHT ENERGY, LLC - I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603   " office:value-type="string">
            <text:p>67603 <text:s text:c="2"/></text:p>
          </table:table-cell>
          <table:table-cell office:string-value="SPOTLIGHT ENERGY, LLC - IFS" office:value-type="string">
            <text:p>SPOTLIGHT ENERGY, LLC - I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383" office:value-type="string">
            <text:p>2813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384" office:value-type="string">
            <text:p>281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1.000" office:value-type="string">
            <text:p>791.000</text:p>
          </table:table-cell>
          <table:table-cell office:string-value="      " office:value-type="string">
            <text:p> <text:s text:c="5"/>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671" office:value-type="string">
            <text:p>15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02" office:value-type="string">
            <text:p>1734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735" office:value-type="string">
            <text:p>4967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77.000" office:value-type="string">
            <text:p>777.000</text:p>
          </table:table-cell>
          <table:table-cell office:string-value="      " office:value-type="string">
            <text:p> <text:s text:c="5"/>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8215" office:value-type="string">
            <text:p>3482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5413" office:value-type="string">
            <text:p>385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650.000" office:value-type="string">
            <text:p>650.000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3" office:value-type="string">
            <text:p>1318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4" office:value-type="string">
            <text:p>1318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10" office:value-type="string">
            <text:p>129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896" office:value-type="string">
            <text:p>158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08" office:value-type="string">
            <text:p>4544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09" office:value-type="string">
            <text:p>454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53" office:value-type="string">
            <text:p>221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392.000" office:value-type="string">
            <text:p>392.000</text:p>
          </table:table-cell>
          <table:table-cell office:string-value="      " office:value-type="string">
            <text:p> <text:s text:c="5"/>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58" office:value-type="string">
            <text:p>1318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88.000" office:value-type="string">
            <text:p>788.000</text:p>
          </table:table-cell>
          <table:table-cell office:string-value="      " office:value-type="string">
            <text:p> <text:s text:c="5"/>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32.000" office:value-type="string">
            <text:p>732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5" office:value-type="string">
            <text:p>1318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19" office:value-type="string">
            <text:p>179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287.000" office:value-type="string">
            <text:p>287.000</text:p>
          </table:table-cell>
          <table:table-cell office:string-value="      " office:value-type="string">
            <text:p> <text:s text:c="5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2" office:value-type="string">
            <text:p>1318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866" office:value-type="string">
            <text:p>1318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31" office:value-type="string">
            <text:p>1279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40" office:value-type="string">
            <text:p>127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775" office:value-type="string">
            <text:p>1277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22" office:value-type="string">
            <text:p>127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74" office:value-type="string">
            <text:p>1278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741" office:value-type="string">
            <text:p>1277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93" office:value-type="string">
            <text:p>127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48" office:value-type="string">
            <text:p>1278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29" office:value-type="string">
            <text:p>1278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21" office:value-type="string">
            <text:p>221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3319" office:value-type="string">
            <text:p>223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3292" office:value-type="string">
            <text:p>2232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5673" office:value-type="string">
            <text:p>255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85   " office:value-type="string">
            <text:p>H0385 <text:s text:c="2"/></text:p>
          </table:table-cell>
          <table:table-cell office:string-value="HT - ENBRIDGE MARKETING (US)" office:value-type="string">
            <text:p>HT - ENBRIDGE MARKETING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14623" office:value-type="string">
            <text:p>3146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87   " office:value-type="string">
            <text:p>H0387 <text:s text:c="2"/></text:p>
          </table:table-cell>
          <table:table-cell office:string-value="HT - DOMINION ENERGY FUEL SERVICES" office:value-type="string">
            <text:p>HT - DOMINION ENERGY FUEL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9802" office:value-type="string">
            <text:p>4398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2" office:value-type="string">
            <text:p>4700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3" office:value-type="string">
            <text:p>4700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7" office:value-type="string">
            <text:p>4700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1" office:value-type="string">
            <text:p>4711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19" office:value-type="string">
            <text:p>4711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697" office:value-type="string">
            <text:p>4966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60" office:value-type="string">
            <text:p>693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729" office:value-type="string">
            <text:p>733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4" office:value-type="string">
            <text:p>7681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5" office:value-type="string">
            <text:p>768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6" office:value-type="string">
            <text:p>768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7" office:value-type="string">
            <text:p>768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8062" office:value-type="string">
            <text:p>7780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2304" office:value-type="string">
            <text:p>782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449" office:value-type="string">
            <text:p>805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08" office:value-type="string">
            <text:p>854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09" office:value-type="string">
            <text:p>8545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0" office:value-type="string">
            <text:p>8545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6746" office:value-type="string">
            <text:p>8667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4968" office:value-type="string">
            <text:p>9249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5980" office:value-type="string">
            <text:p>9259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796" office:value-type="string">
            <text:p>92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2832" office:value-type="string">
            <text:p>9728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96665" office:value-type="string">
            <text:p>10966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88836" office:value-type="string">
            <text:p>11888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44" office:value-type="string">
            <text:p>12608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176" office:value-type="string">
            <text:p>13891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0004" office:value-type="string">
            <text:p>1400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1   " office:value-type="string">
            <text:p>H0541 <text:s text:c="2"/></text:p>
          </table:table-cell>
          <table:table-cell office:string-value="HT - TENASKA MARKETING VENTURES" office:value-type="string">
            <text:p>H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4" office:value-type="string">
            <text:p>173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6" office:value-type="string">
            <text:p>1734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7" office:value-type="string">
            <text:p>1734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67.000" office:value-type="string">
            <text:p>667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9" office:value-type="string">
            <text:p>1318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80.000" office:value-type="string">
            <text:p>880.000</text:p>
          </table:table-cell>
          <table:table-cell office:string-value="      " office:value-type="string">
            <text:p> <text:s text:c="5"/>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645" office:value-type="string">
            <text:p>80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1.000" office:value-type="string">
            <text:p>791.000</text:p>
          </table:table-cell>
          <table:table-cell office:string-value="      " office:value-type="string">
            <text:p> <text:s text:c="5"/>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36916" office:value-type="string">
            <text:p>2369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35" office:value-type="string">
            <text:p>1793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04.000" office:value-type="string">
            <text:p>104.000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5" office:value-type="string">
            <text:p>107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4" office:value-type="string">
            <text:p>1075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31.000" office:value-type="string">
            <text:p>131.00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988" office:value-type="string">
            <text:p>809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678" office:value-type="string">
            <text:p>5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79.000" office:value-type="string">
            <text:p>679.000</text:p>
          </table:table-cell>
          <table:table-cell office:string-value="      " office:value-type="string">
            <text:p> <text:s text:c="5"/>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23" office:value-type="string">
            <text:p>43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933.000" office:value-type="string">
            <text:p>933.000</text:p>
          </table:table-cell>
          <table:table-cell office:string-value="      " office:value-type="string">
            <text:p> <text:s text:c="5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69" office:value-type="string">
            <text:p>1836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82.000" office:value-type="string">
            <text:p>182.000</text:p>
          </table:table-cell>
          <table:table-cell office:string-value="      " office:value-type="string">
            <text:p> <text:s text:c="5"/>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0" office:value-type="string">
            <text:p>1318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88.000" office:value-type="string">
            <text:p>888.000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6019" office:value-type="string">
            <text:p>2660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67.000" office:value-type="string">
            <text:p>267.000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6" office:value-type="string">
            <text:p>1075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83.000" office:value-type="string">
            <text:p>883.000</text:p>
          </table:table-cell>
          <table:table-cell office:string-value="      " office:value-type="string">
            <text:p> <text:s text:c="5"/>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6" office:value-type="string">
            <text:p>133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845.970" office:value-type="string">
            <text:p>845.970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1" office:value-type="string">
            <text:p>131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2" office:value-type="string">
            <text:p>173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76.590" office:value-type="string">
            <text:p>876.590</text:p>
          </table:table-cell>
          <table:table-cell office:string-value="      " office:value-type="string">
            <text:p> <text:s text:c="5"/>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503" office:value-type="string">
            <text:p>885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520.000" office:value-type="string">
            <text:p>520.000</text:p>
          </table:table-cell>
          <table:table-cell office:string-value="      " office:value-type="string">
            <text:p> <text:s text:c="5"/>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04" office:value-type="string">
            <text:p>4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2763" office:value-type="string">
            <text:p>1327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744.000" office:value-type="string">
            <text:p>744.000</text:p>
          </table:table-cell>
          <table:table-cell office:string-value="      " office:value-type="string">
            <text:p> <text:s text:c="5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358" office:value-type="string">
            <text:p>128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415" office:value-type="string">
            <text:p>54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805.000" office:value-type="string">
            <text:p>805.000</text:p>
          </table:table-cell>
          <table:table-cell office:string-value="      " office:value-type="string">
            <text:p> <text:s text:c="5"/>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4" office:value-type="string">
            <text:p>1318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8" office:value-type="string">
            <text:p>173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32" office:value-type="string">
            <text:p>4700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37" office:value-type="string">
            <text:p>470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2" office:value-type="string">
            <text:p>471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6" office:value-type="string">
            <text:p>471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7" office:value-type="string">
            <text:p>471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704" office:value-type="string">
            <text:p>4967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82" office:value-type="string">
            <text:p>6934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88" office:value-type="string">
            <text:p>693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3029" office:value-type="string">
            <text:p>7030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5" office:value-type="string">
            <text:p>768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6" office:value-type="string">
            <text:p>768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7" office:value-type="string">
            <text:p>768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8" office:value-type="string">
            <text:p>768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8063" office:value-type="string">
            <text:p>7780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2310" office:value-type="string">
            <text:p>782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450" office:value-type="string">
            <text:p>8054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8" office:value-type="string">
            <text:p>8545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9" office:value-type="string">
            <text:p>854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6749" office:value-type="string">
            <text:p>8667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4967" office:value-type="string">
            <text:p>9249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7966" office:value-type="string">
            <text:p>9279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2836" office:value-type="string">
            <text:p>9728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96670" office:value-type="string">
            <text:p>10966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88847" office:value-type="string">
            <text:p>11888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49" office:value-type="string">
            <text:p>1260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50" office:value-type="string">
            <text:p>1260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5" office:value-type="string">
            <text:p>1389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6" office:value-type="string">
            <text:p>1389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7" office:value-type="string">
            <text:p>1389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8" office:value-type="string">
            <text:p>1389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0" office:value-type="string">
            <text:p>13892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3" office:value-type="string">
            <text:p>1389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4  " office:value-type="string">
            <text:p>P91144 <text:s text:c="1"/></text:p>
          </table:table-cell>
          <table:table-cell office:string-value="PT - GREEN PLAINS TRADE GROUP LLC DBA GREEN PLAINS ENERGY SERVIC" office:value-type="string">
            <text:p>PT - GREEN PLAINS TRADE GROUP LLC DBA GREEN PLAINS ENERGY SERVI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5" office:value-type="string">
            <text:p>1389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1" office:value-type="string">
            <text:p>1390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0  " office:value-type="string">
            <text:p>P91150 <text:s text:c="1"/></text:p>
          </table:table-cell>
          <table:table-cell office:string-value="PT - MERIT ENERGY COMPANY" office:value-type="string">
            <text:p>PT - MERIT ENERGY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2" office:value-type="string">
            <text:p>1390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4887" office:value-type="string">
            <text:p>1394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1" office:value-type="string">
            <text:p>13999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4" office:value-type="string">
            <text:p>13999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6" office:value-type="string">
            <text:p>13999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7" office:value-type="string">
            <text:p>13999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435" office:value-type="string">
            <text:p>14014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925" office:value-type="string">
            <text:p>1401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8  " office:value-type="string">
            <text:p>P91198 <text:s text:c="1"/></text:p>
          </table:table-cell>
          <table:table-cell office:string-value="PT - WILLIAMS ENERGY RESOURCES LLC" office:value-type="string">
            <text:p>PT - WILLIAMS ENERGY RESOURC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7  " office:value-type="string">
            <text:p>P91207 <text:s text:c="1"/></text:p>
          </table:table-cell>
          <table:table-cell office:string-value="PT - UNIPER GLOBAL COMMODITIES NORTH AMERICA LLC" office:value-type="string">
            <text:p>PT - UNIPER GLOBAL COMMODITIES NORTH AMERICA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0  " office:value-type="string">
            <text:p>P91210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4  " office:value-type="string">
            <text:p>P91224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2  " office:value-type="string">
            <text:p>P91252 <text:s text:c="1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3  " office:value-type="string">
            <text:p>P91253 <text:s text:c="1"/></text:p>
          </table:table-cell>
          <table:table-cell office:string-value="PT - STANCHION ENERGY LLC" office:value-type="string">
            <text:p>PT - STANCHION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tanchion Energy LLC" office:value-type="string">
            <text:p>Stanchion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5  " office:value-type="string">
            <text:p>P91255 <text:s text:c="1"/></text:p>
          </table:table-cell>
          <table:table-cell office:string-value="PT - ONEOK FIELD SERVICES COMPANY, L.L.C." office:value-type="string">
            <text:p>PT - ONEOK FIELD SERVICES COMPANY,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7  " office:value-type="string">
            <text:p>P91257 <text:s text:c="1"/></text:p>
          </table:table-cell>
          <table:table-cell office:string-value="PT - GAS SOUTH, LLC" office:value-type="string">
            <text:p>PT - GAS SOUTH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6  " office:value-type="string">
            <text:p>P91266 <text:s text:c="1"/></text:p>
          </table:table-cell>
          <table:table-cell office:string-value="PT - PATHPOINT ENERGY LLC" office:value-type="string">
            <text:p>PT - PATHPOINT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4399" office:value-type="string">
            <text:p>454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71" office:value-type="string">
            <text:p>445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81" office:value-type="string">
            <text:p>445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76" office:value-type="string">
            <text:p>4458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80" office:value-type="string">
            <text:p>4458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4633" office:value-type="string">
            <text:p>3846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8548" office:value-type="string">
            <text:p>3785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4" office:value-type="string">
            <text:p>370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8" office:value-type="string">
            <text:p>3706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0" office:value-type="string">
            <text:p>3629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2" office:value-type="string">
            <text:p>362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4" office:value-type="string">
            <text:p>3629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6065" office:value-type="string">
            <text:p>3560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508" office:value-type="string">
            <text:p>324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2   " office:value-type="string">
            <text:p>P9762 <text:s text:c="2"/></text:p>
          </table:table-cell>
          <table:table-cell office:string-value="PT - ENBRIDGE MARKETING (US)" office:value-type="string">
            <text:p>PT - ENBRIDGE MARKETING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399" office:value-type="string">
            <text:p>294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1368" office:value-type="string">
            <text:p>2813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9   " office:value-type="string">
            <text:p>P9769 <text:s text:c="2"/></text:p>
          </table:table-cell>
          <table:table-cell office:string-value="PT - CIMAREX ENERGY " office:value-type="string">
            <text:p>PT - CIMAREX ENERGY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ex Energy Co." office:value-type="string">
            <text:p>Cimarex Energy Co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600" office:value-type="string">
            <text:p>2796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90   " office:value-type="string">
            <text:p>P9790 <text:s text:c="2"/></text:p>
          </table:table-cell>
          <table:table-cell office:string-value="PT - DOMINION ENERGY FUEL SERVICES" office:value-type="string">
            <text:p>PT - DOMINION ENERGY FUEL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5684" office:value-type="string">
            <text:p>2556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3745" office:value-type="string">
            <text:p>2037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78" office:value-type="string">
            <text:p>183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1830" office:value-type="string">
            <text:p>1818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81" office:value-type="string">
            <text:p>1836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6720" office:value-type="string">
            <text:p>136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1242" office:value-type="string">
            <text:p>1412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46" office:value-type="string">
            <text:p>1278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4987" office:value-type="string">
            <text:p>1249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11" office:value-type="string">
            <text:p>1278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2058" office:value-type="string">
            <text:p>112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0783" office:value-type="string">
            <text:p>1107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6945" office:value-type="string">
            <text:p>1069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2" office:value-type="string">
            <text:p>2044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8.000" office:value-type="string">
            <text:p>538.000</text:p>
          </table:table-cell>
          <table:table-cell office:string-value="      " office:value-type="string">
            <text:p> <text:s text:c="5"/>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15" office:value-type="string">
            <text:p>37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508.000" office:value-type="string">
            <text:p>508.000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60730" office:value-type="string">
            <text:p>12607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4" office:value-type="string">
            <text:p>2044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3" office:value-type="string">
            <text:p>2044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9" office:value-type="string">
            <text:p>1734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81.000" office:value-type="string">
            <text:p>181.000</text:p>
          </table:table-cell>
          <table:table-cell office:string-value="      " office:value-type="string">
            <text:p> <text:s text:c="5"/>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523" office:value-type="string">
            <text:p>2275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39" office:value-type="string">
            <text:p>1793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0.900" office:value-type="string">
            <text:p>790.900</text:p>
          </table:table-cell>
          <table:table-cell office:string-value="      " office:value-type="string">
            <text:p> <text:s text:c="5"/>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YUSX   " office:value-type="string">
            <text:p>RYUSX <text:s text:c="2"/></text:p>
          </table:table-cell>
          <table:table-cell office:string-value="RYUS BOOSTER" office:value-type="string">
            <text:p>RYUS BOOSTE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18688" office:value-type="string">
            <text:p>2186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61" office:value-type="string">
            <text:p>173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922.000" office:value-type="string">
            <text:p>922.000</text:p>
          </table:table-cell>
          <table:table-cell office:string-value="      " office:value-type="string">
            <text:p> <text:s text:c="5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0125" office:value-type="string">
            <text:p>180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63" office:value-type="string">
            <text:p>1734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OON   " office:value-type="string">
            <text:p>SPOON <text:s text:c="2"/></text:p>
          </table:table-cell>
          <table:table-cell office:string-value="SPOONEY DEMARCATION" office:value-type="string">
            <text:p>SPOONEY DEMARC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98" office:value-type="string">
            <text:p>1734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6707" office:value-type="string">
            <text:p>4967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3.000" office:value-type="string">
            <text:p>463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81" office:value-type="string">
            <text:p>131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521" office:value-type="string">
            <text:p>173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463.000" office:value-type="string">
            <text:p>463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82" office:value-type="string">
            <text:p>1318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6" office:value-type="string">
            <text:p>1319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9" office:value-type="string">
            <text:p>1318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76.600" office:value-type="string">
            <text:p>876.600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454" office:value-type="string">
            <text:p>884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658.000" office:value-type="string">
            <text:p>658.000</text:p>
          </table:table-cell>
          <table:table-cell office:string-value="      " office:value-type="string">
            <text:p> <text:s text:c="5"/>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2" office:value-type="string">
            <text:p>1336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3687" office:value-type="string">
            <text:p>18368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9T03:01:12</meta:creation-date>
    <meta:editing-cycles>1</meta:editing-cycles>
    <dc:language>en</dc:language>
    <dc:creator>ZETHOU-WWEXT01P$</dc:creator>
    <dc:date>2024-05-09T03:01:13</dc:date>
    <meta:editing-duration>PT0.875S</meta:editing-duration>
  </office:meta>
</office:document-meta>
</file>