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BACO OPTG" office:value-type="string">
            <text:p>ABACO OPTG</text:p>
          </table:table-cell>
          <table:table-cell office:string-value="Abaco Operating, LLC" office:value-type="string">
            <text:p>Abaco Operating, LLC</text:p>
          </table:table-cell>
          <table:table-cell office:string-value="5242" office:value-type="string">
            <text:p>5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ACIA" office:value-type="string">
            <text:p>ACACIA</text:p>
          </table:table-cell>
          <table:table-cell office:string-value="Acacia Natural Gas Corporation" office:value-type="string">
            <text:p>Acacia Natural Gas Corporation</text:p>
          </table:table-cell>
          <table:table-cell office:string-value="1803" office:value-type="string">
            <text:p>18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ADIAN GAS" office:value-type="string">
            <text:p>ACADIAN GA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1947" office:value-type="string">
            <text:p>19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CESS" office:value-type="string">
            <text:p>ACCESS</text:p>
          </table:table-cell>
          <table:table-cell office:string-value="Access Energy Corporation" office:value-type="string">
            <text:p>Access Energy Corporation</text:p>
          </table:table-cell>
          <table:table-cell office:string-value="1262" office:value-type="string">
            <text:p>1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OCK/ANAQUA" office:value-type="string">
            <text:p>ACOCK/ANAQUA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5310" office:value-type="string">
            <text:p>5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GIS ENERGY" office:value-type="string">
            <text:p>AEGIS ENERGY</text:p>
          </table:table-cell>
          <table:table-cell office:string-value="Aegis Energy, Inc." office:value-type="string">
            <text:p>Aegis Energy, Inc.</text:p>
          </table:table-cell>
          <table:table-cell office:string-value="2024" office:value-type="string">
            <text:p>2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IR LIQUIDE" office:value-type="string">
            <text:p>AIR LIQUIDE</text:p>
          </table:table-cell>
          <table:table-cell office:string-value="Air Liqude Large Industries U.S. LP" office:value-type="string">
            <text:p>Air Liqude Large Industries U.S. LP</text:p>
          </table:table-cell>
          <table:table-cell office:string-value="15651" office:value-type="string">
            <text:p>156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EGRE EN" office:value-type="string">
            <text:p>ALEGRE EN</text:p>
          </table:table-cell>
          <table:table-cell office:string-value="Alegre Energy, Inc." office:value-type="string">
            <text:p>Alegre Energy, Inc.</text:p>
          </table:table-cell>
          <table:table-cell office:string-value="5413" office:value-type="string">
            <text:p>54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RO INV" office:value-type="string">
            <text:p>ALLEGRO INV</text:p>
          </table:table-cell>
          <table:table-cell office:string-value="Allegro Investments, Inc." office:value-type="string">
            <text:p>Allegro Investments, Inc.</text:p>
          </table:table-cell>
          <table:table-cell office:string-value="2006" office:value-type="string">
            <text:p>2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IANCE FOR" office:value-type="string">
            <text:p>ALLIANCE FOR</text:p>
          </table:table-cell>
          <table:table-cell office:string-value="Alliance For Cooperative Energy Services Power Marketing LLC" office:value-type="string">
            <text:p>Alliance For Cooperative Energy Services Power Marketing LLC</text:p>
          </table:table-cell>
          <table:table-cell office:string-value="2169" office:value-type="string">
            <text:p>21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 GAS MKT" office:value-type="string">
            <text:p>AMER GAS MKT</text:p>
          </table:table-cell>
          <table:table-cell office:string-value="American Gas Marketing, Inc." office:value-type="string">
            <text:p>American Gas Marketing, Inc.</text:p>
          </table:table-cell>
          <table:table-cell office:string-value="2162" office:value-type="string">
            <text:p>21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RET" office:value-type="string">
            <text:p>ANADARKO RET</text:p>
          </table:table-cell>
          <table:table-cell office:string-value="Anadarko E&amp;P Retro" office:value-type="string">
            <text:p>Anadarko E&amp;P Retro</text:p>
          </table:table-cell>
          <table:table-cell office:string-value="2153" office:value-type="string">
            <text:p>2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DERSON EXP" office:value-type="string">
            <text:p>ANDERSON EXP</text:p>
          </table:table-cell>
          <table:table-cell office:string-value="Anderson Exploration Company, Inc." office:value-type="string">
            <text:p>Anderson Exploration Company, Inc.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5414" office:value-type="string">
            <text:p>54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KOR ENERGY" office:value-type="string">
            <text:p>ANKOR ENERGY</text:p>
          </table:table-cell>
          <table:table-cell office:string-value="ANKOR Energy LLC" office:value-type="string">
            <text:p>ANKOR Energy LLC</text:p>
          </table:table-cell>
          <table:table-cell office:string-value="14234" office:value-type="string">
            <text:p>14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R-PROD" office:value-type="string">
            <text:p>ANR-PROD</text:p>
          </table:table-cell>
          <table:table-cell office:string-value="ANR Production Company" office:value-type="string">
            <text:p>ANR Production Company</text:p>
          </table:table-cell>
          <table:table-cell office:string-value="1006" office:value-type="string">
            <text:p>1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OC LLC" office:value-type="string">
            <text:p>AOC LLC</text:p>
          </table:table-cell>
          <table:table-cell office:string-value="AOC, LLC" office:value-type="string">
            <text:p>AOC, LLC</text:p>
          </table:table-cell>
          <table:table-cell office:string-value="1002" office:value-type="string">
            <text:p>1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DPWTR" office:value-type="string">
            <text:p>APACHE DPWTR</text:p>
          </table:table-cell>
          <table:table-cell office:string-value="Apache Deepwater LLC" office:value-type="string">
            <text:p>Apache Deepwater LLC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SHELF" office:value-type="string">
            <text:p>APACHE SHELF</text:p>
          </table:table-cell>
          <table:table-cell office:string-value="Apache Shelf, Inc." office:value-type="string">
            <text:p>Apache Shelf, Inc.</text:p>
          </table:table-cell>
          <table:table-cell office:string-value="5278" office:value-type="string">
            <text:p>5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PALACHIAN" office:value-type="string">
            <text:p>APPALACHIAN</text:p>
          </table:table-cell>
          <table:table-cell office:string-value="Appalachian Gas Sales Corp." office:value-type="string">
            <text:p>Appalachian Gas Sales Corp.</text:p>
          </table:table-cell>
          <table:table-cell office:string-value="1012" office:value-type="string">
            <text:p>1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X CORP" office:value-type="string">
            <text:p>APX CORP</text:p>
          </table:table-cell>
          <table:table-cell office:string-value="APX Corporation" office:value-type="string">
            <text:p>APX Corporation</text:p>
          </table:table-cell>
          <table:table-cell office:string-value="1790" office:value-type="string">
            <text:p>17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ADIA OPER" office:value-type="string">
            <text:p>ARCADIA OPER</text:p>
          </table:table-cell>
          <table:table-cell office:string-value="Arcadia Operating, LLC" office:value-type="string">
            <text:p>Arcadia Operating, LLC</text:p>
          </table:table-cell>
          <table:table-cell office:string-value="15538" office:value-type="string">
            <text:p>15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KLA" office:value-type="string">
            <text:p>ARKLA</text:p>
          </table:table-cell>
          <table:table-cell office:string-value="Arkansas Louisiana Gas Company" office:value-type="string">
            <text:p>Arkansas Louisiana Gas Company</text:p>
          </table:table-cell>
          <table:table-cell office:string-value="1161" office:value-type="string">
            <text:p>1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on Gas Pre" office:value-type="string">
            <text:p>Aron Gas Pre</text:p>
          </table:table-cell>
          <table:table-cell office:string-value="Aron Gas Prepay 1 LLC" office:value-type="string">
            <text:p>Aron Gas Prepay 1 LLC</text:p>
          </table:table-cell>
          <table:table-cell office:string-value="15757" office:value-type="string">
            <text:p>15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CENT RESOU" office:value-type="string">
            <text:p>ASCENT RESOU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15555" office:value-type="string">
            <text:p>15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HLAWN" office:value-type="string">
            <text:p>ASHLAWN</text:p>
          </table:table-cell>
          <table:table-cell office:string-value="Ashlawn Energy Inc" office:value-type="string">
            <text:p>Ashlawn Energy Inc</text:p>
          </table:table-cell>
          <table:table-cell office:string-value="1917" office:value-type="string">
            <text:p>19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PECT ENERG" office:value-type="string">
            <text:p>ASPECT ENERG</text:p>
          </table:table-cell>
          <table:table-cell office:string-value="Aspect Energy, LLC" office:value-type="string">
            <text:p>Aspect Energy, LLC</text:p>
          </table:table-cell>
          <table:table-cell office:string-value="3008" office:value-type="string">
            <text:p>3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PEN EXPLOR" office:value-type="string">
            <text:p>ASPEN EXPLOR</text:p>
          </table:table-cell>
          <table:table-cell office:string-value="Aspen Exploration, Inc." office:value-type="string">
            <text:p>Aspen Exploration, Inc.</text:p>
          </table:table-cell>
          <table:table-cell office:string-value="5115" office:value-type="string">
            <text:p>5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TI EX LA" office:value-type="string">
            <text:p>AVANTI EX LA</text:p>
          </table:table-cell>
          <table:table-cell office:string-value="Avanti Exploration Louisiana, LLC" office:value-type="string">
            <text:p>Avanti Exploration Louisiana, LLC</text:p>
          </table:table-cell>
          <table:table-cell office:string-value="5241" office:value-type="string">
            <text:p>5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TI LLC" office:value-type="string">
            <text:p>AVANTI LLC</text:p>
          </table:table-cell>
          <table:table-cell office:string-value="Avanti Exploration, LLC" office:value-type="string">
            <text:p>Avanti Exploration, LLC</text:p>
          </table:table-cell>
          <table:table-cell office:string-value="5463" office:value-type="string">
            <text:p>5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LLARD EXPL" office:value-type="string">
            <text:p>BALLARD EXPL</text:p>
          </table:table-cell>
          <table:table-cell office:string-value="Ballard Exploration Company, Inc." office:value-type="string">
            <text:p>Ballard Exploration Company, Inc.</text:p>
          </table:table-cell>
          <table:table-cell office:string-value="16653" office:value-type="string">
            <text:p>166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CX ENERGY" office:value-type="string">
            <text:p>BCX ENERGY</text:p>
          </table:table-cell>
          <table:table-cell office:string-value="BCX Energy Management, LLC" office:value-type="string">
            <text:p>BCX Energy Management, LLC</text:p>
          </table:table-cell>
          <table:table-cell office:string-value="14319" office:value-type="string">
            <text:p>14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 BILL ARK" office:value-type="string">
            <text:p>BHP BILL ARK</text:p>
          </table:table-cell>
          <table:table-cell office:string-value="BHP Billiton Petroleum (Arkansas) Inc." office:value-type="string">
            <text:p>BHP Billiton Petroleum (Arkansas) Inc.</text:p>
          </table:table-cell>
          <table:table-cell office:string-value="5670" office:value-type="string">
            <text:p>56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 BILL FAY" office:value-type="string">
            <text:p>BHP BILL FAY</text:p>
          </table:table-cell>
          <table:table-cell office:string-value="BHP Billiton Petroleum (Fayettville) LLC" office:value-type="string">
            <text:p>BHP Billiton Petroleum (Fayettville) LLC</text:p>
          </table:table-cell>
          <table:table-cell office:string-value="5669" office:value-type="string">
            <text:p>5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-PET" office:value-type="string">
            <text:p>BHP-PET</text:p>
          </table:table-cell>
          <table:table-cell office:string-value="BHP Petroleum (Americas) Inc." office:value-type="string">
            <text:p>BHP Petroleum (Americas) Inc.</text:p>
          </table:table-cell>
          <table:table-cell office:string-value="1034" office:value-type="string">
            <text:p>10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 HILLS" office:value-type="string">
            <text:p>BLACK HILLS</text:p>
          </table:table-cell>
          <table:table-cell office:string-value="Black Hills Energy Resources, Inc." office:value-type="string">
            <text:p>Black Hills Energy Resources, Inc.</text:p>
          </table:table-cell>
          <table:table-cell office:string-value="1929" office:value-type="string">
            <text:p>19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HAWK" office:value-type="string">
            <text:p>BLACKHAWK</text:p>
          </table:table-cell>
          <table:table-cell office:string-value="Blackhawk Exploration" office:value-type="string">
            <text:p>Blackhawk Exploration</text:p>
          </table:table-cell>
          <table:table-cell office:string-value="2049" office:value-type="string">
            <text:p>20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UE RIDGE" office:value-type="string">
            <text:p>BLUE RIDGE</text:p>
          </table:table-cell>
          <table:table-cell office:string-value="Blue Ridge Group, Inc." office:value-type="string">
            <text:p>Blue Ridge Group, Inc.</text:p>
          </table:table-cell>
          <table:table-cell office:string-value="3001" office:value-type="string">
            <text:p>3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XPLORATI" office:value-type="string">
            <text:p>BP EXPLORATI</text:p>
          </table:table-cell>
          <table:table-cell office:string-value="BP Exploration &amp; Oil Inc." office:value-type="string">
            <text:p>BP Exploration &amp; Oil Inc.</text:p>
          </table:table-cell>
          <table:table-cell office:string-value="1946" office:value-type="string">
            <text:p>19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-GAS-INC" office:value-type="string">
            <text:p>BP-GAS-INC</text:p>
          </table:table-cell>
          <table:table-cell office:string-value="BP Gas Inc." office:value-type="string">
            <text:p>BP Gas Inc.</text:p>
          </table:table-cell>
          <table:table-cell office:string-value="1021" office:value-type="string">
            <text:p>10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AYTON OPER" office:value-type="string">
            <text:p>BRAYTON OPER</text:p>
          </table:table-cell>
          <table:table-cell office:string-value="Brayton Operating Corp" office:value-type="string">
            <text:p>Brayton Operating Corp</text:p>
          </table:table-cell>
          <table:table-cell office:string-value="5467" office:value-type="string">
            <text:p>54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ECHTEL ENE" office:value-type="string">
            <text:p>BRECHTEL ENE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1979" office:value-type="string">
            <text:p>19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GELINE H" office:value-type="string">
            <text:p>BRIDGELINE H</text:p>
          </table:table-cell>
          <table:table-cell office:string-value="Bridgeline Holdings, L.P." office:value-type="string">
            <text:p>Bridgeline Holdings, L.P.</text:p>
          </table:table-cell>
          <table:table-cell office:string-value="1194" office:value-type="string">
            <text:p>11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WELL" office:value-type="string">
            <text:p>BRIDWELL</text:p>
          </table:table-cell>
          <table:table-cell office:string-value="Bridwell Oil Management, LLC" office:value-type="string">
            <text:p>Bridwell Oil Management, LLC</text:p>
          </table:table-cell>
          <table:table-cell office:string-value="5381" office:value-type="string">
            <text:p>5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GHTON" office:value-type="string">
            <text:p>BRIGHTON</text:p>
          </table:table-cell>
          <table:table-cell office:string-value="Brighton Energy, L.L.C." office:value-type="string">
            <text:p>Brighton Energy, L.L.C.</text:p>
          </table:table-cell>
          <table:table-cell office:string-value="2043" office:value-type="string">
            <text:p>2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STOL-RES" office:value-type="string">
            <text:p>BRISTOL-RES</text:p>
          </table:table-cell>
          <table:table-cell office:string-value="Bristol Resources Corporation" office:value-type="string">
            <text:p>Bristol Resources Corporation</text:p>
          </table:table-cell>
          <table:table-cell office:string-value="1022" office:value-type="string">
            <text:p>10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TISH BO" office:value-type="string">
            <text:p>BRITISH BO</text:p>
          </table:table-cell>
          <table:table-cell office:string-value="British Borneo Exploration, Inc." office:value-type="string">
            <text:p>British Borneo Exploration, Inc.</text:p>
          </table:table-cell>
          <table:table-cell office:string-value="2056" office:value-type="string">
            <text:p>2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TISH" office:value-type="string">
            <text:p>BRITISH</text:p>
          </table:table-cell>
          <table:table-cell office:string-value="British Petroleum" office:value-type="string">
            <text:p>British Petroleum</text:p>
          </table:table-cell>
          <table:table-cell office:string-value="1023" office:value-type="string">
            <text:p>1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OOKLYN NAV" office:value-type="string">
            <text:p>BROOKLYN NAV</text:p>
          </table:table-cell>
          <table:table-cell office:string-value="Brooklyn Navy Yard Cogeneration Partners, L.P." office:value-type="string">
            <text:p>Brooklyn Navy Yard Cogeneration Partners, L.P.</text:p>
          </table:table-cell>
          <table:table-cell office:string-value="5508" office:value-type="string">
            <text:p>5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RK ROYALTY" office:value-type="string">
            <text:p>BURK ROYALTY</text:p>
          </table:table-cell>
          <table:table-cell office:string-value="Burk Royalty" office:value-type="string">
            <text:p>Burk Royalty</text:p>
          </table:table-cell>
          <table:table-cell office:string-value="1024" office:value-type="string">
            <text:p>1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&amp;D RES" office:value-type="string">
            <text:p>C&amp;D RES</text:p>
          </table:table-cell>
          <table:table-cell office:string-value="C &amp; D Resources, Inc." office:value-type="string">
            <text:p>C &amp; D Resources, Inc.</text:p>
          </table:table-cell>
          <table:table-cell office:string-value="1919" office:value-type="string">
            <text:p>19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&amp;E OPER" office:value-type="string">
            <text:p>C&amp;E OPER</text:p>
          </table:table-cell>
          <table:table-cell office:string-value="C &amp; E Operating, Inc." office:value-type="string">
            <text:p>C &amp; E Operating, Inc.</text:p>
          </table:table-cell>
          <table:table-cell office:string-value="5137" office:value-type="string">
            <text:p>5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6 OPER" office:value-type="string">
            <text:p>C6 OPER</text:p>
          </table:table-cell>
          <table:table-cell office:string-value="C6 Operating, L.L.C." office:value-type="string">
            <text:p>C6 Operating, L.L.C.</text:p>
          </table:table-cell>
          <table:table-cell office:string-value="15542" office:value-type="string">
            <text:p>15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CASIEU GA" office:value-type="string">
            <text:p>CALCASIEU GA</text:p>
          </table:table-cell>
          <table:table-cell office:string-value="Calcasieu Gas Gathering System" office:value-type="string">
            <text:p>Calcasieu Gas Gathering System</text:p>
          </table:table-cell>
          <table:table-cell office:string-value="1254" office:value-type="string">
            <text:p>1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MALEY-RODE" office:value-type="string">
            <text:p>CAMALEY-RODE</text:p>
          </table:table-cell>
          <table:table-cell office:string-value="Camaley Energy Company, Inc. dba Rodessa Operating Company" office:value-type="string">
            <text:p>Camaley Energy Company, Inc. dba Rodessa Operating Company</text:p>
          </table:table-cell>
          <table:table-cell office:string-value="2108" office:value-type="string">
            <text:p>2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NAD-OXY" office:value-type="string">
            <text:p>CANAD-OXY</text:p>
          </table:table-cell>
          <table:table-cell office:string-value="Canadian OXY Offshore Production Co." office:value-type="string">
            <text:p>Canadian OXY Offshore Production Co.</text:p>
          </table:table-cell>
          <table:table-cell office:string-value="1223" office:value-type="string">
            <text:p>1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NELA PETRO" office:value-type="string">
            <text:p>CANELA PETRO</text:p>
          </table:table-cell>
          <table:table-cell office:string-value="Canela Petro, L.P." office:value-type="string">
            <text:p>Canela Petro, L.P.</text:p>
          </table:table-cell>
          <table:table-cell office:string-value="15877" office:value-type="string">
            <text:p>158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THAGE ENE" office:value-type="string">
            <text:p>CARTHAGE ENE</text:p>
          </table:table-cell>
          <table:table-cell office:string-value="Carthage Energy Services, Inc." office:value-type="string">
            <text:p>Carthage Energy Services, Inc.</text:p>
          </table:table-cell>
          <table:table-cell office:string-value="1998" office:value-type="string">
            <text:p>1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E-POMEROY" office:value-type="string">
            <text:p>CASE-POMEROY</text:p>
          </table:table-cell>
          <table:table-cell office:string-value="Case-Pomeroy Oil Corporation" office:value-type="string">
            <text:p>Case-Pomeroy Oil Corporation</text:p>
          </table:table-cell>
          <table:table-cell office:string-value="1026" office:value-type="string">
            <text:p>10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KIDS OPER" office:value-type="string">
            <text:p>CASKIDS OPER</text:p>
          </table:table-cell>
          <table:table-cell office:string-value="Caskids Operating Company" office:value-type="string">
            <text:p>Caskids Operating Company</text:p>
          </table:table-cell>
          <table:table-cell office:string-value="2124" office:value-type="string">
            <text:p>2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EX EP" office:value-type="string">
            <text:p>CASTEX EP</text:p>
          </table:table-cell>
          <table:table-cell office:string-value="Castex Energy Partners L.P." office:value-type="string">
            <text:p>Castex Energy Partners L.P.</text:p>
          </table:table-cell>
          <table:table-cell office:string-value="14212" office:value-type="string">
            <text:p>14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ERGY" office:value-type="string">
            <text:p>CENERGY</text:p>
          </table:table-cell>
          <table:table-cell office:string-value="Cenergy, Inc." office:value-type="string">
            <text:p>Cenergy, Inc.</text:p>
          </table:table-cell>
          <table:table-cell office:string-value="1029" office:value-type="string">
            <text:p>1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ANA INTR" office:value-type="string">
            <text:p>CENTANA INTR</text:p>
          </table:table-cell>
          <table:table-cell office:string-value="Centana Intrastate Pipeline, LLC" office:value-type="string">
            <text:p>Centana Intrastate Pipeline, LLC</text:p>
          </table:table-cell>
          <table:table-cell office:string-value="2018" office:value-type="string">
            <text:p>20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PNT RES" office:value-type="string">
            <text:p>CENTRPNT RES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1836" office:value-type="string">
            <text:p>18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TRPT TX GS" office:value-type="string">
            <text:p>CNTRPT TX GS</text:p>
          </table:table-cell>
          <table:table-cell office:string-value="CenterPoint Energy Resources Corp.  DBA CenterPoint Energy Texas Gas" office:value-type="string">
            <text:p>CenterPoint Energy Resources Corp. <text:s text:c="1"/>DBA CenterPoint Energy Texas Gas</text:p>
          </table:table-cell>
          <table:table-cell office:string-value="5198" office:value-type="string">
            <text:p>51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TRPT MN GS" office:value-type="string">
            <text:p>CNTRPT MN GS</text:p>
          </table:table-cell>
          <table:table-cell office:string-value="CenterPoint Energy Resources Corp. DBA CenterPoint Energy Minnesota Gas" office:value-type="string">
            <text:p>CenterPoint Energy Resources Corp. DBA CenterPoint Energy Minnesota Gas</text:p>
          </table:table-cell>
          <table:table-cell office:string-value="5408" office:value-type="string">
            <text:p>5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L GAS" office:value-type="string">
            <text:p>CENTRL GAS</text:p>
          </table:table-cell>
          <table:table-cell office:string-value="Central Gas Utilities Corp." office:value-type="string">
            <text:p>Central Gas Utilities Corp.</text:p>
          </table:table-cell>
          <table:table-cell office:string-value="2150" office:value-type="string">
            <text:p>21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URY-OFF" office:value-type="string">
            <text:p>CENTURY-OFF</text:p>
          </table:table-cell>
          <table:table-cell office:string-value="Century Offshore Management Corporation" office:value-type="string">
            <text:p>Century Offshore Management Corporation</text:p>
          </table:table-cell>
          <table:table-cell office:string-value="1031" office:value-type="string">
            <text:p>1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URY RLTY" office:value-type="string">
            <text:p>CENTURY RLTY</text:p>
          </table:table-cell>
          <table:table-cell office:string-value="Century Royalty 2000 GP, L.L.C." office:value-type="string">
            <text:p>Century Royalty 2000 GP, L.L.C.</text:p>
          </table:table-cell>
          <table:table-cell office:string-value="5333" office:value-type="string">
            <text:p>53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RF SHELBY" office:value-type="string">
            <text:p>CERF SHELBY</text:p>
          </table:table-cell>
          <table:table-cell office:string-value="CERF Shelby, LLC" office:value-type="string">
            <text:p>CERF Shelby, LLC</text:p>
          </table:table-cell>
          <table:table-cell office:string-value="15020" office:value-type="string">
            <text:p>15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RRO" office:value-type="string">
            <text:p>CHARRO</text:p>
          </table:table-cell>
          <table:table-cell office:string-value="Charro Operating" office:value-type="string">
            <text:p>Charro Operating</text:p>
          </table:table-cell>
          <table:table-cell office:string-value="2046" office:value-type="string">
            <text:p>2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NIERE CRE" office:value-type="string">
            <text:p>CHENIERE CRE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5407" office:value-type="string">
            <text:p>54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SA-OP" office:value-type="string">
            <text:p>CHESA-OP</text:p>
          </table:table-cell>
          <table:table-cell office:string-value="Chesapeake Operating, Inc." office:value-type="string">
            <text:p>Chesapeake Operating, Inc.</text:p>
          </table:table-cell>
          <table:table-cell office:string-value="2013" office:value-type="string">
            <text:p>2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OICE EXP" office:value-type="string">
            <text:p>CHOICE EXP</text:p>
          </table:table-cell>
          <table:table-cell office:string-value="Choice Exploration Inc." office:value-type="string">
            <text:p>Choice Exploration Inc.</text:p>
          </table:table-cell>
          <table:table-cell office:string-value="5252" office:value-type="string">
            <text:p>5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RRON ENG" office:value-type="string">
            <text:p>CIMARRON ENG</text:p>
          </table:table-cell>
          <table:table-cell office:string-value="Cimarron Engineering, LLC" office:value-type="string">
            <text:p>Cimarron Engineering, LLC</text:p>
          </table:table-cell>
          <table:table-cell office:string-value="15930" office:value-type="string">
            <text:p>159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-SUP" office:value-type="string">
            <text:p>CITIZENS-SUP</text:p>
          </table:table-cell>
          <table:table-cell office:string-value="Citizens Gas Supply Corporation" office:value-type="string">
            <text:p>Citizens Gas Supply Corporation</text:p>
          </table:table-cell>
          <table:table-cell office:string-value="1261" office:value-type="string">
            <text:p>12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LINGTON" office:value-type="string">
            <text:p>ARLINGTON</text:p>
          </table:table-cell>
          <table:table-cell office:string-value="City of Arlington" office:value-type="string">
            <text:p>City of Arlington</text:p>
          </table:table-cell>
          <table:table-cell office:string-value="1828" office:value-type="string">
            <text:p>18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DWELL" office:value-type="string">
            <text:p>BARDWELL</text:p>
          </table:table-cell>
          <table:table-cell office:string-value="City of Bardwell" office:value-type="string">
            <text:p>City of Bardwell</text:p>
          </table:table-cell>
          <table:table-cell office:string-value="1829" office:value-type="string">
            <text:p>18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INTON" office:value-type="string">
            <text:p>CLINTON</text:p>
          </table:table-cell>
          <table:table-cell office:string-value="City of Clinton" office:value-type="string">
            <text:p>City of Clinton</text:p>
          </table:table-cell>
          <table:table-cell office:string-value="1834" office:value-type="string">
            <text:p>18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FLOR" office:value-type="string">
            <text:p>CITY OF FLOR</text:p>
          </table:table-cell>
          <table:table-cell office:string-value="City of Flora, IL" office:value-type="string">
            <text:p>City of Flora, IL</text:p>
          </table:table-cell>
          <table:table-cell office:string-value="1054" office:value-type="string">
            <text:p>10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CKMAN" office:value-type="string">
            <text:p>HICKMAN</text:p>
          </table:table-cell>
          <table:table-cell office:string-value="City of Hickman" office:value-type="string">
            <text:p>City of Hickman</text:p>
          </table:table-cell>
          <table:table-cell office:string-value="1065" office:value-type="string">
            <text:p>1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CENTER" office:value-type="string">
            <text:p>LA CENTER</text:p>
          </table:table-cell>
          <table:table-cell office:string-value="City of LA Center, Ky" office:value-type="string">
            <text:p>City of LA Center, Ky</text:p>
          </table:table-cell>
          <table:table-cell office:string-value="1839" office:value-type="string">
            <text:p>18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LAND" office:value-type="string">
            <text:p>LAKELAND</text:p>
          </table:table-cell>
          <table:table-cell office:string-value="City of Lakeland" office:value-type="string">
            <text:p>City of Lakeland</text:p>
          </table:table-cell>
          <table:table-cell office:string-value="14214" office:value-type="string">
            <text:p>14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LEANS" office:value-type="string">
            <text:p>MCLEANS</text:p>
          </table:table-cell>
          <table:table-cell office:string-value="City of McLeansboro, IL" office:value-type="string">
            <text:p>City of McLeansboro, IL</text:p>
          </table:table-cell>
          <table:table-cell office:string-value="1807" office:value-type="string">
            <text:p>18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NSSELAER" office:value-type="string">
            <text:p>RENSSELAER</text:p>
          </table:table-cell>
          <table:table-cell office:string-value="City of Rensselaer" office:value-type="string">
            <text:p>City of Rensselaer</text:p>
          </table:table-cell>
          <table:table-cell office:string-value="1124" office:value-type="string">
            <text:p>1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SENA" office:value-type="string">
            <text:p>CITY OF SENA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1167" office:value-type="string">
            <text:p>1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ENNA" office:value-type="string">
            <text:p>VIENNA</text:p>
          </table:table-cell>
          <table:table-cell office:string-value="City of Vienna" office:value-type="string">
            <text:p>City of Vienna</text:p>
          </table:table-cell>
          <table:table-cell office:string-value="1392" office:value-type="string">
            <text:p>13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YNE CITY" office:value-type="string">
            <text:p>WAYNE CITY</text:p>
          </table:table-cell>
          <table:table-cell office:string-value="City of Wayne City, Illinois" office:value-type="string">
            <text:p>City of Wayne City, Illinois</text:p>
          </table:table-cell>
          <table:table-cell office:string-value="1172" office:value-type="string">
            <text:p>11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CKLIFFE" office:value-type="string">
            <text:p>WICKLIFFE</text:p>
          </table:table-cell>
          <table:table-cell office:string-value="City of Wickliffe" office:value-type="string">
            <text:p>City of Wickliffe</text:p>
          </table:table-cell>
          <table:table-cell office:string-value="1848" office:value-type="string">
            <text:p>18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BORO W&amp;L" office:value-type="string">
            <text:p>JBORO W&amp;L</text:p>
          </table:table-cell>
          <table:table-cell office:string-value="City Water &amp; Light Plant of the City of Jonesboro" office:value-type="string">
            <text:p>City Water &amp; Light Plant of the City of Jonesboro</text:p>
          </table:table-cell>
          <table:table-cell office:string-value="5536" office:value-type="string">
            <text:p>55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AY-J" office:value-type="string">
            <text:p>CLAY-J</text:p>
          </table:table-cell>
          <table:table-cell office:string-value="Clay Petroleum Inc" office:value-type="string">
            <text:p>Clay Petroleum Inc</text:p>
          </table:table-cell>
          <table:table-cell office:string-value="1236" office:value-type="string">
            <text:p>1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 LA ELEC" office:value-type="string">
            <text:p>CENT LA ELEC</text:p>
          </table:table-cell>
          <table:table-cell office:string-value="CLECO Corporation" office:value-type="string">
            <text:p>CLECO Corporation</text:p>
          </table:table-cell>
          <table:table-cell office:string-value="1991" office:value-type="string">
            <text:p>19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CO ENERGY" office:value-type="string">
            <text:p>CLECO ENERGY</text:p>
          </table:table-cell>
          <table:table-cell office:string-value="CLECO Energy, L.L.C." office:value-type="string">
            <text:p>CLECO Energy, L.L.C.</text:p>
          </table:table-cell>
          <table:table-cell office:string-value="2036" office:value-type="string">
            <text:p>20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CO POWER" office:value-type="string">
            <text:p>CLECO POWER</text:p>
          </table:table-cell>
          <table:table-cell office:string-value="CLECO Power LLC" office:value-type="string">
            <text:p>CLECO Power LLC</text:p>
          </table:table-cell>
          <table:table-cell office:string-value="2107" office:value-type="string">
            <text:p>21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IFFWOOD" office:value-type="string">
            <text:p>CLIFFWOOD</text:p>
          </table:table-cell>
          <table:table-cell office:string-value="Cliffwood Production Co." office:value-type="string">
            <text:p>Cliffwood Production Co.</text:p>
          </table:table-cell>
          <table:table-cell office:string-value="2054" office:value-type="string">
            <text:p>20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L EXPLOR" office:value-type="string">
            <text:p>CML EXPLOR</text:p>
          </table:table-cell>
          <table:table-cell office:string-value="CML Exploration, LLC" office:value-type="string">
            <text:p>CML Exploration, LLC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 FIELD SE" office:value-type="string">
            <text:p>CMS FIELD SE</text:p>
          </table:table-cell>
          <table:table-cell office:string-value="CMS Field Services, Inc." office:value-type="string">
            <text:p>CMS Field Services, Inc.</text:p>
          </table:table-cell>
          <table:table-cell office:string-value="2087" office:value-type="string">
            <text:p>20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AL FLD" office:value-type="string">
            <text:p>COASTAL FLD</text:p>
          </table:table-cell>
          <table:table-cell office:string-value="Coastal Field Services Company" office:value-type="string">
            <text:p>Coastal Field Services Company</text:p>
          </table:table-cell>
          <table:table-cell office:string-value="2086" office:value-type="string">
            <text:p>20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BRA" office:value-type="string">
            <text:p>COBRA</text:p>
          </table:table-cell>
          <table:table-cell office:string-value="Cobra Oil &amp; Gas Corporation" office:value-type="string">
            <text:p>Cobra Oil &amp; Gas Corporation</text:p>
          </table:table-cell>
          <table:table-cell office:string-value="1193" office:value-type="string">
            <text:p>11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CKRELL OIL" office:value-type="string">
            <text:p>COCKRELL OIL</text:p>
          </table:table-cell>
          <table:table-cell office:string-value="Cockrell Oil Corporation" office:value-type="string">
            <text:p>Cockrell Oil Corporation</text:p>
          </table:table-cell>
          <table:table-cell office:string-value="1207" office:value-type="string">
            <text:p>1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ENER" office:value-type="string">
            <text:p>COKINOS ENER</text:p>
          </table:table-cell>
          <table:table-cell office:string-value="Cokinos Energy, L.L.C." office:value-type="string">
            <text:p>Cokinos Energy, L.L.C.</text:p>
          </table:table-cell>
          <table:table-cell office:string-value="2092" office:value-type="string">
            <text:p>2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OIL" office:value-type="string">
            <text:p>COKINOS OIL</text:p>
          </table:table-cell>
          <table:table-cell office:string-value="Cokinos Oil Company" office:value-type="string">
            <text:p>Cokinos Oil Company</text:p>
          </table:table-cell>
          <table:table-cell office:string-value="5250" office:value-type="string">
            <text:p>5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MODORE OF" office:value-type="string">
            <text:p>COMMODORE OF</text:p>
          </table:table-cell>
          <table:table-cell office:string-value="Commodore Offshore Operating, LLC" office:value-type="string">
            <text:p>Commodore Offshore Operating, LLC</text:p>
          </table:table-cell>
          <table:table-cell office:string-value="16069" office:value-type="string">
            <text:p>16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" office:value-type="string">
            <text:p>COMSTOCK</text:p>
          </table:table-cell>
          <table:table-cell office:string-value="Comstock Natural Gas, Inc." office:value-type="string">
            <text:p>Comstock Natural Gas, Inc.</text:p>
          </table:table-cell>
          <table:table-cell office:string-value="1210" office:value-type="string">
            <text:p>1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RES" office:value-type="string">
            <text:p>COMSTOCK RES</text:p>
          </table:table-cell>
          <table:table-cell office:string-value="Comstock Resources, Inc." office:value-type="string">
            <text:p>Comstock Resources, Inc.</text:p>
          </table:table-cell>
          <table:table-cell office:string-value="1960" office:value-type="string">
            <text:p>19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AGRA ENER" office:value-type="string">
            <text:p>CONAGRA ENER</text:p>
          </table:table-cell>
          <table:table-cell office:string-value="ConAgra Energy Services Company" office:value-type="string">
            <text:p>ConAgra Energy Services Company</text:p>
          </table:table-cell>
          <table:table-cell office:string-value="1959" office:value-type="string">
            <text:p>19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LEY SMITH" office:value-type="string">
            <text:p>CONLEY SMITH</text:p>
          </table:table-cell>
          <table:table-cell office:string-value="Conley P. Smith Operating Company" office:value-type="string">
            <text:p>Conley P. Smith Operating Company</text:p>
          </table:table-cell>
          <table:table-cell office:string-value="1911" office:value-type="string">
            <text:p>19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N ENRG" office:value-type="string">
            <text:p>CONN ENRG</text:p>
          </table:table-cell>
          <table:table-cell office:string-value="Conn Energy, Inc." office:value-type="string">
            <text:p>Conn Energy, Inc.</text:p>
          </table:table-cell>
          <table:table-cell office:string-value="5122" office:value-type="string">
            <text:p>5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N-NAT" office:value-type="string">
            <text:p>CONN-NAT</text:p>
          </table:table-cell>
          <table:table-cell office:string-value="Connecticut Natural Gas Corporation" office:value-type="string">
            <text:p>Connecticut Natural Gas Corporation</text:p>
          </table:table-cell>
          <table:table-cell office:string-value="1017" office:value-type="string">
            <text:p>10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 ED" office:value-type="string">
            <text:p>CON ED</text:p>
          </table:table-cell>
          <table:table-cell office:string-value="Consolidated Edison Company of New York, Inc." office:value-type="string">
            <text:p>Consolidated Edison Company of New York, Inc.</text:p>
          </table:table-cell>
          <table:table-cell office:string-value="5431" office:value-type="string">
            <text:p>54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UMERS NA" office:value-type="string">
            <text:p>CONSUMERS NA</text:p>
          </table:table-cell>
          <table:table-cell office:string-value="Consumers Natural Gas Company" office:value-type="string">
            <text:p>Consumers Natural Gas Company</text:p>
          </table:table-cell>
          <table:table-cell office:string-value="1185" office:value-type="string">
            <text:p>1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ANGO" office:value-type="string">
            <text:p>CONTANGO</text:p>
          </table:table-cell>
          <table:table-cell office:string-value="Contango Operators, Inc." office:value-type="string">
            <text:p>Contango Operators, Inc.</text:p>
          </table:table-cell>
          <table:table-cell office:string-value="5314" office:value-type="string">
            <text:p>53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 OPER" office:value-type="string">
            <text:p>CONTIN OPER</text:p>
          </table:table-cell>
          <table:table-cell office:string-value="Continental Operating Co." office:value-type="string">
            <text:p>Continental Operating Co.</text:p>
          </table:table-cell>
          <table:table-cell office:string-value="2180" office:value-type="string">
            <text:p>2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ENERGY" office:value-type="string">
            <text:p>COPANOENERGY</text:p>
          </table:table-cell>
          <table:table-cell office:string-value="Copano Energy Services/Upper Gulf Coast LLC" office:value-type="string">
            <text:p>Copano Energy Services/Upper Gulf Coast LLC</text:p>
          </table:table-cell>
          <table:table-cell office:string-value="5418" office:value-type="string">
            <text:p>54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PUS MKTG" office:value-type="string">
            <text:p>CORPUS MKTG</text:p>
          </table:table-cell>
          <table:table-cell office:string-value="Corpus Christi Gas Marketing L.P." office:value-type="string">
            <text:p>Corpus Christi Gas Marketing L.P.</text:p>
          </table:table-cell>
          <table:table-cell office:string-value="1997" office:value-type="string">
            <text:p>19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TEX ENERG" office:value-type="string">
            <text:p>CORTEX ENERG</text:p>
          </table:table-cell>
          <table:table-cell office:string-value="Cortex Energy, Inc." office:value-type="string">
            <text:p>Cortex Energy, Inc.</text:p>
          </table:table-cell>
          <table:table-cell office:string-value="2109" office:value-type="string">
            <text:p>2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UGAR-OIL" office:value-type="string">
            <text:p>COUGAR-OIL</text:p>
          </table:table-cell>
          <table:table-cell office:string-value="Cougar Oil &amp; Gas" office:value-type="string">
            <text:p>Cougar Oil &amp; Gas</text:p>
          </table:table-cell>
          <table:table-cell office:string-value="2189" office:value-type="string">
            <text:p>2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PV BATESV" office:value-type="string">
            <text:p>CPV BATESV</text:p>
          </table:table-cell>
          <table:table-cell office:string-value="CPV Batesville, LLC" office:value-type="string">
            <text:p>CPV Batesville, LLC</text:p>
          </table:table-cell>
          <table:table-cell office:string-value="5607" office:value-type="string">
            <text:p>5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IMSON EXPL" office:value-type="string">
            <text:p>CRIMSON EXPL</text:p>
          </table:table-cell>
          <table:table-cell office:string-value="Crimson Exploration Operating, Inc" office:value-type="string">
            <text:p>Crimson Exploration Operating, Inc</text:p>
          </table:table-cell>
          <table:table-cell office:string-value="5352" office:value-type="string">
            <text:p>53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SX" office:value-type="string">
            <text:p>CSX</text:p>
          </table:table-cell>
          <table:table-cell office:string-value="CSX Oil &amp; Gas Corporation" office:value-type="string">
            <text:p>CSX Oil &amp; Gas Corporation</text:p>
          </table:table-cell>
          <table:table-cell office:string-value="1139" office:value-type="string">
            <text:p>1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UMMINS&amp;WALK" office:value-type="string">
            <text:p>CUMMINS&amp;WALK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5455" office:value-type="string">
            <text:p>54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 E&amp;P" office:value-type="string">
            <text:p>CYPRESS E&amp;P</text:p>
          </table:table-cell>
          <table:table-cell office:string-value="Cypress E&amp;P Corporation" office:value-type="string">
            <text:p>Cypress E&amp;P Corporation</text:p>
          </table:table-cell>
          <table:table-cell office:string-value="5215" office:value-type="string">
            <text:p>5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-MKTG" office:value-type="string">
            <text:p>CYPRESS-MKTG</text:p>
          </table:table-cell>
          <table:table-cell office:string-value="Cypress Gas Marketing, LLC" office:value-type="string">
            <text:p>Cypress Gas Marketing, LLC</text:p>
          </table:table-cell>
          <table:table-cell office:string-value="1760" office:value-type="string">
            <text:p>17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-GAS" office:value-type="string">
            <text:p>CYPRESS-GAS</text:p>
          </table:table-cell>
          <table:table-cell office:string-value="Cypress Gas Pipeline, LLC" office:value-type="string">
            <text:p>Cypress Gas Pipeline, LLC</text:p>
          </table:table-cell>
          <table:table-cell office:string-value="1098" office:value-type="string">
            <text:p>1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2 ENERGY" office:value-type="string">
            <text:p>D2 ENERGY</text:p>
          </table:table-cell>
          <table:table-cell office:string-value="D2 Energy, LLC" office:value-type="string">
            <text:p>D2 Energy, LLC</text:p>
          </table:table-cell>
          <table:table-cell office:string-value="5610" office:value-type="string">
            <text:p>56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ILEY O&amp;G" office:value-type="string">
            <text:p>DAILEY O&amp;G</text:p>
          </table:table-cell>
          <table:table-cell office:string-value="Dailey Oil &amp; Gas, LLC" office:value-type="string">
            <text:p>Dailey Oil &amp; Gas, LLC</text:p>
          </table:table-cell>
          <table:table-cell office:string-value="14368" office:value-type="string">
            <text:p>143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 A. HUGHE" office:value-type="string">
            <text:p>DAN A. HUGHE</text:p>
          </table:table-cell>
          <table:table-cell office:string-value="Dan A. Hughes Company, L.P." office:value-type="string">
            <text:p>Dan A. Hughes Company, L.P.</text:p>
          </table:table-cell>
          <table:table-cell office:string-value="5103" office:value-type="string">
            <text:p>5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EX" office:value-type="string">
            <text:p>DANEX</text:p>
          </table:table-cell>
          <table:table-cell office:string-value="Danex Energy Corporation" office:value-type="string">
            <text:p>Danex Energy Corporation</text:p>
          </table:table-cell>
          <table:table-cell office:string-value="1226" office:value-type="string">
            <text:p>12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EX-PIPE" office:value-type="string">
            <text:p>DANEX-PIPE</text:p>
          </table:table-cell>
          <table:table-cell office:string-value="Danex Pipeline Company" office:value-type="string">
            <text:p>Danex Pipeline Company</text:p>
          </table:table-cell>
          <table:table-cell office:string-value="1247" office:value-type="string">
            <text:p>12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VIS BROS" office:value-type="string">
            <text:p>DAVIS BROS</text:p>
          </table:table-cell>
          <table:table-cell office:string-value="Davis Brothers" office:value-type="string">
            <text:p>Davis Brothers</text:p>
          </table:table-cell>
          <table:table-cell office:string-value="2003" office:value-type="string">
            <text:p>20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VIS SOUTHN" office:value-type="string">
            <text:p>DAVIS SOUTHN</text:p>
          </table:table-cell>
          <table:table-cell office:string-value="Davis Southern Operating Company, LLC" office:value-type="string">
            <text:p>Davis Southern Operating Company, LLC</text:p>
          </table:table-cell>
          <table:table-cell office:string-value="5106" office:value-type="string">
            <text:p>51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CROSSRDS" office:value-type="string">
            <text:p>DCP CROSSRDS</text:p>
          </table:table-cell>
          <table:table-cell office:string-value="DCP Crossroads Processing, LLC" office:value-type="string">
            <text:p>DCP Crossroads Processing, LLC</text:p>
          </table:table-cell>
          <table:table-cell office:string-value="15014" office:value-type="string">
            <text:p>15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GUADAL" office:value-type="string">
            <text:p>DCP GUADAL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1214" office:value-type="string">
            <text:p>1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SOUTH" office:value-type="string">
            <text:p>DCP SOUTH</text:p>
          </table:table-cell>
          <table:table-cell office:string-value="DCP South Central Texas, LLC" office:value-type="string">
            <text:p>DCP South Central Texas, LLC</text:p>
          </table:table-cell>
          <table:table-cell office:string-value="14278" office:value-type="string">
            <text:p>14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BO" office:value-type="string">
            <text:p>DELBO</text:p>
          </table:table-cell>
          <table:table-cell office:string-value="Delbo Holdings LLC" office:value-type="string">
            <text:p>Delbo Holdings LLC</text:p>
          </table:table-cell>
          <table:table-cell office:string-value="15529" office:value-type="string">
            <text:p>155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RTON FARMS" office:value-type="string">
            <text:p>MORTON FARMS</text:p>
          </table:table-cell>
          <table:table-cell office:string-value="Dennis Morton Farms" office:value-type="string">
            <text:p>Dennis Morton Farms</text:p>
          </table:table-cell>
          <table:table-cell office:string-value="5451" office:value-type="string">
            <text:p>5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SOTO ENERG" office:value-type="string">
            <text:p>DESOTO ENERG</text:p>
          </table:table-cell>
          <table:table-cell office:string-value="Desoto Energy Marketing, LLC" office:value-type="string">
            <text:p>Desoto Energy Marketing, LLC</text:p>
          </table:table-cell>
          <table:table-cell office:string-value="2029" office:value-type="string">
            <text:p>2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SOTO NAT" office:value-type="string">
            <text:p>DESOTO NAT</text:p>
          </table:table-cell>
          <table:table-cell office:string-value="Desoto Natural Gas, L.L.C." office:value-type="string">
            <text:p>Desoto Natural Gas, L.L.C.</text:p>
          </table:table-cell>
          <table:table-cell office:string-value="1463" office:value-type="string">
            <text:p>1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WBRE" office:value-type="string">
            <text:p>DEWBRE</text:p>
          </table:table-cell>
          <table:table-cell office:string-value="Dewbre Petroleum Corporation" office:value-type="string">
            <text:p>Dewbre Petroleum Corporation</text:p>
          </table:table-cell>
          <table:table-cell office:string-value="2008" office:value-type="string">
            <text:p>2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AMD SHAMR" office:value-type="string">
            <text:p>DIAMD SHAMR</text:p>
          </table:table-cell>
          <table:table-cell office:string-value="Diamond Shamrock Offshore Partners Limited Partnership" office:value-type="string">
            <text:p>Diamond Shamrock Offshore Partners Limited Partnership</text:p>
          </table:table-cell>
          <table:table-cell office:string-value="1242" office:value-type="string">
            <text:p>1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5517" office:value-type="string">
            <text:p>55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TGAS-LLC" office:value-type="string">
            <text:p>DISTGAS-LLC</text:p>
          </table:table-cell>
          <table:table-cell office:string-value="Distrigas of Massachusetts LLC" office:value-type="string">
            <text:p>Distrigas of Massachusetts LLC</text:p>
          </table:table-cell>
          <table:table-cell office:string-value="1310" office:value-type="string">
            <text:p>1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 OK TX" office:value-type="string">
            <text:p>DOMIN OK TX</text:p>
          </table:table-cell>
          <table:table-cell office:string-value="Dominion Oklahoma Texas Exploration &amp; Production, Inc." office:value-type="string">
            <text:p>Dominion Oklahoma Texas Exploration &amp; Production, Inc.</text:p>
          </table:table-cell>
          <table:table-cell office:string-value="1864" office:value-type="string">
            <text:p>18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LL-J" office:value-type="string">
            <text:p>DULL-J</text:p>
          </table:table-cell>
          <table:table-cell office:string-value="Dull Oil Company Inc." office:value-type="string">
            <text:p>Dull Oil Company Inc.</text:p>
          </table:table-cell>
          <table:table-cell office:string-value="1209" office:value-type="string">
            <text:p>12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-ED" office:value-type="string">
            <text:p>COX-ED</text:p>
          </table:table-cell>
          <table:table-cell office:string-value="E. L. Cox" office:value-type="string">
            <text:p>E. L. Cox</text:p>
          </table:table-cell>
          <table:table-cell office:string-value="1043" office:value-type="string">
            <text:p>1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GLE NATGAS" office:value-type="string">
            <text:p>EAGLE NATGAS</text:p>
          </table:table-cell>
          <table:table-cell office:string-value="Eagle Natural Gas Company" office:value-type="string">
            <text:p>Eagle Natural Gas Company</text:p>
          </table:table-cell>
          <table:table-cell office:string-value="1298" office:value-type="string">
            <text:p>1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STEX-GAS" office:value-type="string">
            <text:p>EASTEX-GAS</text:p>
          </table:table-cell>
          <table:table-cell office:string-value="Eastex Gas Transmission Co." office:value-type="string">
            <text:p>Eastex Gas Transmission Co.</text:p>
          </table:table-cell>
          <table:table-cell office:string-value="1211" office:value-type="string">
            <text:p>1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GE PETROLE" office:value-type="string">
            <text:p>EDGE PETROLE</text:p>
          </table:table-cell>
          <table:table-cell office:string-value="Edge Petroleum Operating Co." office:value-type="string">
            <text:p>Edge Petroleum Operating Co.</text:p>
          </table:table-cell>
          <table:table-cell office:string-value="1972" office:value-type="string">
            <text:p>1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GEMARC" office:value-type="string">
            <text:p>EDGEMARC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15557" office:value-type="string">
            <text:p>155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STO ENGY" office:value-type="string">
            <text:p>EDISTO ENGY</text:p>
          </table:table-cell>
          <table:table-cell office:string-value="Edisto Energy, Inc." office:value-type="string">
            <text:p>Edisto Energy, Inc.</text:p>
          </table:table-cell>
          <table:table-cell office:string-value="1954" office:value-type="string">
            <text:p>19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GAS" office:value-type="string">
            <text:p>EL PASO GAS</text:p>
          </table:table-cell>
          <table:table-cell office:string-value="El Paso Gas Marketing Co" office:value-type="string">
            <text:p>El Paso Gas Marketing Co</text:p>
          </table:table-cell>
          <table:table-cell office:string-value="1385" office:value-type="string">
            <text:p>1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INDU" office:value-type="string">
            <text:p>EL PASO INDU</text:p>
          </table:table-cell>
          <table:table-cell office:string-value="El Paso Industrial Energy, L.P." office:value-type="string">
            <text:p>El Paso Industrial Energy, L.P.</text:p>
          </table:table-cell>
          <table:table-cell office:string-value="2126" office:value-type="string">
            <text:p>21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-PASO" office:value-type="string">
            <text:p>EL-PASO</text:p>
          </table:table-cell>
          <table:table-cell office:string-value="El Paso Natural Gas Company" office:value-type="string">
            <text:p>El Paso Natural Gas Company</text:p>
          </table:table-cell>
          <table:table-cell office:string-value="1048" office:value-type="string">
            <text:p>1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AND" office:value-type="string">
            <text:p>ELAND</text:p>
          </table:table-cell>
          <table:table-cell office:string-value="Eland Energy Inc" office:value-type="string">
            <text:p>Eland Energy Inc</text:p>
          </table:table-cell>
          <table:table-cell office:string-value="1264" office:value-type="string">
            <text:p>1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ECTRIC ENE" office:value-type="string">
            <text:p>ELECTRIC ENE</text:p>
          </table:table-cell>
          <table:table-cell office:string-value="Electric Energy, Inc." office:value-type="string">
            <text:p>Electric Energy, Inc.</text:p>
          </table:table-cell>
          <table:table-cell office:string-value="1895" office:value-type="string">
            <text:p>18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F-AQUITANE" office:value-type="string">
            <text:p>ELF-AQUITANE</text:p>
          </table:table-cell>
          <table:table-cell office:string-value="ELF Aquitaine, Inc." office:value-type="string">
            <text:p>ELF Aquitaine, Inc.</text:p>
          </table:table-cell>
          <table:table-cell office:string-value="1186" office:value-type="string">
            <text:p>1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IZABETHTOW" office:value-type="string">
            <text:p>ELIZABETHTOW</text:p>
          </table:table-cell>
          <table:table-cell office:string-value="Elizabethtown Gas Company" office:value-type="string">
            <text:p>Elizabethtown Gas Company</text:p>
          </table:table-cell>
          <table:table-cell office:string-value="1051" office:value-type="string">
            <text:p>1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KHORN OPER" office:value-type="string">
            <text:p>ELKHORN OPER</text:p>
          </table:table-cell>
          <table:table-cell office:string-value="Elkhorn Operating Company" office:value-type="string">
            <text:p>Elkhorn Operating Company</text:p>
          </table:table-cell>
          <table:table-cell office:string-value="1976" office:value-type="string">
            <text:p>19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YSIUM ENER" office:value-type="string">
            <text:p>ELYSIUM ENER</text:p>
          </table:table-cell>
          <table:table-cell office:string-value="Elysium Energy LLC" office:value-type="string">
            <text:p>Elysium Energy LLC</text:p>
          </table:table-cell>
          <table:table-cell office:string-value="2135" office:value-type="string">
            <text:p>2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MPIRE LOUIS" office:value-type="string">
            <text:p>EMPIRE LOUIS</text:p>
          </table:table-cell>
          <table:table-cell office:string-value="Empire Louisiana LLC" office:value-type="string">
            <text:p>Empire Louisiana LLC</text:p>
          </table:table-cell>
          <table:table-cell office:string-value="15739" office:value-type="string">
            <text:p>157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INA GAS" office:value-type="string">
            <text:p>ENCINA GAS</text:p>
          </table:table-cell>
          <table:table-cell office:string-value="Encina Gas Marketing, Inc." office:value-type="string">
            <text:p>Encina Gas Marketing, Inc.</text:p>
          </table:table-cell>
          <table:table-cell office:string-value="1862" office:value-type="string">
            <text:p>18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FIN FLD" office:value-type="string">
            <text:p>ENERFIN FLD</text:p>
          </table:table-cell>
          <table:table-cell office:string-value="Enerfin Field Services LLC" office:value-type="string">
            <text:p>Enerfin Field Services LLC</text:p>
          </table:table-cell>
          <table:table-cell office:string-value="5591" office:value-type="string">
            <text:p>5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MGMT RE" office:value-type="string">
            <text:p>ENRG MGMT RE</text:p>
          </table:table-cell>
          <table:table-cell office:string-value="Energy Management Resources of Missouri, Inc." office:value-type="string">
            <text:p>Energy Management Resources of Missouri, Inc.</text:p>
          </table:table-cell>
          <table:table-cell office:string-value="5287" office:value-type="string">
            <text:p>5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FUEL" office:value-type="string">
            <text:p>ET FUEL</text:p>
          </table:table-cell>
          <table:table-cell office:string-value="Energy Transfer Fuel, LP" office:value-type="string">
            <text:p>Energy Transfer Fuel, LP</text:p>
          </table:table-cell>
          <table:table-cell office:string-value="16113" office:value-type="string">
            <text:p>16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UPGRADE" office:value-type="string">
            <text:p>ENRG UPGRADE</text:p>
          </table:table-cell>
          <table:table-cell office:string-value="Energy Upgrade, Inc." office:value-type="string">
            <text:p>Energy Upgrade, Inc.</text:p>
          </table:table-cell>
          <table:table-cell office:string-value="5178" office:value-type="string">
            <text:p>5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5109" office:value-type="string">
            <text:p>5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XXI ONS" office:value-type="string">
            <text:p>ENRG XXI ONS</text:p>
          </table:table-cell>
          <table:table-cell office:string-value="Energy XXI Onshore, LLC" office:value-type="string">
            <text:p>Energy XXI Onshore, LLC</text:p>
          </table:table-cell>
          <table:table-cell office:string-value="14277" office:value-type="string">
            <text:p>14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QUEST" office:value-type="string">
            <text:p>ENERGYQUEST</text:p>
          </table:table-cell>
          <table:table-cell office:string-value="EnergyQuest II, LLC" office:value-type="string">
            <text:p>EnergyQuest II, LLC</text:p>
          </table:table-cell>
          <table:table-cell office:string-value="5359" office:value-type="string">
            <text:p>53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TEX, LTD" office:value-type="string">
            <text:p>ENERTEX, LTD</text:p>
          </table:table-cell>
          <table:table-cell office:string-value="Enertex, Ltd." office:value-type="string">
            <text:p>Enertex, Ltd.</text:p>
          </table:table-cell>
          <table:table-cell office:string-value="2168" office:value-type="string">
            <text:p>2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TRADE" office:value-type="string">
            <text:p>ENERTRADE</text:p>
          </table:table-cell>
          <table:table-cell office:string-value="EnerTrade, Inc." office:value-type="string">
            <text:p>EnerTrade, Inc.</text:p>
          </table:table-cell>
          <table:table-cell office:string-value="2128" office:value-type="string">
            <text:p>2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AGE LLC" office:value-type="string">
            <text:p>ENGAGE LLC</text:p>
          </table:table-cell>
          <table:table-cell office:string-value="Engage Energy America LLC" office:value-type="string">
            <text:p>Engage Energy America LLC</text:p>
          </table:table-cell>
          <table:table-cell office:string-value="2101" office:value-type="string">
            <text:p>2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ROUP RESO" office:value-type="string">
            <text:p>ENGROUP RESO</text:p>
          </table:table-cell>
          <table:table-cell office:string-value="Engroup Resources, L.P." office:value-type="string">
            <text:p>Engroup Resources, L.P.</text:p>
          </table:table-cell>
          <table:table-cell office:string-value="2079" office:value-type="string">
            <text:p>2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" office:value-type="string">
            <text:p>ENI PETRO</text:p>
          </table:table-cell>
          <table:table-cell office:string-value="ENI Petroleum Co. Inc." office:value-type="string">
            <text:p>ENI Petroleum Co. Inc.</text:p>
          </table:table-cell>
          <table:table-cell office:string-value="1286" office:value-type="string">
            <text:p>1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LEU" office:value-type="string">
            <text:p>ENI PETROLEU</text:p>
          </table:table-cell>
          <table:table-cell office:string-value="ENI Petroleum Exploration Co. Inc." office:value-type="string">
            <text:p>ENI Petroleum Exploration Co. Inc.</text:p>
          </table:table-cell>
          <table:table-cell office:string-value="5164" office:value-type="string">
            <text:p>5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 US" office:value-type="string">
            <text:p>ENI PETRO US</text:p>
          </table:table-cell>
          <table:table-cell office:string-value="ENI Petroleum US LLC" office:value-type="string">
            <text:p>ENI Petroleum US LLC</text:p>
          </table:table-cell>
          <table:table-cell office:string-value="5348" office:value-type="string">
            <text:p>53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US OPERA" office:value-type="string">
            <text:p>ENI US OPERA</text:p>
          </table:table-cell>
          <table:table-cell office:string-value="ENI US Operating Co. Inc." office:value-type="string">
            <text:p>ENI US Operating Co. Inc.</text:p>
          </table:table-cell>
          <table:table-cell office:string-value="5181" office:value-type="string">
            <text:p>51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USA GAS" office:value-type="string">
            <text:p>ENI USA GAS</text:p>
          </table:table-cell>
          <table:table-cell office:string-value="ENI USA Gas Marketing LLC" office:value-type="string">
            <text:p>ENI USA Gas Marketing LLC</text:p>
          </table:table-cell>
          <table:table-cell office:string-value="5526" office:value-type="string">
            <text:p>55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 LIG" office:value-type="string">
            <text:p>ENLINK LIG</text:p>
          </table:table-cell>
          <table:table-cell office:string-value="EnLink LIG, LLC" office:value-type="string">
            <text:p>EnLink LIG, LLC</text:p>
          </table:table-cell>
          <table:table-cell office:string-value="1801" office:value-type="string">
            <text:p>18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INTERN" office:value-type="string">
            <text:p>ENRON INTERN</text:p>
          </table:table-cell>
          <table:table-cell office:string-value="Enron International Gas Sales Company" office:value-type="string">
            <text:p>Enron International Gas Sales Company</text:p>
          </table:table-cell>
          <table:table-cell office:string-value="2068" office:value-type="string">
            <text:p>20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TOR" office:value-type="string">
            <text:p>ENSTOR</text:p>
          </table:table-cell>
          <table:table-cell office:string-value="Enstor Operating Company, LLC" office:value-type="string">
            <text:p>Enstor Operating Company, LLC</text:p>
          </table:table-cell>
          <table:table-cell office:string-value="5219" office:value-type="string">
            <text:p>52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GULF" office:value-type="string">
            <text:p>ENTERGY GULF</text:p>
          </table:table-cell>
          <table:table-cell office:string-value="Entergy Gulf States Inc." office:value-type="string">
            <text:p>Entergy Gulf States Inc.</text:p>
          </table:table-cell>
          <table:table-cell office:string-value="2019" office:value-type="string">
            <text:p>20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LA" office:value-type="string">
            <text:p>ENTERGY-LA</text:p>
          </table:table-cell>
          <table:table-cell office:string-value="Entergy Louisiana, Inc." office:value-type="string">
            <text:p>Entergy Louisiana, Inc.</text:p>
          </table:table-cell>
          <table:table-cell office:string-value="2083" office:value-type="string">
            <text:p>2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MS" office:value-type="string">
            <text:p>ENTERGY-MS</text:p>
          </table:table-cell>
          <table:table-cell office:string-value="Entergy Mississippi, Inc." office:value-type="string">
            <text:p>Entergy Mississippi, Inc.</text:p>
          </table:table-cell>
          <table:table-cell office:string-value="5134" office:value-type="string">
            <text:p>5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NO" office:value-type="string">
            <text:p>ENTERGY NO</text:p>
          </table:table-cell>
          <table:table-cell office:string-value="Entergy New Orleans, Inc" office:value-type="string">
            <text:p>Entergy New Orleans, Inc</text:p>
          </table:table-cell>
          <table:table-cell office:string-value="2167" office:value-type="string">
            <text:p>2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" office:value-type="string">
            <text:p>ENTERGY</text:p>
          </table:table-cell>
          <table:table-cell office:string-value="Entergy Power, Inc." office:value-type="string">
            <text:p>Entergy Power, Inc.</text:p>
          </table:table-cell>
          <table:table-cell office:string-value="2015" office:value-type="string">
            <text:p>20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RPSE TX P" office:value-type="string">
            <text:p>ENTRPSE TX P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1308" office:value-type="string">
            <text:p>13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C PROD SVC" office:value-type="string">
            <text:p>EPC PROD SVC</text:p>
          </table:table-cell>
          <table:table-cell office:string-value="EPC Producer Services" office:value-type="string">
            <text:p>EPC Producer Services</text:p>
          </table:table-cell>
          <table:table-cell office:string-value="5334" office:value-type="string">
            <text:p>5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NOX OIL" office:value-type="string">
            <text:p>EQUINOX OIL</text:p>
          </table:table-cell>
          <table:table-cell office:string-value="Equinox Oil Company, Inc." office:value-type="string">
            <text:p>Equinox Oil Company, Inc.</text:p>
          </table:table-cell>
          <table:table-cell office:string-value="1295" office:value-type="string">
            <text:p>12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TABLE ST" office:value-type="string">
            <text:p>EQUITABLE ST</text:p>
          </table:table-cell>
          <table:table-cell office:string-value="Equitable Storage Company" office:value-type="string">
            <text:p>Equitable Storage Company</text:p>
          </table:table-cell>
          <table:table-cell office:string-value="1970" office:value-type="string">
            <text:p>19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REUNAO OIL" office:value-type="string">
            <text:p>EREUNAO OIL</text:p>
          </table:table-cell>
          <table:table-cell office:string-value="Ereunao Oil &amp; Gas" office:value-type="string">
            <text:p>Ereunao Oil &amp; Gas</text:p>
          </table:table-cell>
          <table:table-cell office:string-value="2133" office:value-type="string">
            <text:p>2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ENJAY" office:value-type="string">
            <text:p>ESENJAY</text:p>
          </table:table-cell>
          <table:table-cell office:string-value="Esenjay" office:value-type="string">
            <text:p>Esenjay</text:p>
          </table:table-cell>
          <table:table-cell office:string-value="1182" office:value-type="string">
            <text:p>1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ervices" office:value-type="string">
            <text:p>EServices</text:p>
          </table:table-cell>
          <table:table-cell office:string-value="EServices, LLC" office:value-type="string">
            <text:p>EServices, LLC</text:p>
          </table:table-cell>
          <table:table-cell office:string-value="14289" office:value-type="string">
            <text:p>14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Tiger" office:value-type="string">
            <text:p>ET Tiger</text:p>
          </table:table-cell>
          <table:table-cell office:string-value="ET Tiger" office:value-type="string">
            <text:p>ET Tiger</text:p>
          </table:table-cell>
          <table:table-cell office:string-value="16734" office:value-type="string">
            <text:p>167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-KATY" office:value-type="string">
            <text:p>ETC-KATY</text:p>
          </table:table-cell>
          <table:table-cell office:string-value="ETC Katy Pipeline, Ltd." office:value-type="string">
            <text:p>ETC Katy Pipeline, Ltd.</text:p>
          </table:table-cell>
          <table:table-cell office:string-value="5387" office:value-type="string">
            <text:p>53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 MKT ENTR" office:value-type="string">
            <text:p>ETC MKT ENTR</text:p>
          </table:table-cell>
          <table:table-cell office:string-value="ETC Marketing, Ltd.  d/b/a  Energy Transfer Company" office:value-type="string">
            <text:p>ETC Marketing, Ltd. <text:s text:c="1"/>d/b/a <text:s text:c="1"/>Energy Transfer Company</text:p>
          </table:table-cell>
          <table:table-cell office:string-value="5386" office:value-type="string">
            <text:p>53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 TIGER" office:value-type="string">
            <text:p>ETC TIGER</text:p>
          </table:table-cell>
          <table:table-cell office:string-value="ETC Tiger Pipeline LLC" office:value-type="string">
            <text:p>ETC Tiger Pipeline LLC</text:p>
          </table:table-cell>
          <table:table-cell office:string-value="5560" office:value-type="string">
            <text:p>55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MS OIL" office:value-type="string">
            <text:p>ETMS OIL</text:p>
          </table:table-cell>
          <table:table-cell office:string-value="ETMS Oil, LLC" office:value-type="string">
            <text:p>ETMS Oil, LLC</text:p>
          </table:table-cell>
          <table:table-cell office:string-value="15620" office:value-type="string">
            <text:p>156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OCO INCORP" office:value-type="string">
            <text:p>ETOCO INCORP</text:p>
          </table:table-cell>
          <table:table-cell office:string-value="Etoco Incorporated" office:value-type="string">
            <text:p>Etoco Incorporated</text:p>
          </table:table-cell>
          <table:table-cell office:string-value="2156" office:value-type="string">
            <text:p>2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EL-CORP" office:value-type="string">
            <text:p>EXCEL-CORP</text:p>
          </table:table-cell>
          <table:table-cell office:string-value="Excel Corporation" office:value-type="string">
            <text:p>Excel Corporation</text:p>
          </table:table-cell>
          <table:table-cell office:string-value="1379" office:value-type="string">
            <text:p>13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O OPERATI" office:value-type="string">
            <text:p>EXCO OPERATI</text:p>
          </table:table-cell>
          <table:table-cell office:string-value="Exco Operating Company, LP" office:value-type="string">
            <text:p>Exco Operating Company, LP</text:p>
          </table:table-cell>
          <table:table-cell office:string-value="5548" office:value-type="string">
            <text:p>55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O RESOURC" office:value-type="string">
            <text:p>EXCO RESOURC</text:p>
          </table:table-cell>
          <table:table-cell office:string-value="Exco Resources, Inc." office:value-type="string">
            <text:p>Exco Resources, Inc.</text:p>
          </table:table-cell>
          <table:table-cell office:string-value="2060" office:value-type="string">
            <text:p>2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ODUS EN" office:value-type="string">
            <text:p>EXODUS EN</text:p>
          </table:table-cell>
          <table:table-cell office:string-value="Exodus Energy, Inc." office:value-type="string">
            <text:p>Exodus Energy, Inc.</text:p>
          </table:table-cell>
          <table:table-cell office:string-value="2147" office:value-type="string">
            <text:p>2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-W OIL" office:value-type="string">
            <text:p>F-W OIL</text:p>
          </table:table-cell>
          <table:table-cell office:string-value="F-W Oil Interests, Inc." office:value-type="string">
            <text:p>F-W Oil Interests, Inc.</text:p>
          </table:table-cell>
          <table:table-cell office:string-value="2106" office:value-type="string">
            <text:p>21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.C.H. OPE" office:value-type="string">
            <text:p>F.C.H. OPE</text:p>
          </table:table-cell>
          <table:table-cell office:string-value="F.C.H. Operating Company" office:value-type="string">
            <text:p>F.C.H. Operating Company</text:p>
          </table:table-cell>
          <table:table-cell office:string-value="2041" office:value-type="string">
            <text:p>20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MCOR OIL," office:value-type="string">
            <text:p>FAMCOR OIL,</text:p>
          </table:table-cell>
          <table:table-cell office:string-value="Famcor Oil, Inc." office:value-type="string">
            <text:p>Famcor Oil, Inc.</text:p>
          </table:table-cell>
          <table:table-cell office:string-value="1978" office:value-type="string">
            <text:p>19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RMLAND-IND" office:value-type="string">
            <text:p>FARMLAND-IND</text:p>
          </table:table-cell>
          <table:table-cell office:string-value="Farmland Industries, Inc." office:value-type="string">
            <text:p>Farmland Industries, Inc.</text:p>
          </table:table-cell>
          <table:table-cell office:string-value="1362" office:value-type="string">
            <text:p>13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YETTEVILLE" office:value-type="string">
            <text:p>FAYETTEVILLE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5575" office:value-type="string">
            <text:p>55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FE OIL COM" office:value-type="string">
            <text:p>FIFE OIL COM</text:p>
          </table:table-cell>
          <table:table-cell office:string-value="Fife Oil Company, Inc." office:value-type="string">
            <text:p>Fife Oil Company, Inc.</text:p>
          </table:table-cell>
          <table:table-cell office:string-value="2166" office:value-type="string">
            <text:p>2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" office:value-type="string">
            <text:p>ANADARKO</text:p>
          </table:table-cell>
          <table:table-cell office:string-value="FINA" office:value-type="string">
            <text:p>FINA</text:p>
          </table:table-cell>
          <table:table-cell office:string-value="1009" office:value-type="string">
            <text:p>1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NA OIL&amp;CHE" office:value-type="string">
            <text:p>FINA OIL&amp;CHE</text:p>
          </table:table-cell>
          <table:table-cell office:string-value="FINA Oil and Chemical Company" office:value-type="string">
            <text:p>FINA Oil and Chemical Company</text:p>
          </table:table-cell>
          <table:table-cell office:string-value="1005" office:value-type="string">
            <text:p>1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GU" office:value-type="string">
            <text:p>FGU</text:p>
          </table:table-cell>
          <table:table-cell office:string-value="Florida Gas Utility" office:value-type="string">
            <text:p>Florida Gas Utility</text:p>
          </table:table-cell>
          <table:table-cell office:string-value="14261" office:value-type="string">
            <text:p>142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OYD OIL CO" office:value-type="string">
            <text:p>FLOYD OIL CO</text:p>
          </table:table-cell>
          <table:table-cell office:string-value="Floyd Oil Company" office:value-type="string">
            <text:p>Floyd Oil Company</text:p>
          </table:table-cell>
          <table:table-cell office:string-value="1940" office:value-type="string">
            <text:p>1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YWHEEL ENE" office:value-type="string">
            <text:p>FLYWHEEL ENE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15728" office:value-type="string">
            <text:p>15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D-MTR&amp;STL" office:value-type="string">
            <text:p>FORD-MTR&amp;STL</text:p>
          </table:table-cell>
          <table:table-cell office:string-value="Ford Motor Co. and Rouge Steel Co." office:value-type="string">
            <text:p>Ford Motor Co. and Rouge Steel Co.</text:p>
          </table:table-cell>
          <table:table-cell office:string-value="1365" office:value-type="string">
            <text:p>13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TUNE RES" office:value-type="string">
            <text:p>FORTUNE RES</text:p>
          </table:table-cell>
          <table:table-cell office:string-value="Fortune Natural Resources Corp" office:value-type="string">
            <text:p>Fortune Natural Resources Corp</text:p>
          </table:table-cell>
          <table:table-cell office:string-value="1996" office:value-type="string">
            <text:p>19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ZA OPERAT" office:value-type="string">
            <text:p>FORZA OPERAT</text:p>
          </table:table-cell>
          <table:table-cell office:string-value="Forza Operating LLC" office:value-type="string">
            <text:p>Forza Operating LLC</text:p>
          </table:table-cell>
          <table:table-cell office:string-value="16656" office:value-type="string">
            <text:p>166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SSIL O&amp;G" office:value-type="string">
            <text:p>FOSSIL O&amp;G</text:p>
          </table:table-cell>
          <table:table-cell office:string-value="Fossil Oil &amp; Gas Operating, L.L.C." office:value-type="string">
            <text:p>Fossil Oil &amp; Gas Operating, L.L.C.</text:p>
          </table:table-cell>
          <table:table-cell office:string-value="5373" office:value-type="string">
            <text:p>53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UR SQUARE" office:value-type="string">
            <text:p>FOUR SQUARE</text:p>
          </table:table-cell>
          <table:table-cell office:string-value="Four Square Gas Company, Inc." office:value-type="string">
            <text:p>Four Square Gas Company, Inc.</text:p>
          </table:table-cell>
          <table:table-cell office:string-value="1999" office:value-type="string">
            <text:p>19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ERA GAS" office:value-type="string">
            <text:p>FRONTERA GAS</text:p>
          </table:table-cell>
          <table:table-cell office:string-value="Frontera Gas Supply" office:value-type="string">
            <text:p>Frontera Gas Supply</text:p>
          </table:table-cell>
          <table:table-cell office:string-value="3101" office:value-type="string">
            <text:p>3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ULCRUM POWE" office:value-type="string">
            <text:p>FULCRUM POWE</text:p>
          </table:table-cell>
          <table:table-cell office:string-value="Fulcrum Power Services, L.P." office:value-type="string">
            <text:p>Fulcrum Power Services, L.P.</text:p>
          </table:table-cell>
          <table:table-cell office:string-value="3102" office:value-type="string">
            <text:p>3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ITHER PETR" office:value-type="string">
            <text:p>GAITHER PET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16134" office:value-type="string">
            <text:p>16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LLOWAY L" office:value-type="string">
            <text:p>GALLOWAY L</text:p>
          </table:table-cell>
          <table:table-cell office:string-value="Galloway Lone Star, L.L.C." office:value-type="string">
            <text:p>Galloway Lone Star, L.L.C.</text:p>
          </table:table-cell>
          <table:table-cell office:string-value="5558" office:value-type="string">
            <text:p>5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PIPE" office:value-type="string">
            <text:p>GATEWAY PIPE</text:p>
          </table:table-cell>
          <table:table-cell office:string-value="Gateway Pipeline Company" office:value-type="string">
            <text:p>Gateway Pipeline Company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ORGE R BRW" office:value-type="string">
            <text:p>GEORGE R BRW</text:p>
          </table:table-cell>
          <table:table-cell office:string-value="George R. Brown Partnership L.P., The" office:value-type="string">
            <text:p>George R. Brown Partnership L.P., The</text:p>
          </table:table-cell>
          <table:table-cell office:string-value="1887" office:value-type="string">
            <text:p>18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IBSON COUNT" office:value-type="string">
            <text:p>GIBSON COUNT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OBAL-PET" office:value-type="string">
            <text:p>GLOBAL-PET</text:p>
          </table:table-cell>
          <table:table-cell office:string-value="Global Petroleum Corp." office:value-type="string">
            <text:p>Global Petroleum Corp.</text:p>
          </table:table-cell>
          <table:table-cell office:string-value="1885" office:value-type="string">
            <text:p>18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M HYDROCARB" office:value-type="string">
            <text:p>GM HYDROCARB</text:p>
          </table:table-cell>
          <table:table-cell office:string-value="GM Hydrocarbons Ltd" office:value-type="string">
            <text:p>GM Hydrocarbons Ltd</text:p>
          </table:table-cell>
          <table:table-cell office:string-value="1936" office:value-type="string">
            <text:p>19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FF FARMS" office:value-type="string">
            <text:p>GOFF FARMS</text:p>
          </table:table-cell>
          <table:table-cell office:string-value="Goff Farms" office:value-type="string">
            <text:p>Goff Farms</text:p>
          </table:table-cell>
          <table:table-cell office:string-value="5614" office:value-type="string">
            <text:p>5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LDEN PASS0" office:value-type="string">
            <text:p>GOLDEN PASS0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16072" office:value-type="string">
            <text:p>16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LDKING" office:value-type="string">
            <text:p>GOLDKING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5315" office:value-type="string">
            <text:p>53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RDY OIL" office:value-type="string">
            <text:p>GORDY OIL</text:p>
          </table:table-cell>
          <table:table-cell office:string-value="Gordy Oil Company" office:value-type="string">
            <text:p>Gordy Oil Company</text:p>
          </table:table-cell>
          <table:table-cell office:string-value="14217" office:value-type="string">
            <text:p>142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" office:value-type="string">
            <text:p>GULF-COAST</text:p>
          </table:table-cell>
          <table:table-cell office:string-value="Gulf Coast Energy Inc." office:value-type="string">
            <text:p>Gulf Coast Energy Inc.</text:p>
          </table:table-cell>
          <table:table-cell office:string-value="1235" office:value-type="string">
            <text:p>12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 E" office:value-type="string">
            <text:p>GULF-COAST E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1294" office:value-type="string">
            <text:p>1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 G" office:value-type="string">
            <text:p>GULF-COAST G</text:p>
          </table:table-cell>
          <table:table-cell office:string-value="Gulf Coast Gas Corp." office:value-type="string">
            <text:p>Gulf Coast Gas Corp.</text:p>
          </table:table-cell>
          <table:table-cell office:string-value="2071" office:value-type="string">
            <text:p>2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 COAST P" office:value-type="string">
            <text:p>GULF COAST P</text:p>
          </table:table-cell>
          <table:table-cell office:string-value="Gulf Coast Pipeline Company" office:value-type="string">
            <text:p>Gulf Coast Pipeline Company</text:p>
          </table:table-cell>
          <table:table-cell office:string-value="2114" office:value-type="string">
            <text:p>2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RUN" office:value-type="string">
            <text:p>GULFRU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16071" office:value-type="string">
            <text:p>16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SOPER" office:value-type="string">
            <text:p>GULFSOPER</text:p>
          </table:table-cell>
          <table:table-cell office:string-value="Gulf South Operators, Inc." office:value-type="string">
            <text:p>Gulf South Operators, Inc.</text:p>
          </table:table-cell>
          <table:table-cell office:string-value="5374" office:value-type="string">
            <text:p>53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PORT ENE" office:value-type="string">
            <text:p>GULFPORT ENE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15558" office:value-type="string">
            <text:p>15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SNDS PET" office:value-type="string">
            <text:p>GULFSNDS PET</text:p>
          </table:table-cell>
          <table:table-cell office:string-value="Gulfsands Petroleum USA, Inc." office:value-type="string">
            <text:p>Gulfsands Petroleum USA, Inc.</text:p>
          </table:table-cell>
          <table:table-cell office:string-value="5231" office:value-type="string">
            <text:p>52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 &amp; N GAS, L" office:value-type="string">
            <text:p>H &amp; N GAS, L</text:p>
          </table:table-cell>
          <table:table-cell office:string-value="H &amp; N Gas, Ltd." office:value-type="string">
            <text:p>H &amp; N Gas, Ltd.</text:p>
          </table:table-cell>
          <table:table-cell office:string-value="1938" office:value-type="string">
            <text:p>19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MMAN OIL" office:value-type="string">
            <text:p>HAMMAN OIL</text:p>
          </table:table-cell>
          <table:table-cell office:string-value="Hamman Oil and Refining Company" office:value-type="string">
            <text:p>Hamman Oil and Refining Company</text:p>
          </table:table-cell>
          <table:table-cell office:string-value="5116" office:value-type="string">
            <text:p>5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CORE ENER" office:value-type="string">
            <text:p>HARCORE ENER</text:p>
          </table:table-cell>
          <table:table-cell office:string-value="Harcore Energy, Inc." office:value-type="string">
            <text:p>Harcore Energy, Inc.</text:p>
          </table:table-cell>
          <table:table-cell office:string-value="1973" office:value-type="string">
            <text:p>19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DEMAN-FAY" office:value-type="string">
            <text:p>HARDEMAN-FAY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1168" office:value-type="string">
            <text:p>1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SSIE HUNT" office:value-type="string">
            <text:p>HASSIE HUNT</text:p>
          </table:table-cell>
          <table:table-cell office:string-value="Hassie Hunt Exploration Company" office:value-type="string">
            <text:p>Hassie Hunt Exploration Company</text:p>
          </table:table-cell>
          <table:table-cell office:string-value="2078" office:value-type="string">
            <text:p>2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ARTLAND-GS" office:value-type="string">
            <text:p>HEARTLAND-GS</text:p>
          </table:table-cell>
          <table:table-cell office:string-value="Heartland Gas Marketing, Inc." office:value-type="string">
            <text:p>Heartland Gas Marketing, Inc.</text:p>
          </table:table-cell>
          <table:table-cell office:string-value="1287" office:value-type="string">
            <text:p>1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LIS O&amp;G" office:value-type="string">
            <text:p>HELIS O&amp;G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3007" office:value-type="string">
            <text:p>3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CO" office:value-type="string">
            <text:p>HESCO</text:p>
          </table:table-cell>
          <table:table-cell office:string-value="HESCO Gathering Company, L.L.C." office:value-type="string">
            <text:p>HESCO Gathering Company, L.L.C.</text:p>
          </table:table-cell>
          <table:table-cell office:string-value="2059" office:value-type="string">
            <text:p>2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 ENERGY" office:value-type="string">
            <text:p>HESS ENERGY</text:p>
          </table:table-cell>
          <table:table-cell office:string-value="Hess Energy Services Company, LLC" office:value-type="string">
            <text:p>Hess Energy Services Company, LLC</text:p>
          </table:table-cell>
          <table:table-cell office:string-value="2047" office:value-type="string">
            <text:p>2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WITT" office:value-type="string">
            <text:p>HEWITT</text:p>
          </table:table-cell>
          <table:table-cell office:string-value="Hewitt &amp; Dougherty Oper. Co." office:value-type="string">
            <text:p>Hewitt &amp; Dougherty Oper. Co.</text:p>
          </table:table-cell>
          <table:table-cell office:string-value="1064" office:value-type="string">
            <text:p>1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 ISLAND" office:value-type="string">
            <text:p>HIGH ISLAND</text:p>
          </table:table-cell>
          <table:table-cell office:string-value="High Island Marketing Inc." office:value-type="string">
            <text:p>High Island Marketing Inc.</text:p>
          </table:table-cell>
          <table:table-cell office:string-value="2027" office:value-type="string">
            <text:p>20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-ISLAND" office:value-type="string">
            <text:p>HIGH-ISLAND</text:p>
          </table:table-cell>
          <table:table-cell office:string-value="High Island Offshore System" office:value-type="string">
            <text:p>High Island Offshore System</text:p>
          </table:table-cell>
          <table:table-cell office:string-value="1206" office:value-type="string">
            <text:p>12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2034" office:value-type="string">
            <text:p>20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2152" office:value-type="string">
            <text:p>21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LIARD PET" office:value-type="string">
            <text:p>HILLIARD PET</text:p>
          </table:table-cell>
          <table:table-cell office:string-value="Hilliard Petroleum, Inc." office:value-type="string">
            <text:p>Hilliard Petroleum, Inc.</text:p>
          </table:table-cell>
          <table:table-cell office:string-value="2129" office:value-type="string">
            <text:p>21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lshire Br" office:value-type="string">
            <text:p>Hillshire Br</text:p>
          </table:table-cell>
          <table:table-cell office:string-value="Hillshire Brands" office:value-type="string">
            <text:p>Hillshire Brands</text:p>
          </table:table-cell>
          <table:table-cell office:string-value="15006" office:value-type="string">
            <text:p>15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LIMON OIL" office:value-type="string">
            <text:p>HOLLIMON OIL</text:p>
          </table:table-cell>
          <table:table-cell office:string-value="Hollimon Oil Corp." office:value-type="string">
            <text:p>Hollimon Oil Corp.</text:p>
          </table:table-cell>
          <table:table-cell office:string-value="2151" office:value-type="string">
            <text:p>2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OKS GAS PL" office:value-type="string">
            <text:p>HOOKS GAS PL</text:p>
          </table:table-cell>
          <table:table-cell office:string-value="Hooks Gas Pipeline, LLC" office:value-type="string">
            <text:p>Hooks Gas Pipeline, LLC</text:p>
          </table:table-cell>
          <table:table-cell office:string-value="5596" office:value-type="string">
            <text:p>55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 EXPL" office:value-type="string">
            <text:p>HOU EXPL</text:p>
          </table:table-cell>
          <table:table-cell office:string-value="Houston Exploration Company (The)" office:value-type="string">
            <text:p>Houston Exploration Company (The)</text:p>
          </table:table-cell>
          <table:table-cell office:string-value="1477" office:value-type="string">
            <text:p>14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STON LP" office:value-type="string">
            <text:p>HOUSTON LP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1066" office:value-type="string">
            <text:p>1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WARD-ENG" office:value-type="string">
            <text:p>HOWARD-ENG</text:p>
          </table:table-cell>
          <table:table-cell office:string-value="Howard Energy Company, Inc." office:value-type="string">
            <text:p>Howard Energy Company, Inc.</text:p>
          </table:table-cell>
          <table:table-cell office:string-value="1302" office:value-type="string">
            <text:p>13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GAS MAR" office:value-type="string">
            <text:p>HUNT GAS MAR</text:p>
          </table:table-cell>
          <table:table-cell office:string-value="Hunt Gas Marketing Corporation" office:value-type="string">
            <text:p>Hunt Gas Marketing Corporation</text:p>
          </table:table-cell>
          <table:table-cell office:string-value="2118" office:value-type="string">
            <text:p>2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YDROCARBON" office:value-type="string">
            <text:p>HYDROCARBON</text:p>
          </table:table-cell>
          <table:table-cell office:string-value="Hydrocarbon Processing Partners, Ltd." office:value-type="string">
            <text:p>Hydrocarbon Processing Partners, Ltd.</text:p>
          </table:table-cell>
          <table:table-cell office:string-value="1951" office:value-type="string">
            <text:p>19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ACORP LP" office:value-type="string">
            <text:p>IDACORP LP</text:p>
          </table:table-cell>
          <table:table-cell office:string-value="Idacorp Energy L.P." office:value-type="string">
            <text:p>Idacorp Energy L.P.</text:p>
          </table:table-cell>
          <table:table-cell office:string-value="1472" office:value-type="string">
            <text:p>14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AHO POWER" office:value-type="string">
            <text:p>IDAHO POWER</text:p>
          </table:table-cell>
          <table:table-cell office:string-value="Idaho Power Company" office:value-type="string">
            <text:p>Idaho Power Company</text:p>
          </table:table-cell>
          <table:table-cell office:string-value="2016" office:value-type="string">
            <text:p>20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HCOR ENE LA" office:value-type="string">
            <text:p>IHCOR ENE LA</text:p>
          </table:table-cell>
          <table:table-cell office:string-value="Ihcor Energy LA, LLC" office:value-type="string">
            <text:p>Ihcor Energy LA, LLC</text:p>
          </table:table-cell>
          <table:table-cell office:string-value="15734" office:value-type="string">
            <text:p>157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MPLICIT" office:value-type="string">
            <text:p>IMPLICIT</text:p>
          </table:table-cell>
          <table:table-cell office:string-value="Implicit Oil &amp; Gas, L.P." office:value-type="string">
            <text:p>Implicit Oil &amp; Gas, L.P.</text:p>
          </table:table-cell>
          <table:table-cell office:string-value="5522" office:value-type="string">
            <text:p>55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 EXPL" office:value-type="string">
            <text:p>INDIAN EXPL</text:p>
          </table:table-cell>
          <table:table-cell office:string-value="Indian Exploration, Inc." office:value-type="string">
            <text:p>Indian Exploration, Inc.</text:p>
          </table:table-cell>
          <table:table-cell office:string-value="2007" office:value-type="string">
            <text:p>2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 OIL C" office:value-type="string">
            <text:p>INDIAN OIL C</text:p>
          </table:table-cell>
          <table:table-cell office:string-value="Indian Oil Company" office:value-type="string">
            <text:p>Indian Oil Company</text:p>
          </table:table-cell>
          <table:table-cell office:string-value="1945" office:value-type="string">
            <text:p>19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-ENG" office:value-type="string">
            <text:p>IND-ENG</text:p>
          </table:table-cell>
          <table:table-cell office:string-value="Industrial Energy Applications, Inc." office:value-type="string">
            <text:p>Industrial Energy Applications, Inc.</text:p>
          </table:table-cell>
          <table:table-cell office:string-value="1859" office:value-type="string">
            <text:p>18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FLOW PETRO" office:value-type="string">
            <text:p>INFLOW PETRO</text:p>
          </table:table-cell>
          <table:table-cell office:string-value="Inflow Petroleum Resources, LP" office:value-type="string">
            <text:p>Inflow Petroleum Resources, LP</text:p>
          </table:table-cell>
          <table:table-cell office:string-value="2174" office:value-type="string">
            <text:p>2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CONN RE" office:value-type="string">
            <text:p>INTERCONN RE</text:p>
          </table:table-cell>
          <table:table-cell office:string-value="Interconn Resources, LLC" office:value-type="string">
            <text:p>Interconn Resources, LLC</text:p>
          </table:table-cell>
          <table:table-cell office:string-value="14275" office:value-type="string">
            <text:p>14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ENERGY" office:value-type="string">
            <text:p>INTERENERGY</text:p>
          </table:table-cell>
          <table:table-cell office:string-value="InterEnergy Corporation" office:value-type="string">
            <text:p>InterEnergy Corporation</text:p>
          </table:table-cell>
          <table:table-cell office:string-value="1943" office:value-type="string">
            <text:p>19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-W OPERATIN" office:value-type="string">
            <text:p>J-W OPERATIN</text:p>
          </table:table-cell>
          <table:table-cell office:string-value="J-W Operating Company" office:value-type="string">
            <text:p>J-W Operating Company</text:p>
          </table:table-cell>
          <table:table-cell office:string-value="1918" office:value-type="string">
            <text:p>19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. P. OIL CO" office:value-type="string">
            <text:p>J. P. OIL CO</text:p>
          </table:table-cell>
          <table:table-cell office:string-value="J. P. Oil Company" office:value-type="string">
            <text:p>J. P. Oil Company</text:p>
          </table:table-cell>
          <table:table-cell office:string-value="2072" office:value-type="string">
            <text:p>2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S" office:value-type="string">
            <text:p>OPS</text:p>
          </table:table-cell>
          <table:table-cell office:string-value="J. Ray McDermott Technology, Inc." office:value-type="string">
            <text:p>J. Ray McDermott Technology, Inc.</text:p>
          </table:table-cell>
          <table:table-cell office:string-value="1958" office:value-type="string">
            <text:p>19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NNIE BELLE" office:value-type="string">
            <text:p>JENNIE BELLE</text:p>
          </table:table-cell>
          <table:table-cell office:string-value="Jennie Belle, Inc." office:value-type="string">
            <text:p>Jennie Belle, Inc.</text:p>
          </table:table-cell>
          <table:table-cell office:string-value="5592" office:value-type="string">
            <text:p>5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ILPETCO" office:value-type="string">
            <text:p>JILPETCO</text:p>
          </table:table-cell>
          <table:table-cell office:string-value="Jilpetco, Inc." office:value-type="string">
            <text:p>Jilpetco, Inc.</text:p>
          </table:table-cell>
          <table:table-cell office:string-value="5473" office:value-type="string">
            <text:p>54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IREH OPERAT" office:value-type="string">
            <text:p>JIREH OPERAT</text:p>
          </table:table-cell>
          <table:table-cell office:string-value="Jireh Operating Inc." office:value-type="string">
            <text:p>Jireh Operating Inc.</text:p>
          </table:table-cell>
          <table:table-cell office:string-value="2094" office:value-type="string">
            <text:p>20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RDAN OIL" office:value-type="string">
            <text:p>JORDAN OIL</text:p>
          </table:table-cell>
          <table:table-cell office:string-value="Jordan Oil Company, Inc." office:value-type="string">
            <text:p>Jordan Oil Company, Inc.</text:p>
          </table:table-cell>
          <table:table-cell office:string-value="2081" office:value-type="string">
            <text:p>2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SEPH-ENERG" office:value-type="string">
            <text:p>JOSEPH-ENERG</text:p>
          </table:table-cell>
          <table:table-cell office:string-value="Joseph Energy, Inc." office:value-type="string">
            <text:p>Joseph Energy, Inc.</text:p>
          </table:table-cell>
          <table:table-cell office:string-value="1888" office:value-type="string">
            <text:p>18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ISER-FRAN" office:value-type="string">
            <text:p>KAISER-FRAN</text:p>
          </table:table-cell>
          <table:table-cell office:string-value="Kaiser-Frances Oil Company" office:value-type="string">
            <text:p>Kaiser-Frances Oil Company</text:p>
          </table:table-cell>
          <table:table-cell office:string-value="1166" office:value-type="string">
            <text:p>1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SR-FRN GCST" office:value-type="string">
            <text:p>KSR-FRN GCST</text:p>
          </table:table-cell>
          <table:table-cell office:string-value="Kaiser-Francis Gulf Coast, L.L.C." office:value-type="string">
            <text:p>Kaiser-Francis Gulf Coast, L.L.C.</text:p>
          </table:table-cell>
          <table:table-cell office:string-value="5214" office:value-type="string">
            <text:p>5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RPER COMP" office:value-type="string">
            <text:p>KARPER COMP</text:p>
          </table:table-cell>
          <table:table-cell office:string-value="Karper Company (The)" office:value-type="string">
            <text:p>Karper Company (The)</text:p>
          </table:table-cell>
          <table:table-cell office:string-value="2139" office:value-type="string">
            <text:p>2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SH" office:value-type="string">
            <text:p>KASH</text:p>
          </table:table-cell>
          <table:table-cell office:string-value="Kash Oil &amp; Gas, Inc." office:value-type="string">
            <text:p>Kash Oil &amp; Gas, Inc.</text:p>
          </table:table-cell>
          <table:table-cell office:string-value="2188" office:value-type="string">
            <text:p>21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TRINA ENER" office:value-type="string">
            <text:p>KATRINA ENER</text:p>
          </table:table-cell>
          <table:table-cell office:string-value="Katrina Energy, LLC" office:value-type="string">
            <text:p>Katrina Energy, LLC</text:p>
          </table:table-cell>
          <table:table-cell office:string-value="14324" office:value-type="string">
            <text:p>14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TY STOR" office:value-type="string">
            <text:p>KATY STO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5218" office:value-type="string">
            <text:p>52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PIPELINE" office:value-type="string">
            <text:p>KCS PIPELINE</text:p>
          </table:table-cell>
          <table:table-cell office:string-value="KCS Pipeline Systems Inc." office:value-type="string">
            <text:p>KCS Pipeline Systems Inc.</text:p>
          </table:table-cell>
          <table:table-cell office:string-value="2082" office:value-type="string">
            <text:p>20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RESOURCE" office:value-type="string">
            <text:p>KCS RESOURCE</text:p>
          </table:table-cell>
          <table:table-cell office:string-value="KCS Resources, Inc." office:value-type="string">
            <text:p>KCS Resources, Inc.</text:p>
          </table:table-cell>
          <table:table-cell office:string-value="2085" office:value-type="string">
            <text:p>2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P" office:value-type="string">
            <text:p>KEP</text:p>
          </table:table-cell>
          <table:table-cell office:string-value="KEP, Inc." office:value-type="string">
            <text:p>KEP, Inc.</text:p>
          </table:table-cell>
          <table:table-cell office:string-value="2154" office:value-type="string">
            <text:p>2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 NV" office:value-type="string">
            <text:p>KERR-MCG NV</text:p>
          </table:table-cell>
          <table:table-cell office:string-value="Kerr-McGee (Nevada) LLC" office:value-type="string">
            <text:p>Kerr-McGee (Nevada) LLC</text:p>
          </table:table-cell>
          <table:table-cell office:string-value="2077" office:value-type="string">
            <text:p>20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 R" office:value-type="string">
            <text:p>KERR-MCGEE R</text:p>
          </table:table-cell>
          <table:table-cell office:string-value="Kerr-McGee Rocky Mountain Corporation" office:value-type="string">
            <text:p>Kerr-McGee Rocky Mountain Corporation</text:p>
          </table:table-cell>
          <table:table-cell office:string-value="2091" office:value-type="string">
            <text:p>2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rock" office:value-type="string">
            <text:p>Keyrock</text:p>
          </table:table-cell>
          <table:table-cell office:string-value="Keyrock Energy LLC" office:value-type="string">
            <text:p>Keyrock Energy LLC</text:p>
          </table:table-cell>
          <table:table-cell office:string-value="14227" office:value-type="string">
            <text:p>14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PAN ENER" office:value-type="string">
            <text:p>KEYSPAN ENER</text:p>
          </table:table-cell>
          <table:table-cell office:string-value="Keyspan Energy Services, Inc." office:value-type="string">
            <text:p>Keyspan Energy Services, Inc.</text:p>
          </table:table-cell>
          <table:table-cell office:string-value="1990" office:value-type="string">
            <text:p>19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PAN GAS" office:value-type="string">
            <text:p>KEYSPAN GAS</text:p>
          </table:table-cell>
          <table:table-cell office:string-value="Keyspan Gas East Corporation" office:value-type="string">
            <text:p>Keyspan Gas East Corporation</text:p>
          </table:table-cell>
          <table:table-cell office:string-value="5497" office:value-type="string">
            <text:p>54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BBE" office:value-type="string">
            <text:p>KIBBE</text:p>
          </table:table-cell>
          <table:table-cell office:string-value="Kibbe" office:value-type="string">
            <text:p>Kibbe</text:p>
          </table:table-cell>
          <table:table-cell office:string-value="1199" office:value-type="string">
            <text:p>1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MLP" office:value-type="string">
            <text:p>KMLP</text:p>
          </table:table-cell>
          <table:table-cell office:string-value="Kinder Morgan Louisiana Pipeline LLC" office:value-type="string">
            <text:p>Kinder Morgan Louisiana Pipeline LLC</text:p>
          </table:table-cell>
          <table:table-cell office:string-value="5478" office:value-type="string">
            <text:p>54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DR TJ LLC" office:value-type="string">
            <text:p>KINDR TJ LLC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2017" office:value-type="string">
            <text:p>20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RAM" office:value-type="string">
            <text:p>KRAM</text:p>
          </table:table-cell>
          <table:table-cell office:string-value="Kram Energy" office:value-type="string">
            <text:p>Kram Energy</text:p>
          </table:table-cell>
          <table:table-cell office:string-value="2104" office:value-type="string">
            <text:p>2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STORAGE" office:value-type="string">
            <text:p>LA STORAGE</text:p>
          </table:table-cell>
          <table:table-cell office:string-value="LA Storage, LLC" office:value-type="string">
            <text:p>LA Storage, LLC</text:p>
          </table:table-cell>
          <table:table-cell office:string-value="15760" office:value-type="string">
            <text:p>157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FARGE" office:value-type="string">
            <text:p>LAFARGE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IDLAW CORP" office:value-type="string">
            <text:p>LAIDLAW CORP</text:p>
          </table:table-cell>
          <table:table-cell office:string-value="Laidlaw Corporation" office:value-type="string">
            <text:p>Laidlaw Corporation</text:p>
          </table:table-cell>
          <table:table-cell office:string-value="2074" office:value-type="string">
            <text:p>2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 CTY UT" office:value-type="string">
            <text:p>LAKE CTY UT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1169" office:value-type="string">
            <text:p>11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NDMARK" office:value-type="string">
            <text:p>LANDMARK</text:p>
          </table:table-cell>
          <table:table-cell office:string-value="Landmark Gas Corporation" office:value-type="string">
            <text:p>Landmark Gas Corporation</text:p>
          </table:table-cell>
          <table:table-cell office:string-value="1381" office:value-type="string">
            <text:p>1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NNIE MECOM" office:value-type="string">
            <text:p>LANNIE MECOM</text:p>
          </table:table-cell>
          <table:table-cell office:string-value="Lannie Mecom" office:value-type="string">
            <text:p>Lannie Mecom</text:p>
          </table:table-cell>
          <table:table-cell office:string-value="2075" office:value-type="string">
            <text:p>20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RON OIL" office:value-type="string">
            <text:p>LARON OIL</text:p>
          </table:table-cell>
          <table:table-cell office:string-value="Laron Oil" office:value-type="string">
            <text:p>Laron Oil</text:p>
          </table:table-cell>
          <table:table-cell office:string-value="1953" office:value-type="string">
            <text:p>19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SER GATH" office:value-type="string">
            <text:p>LASER GATH</text:p>
          </table:table-cell>
          <table:table-cell office:string-value="Laser Gathering Company II, LLC" office:value-type="string">
            <text:p>Laser Gathering Company II, LLC</text:p>
          </table:table-cell>
          <table:table-cell office:string-value="5481" office:value-type="string">
            <text:p>54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UGHLIN-WM" office:value-type="string">
            <text:p>LAUGHLIN-WM</text:p>
          </table:table-cell>
          <table:table-cell office:string-value="Laughlin, William" office:value-type="string">
            <text:p>Laughlin, William</text:p>
          </table:table-cell>
          <table:table-cell office:string-value="1075" office:value-type="string">
            <text:p>10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DCO-INC3" office:value-type="string">
            <text:p>LEDCO-INC3</text:p>
          </table:table-cell>
          <table:table-cell office:string-value="LEDCO, LLC" office:value-type="string">
            <text:p>LEDCO, LLC</text:p>
          </table:table-cell>
          <table:table-cell office:string-value="1309" office:value-type="string">
            <text:p>13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VIATHAN" office:value-type="string">
            <text:p>LEVIATHAN</text:p>
          </table:table-cell>
          <table:table-cell office:string-value="Leviathan Gas Pipeline Company" office:value-type="string">
            <text:p>Leviathan Gas Pipeline Company</text:p>
          </table:table-cell>
          <table:table-cell office:string-value="1900" office:value-type="string">
            <text:p>19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WIS OPERAT" office:value-type="string">
            <text:p>LEWIS OPERAT</text:p>
          </table:table-cell>
          <table:table-cell office:string-value="Lewis Operating Company" office:value-type="string">
            <text:p>Lewis Operating Company</text:p>
          </table:table-cell>
          <table:table-cell office:string-value="2055" office:value-type="string">
            <text:p>20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G&amp;E ENERGY" office:value-type="string">
            <text:p>LG&amp;E ENERGY</text:p>
          </table:table-cell>
          <table:table-cell office:string-value="LG&amp;E Energy Marketing Inc." office:value-type="string">
            <text:p>LG&amp;E Energy Marketing Inc.</text:p>
          </table:table-cell>
          <table:table-cell office:string-value="2033" office:value-type="string">
            <text:p>20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ERTY GAS" office:value-type="string">
            <text:p>LIBERTY GAS</text:p>
          </table:table-cell>
          <table:table-cell office:string-value="Liberty Gas Storage LLC" office:value-type="string">
            <text:p>Liberty Gas Storage LLC</text:p>
          </table:table-cell>
          <table:table-cell office:string-value="5259" office:value-type="string">
            <text:p>5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RA-ENGY" office:value-type="string">
            <text:p>LIBRA-ENGY</text:p>
          </table:table-cell>
          <table:table-cell office:string-value="Libra Energies, Inc." office:value-type="string">
            <text:p>Libra Energies, Inc.</text:p>
          </table:table-cell>
          <table:table-cell office:string-value="1228" office:value-type="string">
            <text:p>1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NDER OIL" office:value-type="string">
            <text:p>LINDER OIL</text:p>
          </table:table-cell>
          <table:table-cell office:string-value="Linder Oil Company Partners" office:value-type="string">
            <text:p>Linder Oil Company Partners</text:p>
          </table:table-cell>
          <table:table-cell office:string-value="2131" office:value-type="string">
            <text:p>21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&amp;E GAS MKT" office:value-type="string">
            <text:p>LL&amp;E GAS MKT</text:p>
          </table:table-cell>
          <table:table-cell office:string-value="LL&amp;E Gas Marketing, Inc." office:value-type="string">
            <text:p>LL&amp;E Gas Marketing, Inc.</text:p>
          </table:table-cell>
          <table:table-cell office:string-value="1290" office:value-type="string">
            <text:p>12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OG EXP OFF" office:value-type="string">
            <text:p>LLOG EXP OFF</text:p>
          </table:table-cell>
          <table:table-cell office:string-value="LLOG Exploration Offshore, Inc." office:value-type="string">
            <text:p>LLOG Exploration Offshore, Inc.</text:p>
          </table:table-cell>
          <table:table-cell office:string-value="2185" office:value-type="string">
            <text:p>2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MD OFFSHORE" office:value-type="string">
            <text:p>LMD OFFSHORE</text:p>
          </table:table-cell>
          <table:table-cell office:string-value="LMD Offshore" office:value-type="string">
            <text:p>LMD Offshore</text:p>
          </table:table-cell>
          <table:table-cell office:string-value="2076" office:value-type="string">
            <text:p>2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D ENERGY" office:value-type="string">
            <text:p>LD ENERGY</text:p>
          </table:table-cell>
          <table:table-cell office:string-value="Louis Dreyfus Energy Corporation" office:value-type="string">
            <text:p>Louis Dreyfus Energy Corporation</text:p>
          </table:table-cell>
          <table:table-cell office:string-value="1809" office:value-type="string">
            <text:p>18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DREYFUS-GM" office:value-type="string">
            <text:p>LDREYFUS-GM</text:p>
          </table:table-cell>
          <table:table-cell office:string-value="Louis Dreyfus Gas Marketing Corporation" office:value-type="string">
            <text:p>Louis Dreyfus Gas Marketing Corporation</text:p>
          </table:table-cell>
          <table:table-cell office:string-value="1865" office:value-type="string">
            <text:p>18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N GAS" office:value-type="string">
            <text:p>LOUISN GAS</text:p>
          </table:table-cell>
          <table:table-cell office:string-value="Louisiana Gas Systems, Inc." office:value-type="string">
            <text:p>Louisiana Gas Systems, Inc.</text:p>
          </table:table-cell>
          <table:table-cell office:string-value="1078" office:value-type="string">
            <text:p>1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MUNI" office:value-type="string">
            <text:p>LA MUNI</text:p>
          </table:table-cell>
          <table:table-cell office:string-value="Louisiana Municipal Gas Authority" office:value-type="string">
            <text:p>Louisiana Municipal Gas Authority</text:p>
          </table:table-cell>
          <table:table-cell office:string-value="5174" office:value-type="string">
            <text:p>5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SP ENERGY L" office:value-type="string">
            <text:p>LSP ENERGY L</text:p>
          </table:table-cell>
          <table:table-cell office:string-value="LSP Energy Limited Partnership" office:value-type="string">
            <text:p>LSP Energy Limited Partnership</text:p>
          </table:table-cell>
          <table:table-cell office:string-value="2089" office:value-type="string">
            <text:p>20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YTLE-CREEK" office:value-type="string">
            <text:p>LYTLE-CREEK</text:p>
          </table:table-cell>
          <table:table-cell office:string-value="Lytle Creek Operating, Inc." office:value-type="string">
            <text:p>Lytle Creek Operating, Inc.</text:p>
          </table:table-cell>
          <table:table-cell office:string-value="2187" office:value-type="string">
            <text:p>21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21K" office:value-type="string">
            <text:p>M21K</text:p>
          </table:table-cell>
          <table:table-cell office:string-value="M21K, LLC" office:value-type="string">
            <text:p>M21K, LLC</text:p>
          </table:table-cell>
          <table:table-cell office:string-value="14263" office:value-type="string">
            <text:p>142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HUNTER" office:value-type="string">
            <text:p>MAGNUMHUNTER</text:p>
          </table:table-cell>
          <table:table-cell office:string-value="Magnum Hunter Resources Inc." office:value-type="string">
            <text:p>Magnum Hunter Resources Inc.</text:p>
          </table:table-cell>
          <table:table-cell office:string-value="2103" office:value-type="string">
            <text:p>2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" office:value-type="string">
            <text:p>MAGNUM</text:p>
          </table:table-cell>
          <table:table-cell office:string-value="Magnum Producing &amp; Operating Company" office:value-type="string">
            <text:p>Magnum Producing &amp; Operating Company</text:p>
          </table:table-cell>
          <table:table-cell office:string-value="1305" office:value-type="string">
            <text:p>1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UIRE OIL" office:value-type="string">
            <text:p>MAGUIRE OIL</text:p>
          </table:table-cell>
          <table:table-cell office:string-value="Maguire Oil Company" office:value-type="string">
            <text:p>Maguire Oil Company</text:p>
          </table:table-cell>
          <table:table-cell office:string-value="2031" office:value-type="string">
            <text:p>2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CHAC" office:value-type="string">
            <text:p>MANCHAC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5349" office:value-type="string">
            <text:p>5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A RAY" office:value-type="string">
            <text:p>MANTA RAY</text:p>
          </table:table-cell>
          <table:table-cell office:string-value="Manta Ray Gathering Company, L.L.C." office:value-type="string">
            <text:p>Manta Ray Gathering Company, L.L.C.</text:p>
          </table:table-cell>
          <table:table-cell office:string-value="1974" office:value-type="string">
            <text:p>19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2099" office:value-type="string">
            <text:p>20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I RESOUR" office:value-type="string">
            <text:p>MANTI RESOUR</text:p>
          </table:table-cell>
          <table:table-cell office:string-value="Manti Resources, Inc." office:value-type="string">
            <text:p>Manti Resources, Inc.</text:p>
          </table:table-cell>
          <table:table-cell office:string-value="2048" office:value-type="string">
            <text:p>2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BOU MID" office:value-type="string">
            <text:p>MARABOU MI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5385" office:value-type="string">
            <text:p>5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K V" office:value-type="string">
            <text:p>MARK V</text:p>
          </table:table-cell>
          <table:table-cell office:string-value="Mark V Petroleum Company" office:value-type="string">
            <text:p>Mark V Petroleum Company</text:p>
          </table:table-cell>
          <table:table-cell office:string-value="5189" office:value-type="string">
            <text:p>5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QUEE" office:value-type="string">
            <text:p>MARQUEE</text:p>
          </table:table-cell>
          <table:table-cell office:string-value="Marquee Corporation" office:value-type="string">
            <text:p>Marquee Corporation</text:p>
          </table:table-cell>
          <table:table-cell office:string-value="1237" office:value-type="string">
            <text:p>12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TERS" office:value-type="string">
            <text:p>MASTERS</text:p>
          </table:table-cell>
          <table:table-cell office:string-value="Masters Resources, L.L.C." office:value-type="string">
            <text:p>Masters Resources, L.L.C.</text:p>
          </table:table-cell>
          <table:table-cell office:string-value="2090" office:value-type="string">
            <text:p>20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XUS EXPLOR" office:value-type="string">
            <text:p>MAXUS EXPLOR</text:p>
          </table:table-cell>
          <table:table-cell office:string-value="Maxus Exploration Company" office:value-type="string">
            <text:p>Maxus Exploration Company</text:p>
          </table:table-cell>
          <table:table-cell office:string-value="1219" office:value-type="string">
            <text:p>12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YNE &amp; MERT" office:value-type="string">
            <text:p>MAYNE &amp; MERT</text:p>
          </table:table-cell>
          <table:table-cell office:string-value="Mayne &amp; Mertz, Inc." office:value-type="string">
            <text:p>Mayne &amp; Mertz, Inc.</text:p>
          </table:table-cell>
          <table:table-cell office:string-value="5127" office:value-type="string">
            <text:p>51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GREW ENERG" office:value-type="string">
            <text:p>MCGREW ENERG</text:p>
          </table:table-cell>
          <table:table-cell office:string-value="McGrew Energy Corporation" office:value-type="string">
            <text:p>McGrew Energy Corporation</text:p>
          </table:table-cell>
          <table:table-cell office:string-value="1977" office:value-type="string">
            <text:p>19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MORAN O&amp;G" office:value-type="string">
            <text:p>MCMORAN O&amp;G</text:p>
          </table:table-cell>
          <table:table-cell office:string-value="McMoRan Oil &amp; Gas LLC" office:value-type="string">
            <text:p>McMoRan Oil &amp; Gas LLC</text:p>
          </table:table-cell>
          <table:table-cell office:string-value="3207" office:value-type="string">
            <text:p>3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ALLION1" office:value-type="string">
            <text:p>MEDALLION1</text:p>
          </table:table-cell>
          <table:table-cell office:string-value="Medallion" office:value-type="string">
            <text:p>Medallion</text:p>
          </table:table-cell>
          <table:table-cell office:string-value="1813" office:value-type="string">
            <text:p>18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ALLION SR" office:value-type="string">
            <text:p>MEDALLION SR</text:p>
          </table:table-cell>
          <table:table-cell office:string-value="Medallion Gas Services, Inc." office:value-type="string">
            <text:p>Medallion Gas Services, Inc.</text:p>
          </table:table-cell>
          <table:table-cell office:string-value="1932" office:value-type="string">
            <text:p>19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GO RES" office:value-type="string">
            <text:p>MEGO RES</text:p>
          </table:table-cell>
          <table:table-cell office:string-value="Mego Resources LLC" office:value-type="string">
            <text:p>Mego Resources LLC</text:p>
          </table:table-cell>
          <table:table-cell office:string-value="5273" office:value-type="string">
            <text:p>52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IDIAN OIL" office:value-type="string">
            <text:p>MERIDIAN OIL</text:p>
          </table:table-cell>
          <table:table-cell office:string-value="Meridian Oil Production, Inc." office:value-type="string">
            <text:p>Meridian Oil Production, Inc.</text:p>
          </table:table-cell>
          <table:table-cell office:string-value="1108" office:value-type="string">
            <text:p>1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TZ ENERGY" office:value-type="string">
            <text:p>MERTZ ENERGY</text:p>
          </table:table-cell>
          <table:table-cell office:string-value="Mertz Energy, LLC" office:value-type="string">
            <text:p>Mertz Energy, LLC</text:p>
          </table:table-cell>
          <table:table-cell office:string-value="15023" office:value-type="string">
            <text:p>15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SA" office:value-type="string">
            <text:p>MESA</text:p>
          </table:table-cell>
          <table:table-cell office:string-value="Mesa Petroleum" office:value-type="string">
            <text:p>Mesa Petroleum</text:p>
          </table:table-cell>
          <table:table-cell office:string-value="1084" office:value-type="string">
            <text:p>10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CHAEL PETR" office:value-type="string">
            <text:p>MICHAEL PETR</text:p>
          </table:table-cell>
          <table:table-cell office:string-value="Michael Petroleum Corporation" office:value-type="string">
            <text:p>Michael Petroleum Corporation</text:p>
          </table:table-cell>
          <table:table-cell office:string-value="2097" office:value-type="string">
            <text:p>20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AMERICA" office:value-type="string">
            <text:p>MID-AMERICA</text:p>
          </table:table-cell>
          <table:table-cell office:string-value="Mid-America Pipeline Company" office:value-type="string">
            <text:p>Mid-America Pipeline Company</text:p>
          </table:table-cell>
          <table:table-cell office:string-value="1188" office:value-type="string">
            <text:p>11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ETX" office:value-type="string">
            <text:p>MIDCOAST ETX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5365" office:value-type="string">
            <text:p>53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IA" office:value-type="string">
            <text:p>MIDCOAST IA</text:p>
          </table:table-cell>
          <table:table-cell office:string-value="Midcoast Pipelines (Texas Intrastate) L.L.P." office:value-type="string">
            <text:p>Midcoast Pipelines (Texas Intrastate) L.L.P.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N" office:value-type="string">
            <text:p>MIDCON</text:p>
          </table:table-cell>
          <table:table-cell office:string-value="Midcon Gas Services Corp." office:value-type="string">
            <text:p>Midcon Gas Services Corp.</text:p>
          </table:table-cell>
          <table:table-cell office:string-value="1299" office:value-type="string">
            <text:p>1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STATES" office:value-type="string">
            <text:p>MIDSTATES</text:p>
          </table:table-cell>
          <table:table-cell office:string-value="Midstates Corporation" office:value-type="string">
            <text:p>Midstates Corporation</text:p>
          </table:table-cell>
          <table:table-cell office:string-value="2002" office:value-type="string">
            <text:p>2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AGRO EXP" office:value-type="string">
            <text:p>MILAGRO EXP</text:p>
          </table:table-cell>
          <table:table-cell office:string-value="Milagro Exploration, LLC" office:value-type="string">
            <text:p>Milagro Exploration, LLC</text:p>
          </table:table-cell>
          <table:table-cell office:string-value="5398" office:value-type="string">
            <text:p>53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AGRO PROD" office:value-type="string">
            <text:p>MILAGRO PROD</text:p>
          </table:table-cell>
          <table:table-cell office:string-value="Milagro Producing, LLC" office:value-type="string">
            <text:p>Milagro Producing, LLC</text:p>
          </table:table-cell>
          <table:table-cell office:string-value="5399" office:value-type="string">
            <text:p>53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NNIUM O" office:value-type="string">
            <text:p>MILLENNIUM O</text:p>
          </table:table-cell>
          <table:table-cell office:string-value="Millennium Offshore Group, Inc." office:value-type="string">
            <text:p>Millennium Offshore Group, Inc.</text:p>
          </table:table-cell>
          <table:table-cell office:string-value="2122" office:value-type="string">
            <text:p>2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R &amp; SMI" office:value-type="string">
            <text:p>MILLER &amp; SMI</text:p>
          </table:table-cell>
          <table:table-cell office:string-value="Miller &amp; Smith Gas Marketing, Inc." office:value-type="string">
            <text:p>Miller &amp; Smith Gas Marketing, Inc.</text:p>
          </table:table-cell>
          <table:table-cell office:string-value="5101" office:value-type="string">
            <text:p>5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R-WC" office:value-type="string">
            <text:p>MILLER-WC</text:p>
          </table:table-cell>
          <table:table-cell office:string-value="Miller W C" office:value-type="string">
            <text:p>Miller W C</text:p>
          </table:table-cell>
          <table:table-cell office:string-value="1090" office:value-type="string">
            <text:p>10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FORD-CAN" office:value-type="string">
            <text:p>MILLFORD-CAN</text:p>
          </table:table-cell>
          <table:table-cell office:string-value="Millford Canning Co. Inc." office:value-type="string">
            <text:p>Millford Canning Co. Inc.</text:p>
          </table:table-cell>
          <table:table-cell office:string-value="1376" office:value-type="string">
            <text:p>1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NERALS MGT" office:value-type="string">
            <text:p>MINERALS MGT</text:p>
          </table:table-cell>
          <table:table-cell office:string-value="Minerals Management Service" office:value-type="string">
            <text:p>Minerals Management Service</text:p>
          </table:table-cell>
          <table:table-cell office:string-value="3242" office:value-type="string">
            <text:p>3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NERAL TECH" office:value-type="string">
            <text:p>MINERAL TECH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15697" office:value-type="string">
            <text:p>156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SSION RES" office:value-type="string">
            <text:p>MISSION RES</text:p>
          </table:table-cell>
          <table:table-cell office:string-value="Mission Resources Corporation" office:value-type="string">
            <text:p>Mission Resources Corporation</text:p>
          </table:table-cell>
          <table:table-cell office:string-value="3210" office:value-type="string">
            <text:p>3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GAS PL" office:value-type="string">
            <text:p>SHELL GAS PL</text:p>
          </table:table-cell>
          <table:table-cell office:string-value="Mississippi Canyon Gas Pipeline, LLC" office:value-type="string">
            <text:p>Mississippi Canyon Gas Pipeline, LLC</text:p>
          </table:table-cell>
          <table:table-cell office:string-value="1993" office:value-type="string">
            <text:p>19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PUB SVS" office:value-type="string">
            <text:p>MOPUB SVS</text:p>
          </table:table-cell>
          <table:table-cell office:string-value="Missouri Public Service, A Division of Utilicorp United Inc." office:value-type="string">
            <text:p>Missouri Public Service, A Division of Utilicorp United Inc.</text:p>
          </table:table-cell>
          <table:table-cell office:string-value="1093" office:value-type="string">
            <text:p>10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-OIL" office:value-type="string">
            <text:p>MOBIL-OIL</text:p>
          </table:table-cell>
          <table:table-cell office:string-value="Mobil Oil Corporation" office:value-type="string">
            <text:p>Mobil Oil Corporation</text:p>
          </table:table-cell>
          <table:table-cell office:string-value="1095" office:value-type="string">
            <text:p>10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FORTE" office:value-type="string">
            <text:p>MONFORTE</text:p>
          </table:table-cell>
          <table:table-cell office:string-value="Monforte Exploration LLC" office:value-type="string">
            <text:p>Monforte Exploration LLC</text:p>
          </table:table-cell>
          <table:table-cell office:string-value="14223" office:value-type="string">
            <text:p>14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AGE RES" office:value-type="string">
            <text:p>MONTAGE RES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15556" office:value-type="string">
            <text:p>155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GOM EN" office:value-type="string">
            <text:p>MONTGOM EN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4250" office:value-type="string">
            <text:p>14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SBACHER-R" office:value-type="string">
            <text:p>MOSBACHER-R</text:p>
          </table:table-cell>
          <table:table-cell office:string-value="Mosbacher Energy Company" office:value-type="string">
            <text:p>Mosbacher Energy Company</text:p>
          </table:table-cell>
          <table:table-cell office:string-value="1853" office:value-type="string">
            <text:p>18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RD OPER" office:value-type="string">
            <text:p>MRD OPER</text:p>
          </table:table-cell>
          <table:table-cell office:string-value="MRD Operating LLC" office:value-type="string">
            <text:p>MRD Operating LLC</text:p>
          </table:table-cell>
          <table:table-cell office:string-value="15489" office:value-type="string">
            <text:p>154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SE" office:value-type="string">
            <text:p>MSE</text:p>
          </table:table-cell>
          <table:table-cell office:string-value="MSE Operating" office:value-type="string">
            <text:p>MSE Operating</text:p>
          </table:table-cell>
          <table:table-cell office:string-value="1157" office:value-type="string">
            <text:p>1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TBB ACQ" office:value-type="string">
            <text:p>MTBB ACQ</text:p>
          </table:table-cell>
          <table:table-cell office:string-value="MTBB Acquisition LLC" office:value-type="string">
            <text:p>MTBB Acquisition LLC</text:p>
          </table:table-cell>
          <table:table-cell office:string-value="2065" office:value-type="string">
            <text:p>2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LTIFUELS E" office:value-type="string">
            <text:p>MULTIFUELS E</text:p>
          </table:table-cell>
          <table:table-cell office:string-value="Multifuels Energy Asset Group, LP" office:value-type="string">
            <text:p>Multifuels Energy Asset Group, LP</text:p>
          </table:table-cell>
          <table:table-cell office:string-value="2138" office:value-type="string">
            <text:p>2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LTIFUELS" office:value-type="string">
            <text:p>MULTIFUELS</text:p>
          </table:table-cell>
          <table:table-cell office:string-value="Multifuels, L.P." office:value-type="string">
            <text:p>Multifuels, L.P.</text:p>
          </table:table-cell>
          <table:table-cell office:string-value="2170" office:value-type="string">
            <text:p>2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-EXP" office:value-type="string">
            <text:p>MURPHY-EXP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1873" office:value-type="string">
            <text:p>18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E&amp;P U" office:value-type="string">
            <text:p>MURPHY E&amp;P U</text:p>
          </table:table-cell>
          <table:table-cell office:string-value="Murphy Exploration &amp; Production Company - USA" office:value-type="string">
            <text:p>Murphy Exploration &amp; Production Company - USA</text:p>
          </table:table-cell>
          <table:table-cell office:string-value="14282" office:value-type="string">
            <text:p>142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GAS" office:value-type="string">
            <text:p>MURPHY GAS</text:p>
          </table:table-cell>
          <table:table-cell office:string-value="Murphy Gas Gathering, Inc." office:value-type="string">
            <text:p>Murphy Gas Gathering, Inc.</text:p>
          </table:table-cell>
          <table:table-cell office:string-value="2141" office:value-type="string">
            <text:p>2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OIL" office:value-type="string">
            <text:p>MURPHY OIL</text:p>
          </table:table-cell>
          <table:table-cell office:string-value="Murphy Oil USA Inc." office:value-type="string">
            <text:p>Murphy Oil USA Inc.</text:p>
          </table:table-cell>
          <table:table-cell office:string-value="1101" office:value-type="string">
            <text:p>1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STANG FUEL" office:value-type="string">
            <text:p>MUSTANG FUEL</text:p>
          </table:table-cell>
          <table:table-cell office:string-value="Mustang Fuel Corporation" office:value-type="string">
            <text:p>Mustang Fuel Corporation</text:p>
          </table:table-cell>
          <table:table-cell office:string-value="2096" office:value-type="string">
            <text:p>20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SSER-OIL" office:value-type="string">
            <text:p>NASSER-OIL</text:p>
          </table:table-cell>
          <table:table-cell office:string-value="Nasser Oil &amp; Gas" office:value-type="string">
            <text:p>Nasser Oil &amp; Gas</text:p>
          </table:table-cell>
          <table:table-cell office:string-value="1791" office:value-type="string">
            <text:p>17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URAL GAS" office:value-type="string">
            <text:p>NATURAL GAS</text:p>
          </table:table-cell>
          <table:table-cell office:string-value="Natural Gas Transmission Services, Inc." office:value-type="string">
            <text:p>Natural Gas Transmission Services, Inc.</text:p>
          </table:table-cell>
          <table:table-cell office:string-value="1910" office:value-type="string">
            <text:p>19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CX" office:value-type="string">
            <text:p>NCX</text:p>
          </table:table-cell>
          <table:table-cell office:string-value="NCX Company, Inc." office:value-type="string">
            <text:p>NCX Company, Inc.</text:p>
          </table:table-cell>
          <table:table-cell office:string-value="1126" office:value-type="string">
            <text:p>11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TE-OY" office:value-type="string">
            <text:p>NESTE-OY</text:p>
          </table:table-cell>
          <table:table-cell office:string-value="Neste Oy" office:value-type="string">
            <text:p>Neste Oy</text:p>
          </table:table-cell>
          <table:table-cell office:string-value="1105" office:value-type="string">
            <text:p>11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UMIN-PROD" office:value-type="string">
            <text:p>NEUMIN-PROD</text:p>
          </table:table-cell>
          <table:table-cell office:string-value="Neumin Production Company" office:value-type="string">
            <text:p>Neumin Production Company</text:p>
          </table:table-cell>
          <table:table-cell office:string-value="1195" office:value-type="string">
            <text:p>1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 COMMONWE" office:value-type="string">
            <text:p>NEW COMMONWE</text:p>
          </table:table-cell>
          <table:table-cell office:string-value="New Commonwealth Natural Gas Co Inc." office:value-type="string">
            <text:p>New Commonwealth Natural Gas Co Inc.</text:p>
          </table:table-cell>
          <table:table-cell office:string-value="2157" office:value-type="string">
            <text:p>2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EXP" office:value-type="string">
            <text:p>NEWFIELD EXP</text:p>
          </table:table-cell>
          <table:table-cell office:string-value="Newfield Exploration Company" office:value-type="string">
            <text:p>Newfield Exploration Company</text:p>
          </table:table-cell>
          <table:table-cell office:string-value="1872" office:value-type="string">
            <text:p>18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EX" office:value-type="string">
            <text:p>NEWFIELD EX</text:p>
          </table:table-cell>
          <table:table-cell office:string-value="Newfield Exploration Gulf Coast Inc." office:value-type="string">
            <text:p>Newfield Exploration Gulf Coast Inc.</text:p>
          </table:table-cell>
          <table:table-cell office:string-value="1912" office:value-type="string">
            <text:p>19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PRO" office:value-type="string">
            <text:p>NEWFIELD PRO</text:p>
          </table:table-cell>
          <table:table-cell office:string-value="Newfield Production" office:value-type="string">
            <text:p>Newfield Production</text:p>
          </table:table-cell>
          <table:table-cell office:string-value="1857" office:value-type="string">
            <text:p>18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EN USA" office:value-type="string">
            <text:p>NEXEN USA</text:p>
          </table:table-cell>
          <table:table-cell office:string-value="Nexen Petroleum U.S.A. Inc." office:value-type="string">
            <text:p>Nexen Petroleum U.S.A. Inc.</text:p>
          </table:table-cell>
          <table:table-cell office:string-value="1100" office:value-type="string">
            <text:p>11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NERGY" office:value-type="string">
            <text:p>NICOR ENERGY</text:p>
          </table:table-cell>
          <table:table-cell office:string-value="NICOR Energy LLC" office:value-type="string">
            <text:p>NICOR Energy LLC</text:p>
          </table:table-cell>
          <table:table-cell office:string-value="2035" office:value-type="string">
            <text:p>20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XPLOR" office:value-type="string">
            <text:p>NICOR EXPLOR</text:p>
          </table:table-cell>
          <table:table-cell office:string-value="NICOR Exploration Company" office:value-type="string">
            <text:p>NICOR Exploration Company</text:p>
          </table:table-cell>
          <table:table-cell office:string-value="1187" office:value-type="string">
            <text:p>11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STAR ENER" office:value-type="string">
            <text:p>NORSTAR ENER</text:p>
          </table:table-cell>
          <table:table-cell office:string-value="Norstar Energy Limited Partnership" office:value-type="string">
            <text:p>Norstar Energy Limited Partnership</text:p>
          </table:table-cell>
          <table:table-cell office:string-value="1965" office:value-type="string">
            <text:p>19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AM-ENGY" office:value-type="string">
            <text:p>NORTHAM-ENGY</text:p>
          </table:table-cell>
          <table:table-cell office:string-value="North American Energy" office:value-type="string">
            <text:p>North American Energy</text:p>
          </table:table-cell>
          <table:table-cell office:string-value="1875" office:value-type="string">
            <text:p>18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STL LA" office:value-type="string">
            <text:p>NUCOR STL LA</text:p>
          </table:table-cell>
          <table:table-cell office:string-value="Nucor Steel Louisiana LLC" office:value-type="string">
            <text:p>Nucor Steel Louisiana LLC</text:p>
          </table:table-cell>
          <table:table-cell office:string-value="15046" office:value-type="string">
            <text:p>15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I ENERGY" office:value-type="string">
            <text:p>NUI ENERGY</text:p>
          </table:table-cell>
          <table:table-cell office:string-value="NUI Energy Brokers, Inc." office:value-type="string">
            <text:p>NUI Energy Brokers, Inc.</text:p>
          </table:table-cell>
          <table:table-cell office:string-value="2014" office:value-type="string">
            <text:p>2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S CONSULT" office:value-type="string">
            <text:p>NUS CONSULT</text:p>
          </table:table-cell>
          <table:table-cell office:string-value="NUS Consulting Group" office:value-type="string">
            <text:p>NUS Consulting Group</text:p>
          </table:table-cell>
          <table:table-cell office:string-value="14354" office:value-type="string">
            <text:p>143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'TOOL O&amp;G" office:value-type="string">
            <text:p>O'TOOL O&amp;G</text:p>
          </table:table-cell>
          <table:table-cell office:string-value="O'Tool Oil &amp; Gas, LLC" office:value-type="string">
            <text:p>O'Tool Oil &amp; Gas, LLC</text:p>
          </table:table-cell>
          <table:table-cell office:string-value="5180" office:value-type="string">
            <text:p>5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ASIS PIPELI" office:value-type="string">
            <text:p>OASIS PIPELI</text:p>
          </table:table-cell>
          <table:table-cell office:string-value="Oasis Pipeline,  LP" office:value-type="string">
            <text:p>Oasis Pipeline, <text:s text:c="1"/>LP</text:p>
          </table:table-cell>
          <table:table-cell office:string-value="16114" office:value-type="string">
            <text:p>16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EDC EXPL" office:value-type="string">
            <text:p>OEDC EXPL</text:p>
          </table:table-cell>
          <table:table-cell office:string-value="OEDC Exploration &amp; Production, L.P." office:value-type="string">
            <text:p>OEDC Exploration &amp; Production, L.P.</text:p>
          </table:table-cell>
          <table:table-cell office:string-value="1914" office:value-type="string">
            <text:p>1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BUS" office:value-type="string">
            <text:p>OFFSHORE BUS</text:p>
          </table:table-cell>
          <table:table-cell office:string-value="Offshore Busilop Services, Ltd. Co." office:value-type="string">
            <text:p>Offshore Busilop Services, Ltd. Co.</text:p>
          </table:table-cell>
          <table:table-cell office:string-value="1949" office:value-type="string">
            <text:p>19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I" office:value-type="string">
            <text:p>OFFSHORE I</text:p>
          </table:table-cell>
          <table:table-cell office:string-value="Offshore Energy I LLC" office:value-type="string">
            <text:p>Offshore Energy I LLC</text:p>
          </table:table-cell>
          <table:table-cell office:string-value="2143" office:value-type="string">
            <text:p>2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II" office:value-type="string">
            <text:p>OFFSHORE II</text:p>
          </table:table-cell>
          <table:table-cell office:string-value="Offshore Energy II LLC" office:value-type="string">
            <text:p>Offshore Energy II LLC</text:p>
          </table:table-cell>
          <table:table-cell office:string-value="2144" office:value-type="string">
            <text:p>2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-GAS" office:value-type="string">
            <text:p>OFFSHORE-GAS</text:p>
          </table:table-cell>
          <table:table-cell office:string-value="Offshore Gas Marketing, Inc." office:value-type="string">
            <text:p>Offshore Gas Marketing, Inc.</text:p>
          </table:table-cell>
          <table:table-cell office:string-value="1898" office:value-type="string">
            <text:p>18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SHE" office:value-type="string">
            <text:p>OFFSHORE SHE</text:p>
          </table:table-cell>
          <table:table-cell office:string-value="Offshore Shelf LLC" office:value-type="string">
            <text:p>Offshore Shelf LLC</text:p>
          </table:table-cell>
          <table:table-cell office:string-value="5247" office:value-type="string">
            <text:p>52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GLETHORPE" office:value-type="string">
            <text:p>OGLETHORPE</text:p>
          </table:table-cell>
          <table:table-cell office:string-value="Oglethorpe Power Corporation" office:value-type="string">
            <text:p>Oglethorpe Power Corporation</text:p>
          </table:table-cell>
          <table:table-cell office:string-value="5245" office:value-type="string">
            <text:p>5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DFIELD COR" office:value-type="string">
            <text:p>OLDFIELD COR</text:p>
          </table:table-cell>
          <table:table-cell office:string-value="Oldfield Corporation" office:value-type="string">
            <text:p>Oldfield Corporation</text:p>
          </table:table-cell>
          <table:table-cell office:string-value="1937" office:value-type="string">
            <text:p>19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EUM OPERAT" office:value-type="string">
            <text:p>OLEUM OPERAT</text:p>
          </table:table-cell>
          <table:table-cell office:string-value="Oleum Operating Company, L.C." office:value-type="string">
            <text:p>Oleum Operating Company, L.C.</text:p>
          </table:table-cell>
          <table:table-cell office:string-value="2178" office:value-type="string">
            <text:p>2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  <table:table-cell office:string-value="15940" office:value-type="string">
            <text:p>15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YX MKTG" office:value-type="string">
            <text:p>ONYX MKTG</text:p>
          </table:table-cell>
          <table:table-cell office:string-value="Onyx Gas Marketing Company, L.C." office:value-type="string">
            <text:p>Onyx Gas Marketing Company, L.C.</text:p>
          </table:table-cell>
          <table:table-cell office:string-value="2161" office:value-type="string">
            <text:p>2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YX GATHERI" office:value-type="string">
            <text:p>ONYX GATHERI</text:p>
          </table:table-cell>
          <table:table-cell office:string-value="Onyx Gathering Company, L.C." office:value-type="string">
            <text:p>Onyx Gathering Company, L.C.</text:p>
          </table:table-cell>
          <table:table-cell office:string-value="1955" office:value-type="string">
            <text:p>19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AL ENERGY" office:value-type="string">
            <text:p>OPAL ENERGY</text:p>
          </table:table-cell>
          <table:table-cell office:string-value="Opal Energy Inc." office:value-type="string">
            <text:p>Opal Energy Inc.</text:p>
          </table:table-cell>
          <table:table-cell office:string-value="5388" office:value-type="string">
            <text:p>5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EX EN" office:value-type="string">
            <text:p>OPEX EN</text:p>
          </table:table-cell>
          <table:table-cell office:string-value="Opex Energy, LLC" office:value-type="string">
            <text:p>Opex Energy, LLC</text:p>
          </table:table-cell>
          <table:table-cell office:string-value="2127" office:value-type="string">
            <text:p>21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RLANDO UTIL" office:value-type="string">
            <text:p>ORLANDO UTIL</text:p>
          </table:table-cell>
          <table:table-cell office:string-value="Orlando Utilities Commission" office:value-type="string">
            <text:p>Orlando Utilities Commission</text:p>
          </table:table-cell>
          <table:table-cell office:string-value="5666" office:value-type="string">
            <text:p>56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ZINGA BROS." office:value-type="string">
            <text:p>OZINGA BROS.</text:p>
          </table:table-cell>
          <table:table-cell office:string-value="Ozinga Bros., Inc." office:value-type="string">
            <text:p>Ozinga Bros., Inc.</text:p>
          </table:table-cell>
          <table:table-cell office:string-value="15884" office:value-type="string">
            <text:p>158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ZINGA ENERG" office:value-type="string">
            <text:p>OZINGA ENERG</text:p>
          </table:table-cell>
          <table:table-cell office:string-value="Ozinga Energy LLC" office:value-type="string">
            <text:p>Ozinga Energy LLC</text:p>
          </table:table-cell>
          <table:table-cell office:string-value="15886" office:value-type="string">
            <text:p>158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S ENERGY" office:value-type="string">
            <text:p>POS ENERGY</text:p>
          </table:table-cell>
          <table:table-cell office:string-value="P.O.S. Energy, Inc." office:value-type="string">
            <text:p>P.O.S. Energy, Inc.</text:p>
          </table:table-cell>
          <table:table-cell office:string-value="5291" office:value-type="string">
            <text:p>5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E ENERGY" office:value-type="string">
            <text:p>PACE ENERGY</text:p>
          </table:table-cell>
          <table:table-cell office:string-value="Pace Energy LLP" office:value-type="string">
            <text:p>Pace Energy LLP</text:p>
          </table:table-cell>
          <table:table-cell office:string-value="2028" office:value-type="string">
            <text:p>20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M ENERGY" office:value-type="string">
            <text:p>PALM ENERGY</text:p>
          </table:table-cell>
          <table:table-cell office:string-value="Palm Energy Offshore, L.L.C." office:value-type="string">
            <text:p>Palm Energy Offshore, L.L.C.</text:p>
          </table:table-cell>
          <table:table-cell office:string-value="5429" office:value-type="string">
            <text:p>54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NACO, INC." office:value-type="string">
            <text:p>PANACO, INC.</text:p>
          </table:table-cell>
          <table:table-cell office:string-value="Panaco, Inc." office:value-type="string">
            <text:p>Panaco, Inc.</text:p>
          </table:table-cell>
          <table:table-cell office:string-value="1980" office:value-type="string">
            <text:p>19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SI" office:value-type="string">
            <text:p>PSI</text:p>
          </table:table-cell>
          <table:table-cell office:string-value="Panenergy Services, Inc." office:value-type="string">
            <text:p>Panenergy Services, Inc.</text:p>
          </table:table-cell>
          <table:table-cell office:string-value="1271" office:value-type="string">
            <text:p>12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TRSN PET" office:value-type="string">
            <text:p>PATRSN PET</text:p>
          </table:table-cell>
          <table:table-cell office:string-value="Patterson Petroleum LP" office:value-type="string">
            <text:p>Patterson Petroleum LP</text:p>
          </table:table-cell>
          <table:table-cell office:string-value="5212" office:value-type="string">
            <text:p>5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 OAK" office:value-type="string">
            <text:p>PENN OAK</text:p>
          </table:table-cell>
          <table:table-cell office:string-value="Penn Oak Services, LLC" office:value-type="string">
            <text:p>Penn Oak Services, LLC</text:p>
          </table:table-cell>
          <table:table-cell office:string-value="15637" office:value-type="string">
            <text:p>15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INGTON" office:value-type="string">
            <text:p>PENNINGTON</text:p>
          </table:table-cell>
          <table:table-cell office:string-value="Pennington Operating Company, LLC" office:value-type="string">
            <text:p>Pennington Operating Company, LLC</text:p>
          </table:table-cell>
          <table:table-cell office:string-value="14375" office:value-type="string">
            <text:p>143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ZOIL GAS" office:value-type="string">
            <text:p>PENNZOIL GAS</text:p>
          </table:table-cell>
          <table:table-cell office:string-value="Pennzoil Gas Marketing Company" office:value-type="string">
            <text:p>Pennzoil Gas Marketing Company</text:p>
          </table:table-cell>
          <table:table-cell office:string-value="1265" office:value-type="string">
            <text:p>12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-ENER" office:value-type="string">
            <text:p>PEOPLES-ENER</text:p>
          </table:table-cell>
          <table:table-cell office:string-value="Peoples Energy Services Corp" office:value-type="string">
            <text:p>Peoples Energy Services Corp</text:p>
          </table:table-cell>
          <table:table-cell office:string-value="1963" office:value-type="string">
            <text:p>19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 PRO" office:value-type="string">
            <text:p>PETRO PRO</text:p>
          </table:table-cell>
          <table:table-cell office:string-value="Petro Pro, Ltd." office:value-type="string">
            <text:p>Petro Pro, Ltd.</text:p>
          </table:table-cell>
          <table:table-cell office:string-value="5222" office:value-type="string">
            <text:p>52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-GAS" office:value-type="string">
            <text:p>PETRO-GAS</text:p>
          </table:table-cell>
          <table:table-cell office:string-value="Petro Source Gas Ventures" office:value-type="string">
            <text:p>Petro Source Gas Ventures</text:p>
          </table:table-cell>
          <table:table-cell office:string-value="1116" office:value-type="string">
            <text:p>1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 HUNT" office:value-type="string">
            <text:p>PETRO HUNT</text:p>
          </table:table-cell>
          <table:table-cell office:string-value="Petro-Hunt Corporation" office:value-type="string">
            <text:p>Petro-Hunt Corporation</text:p>
          </table:table-cell>
          <table:table-cell office:string-value="2001" office:value-type="string">
            <text:p>2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HAWK" office:value-type="string">
            <text:p>PETROHAWK</text:p>
          </table:table-cell>
          <table:table-cell office:string-value="Petrohawk Energy Corporation" office:value-type="string">
            <text:p>Petrohawk Energy Corporation</text:p>
          </table:table-cell>
          <table:table-cell office:string-value="5183" office:value-type="string">
            <text:p>51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LEUM FU" office:value-type="string">
            <text:p>PETROLEUM FU</text:p>
          </table:table-cell>
          <table:table-cell office:string-value="Petroleum Fuels Co." office:value-type="string">
            <text:p>Petroleum Fuels Co.</text:p>
          </table:table-cell>
          <table:table-cell office:string-value="2064" office:value-type="string">
            <text:p>2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MAX" office:value-type="string">
            <text:p>PETROMAX</text:p>
          </table:table-cell>
          <table:table-cell office:string-value="Petromax Energy Inc." office:value-type="string">
            <text:p>Petromax Energy Inc.</text:p>
          </table:table-cell>
          <table:table-cell office:string-value="2053" office:value-type="string">
            <text:p>20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MAX OP" office:value-type="string">
            <text:p>PETROMAX OP</text:p>
          </table:table-cell>
          <table:table-cell office:string-value="PetroMax Operating Company, Inc." office:value-type="string">
            <text:p>PetroMax Operating Company, Inc.</text:p>
          </table:table-cell>
          <table:table-cell office:string-value="5130" office:value-type="string">
            <text:p>5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LERO-HCBN" office:value-type="string">
            <text:p>VALERO-HCBN</text:p>
          </table:table-cell>
          <table:table-cell office:string-value="PG&amp;E Hydrocarbons Company" office:value-type="string">
            <text:p>PG&amp;E Hydrocarbons Company</text:p>
          </table:table-cell>
          <table:table-cell office:string-value="1230" office:value-type="string">
            <text:p>12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G&amp;E-TX-PL" office:value-type="string">
            <text:p>PG&amp;E-TX-PL</text:p>
          </table:table-cell>
          <table:table-cell office:string-value="PG&amp;E Texas Pipeline Company" office:value-type="string">
            <text:p>PG&amp;E Texas Pipeline Company</text:p>
          </table:table-cell>
          <table:table-cell office:string-value="1076" office:value-type="string">
            <text:p>1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BRO-ENG" office:value-type="string">
            <text:p>PHIBRO-ENG</text:p>
          </table:table-cell>
          <table:table-cell office:string-value="Phibro Energy USA" office:value-type="string">
            <text:p>Phibro Energy USA</text:p>
          </table:table-cell>
          <table:table-cell office:string-value="1856" office:value-type="string">
            <text:p>18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BRO OIL &amp;" office:value-type="string">
            <text:p>PHIBRO OIL &amp;</text:p>
          </table:table-cell>
          <table:table-cell office:string-value="Phibro Oil &amp; Gas, Inc." office:value-type="string">
            <text:p>Phibro Oil &amp; Gas, Inc.</text:p>
          </table:table-cell>
          <table:table-cell office:string-value="1939" office:value-type="string">
            <text:p>19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-GAS" office:value-type="string">
            <text:p>PHIL-GAS</text:p>
          </table:table-cell>
          <table:table-cell office:string-value="Philadelphia Gas Works" office:value-type="string">
            <text:p>Philadelphia Gas Works</text:p>
          </table:table-cell>
          <table:table-cell office:string-value="1279" office:value-type="string">
            <text:p>1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LIPS-GAS" office:value-type="string">
            <text:p>PHILLIPS-GAS</text:p>
          </table:table-cell>
          <table:table-cell office:string-value="Phillips Gas Marketing Company" office:value-type="string">
            <text:p>Phillips Gas Marketing Company</text:p>
          </table:table-cell>
          <table:table-cell office:string-value="1118" office:value-type="string">
            <text:p>1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 EXP" office:value-type="string">
            <text:p>PHOENIX EXP</text:p>
          </table:table-cell>
          <table:table-cell office:string-value="Phoenix Exploration Company LP" office:value-type="string">
            <text:p>Phoenix Exploration Company LP</text:p>
          </table:table-cell>
          <table:table-cell office:string-value="5277" office:value-type="string">
            <text:p>5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-GAS" office:value-type="string">
            <text:p>PHOENIX-GAS</text:p>
          </table:table-cell>
          <table:table-cell office:string-value="Phoenix Gas Marketing Company" office:value-type="string">
            <text:p>Phoenix Gas Marketing Company</text:p>
          </table:table-cell>
          <table:table-cell office:string-value="2005" office:value-type="string">
            <text:p>2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ENER" office:value-type="string">
            <text:p>PIONEER ENER</text:p>
          </table:table-cell>
          <table:table-cell office:string-value="Pioneer Energy Marketing, Inc." office:value-type="string">
            <text:p>Pioneer Energy Marketing, Inc.</text:p>
          </table:table-cell>
          <table:table-cell office:string-value="2021" office:value-type="string">
            <text:p>20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HI-B" office:value-type="string">
            <text:p>PIONEER HI-B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TCHFORK O&amp;" office:value-type="string">
            <text:p>PITCHFORK O&amp;</text:p>
          </table:table-cell>
          <table:table-cell office:string-value="Pitchfork Oil &amp; Gas, Inc." office:value-type="string">
            <text:p>Pitchfork Oil &amp; Gas, Inc.</text:p>
          </table:table-cell>
          <table:table-cell office:string-value="2177" office:value-type="string">
            <text:p>21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votal Ener" office:value-type="string">
            <text:p>Pivotal Ener</text:p>
          </table:table-cell>
          <table:table-cell office:string-value="Pivotal Energy Development" office:value-type="string">
            <text:p>Pivotal Energy Development</text:p>
          </table:table-cell>
          <table:table-cell office:string-value="5603" office:value-type="string">
            <text:p>56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INS RES" office:value-type="string">
            <text:p>PLAINS RES</text:p>
          </table:table-cell>
          <table:table-cell office:string-value="Plains Resources Inc." office:value-type="string">
            <text:p>Plains Resources Inc.</text:p>
          </table:table-cell>
          <table:table-cell office:string-value="1266" office:value-type="string">
            <text:p>12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CO-PETROLE" office:value-type="string">
            <text:p>POCO-PETROLE</text:p>
          </table:table-cell>
          <table:table-cell office:string-value="Poco Petroleums Ltd." office:value-type="string">
            <text:p>Poco Petroleums Ltd.</text:p>
          </table:table-cell>
          <table:table-cell office:string-value="1120" office:value-type="string">
            <text:p>1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LARIS-CORP" office:value-type="string">
            <text:p>POLARIS-CORP</text:p>
          </table:table-cell>
          <table:table-cell office:string-value="Polaris Corporation" office:value-type="string">
            <text:p>Polaris Corporation</text:p>
          </table:table-cell>
          <table:table-cell office:string-value="1753" office:value-type="string">
            <text:p>17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PREMCOR" office:value-type="string">
            <text:p>THE PREMCOR</text:p>
          </table:table-cell>
          <table:table-cell office:string-value="Premcor Pipeline Company, The" office:value-type="string">
            <text:p>Premcor Pipeline Company, The</text:p>
          </table:table-cell>
          <table:table-cell office:string-value="2148" office:value-type="string">
            <text:p>2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MIER MIN" office:value-type="string">
            <text:p>PREMIER MIN</text:p>
          </table:table-cell>
          <table:table-cell office:string-value="Premier Minerals" office:value-type="string">
            <text:p>Premier Minerals</text:p>
          </table:table-cell>
          <table:table-cell office:string-value="2044" office:value-type="string">
            <text:p>2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SIDIO-EXP" office:value-type="string">
            <text:p>PRESIDIO-EXP</text:p>
          </table:table-cell>
          <table:table-cell office:string-value="Presidio Exploration, Inc." office:value-type="string">
            <text:p>Presidio Exploration, Inc.</text:p>
          </table:table-cell>
          <table:table-cell office:string-value="1121" office:value-type="string">
            <text:p>11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CE" office:value-type="string">
            <text:p>PRICE</text:p>
          </table:table-cell>
          <table:table-cell office:string-value="Price Brothers Company" office:value-type="string">
            <text:p>Price Brothers Company</text:p>
          </table:table-cell>
          <table:table-cell office:string-value="1359" office:value-type="string">
            <text:p>13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ROSE" office:value-type="string">
            <text:p>PRIMROSE</text:p>
          </table:table-cell>
          <table:table-cell office:string-value="Primrose Resources, LLC" office:value-type="string">
            <text:p>Primrose Resources, LLC</text:p>
          </table:table-cell>
          <table:table-cell office:string-value="5661" office:value-type="string">
            <text:p>5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OR INTRA" office:value-type="string">
            <text:p>PRIOR INTRA</text:p>
          </table:table-cell>
          <table:table-cell office:string-value="Prior Intrastate Corporation" office:value-type="string">
            <text:p>Prior Intrastate Corporation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ZE EN RES" office:value-type="string">
            <text:p>PRIZE EN RES</text:p>
          </table:table-cell>
          <table:table-cell office:string-value="Prize Energy Resources, L.P." office:value-type="string">
            <text:p>Prize Energy Resources, L.P.</text:p>
          </table:table-cell>
          <table:table-cell office:string-value="2063" office:value-type="string">
            <text:p>20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ZE OPER" office:value-type="string">
            <text:p>PRIZE OPER</text:p>
          </table:table-cell>
          <table:table-cell office:string-value="Prize Operating Company" office:value-type="string">
            <text:p>Prize Operating Company</text:p>
          </table:table-cell>
          <table:table-cell office:string-value="2062" office:value-type="string">
            <text:p>2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DUCERS GA" office:value-type="string">
            <text:p>PRODUCERS GA</text:p>
          </table:table-cell>
          <table:table-cell office:string-value="Producers Gas Gathering Company" office:value-type="string">
            <text:p>Producers Gas Gathering Company</text:p>
          </table:table-cell>
          <table:table-cell office:string-value="2066" office:value-type="string">
            <text:p>2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 O&amp;G" office:value-type="string">
            <text:p>PRO O&amp;G</text:p>
          </table:table-cell>
          <table:table-cell office:string-value="Professional Oil &amp; Gas Marketing LLC" office:value-type="string">
            <text:p>Professional Oil &amp; Gas Marketing LLC</text:p>
          </table:table-cell>
          <table:table-cell office:string-value="5482" office:value-type="string">
            <text:p>54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GAS (LA)" office:value-type="string">
            <text:p>PROGAS (LA)</text:p>
          </table:table-cell>
          <table:table-cell office:string-value="Progas, Inc." office:value-type="string">
            <text:p>Progas, Inc.</text:p>
          </table:table-cell>
          <table:table-cell office:string-value="2011" office:value-type="string">
            <text:p>20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GULF" office:value-type="string">
            <text:p>PXP GULF</text:p>
          </table:table-cell>
          <table:table-cell office:string-value="PXP Gulf Coast Inc." office:value-type="string">
            <text:p>PXP Gulf Coast Inc.</text:p>
          </table:table-cell>
          <table:table-cell office:string-value="2105" office:value-type="string">
            <text:p>21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LA" office:value-type="string">
            <text:p>PXP LA</text:p>
          </table:table-cell>
          <table:table-cell office:string-value="PXP Louisiana L.L.C." office:value-type="string">
            <text:p>PXP Louisiana L.L.C.</text:p>
          </table:table-cell>
          <table:table-cell office:string-value="5158" office:value-type="string">
            <text:p>5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ST ENERGY" office:value-type="string">
            <text:p>QST ENERGY</text:p>
          </table:table-cell>
          <table:table-cell office:string-value="QST Energy Trading Inc." office:value-type="string">
            <text:p>QST Energy Trading Inc.</text:p>
          </table:table-cell>
          <table:table-cell office:string-value="2004" office:value-type="string">
            <text:p>2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RTERNORT0" office:value-type="string">
            <text:p>QUARTERNORT0</text:p>
          </table:table-cell>
          <table:table-cell office:string-value="QuarterNorth Energy LLC" office:value-type="string">
            <text:p>QuarterNorth Energy LLC</text:p>
          </table:table-cell>
          <table:table-cell office:string-value="15878" office:value-type="string">
            <text:p>158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EST EXPLOR" office:value-type="string">
            <text:p>QUEST EXPLOR</text:p>
          </table:table-cell>
          <table:table-cell office:string-value="Quest Exploration, L.L.C." office:value-type="string">
            <text:p>Quest Exploration, L.L.C.</text:p>
          </table:table-cell>
          <table:table-cell office:string-value="2130" office:value-type="string">
            <text:p>2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DALL L. B" office:value-type="string">
            <text:p>RANDALL L. B</text:p>
          </table:table-cell>
          <table:table-cell office:string-value="Randall L. Barbee Operating, Inc." office:value-type="string">
            <text:p>Randall L. Barbee Operating, Inc.</text:p>
          </table:table-cell>
          <table:table-cell office:string-value="1971" office:value-type="string">
            <text:p>19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MAK PRODUC" office:value-type="string">
            <text:p>LOMAK PRODUC</text:p>
          </table:table-cell>
          <table:table-cell office:string-value="Range Production Company" office:value-type="string">
            <text:p>Range Production Company</text:p>
          </table:table-cell>
          <table:table-cell office:string-value="1956" office:value-type="string">
            <text:p>19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GER OIL" office:value-type="string">
            <text:p>RANGER OIL</text:p>
          </table:table-cell>
          <table:table-cell office:string-value="Ranger Oil Company" office:value-type="string">
            <text:p>Ranger Oil Company</text:p>
          </table:table-cell>
          <table:table-cell office:string-value="2057" office:value-type="string">
            <text:p>20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D BAY" office:value-type="string">
            <text:p>RED BAY</text:p>
          </table:table-cell>
          <table:table-cell office:string-value="Red Bay Water Works &amp; Gas Board" office:value-type="string">
            <text:p>Red Bay Water Works &amp; Gas Board</text:p>
          </table:table-cell>
          <table:table-cell office:string-value="2117" office:value-type="string">
            <text:p>2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GENCY DESO" office:value-type="string">
            <text:p>REGENCY DESO</text:p>
          </table:table-cell>
          <table:table-cell office:string-value="Regency DeSoto-Hesco Services LLC" office:value-type="string">
            <text:p>Regency DeSoto-Hesco Services LLC</text:p>
          </table:table-cell>
          <table:table-cell office:string-value="5124" office:value-type="string">
            <text:p>5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GNC INTR PL" office:value-type="string">
            <text:p>RGNC INTR PL</text:p>
          </table:table-cell>
          <table:table-cell office:string-value="Regency Intrastate Pipeline LLC" office:value-type="string">
            <text:p>Regency Intrastate Pipeline LLC</text:p>
          </table:table-cell>
          <table:table-cell office:string-value="5191" office:value-type="string">
            <text:p>51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ANTARKLA" office:value-type="string">
            <text:p>RELIANTARKLA</text:p>
          </table:table-cell>
          <table:table-cell office:string-value="Reliant Energy Arkla, A Division of Reliant Energy Resources, Inc." office:value-type="string">
            <text:p>Reliant Energy Arkla, A Division of Reliant Energy Resources, Inc.</text:p>
          </table:table-cell>
          <table:table-cell office:string-value="2069" office:value-type="string">
            <text:p>2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ANT-ENER" office:value-type="string">
            <text:p>RELIANT-ENER</text:p>
          </table:table-cell>
          <table:table-cell office:string-value="Reliant Energy-Entex-Division of Reliant Energy Resources Corp." office:value-type="string">
            <text:p>Reliant Energy-Entex-Division of Reliant Energy Resources Corp.</text:p>
          </table:table-cell>
          <table:table-cell office:string-value="2120" office:value-type="string">
            <text:p>2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SOURCE ENE" office:value-type="string">
            <text:p>RESOURCE ENE</text:p>
          </table:table-cell>
          <table:table-cell office:string-value="Resource Energy Services Company, LLC" office:value-type="string">
            <text:p>Resource Energy Services Company, LLC</text:p>
          </table:table-cell>
          <table:table-cell office:string-value="1952" office:value-type="string">
            <text:p>19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COCHET ENE" office:value-type="string">
            <text:p>RICOCHET ENE</text:p>
          </table:table-cell>
          <table:table-cell office:string-value="Ricochet Energy, Inc." office:value-type="string">
            <text:p>Ricochet Energy, Inc.</text:p>
          </table:table-cell>
          <table:table-cell office:string-value="16092" office:value-type="string">
            <text:p>16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DLE EN" office:value-type="string">
            <text:p>RIDDLE EN</text:p>
          </table:table-cell>
          <table:table-cell office:string-value="Riddle Engineering Corporation" office:value-type="string">
            <text:p>Riddle Engineering Corporation</text:p>
          </table:table-cell>
          <table:table-cell office:string-value="2051" office:value-type="string">
            <text:p>2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GELAKE EN" office:value-type="string">
            <text:p>RIDGELAKE EN</text:p>
          </table:table-cell>
          <table:table-cell office:string-value="Ridgelake Energy, Inc." office:value-type="string">
            <text:p>Ridgelake Energy, Inc.</text:p>
          </table:table-cell>
          <table:table-cell office:string-value="14253" office:value-type="string">
            <text:p>142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GEWOOD" office:value-type="string">
            <text:p>RIDGEWOOD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5177" office:value-type="string">
            <text:p>51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NCON PETRO" office:value-type="string">
            <text:p>RINCON PETRO</text:p>
          </table:table-cell>
          <table:table-cell office:string-value="Rincon Petroleum Corporation" office:value-type="string">
            <text:p>Rincon Petroleum Corporation</text:p>
          </table:table-cell>
          <table:table-cell office:string-value="2123" office:value-type="string">
            <text:p>2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O GRANDE D" office:value-type="string">
            <text:p>RIO GRANDE D</text:p>
          </table:table-cell>
          <table:table-cell office:string-value="Rio Grande Drilling Company" office:value-type="string">
            <text:p>Rio Grande Drilling Company</text:p>
          </table:table-cell>
          <table:table-cell office:string-value="2032" office:value-type="string">
            <text:p>20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O GRANDE" office:value-type="string">
            <text:p>RIO GRANDE</text:p>
          </table:table-cell>
          <table:table-cell office:string-value="Rio Grande Offshore, Ltd." office:value-type="string">
            <text:p>Rio Grande Offshore, Ltd.</text:p>
          </table:table-cell>
          <table:table-cell office:string-value="1995" office:value-type="string">
            <text:p>19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VERSIDE EN" office:value-type="string">
            <text:p>RIVERSIDE EN</text:p>
          </table:table-cell>
          <table:table-cell office:string-value="Riverside Energy Resources" office:value-type="string">
            <text:p>Riverside Energy Resources</text:p>
          </table:table-cell>
          <table:table-cell office:string-value="1935" office:value-type="string">
            <text:p>19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VERSIDE PI" office:value-type="string">
            <text:p>RIVERSIDE PI</text:p>
          </table:table-cell>
          <table:table-cell office:string-value="Riverside Pipeline Company" office:value-type="string">
            <text:p>Riverside Pipeline Company</text:p>
          </table:table-cell>
          <table:table-cell office:string-value="1941" office:value-type="string">
            <text:p>1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OSTER OIL" office:value-type="string">
            <text:p>ROOSTER OIL</text:p>
          </table:table-cell>
          <table:table-cell office:string-value="Rooster Oil &amp; Gas, LLC" office:value-type="string">
            <text:p>Rooster Oil &amp; Gas, LLC</text:p>
          </table:table-cell>
          <table:table-cell office:string-value="5299" office:value-type="string">
            <text:p>5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YAL PRODUC" office:value-type="string">
            <text:p>ROYAL PRODUC</text:p>
          </table:table-cell>
          <table:table-cell office:string-value="Royal Production Company" office:value-type="string">
            <text:p>Royal Production Company</text:p>
          </table:table-cell>
          <table:table-cell office:string-value="1967" office:value-type="string">
            <text:p>1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 &amp; S" office:value-type="string">
            <text:p>S &amp; S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5665" office:value-type="string">
            <text:p>5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2 ENGY 1" office:value-type="string">
            <text:p>S2 ENGY 1</text:p>
          </table:table-cell>
          <table:table-cell office:string-value="S2 Energy 1, LP" office:value-type="string">
            <text:p>S2 Energy 1, LP</text:p>
          </table:table-cell>
          <table:table-cell office:string-value="5483" office:value-type="string">
            <text:p>54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HUB S" office:value-type="string">
            <text:p>SABINE HUB S</text:p>
          </table:table-cell>
          <table:table-cell office:string-value="Sabine Hub Services Company" office:value-type="string">
            <text:p>Sabine Hub Services Company</text:p>
          </table:table-cell>
          <table:table-cell office:string-value="2022" office:value-type="string">
            <text:p>20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 FELIPE" office:value-type="string">
            <text:p>SAN FELIPE</text:p>
          </table:table-cell>
          <table:table-cell office:string-value="San Felipe Pipeline L.P." office:value-type="string">
            <text:p>San Felipe Pipeline L.P.</text:p>
          </table:table-cell>
          <table:table-cell office:string-value="5190" office:value-type="string">
            <text:p>5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 JAC GAS" office:value-type="string">
            <text:p>SAN JAC GAS</text:p>
          </table:table-cell>
          <table:table-cell office:string-value="San Jacinto Gas Transmission Company" office:value-type="string">
            <text:p>San Jacinto Gas Transmission Company</text:p>
          </table:table-cell>
          <table:table-cell office:string-value="1802" office:value-type="string">
            <text:p>18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DALWOOD O" office:value-type="string">
            <text:p>SANDALWOOD O</text:p>
          </table:table-cell>
          <table:table-cell office:string-value="Sandalwood Oil &amp; Gas, Inc." office:value-type="string">
            <text:p>Sandalwood Oil &amp; Gas, Inc.</text:p>
          </table:table-cell>
          <table:table-cell office:string-value="1961" office:value-type="string">
            <text:p>19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ANA ENERGY" office:value-type="string">
            <text:p>SCANA ENERGY</text:p>
          </table:table-cell>
          <table:table-cell office:string-value="Scana Energy Marketing, Inc." office:value-type="string">
            <text:p>Scana Energy Marketing, Inc.</text:p>
          </table:table-cell>
          <table:table-cell office:string-value="1455" office:value-type="string">
            <text:p>14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ANA" office:value-type="string">
            <text:p>SCANA</text:p>
          </table:table-cell>
          <table:table-cell office:string-value="Scana Petroleum Resources, Inc." office:value-type="string">
            <text:p>Scana Petroleum Resources, Inc.</text:p>
          </table:table-cell>
          <table:table-cell office:string-value="1817" office:value-type="string">
            <text:p>18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ONA LLC" office:value-type="string">
            <text:p>SCONA LLC</text:p>
          </table:table-cell>
          <table:table-cell office:string-value="Scona LLC" office:value-type="string">
            <text:p>Scona LLC</text:p>
          </table:table-cell>
          <table:table-cell office:string-value="15941" office:value-type="string">
            <text:p>15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2093" office:value-type="string">
            <text:p>20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-JLA, LLC" office:value-type="string">
            <text:p>SEA-JLA, LLC</text:p>
          </table:table-cell>
          <table:table-cell office:string-value="SEA-JLA, LLC" office:value-type="string">
            <text:p>SEA-JLA, LLC</text:p>
          </table:table-cell>
          <table:table-cell office:string-value="14205" office:value-type="string">
            <text:p>14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OBAL" office:value-type="string">
            <text:p>GLOBAL</text:p>
          </table:table-cell>
          <table:table-cell office:string-value="Seagull Field Services Company" office:value-type="string">
            <text:p>Seagull Field Services Company</text:p>
          </table:table-cell>
          <table:table-cell office:string-value="1968" office:value-type="string">
            <text:p>19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GULL-MARK" office:value-type="string">
            <text:p>SEAGULL-MARK</text:p>
          </table:table-cell>
          <table:table-cell office:string-value="Seagull Marketing Services, Inc." office:value-type="string">
            <text:p>Seagull Marketing Services, Inc.</text:p>
          </table:table-cell>
          <table:table-cell office:string-value="1234" office:value-type="string">
            <text:p>1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INOLE ELE" office:value-type="string">
            <text:p>SEMINOLE ELE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5667" office:value-type="string">
            <text:p>56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NECA RESOU" office:value-type="string">
            <text:p>SENECA RESOU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5142" office:value-type="string">
            <text:p>51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NORA RES" office:value-type="string">
            <text:p>SENORA RES</text:p>
          </table:table-cell>
          <table:table-cell office:string-value="Senora Resources, Inc." office:value-type="string">
            <text:p>Senora Resources, Inc.</text:p>
          </table:table-cell>
          <table:table-cell office:string-value="5379" office:value-type="string">
            <text:p>53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VENTH AVE" office:value-type="string">
            <text:p>SEVENTH AVE</text:p>
          </table:table-cell>
          <table:table-cell office:string-value="Seventh Avenue Capital, LLC" office:value-type="string">
            <text:p>Seventh Avenue Capital, LLC</text:p>
          </table:table-cell>
          <table:table-cell office:string-value="2171" office:value-type="string">
            <text:p>21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BYCOUNTY" office:value-type="string">
            <text:p>SHELBYCOUNTY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15510" office:value-type="string">
            <text:p>155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TRAD" office:value-type="string">
            <text:p>SHELL-TRAD</text:p>
          </table:table-cell>
          <table:table-cell office:string-value="Shell Gas Trading Company" office:value-type="string">
            <text:p>Shell Gas Trading Company</text:p>
          </table:table-cell>
          <table:table-cell office:string-value="1263" office:value-type="string">
            <text:p>12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OFFS" office:value-type="string">
            <text:p>SHELL-OFFS</text:p>
          </table:table-cell>
          <table:table-cell office:string-value="Shell Offshore, Inc." office:value-type="string">
            <text:p>Shell Offshore, Inc.</text:p>
          </table:table-cell>
          <table:table-cell office:string-value="1212" office:value-type="string">
            <text:p>1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WESTER" office:value-type="string">
            <text:p>SHELL-WESTER</text:p>
          </table:table-cell>
          <table:table-cell office:string-value="Shell Western E &amp; P, Inc." office:value-type="string">
            <text:p>Shell Western E &amp; P, Inc.</text:p>
          </table:table-cell>
          <table:table-cell office:string-value="1220" office:value-type="string">
            <text:p>1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ATS CREEK" office:value-type="string">
            <text:p>SHOATS CREEK</text:p>
          </table:table-cell>
          <table:table-cell office:string-value="Shoats Creek Investing Partners Inc." office:value-type="string">
            <text:p>Shoats Creek Investing Partners Inc.</text:p>
          </table:table-cell>
          <table:table-cell office:string-value="1891" office:value-type="string">
            <text:p>18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 INVESTMEN" office:value-type="string">
            <text:p>SI INVESTMEN</text:p>
          </table:table-cell>
          <table:table-cell office:string-value="Si Investment Co,  LLC" office:value-type="string">
            <text:p>Si Investment Co, <text:s text:c="1"/>LLC</text:p>
          </table:table-cell>
          <table:table-cell office:string-value="16101" office:value-type="string">
            <text:p>16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X ONE COMM" office:value-type="string">
            <text:p>SIX ONE COMM</text:p>
          </table:table-cell>
          <table:table-cell office:string-value="Six One Commodities, LLC" office:value-type="string">
            <text:p>Six One Commodities, LLC</text:p>
          </table:table-cell>
          <table:table-cell office:string-value="15758" office:value-type="string">
            <text:p>157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ITH PROD C" office:value-type="string">
            <text:p>SMITH PROD C</text:p>
          </table:table-cell>
          <table:table-cell office:string-value="Smith Production Company" office:value-type="string">
            <text:p>Smith Production Company</text:p>
          </table:table-cell>
          <table:table-cell office:string-value="5185" office:value-type="string">
            <text:p>5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ITH PRO" office:value-type="string">
            <text:p>SMITH PRO</text:p>
          </table:table-cell>
          <table:table-cell office:string-value="Smith Production Inc." office:value-type="string">
            <text:p>Smith Production Inc.</text:p>
          </table:table-cell>
          <table:table-cell office:string-value="2088" office:value-type="string">
            <text:p>2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TEX FUELS" office:value-type="string">
            <text:p>SOTEX FUELS</text:p>
          </table:table-cell>
          <table:table-cell office:string-value="Sotex Fuels, LLC" office:value-type="string">
            <text:p>Sotex Fuels, LLC</text:p>
          </table:table-cell>
          <table:table-cell office:string-value="5559" office:value-type="string">
            <text:p>55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 TEX OIL" office:value-type="string">
            <text:p>SC TEX OIL</text:p>
          </table:table-cell>
          <table:table-cell office:string-value="South Central Texas Oil &amp; Gas" office:value-type="string">
            <text:p>South Central Texas Oil &amp; Gas</text:p>
          </table:table-cell>
          <table:table-cell office:string-value="1224" office:value-type="string">
            <text:p>12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 JERSEY" office:value-type="string">
            <text:p>SOUTH JERSEY</text:p>
          </table:table-cell>
          <table:table-cell office:string-value="South Jersey Resources Group, LLC" office:value-type="string">
            <text:p>South Jersey Resources Group, LLC</text:p>
          </table:table-cell>
          <table:table-cell office:string-value="14215" office:value-type="string">
            <text:p>14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EPA" office:value-type="string">
            <text:p>SMEPA</text:p>
          </table:table-cell>
          <table:table-cell office:string-value="South Mississippi Electric Power Association" office:value-type="string">
            <text:p>South Mississippi Electric Power Association</text:p>
          </table:table-cell>
          <table:table-cell office:string-value="14283" office:value-type="string">
            <text:p>14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-GAS-CO" office:value-type="string">
            <text:p>SO-GAS-CO</text:p>
          </table:table-cell>
          <table:table-cell office:string-value="Southern Gas Company, Inc." office:value-type="string">
            <text:p>Southern Gas Company, Inc.</text:p>
          </table:table-cell>
          <table:table-cell office:string-value="1203" office:value-type="string">
            <text:p>12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HNTN" office:value-type="string">
            <text:p>SW HNTN</text:p>
          </table:table-cell>
          <table:table-cell office:string-value="Southwest, Huntington, Landcaster and Opsal" office:value-type="string">
            <text:p>Southwest, Huntington, Landcaster and Opsal</text:p>
          </table:table-cell>
          <table:table-cell office:string-value="5223" office:value-type="string">
            <text:p>5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 W ENERGY" office:value-type="string">
            <text:p>S W ENERGY</text:p>
          </table:table-cell>
          <table:table-cell office:string-value="Southwestern Energy Company" office:value-type="string">
            <text:p>Southwestern Energy Company</text:p>
          </table:table-cell>
          <table:table-cell office:string-value="1816" office:value-type="string">
            <text:p>18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ENERGY PR" office:value-type="string">
            <text:p>SW ENERGY PR</text:p>
          </table:table-cell>
          <table:table-cell office:string-value="Southwestern Energy Production Company" office:value-type="string">
            <text:p>Southwestern Energy Production Company</text:p>
          </table:table-cell>
          <table:table-cell office:string-value="2026" office:value-type="string">
            <text:p>20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IT EN" office:value-type="string">
            <text:p>SPIRIT EN</text:p>
          </table:table-cell>
          <table:table-cell office:string-value="Spirit Energy Partners, L.P." office:value-type="string">
            <text:p>Spirit Energy Partners, L.P.</text:p>
          </table:table-cell>
          <table:table-cell office:string-value="2084" office:value-type="string">
            <text:p>20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R RESOUR" office:value-type="string">
            <text:p>STARR RESOUR</text:p>
          </table:table-cell>
          <table:table-cell office:string-value="Starr Resources, Inc." office:value-type="string">
            <text:p>Starr Resources, Inc.</text:p>
          </table:table-cell>
          <table:table-cell office:string-value="2149" office:value-type="string">
            <text:p>2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-TRAD" office:value-type="string">
            <text:p>STATOIL-TRAD</text:p>
          </table:table-cell>
          <table:table-cell office:string-value="Statoil Energy Trading, Inc." office:value-type="string">
            <text:p>Statoil Energy Trading, Inc.</text:p>
          </table:table-cell>
          <table:table-cell office:string-value="2067" office:value-type="string">
            <text:p>2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 EXPL" office:value-type="string">
            <text:p>STATOIL EXPL</text:p>
          </table:table-cell>
          <table:table-cell office:string-value="Statoil Exploration (US) Inc." office:value-type="string">
            <text:p>Statoil Exploration (US) Inc.</text:p>
          </table:table-cell>
          <table:table-cell office:string-value="2020" office:value-type="string">
            <text:p>2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 NA" office:value-type="string">
            <text:p>STATOIL NA</text:p>
          </table:table-cell>
          <table:table-cell office:string-value="Statoil North America Inc." office:value-type="string">
            <text:p>Statoil North America Inc.</text:p>
          </table:table-cell>
          <table:table-cell office:string-value="1950" office:value-type="string">
            <text:p>1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RATUM" office:value-type="string">
            <text:p>STRATUM</text:p>
          </table:table-cell>
          <table:table-cell office:string-value="Stratum Group" office:value-type="string">
            <text:p>Stratum Group</text:p>
          </table:table-cell>
          <table:table-cell office:string-value="2050" office:value-type="string">
            <text:p>20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EMAUR EXPL" office:value-type="string">
            <text:p>SUEMAUR EXPL</text:p>
          </table:table-cell>
          <table:table-cell office:string-value="Suemaur Exploration &amp; Production LLC" office:value-type="string">
            <text:p>Suemaur Exploration &amp; Production LLC</text:p>
          </table:table-cell>
          <table:table-cell office:string-value="1975" office:value-type="string">
            <text:p>19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-GAS" office:value-type="string">
            <text:p>SUPERIOR-GAS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83" office:value-type="string">
            <text:p>1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V ENERGY" office:value-type="string">
            <text:p>SV ENERGY</text:p>
          </table:table-cell>
          <table:table-cell office:string-value="SV Energy Company, LLC" office:value-type="string">
            <text:p>SV Energy Company, LLC</text:p>
          </table:table-cell>
          <table:table-cell office:string-value="15602" office:value-type="string">
            <text:p>15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IFT-ENERGY" office:value-type="string">
            <text:p>SWIFT-ENERGY</text:p>
          </table:table-cell>
          <table:table-cell office:string-value="Swift Energy Operating, LLC" office:value-type="string">
            <text:p>Swift Energy Operating, LLC</text:p>
          </table:table-cell>
          <table:table-cell office:string-value="1202" office:value-type="string">
            <text:p>12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YNERGY O&amp;G" office:value-type="string">
            <text:p>SYNERGY O&amp;G</text:p>
          </table:table-cell>
          <table:table-cell office:string-value="Synergy Oil &amp; Gas, L.P." office:value-type="string">
            <text:p>Synergy Oil &amp; Gas, L.P.</text:p>
          </table:table-cell>
          <table:table-cell office:string-value="5201" office:value-type="string">
            <text:p>52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-C OIL" office:value-type="string">
            <text:p>T-C OIL</text:p>
          </table:table-cell>
          <table:table-cell office:string-value="T-C Oil Company" office:value-type="string">
            <text:p>T-C Oil Company</text:p>
          </table:table-cell>
          <table:table-cell office:string-value="5462" office:value-type="string">
            <text:p>54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ISMAN" office:value-type="string">
            <text:p>TALISMAN</text:p>
          </table:table-cell>
          <table:table-cell office:string-value="Talisman Energy USA Inc." office:value-type="string">
            <text:p>Talisman Energy USA Inc.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14378" office:value-type="string">
            <text:p>143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N VEN" office:value-type="string">
            <text:p>TALOS EN VEN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5424" office:value-type="string">
            <text:p>54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PETROL" office:value-type="string">
            <text:p>TALOS PETROL</text:p>
          </table:table-cell>
          <table:table-cell office:string-value="Talos Petroleum LLC" office:value-type="string">
            <text:p>Talos Petroleum LLC</text:p>
          </table:table-cell>
          <table:table-cell office:string-value="1948" office:value-type="string">
            <text:p>19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2176" office:value-type="string">
            <text:p>21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MPA ELEC" office:value-type="string">
            <text:p>TAMPA ELEC</text:p>
          </table:table-cell>
          <table:table-cell office:string-value="Tampa Electric Company" office:value-type="string">
            <text:p>Tampa Electric Company</text:p>
          </table:table-cell>
          <table:table-cell office:string-value="14339" office:value-type="string">
            <text:p>14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PON OPER" office:value-type="string">
            <text:p>TARPON OPE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5523" office:value-type="string">
            <text:p>55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TAN" office:value-type="string">
            <text:p>TARTAN</text:p>
          </table:table-cell>
          <table:table-cell office:string-value="Tartan Energy Resources, L.C." office:value-type="string">
            <text:p>Tartan Energy Resources, L.C.</text:p>
          </table:table-cell>
          <table:table-cell office:string-value="1137" office:value-type="string">
            <text:p>1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THAM" office:value-type="string">
            <text:p>TATHAM</text:p>
          </table:table-cell>
          <table:table-cell office:string-value="Tatham Oil &amp; Gas" office:value-type="string">
            <text:p>Tatham Oil &amp; Gas</text:p>
          </table:table-cell>
          <table:table-cell office:string-value="1920" office:value-type="string">
            <text:p>19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RUS-ENRGY" office:value-type="string">
            <text:p>TAURUS-ENRGY</text:p>
          </table:table-cell>
          <table:table-cell office:string-value="Taurus Energy Corp." office:value-type="string">
            <text:p>Taurus Energy Corp.</text:p>
          </table:table-cell>
          <table:table-cell office:string-value="1307" office:value-type="string">
            <text:p>1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RUS-EXPL" office:value-type="string">
            <text:p>TAURUS-EXPL</text:p>
          </table:table-cell>
          <table:table-cell office:string-value="Taurus Exploration, Inc." office:value-type="string">
            <text:p>Taurus Exploration, Inc.</text:p>
          </table:table-cell>
          <table:table-cell office:string-value="1249" office:value-type="string">
            <text:p>12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YLOR EN" office:value-type="string">
            <text:p>TAYLOR EN</text:p>
          </table:table-cell>
          <table:table-cell office:string-value="Taylor Energy Company LLC" office:value-type="string">
            <text:p>Taylor Energy Company LLC</text:p>
          </table:table-cell>
          <table:table-cell office:string-value="5107" office:value-type="string">
            <text:p>51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C RAVENS" office:value-type="string">
            <text:p>TC RAVENS</text:p>
          </table:table-cell>
          <table:table-cell office:string-value="TC Ravenswood LLC" office:value-type="string">
            <text:p>TC Ravenswood LLC</text:p>
          </table:table-cell>
          <table:table-cell office:string-value="5668" office:value-type="string">
            <text:p>5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DC ENERGY" office:value-type="string">
            <text:p>TDC ENERGY</text:p>
          </table:table-cell>
          <table:table-cell office:string-value="TDC Energy LLC" office:value-type="string">
            <text:p>TDC Energy LLC</text:p>
          </table:table-cell>
          <table:table-cell office:string-value="2025" office:value-type="string">
            <text:p>2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CO GAS" office:value-type="string">
            <text:p>TECO GAS</text:p>
          </table:table-cell>
          <table:table-cell office:string-value="TECO Gas Marketing Company" office:value-type="string">
            <text:p>TECO Gas Marketing Company</text:p>
          </table:table-cell>
          <table:table-cell office:string-value="1944" office:value-type="string">
            <text:p>19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GAS-PIPE" office:value-type="string">
            <text:p>TENNGAS-PIPE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1138" office:value-type="string">
            <text:p>1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 AMER RES" office:value-type="string">
            <text:p>TX AMER RES</text:p>
          </table:table-cell>
          <table:table-cell office:string-value="Texas American Resources Company" office:value-type="string">
            <text:p>Texas American Resources Company</text:p>
          </table:table-cell>
          <table:table-cell office:string-value="5154" office:value-type="string">
            <text:p>5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-FUEL" office:value-type="string">
            <text:p>TEXAS-FUEL</text:p>
          </table:table-cell>
          <table:table-cell office:string-value="Texas Fuel Co" office:value-type="string">
            <text:p>Texas Fuel Co</text:p>
          </table:table-cell>
          <table:table-cell office:string-value="1140" office:value-type="string">
            <text:p>1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 PET" office:value-type="string">
            <text:p>TEXAS PET</text:p>
          </table:table-cell>
          <table:table-cell office:string-value="Texas Petroleum Investment Company" office:value-type="string">
            <text:p>Texas Petroleum Investment Company</text:p>
          </table:table-cell>
          <table:table-cell office:string-value="5425" office:value-type="string">
            <text:p>54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-OHIO" office:value-type="string">
            <text:p>TEXAS-OHIO</text:p>
          </table:table-cell>
          <table:table-cell office:string-value="Texas-Ohio Gas, Inc." office:value-type="string">
            <text:p>Texas-Ohio Gas, Inc.</text:p>
          </table:table-cell>
          <table:table-cell office:string-value="1281" office:value-type="string">
            <text:p>1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EGY" office:value-type="string">
            <text:p>TEXEGY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15608" office:value-type="string">
            <text:p>156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EX ENERGY" office:value-type="string">
            <text:p>TEXEX ENERGY</text:p>
          </table:table-cell>
          <table:table-cell office:string-value="Texex Energy Partners, Ltd" office:value-type="string">
            <text:p>Texex Energy Partners, Ltd</text:p>
          </table:table-cell>
          <table:table-cell office:string-value="2070" office:value-type="string">
            <text:p>20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ON" office:value-type="string">
            <text:p>TEXON</text:p>
          </table:table-cell>
          <table:table-cell office:string-value="Texon Corporation" office:value-type="string">
            <text:p>Texon Corporation</text:p>
          </table:table-cell>
          <table:table-cell office:string-value="1818" office:value-type="string">
            <text:p>18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G Barnett" office:value-type="string">
            <text:p>TG Barnett</text:p>
          </table:table-cell>
          <table:table-cell office:string-value="TG Barnett Resources LP" office:value-type="string">
            <text:p>TG Barnett Resources LP</text:p>
          </table:table-cell>
          <table:table-cell office:string-value="14296" office:value-type="string">
            <text:p>142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G HELIS" office:value-type="string">
            <text:p>WG HELIS</text:p>
          </table:table-cell>
          <table:table-cell office:string-value="The William G. Helis Company, LLC" office:value-type="string">
            <text:p>The William G. Helis Company, LLC</text:p>
          </table:table-cell>
          <table:table-cell office:string-value="2165" office:value-type="string">
            <text:p>2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REE RIVERS" office:value-type="string">
            <text:p>THREE RIVERS</text:p>
          </table:table-cell>
          <table:table-cell office:string-value="Three Rivers Gas Marketing L.P." office:value-type="string">
            <text:p>Three Rivers Gas Marketing L.P.</text:p>
          </table:table-cell>
          <table:table-cell office:string-value="5225" office:value-type="string">
            <text:p>5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DD" office:value-type="string">
            <text:p>TODD</text:p>
          </table:table-cell>
          <table:table-cell office:string-value="Todd Corporation" office:value-type="string">
            <text:p>Todd Corporation</text:p>
          </table:table-cell>
          <table:table-cell office:string-value="1349" office:value-type="string">
            <text:p>1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P OP" office:value-type="string">
            <text:p>TOP OP</text:p>
          </table:table-cell>
          <table:table-cell office:string-value="Top Op, LLC" office:value-type="string">
            <text:p>Top Op, LLC</text:p>
          </table:table-cell>
          <table:table-cell office:string-value="15597" office:value-type="string">
            <text:p>15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-GAS" office:value-type="string">
            <text:p>TORCH-GAS</text:p>
          </table:table-cell>
          <table:table-cell office:string-value="Torch Gas, L.C." office:value-type="string">
            <text:p>Torch Gas, L.C.</text:p>
          </table:table-cell>
          <table:table-cell office:string-value="1874" office:value-type="string">
            <text:p>18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ONTO HYDR" office:value-type="string">
            <text:p>TORONTO HYDR</text:p>
          </table:table-cell>
          <table:table-cell office:string-value="Toronto Hydro Energy Services Inc" office:value-type="string">
            <text:p>Toronto Hydro Energy Services Inc</text:p>
          </table:table-cell>
          <table:table-cell office:string-value="2119" office:value-type="string">
            <text:p>21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YCE" office:value-type="string">
            <text:p>BOYCE</text:p>
          </table:table-cell>
          <table:table-cell office:string-value="Town of Boyce" office:value-type="string">
            <text:p>Town of Boyce</text:p>
          </table:table-cell>
          <table:table-cell office:string-value="1831" office:value-type="string">
            <text:p>18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YHALIA" office:value-type="string">
            <text:p>BYHALIA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1761" office:value-type="string">
            <text:p>1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FAX" office:value-type="string">
            <text:p>COLFAX</text:p>
          </table:table-cell>
          <table:table-cell office:string-value="Town of Colfax" office:value-type="string">
            <text:p>Town of Colfax</text:p>
          </table:table-cell>
          <table:table-cell office:string-value="1752" office:value-type="string">
            <text:p>17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ON" office:value-type="string">
            <text:p>MASON</text:p>
          </table:table-cell>
          <table:table-cell office:string-value="Town of Mason" office:value-type="string">
            <text:p>Town of Mason</text:p>
          </table:table-cell>
          <table:table-cell office:string-value="1840" office:value-type="string">
            <text:p>18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BERN" office:value-type="string">
            <text:p>NEWBERN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1763" office:value-type="string">
            <text:p>17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WN OF OBIO" office:value-type="string">
            <text:p>TOWN OF OBIO</text:p>
          </table:table-cell>
          <table:table-cell office:string-value="Town of Obion" office:value-type="string">
            <text:p>Town of Obion</text:p>
          </table:table-cell>
          <table:table-cell office:string-value="1841" office:value-type="string">
            <text:p>18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WN OF SOME" office:value-type="string">
            <text:p>TOWN OF SOME</text:p>
          </table:table-cell>
          <table:table-cell office:string-value="Town of Somerville" office:value-type="string">
            <text:p>Town of Somerville</text:p>
          </table:table-cell>
          <table:table-cell office:string-value="1762" office:value-type="string">
            <text:p>17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OY" office:value-type="string">
            <text:p>TROY</text:p>
          </table:table-cell>
          <table:table-cell office:string-value="Town of Troy" office:value-type="string">
            <text:p>Town of Troy</text:p>
          </table:table-cell>
          <table:table-cell office:string-value="1847" office:value-type="string">
            <text:p>18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CT LNG" office:value-type="string">
            <text:p>TRACT LNG</text:p>
          </table:table-cell>
          <table:table-cell office:string-value="Tractebel LNG North America Service Corporation" office:value-type="string">
            <text:p>Tractebel LNG North America Service Corporation</text:p>
          </table:table-cell>
          <table:table-cell office:string-value="2112" office:value-type="string">
            <text:p>2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MMO PETRO" office:value-type="string">
            <text:p>TRAMMO PETRO</text:p>
          </table:table-cell>
          <table:table-cell office:string-value="Trammo Petroleum, Inc." office:value-type="string">
            <text:p>Trammo Petroleum, Inc.</text:p>
          </table:table-cell>
          <table:table-cell office:string-value="5210" office:value-type="string">
            <text:p>5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 LA" office:value-type="string">
            <text:p>TRANS LA</text:p>
          </table:table-cell>
          <table:table-cell office:string-value="Trans Louisiana Gas Pipeline, Inc" office:value-type="string">
            <text:p>Trans Louisiana Gas Pipeline, Inc</text:p>
          </table:table-cell>
          <table:table-cell office:string-value="14301" office:value-type="string">
            <text:p>14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AMERICA" office:value-type="string">
            <text:p>TRANSAMERICA</text:p>
          </table:table-cell>
          <table:table-cell office:string-value="TransAmerican Natural Gas Corporation" office:value-type="string">
            <text:p>TransAmerican Natural Gas Corporation</text:p>
          </table:table-cell>
          <table:table-cell office:string-value="1205" office:value-type="string">
            <text:p>1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NSCO-ENRG" office:value-type="string">
            <text:p>TRNSCO-ENRG</text:p>
          </table:table-cell>
          <table:table-cell office:string-value="Transco Energy Marketing Company" office:value-type="string">
            <text:p>Transco Energy Marketing Company</text:p>
          </table:table-cell>
          <table:table-cell office:string-value="1274" office:value-type="string">
            <text:p>12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O LA" office:value-type="string">
            <text:p>TRANSCO LA</text:p>
          </table:table-cell>
          <table:table-cell office:string-value="Transco Louisiana Intrastate Pipe Line" office:value-type="string">
            <text:p>Transco Louisiana Intrastate Pipe Line</text:p>
          </table:table-cell>
          <table:table-cell office:string-value="1800" office:value-type="string">
            <text:p>18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C RES" office:value-type="string">
            <text:p>TRI-C RES</text:p>
          </table:table-cell>
          <table:table-cell office:string-value="Tri-C Resources, Inc." office:value-type="string">
            <text:p>Tri-C Resources, Inc.</text:p>
          </table:table-cell>
          <table:table-cell office:string-value="5208" office:value-type="string">
            <text:p>52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CENTROL" office:value-type="string">
            <text:p>TRI-CENTROL</text:p>
          </table:table-cell>
          <table:table-cell office:string-value="Tri-Centrol L.L.C." office:value-type="string">
            <text:p>Tri-Centrol L.L.C.</text:p>
          </table:table-cell>
          <table:table-cell office:string-value="2158" office:value-type="string">
            <text:p>2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UNION" office:value-type="string">
            <text:p>TRI-UNION</text:p>
          </table:table-cell>
          <table:table-cell office:string-value="Tri-Union Development Corporation" office:value-type="string">
            <text:p>Tri-Union Development Corporation</text:p>
          </table:table-cell>
          <table:table-cell office:string-value="2030" office:value-type="string">
            <text:p>2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AD ENERGY" office:value-type="string">
            <text:p>TRIAD ENERGY</text:p>
          </table:table-cell>
          <table:table-cell office:string-value="Triad Energy Corporation" office:value-type="string">
            <text:p>Triad Energy Corporation</text:p>
          </table:table-cell>
          <table:table-cell office:string-value="1964" office:value-type="string">
            <text:p>19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UMPH-NAT" office:value-type="string">
            <text:p>TRIUMPH-NAT</text:p>
          </table:table-cell>
          <table:table-cell office:string-value="Triumph Natural Gas, Inc." office:value-type="string">
            <text:p>Triumph Natural Gas, Inc.</text:p>
          </table:table-cell>
          <table:table-cell office:string-value="1893" office:value-type="string">
            <text:p>18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URNKEY" office:value-type="string">
            <text:p>TURNKEY</text:p>
          </table:table-cell>
          <table:table-cell office:string-value="Turnkey E &amp; P Corporation" office:value-type="string">
            <text:p>Turnkey E &amp; P Corporation</text:p>
          </table:table-cell>
          <table:table-cell office:string-value="5364" office:value-type="string">
            <text:p>53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O" office:value-type="string">
            <text:p>TXO</text:p>
          </table:table-cell>
          <table:table-cell office:string-value="TXO Production Corp" office:value-type="string">
            <text:p>TXO Production Corp</text:p>
          </table:table-cell>
          <table:table-cell office:string-value="1208" office:value-type="string">
            <text:p>12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 CORP" office:value-type="string">
            <text:p>UGI CORP</text:p>
          </table:table-cell>
          <table:table-cell office:string-value="UGI Corporation" office:value-type="string">
            <text:p>UGI Corporation</text:p>
          </table:table-cell>
          <table:table-cell office:string-value="2052" office:value-type="string">
            <text:p>20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LTRAMAR" office:value-type="string">
            <text:p>ULTRAMAR</text:p>
          </table:table-cell>
          <table:table-cell office:string-value="Ultramar Oil and Gas Limited" office:value-type="string">
            <text:p>Ultramar Oil and Gas Limited</text:p>
          </table:table-cell>
          <table:table-cell office:string-value="1225" office:value-type="string">
            <text:p>1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EXPL" office:value-type="string">
            <text:p>UNION-EXPL</text:p>
          </table:table-cell>
          <table:table-cell office:string-value="Union Exploration Partners, Ltd." office:value-type="string">
            <text:p>Union Exploration Partners, Ltd.</text:p>
          </table:table-cell>
          <table:table-cell office:string-value="1241" office:value-type="string">
            <text:p>1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GAS" office:value-type="string">
            <text:p>UNION-GAS</text:p>
          </table:table-cell>
          <table:table-cell office:string-value="Union Gas Company" office:value-type="string">
            <text:p>Union Gas Company</text:p>
          </table:table-cell>
          <table:table-cell office:string-value="1149" office:value-type="string">
            <text:p>1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 GAS" office:value-type="string">
            <text:p>UNION GAS</text:p>
          </table:table-cell>
          <table:table-cell office:string-value="Union Gas Operating Company" office:value-type="string">
            <text:p>Union Gas Operating Company</text:p>
          </table:table-cell>
          <table:table-cell office:string-value="5461" office:value-type="string">
            <text:p>54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PAC" office:value-type="string">
            <text:p>UNION-PAC</text:p>
          </table:table-cell>
          <table:table-cell office:string-value="Union Pacific Fuels, Inc." office:value-type="string">
            <text:p>Union Pacific Fuels, Inc.</text:p>
          </table:table-cell>
          <table:table-cell office:string-value="1296" office:value-type="string">
            <text:p>12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POWER" office:value-type="string">
            <text:p>UNIONPOWER</text:p>
          </table:table-cell>
          <table:table-cell office:string-value="Union Power Partners LP" office:value-type="string">
            <text:p>Union Power Partners LP</text:p>
          </table:table-cell>
          <table:table-cell office:string-value="5197" office:value-type="string">
            <text:p>5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 MARKET" office:value-type="string">
            <text:p>UNITE MARKET</text:p>
          </table:table-cell>
          <table:table-cell office:string-value="Unite Marketing Corp." office:value-type="string">
            <text:p>Unite Marketing Corp.</text:p>
          </table:table-cell>
          <table:table-cell office:string-value="5672" office:value-type="string">
            <text:p>56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D OIL &amp;" office:value-type="string">
            <text:p>UNITED OIL &amp;</text:p>
          </table:table-cell>
          <table:table-cell office:string-value="United Oil &amp; Minerals, Inc." office:value-type="string">
            <text:p>United Oil &amp; Minerals, Inc.</text:p>
          </table:table-cell>
          <table:table-cell office:string-value="1229" office:value-type="string">
            <text:p>12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OCAL" office:value-type="string">
            <text:p>UNOCAL</text:p>
          </table:table-cell>
          <table:table-cell office:string-value="Unocal" office:value-type="string">
            <text:p>Unocal</text:p>
          </table:table-cell>
          <table:table-cell office:string-value="1259" office:value-type="string">
            <text:p>1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 MAN" office:value-type="string">
            <text:p>UTILITY MAN</text:p>
          </table:table-cell>
          <table:table-cell office:string-value="Utility Management Corporation" office:value-type="string">
            <text:p>Utility Management Corporation</text:p>
          </table:table-cell>
          <table:table-cell office:string-value="2110" office:value-type="string">
            <text:p>21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 SAFE" office:value-type="string">
            <text:p>UTILITY SAFE</text:p>
          </table:table-cell>
          <table:table-cell office:string-value="Utility Safety &amp; Design, Inc." office:value-type="string">
            <text:p>Utility Safety &amp; Design, Inc.</text:p>
          </table:table-cell>
          <table:table-cell office:string-value="5671" office:value-type="string">
            <text:p>56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LERO MKS L" office:value-type="string">
            <text:p>VALERO MKS 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5432" office:value-type="string">
            <text:p>54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RIFUEL COM" office:value-type="string">
            <text:p>VARIFUEL COM</text:p>
          </table:table-cell>
          <table:table-cell office:string-value="Varifuel Companies, Inc." office:value-type="string">
            <text:p>Varifuel Companies, Inc.</text:p>
          </table:table-cell>
          <table:table-cell office:string-value="1994" office:value-type="string">
            <text:p>19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STAR OFFSH" office:value-type="string">
            <text:p>VASTAR OFFSH</text:p>
          </table:table-cell>
          <table:table-cell office:string-value="Vastar Offshore, Inc." office:value-type="string">
            <text:p>Vastar Offshore, Inc.</text:p>
          </table:table-cell>
          <table:table-cell office:string-value="2058" office:value-type="string">
            <text:p>2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NICE GTH" office:value-type="string">
            <text:p>VENICE GTH</text:p>
          </table:table-cell>
          <table:table-cell office:string-value="Venice Gathering System, LLC" office:value-type="string">
            <text:p>Venice Gathering System, LLC</text:p>
          </table:table-cell>
          <table:table-cell office:string-value="5182" office:value-type="string">
            <text:p>5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NTURE PIPE" office:value-type="string">
            <text:p>VENTURE PIPE</text:p>
          </table:table-cell>
          <table:table-cell office:string-value="Venture Pipeline Company" office:value-type="string">
            <text:p>Venture Pipeline Company</text:p>
          </table:table-cell>
          <table:table-cell office:string-value="1217" office:value-type="string">
            <text:p>12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ADO" office:value-type="string">
            <text:p>VERADO</text:p>
          </table:table-cell>
          <table:table-cell office:string-value="Verado Energy, Inc." office:value-type="string">
            <text:p>Verado Energy, Inc.</text:p>
          </table:table-cell>
          <table:table-cell office:string-value="2190" office:value-type="string">
            <text:p>2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CTORIA-OPE" office:value-type="string">
            <text:p>VICTORIA-OPE</text:p>
          </table:table-cell>
          <table:table-cell office:string-value="Victoria Operating Company" office:value-type="string">
            <text:p>Victoria Operating Company</text:p>
          </table:table-cell>
          <table:table-cell office:string-value="1260" office:value-type="string">
            <text:p>12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LLE RIVE" office:value-type="string">
            <text:p>BELLE RIVE</text:p>
          </table:table-cell>
          <table:table-cell office:string-value="Village of Belle Rive" office:value-type="string">
            <text:p>Village of Belle Rive</text:p>
          </table:table-cell>
          <table:table-cell office:string-value="1827" office:value-type="string">
            <text:p>18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UFORD" office:value-type="string">
            <text:p>BLUFORD</text:p>
          </table:table-cell>
          <table:table-cell office:string-value="Village of Bluford" office:value-type="string">
            <text:p>Village of Bluford</text:p>
          </table:table-cell>
          <table:table-cell office:string-value="1830" office:value-type="string">
            <text:p>1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SNE" office:value-type="string">
            <text:p>CISNE</text:p>
          </table:table-cell>
          <table:table-cell office:string-value="Village of Cisne" office:value-type="string">
            <text:p>Village of Cisne</text:p>
          </table:table-cell>
          <table:table-cell office:string-value="1832" office:value-type="string">
            <text:p>18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AY CITY" office:value-type="string">
            <text:p>CLAY CITY</text:p>
          </table:table-cell>
          <table:table-cell office:string-value="Village of Clay City" office:value-type="string">
            <text:p>Village of Clay City</text:p>
          </table:table-cell>
          <table:table-cell office:string-value="1833" office:value-type="string">
            <text:p>18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HLGREN, IL" office:value-type="string">
            <text:p>DAHLGREN, IL</text:p>
          </table:table-cell>
          <table:table-cell office:string-value="Village of Dahlgren, IL" office:value-type="string">
            <text:p>Village of Dahlgren, IL</text:p>
          </table:table-cell>
          <table:table-cell office:string-value="1835" office:value-type="string">
            <text:p>18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UP" office:value-type="string">
            <text:p>GREENUP</text:p>
          </table:table-cell>
          <table:table-cell office:string-value="Village of Greenup" office:value-type="string">
            <text:p>Village of Greenup</text:p>
          </table:table-cell>
          <table:table-cell office:string-value="1062" office:value-type="string">
            <text:p>1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FFERSONVIL" office:value-type="string">
            <text:p>JEFFERSONVIL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1837" office:value-type="string">
            <text:p>18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FORD" office:value-type="string">
            <text:p>MILFORD</text:p>
          </table:table-cell>
          <table:table-cell office:string-value="Village of Milford, IL" office:value-type="string">
            <text:p>Village of Milford, IL</text:p>
          </table:table-cell>
          <table:table-cell office:string-value="1765" office:value-type="string">
            <text:p>17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LL PITTSBU" office:value-type="string">
            <text:p>VILL PITTSBU</text:p>
          </table:table-cell>
          <table:table-cell office:string-value="Village of Pittsburg" office:value-type="string">
            <text:p>Village of Pittsburg</text:p>
          </table:table-cell>
          <table:table-cell office:string-value="1842" office:value-type="string">
            <text:p>18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LLAGE SIMS" office:value-type="string">
            <text:p>VILLAGE SIMS</text:p>
          </table:table-cell>
          <table:table-cell office:string-value="Village of Sims" office:value-type="string">
            <text:p>Village of Sims</text:p>
          </table:table-cell>
          <table:table-cell office:string-value="1843" office:value-type="string">
            <text:p>18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LEDO" office:value-type="string">
            <text:p>TOLEDO</text:p>
          </table:table-cell>
          <table:table-cell office:string-value="Village of Toledo" office:value-type="string">
            <text:p>Village of Toledo</text:p>
          </table:table-cell>
          <table:table-cell office:string-value="1845" office:value-type="string">
            <text:p>18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YNE-CITY" office:value-type="string">
            <text:p>WAYNE-CITY</text:p>
          </table:table-cell>
          <table:table-cell office:string-value="Village of Wayne City" office:value-type="string">
            <text:p>Village of Wayne City</text:p>
          </table:table-cell>
          <table:table-cell office:string-value="1391" office:value-type="string">
            <text:p>1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RGIN OIL C" office:value-type="string">
            <text:p>VIRGIN OIL C</text:p>
          </table:table-cell>
          <table:table-cell office:string-value="Virgin Oil Company" office:value-type="string">
            <text:p>Virgin Oil Company</text:p>
          </table:table-cell>
          <table:table-cell office:string-value="2115" office:value-type="string">
            <text:p>2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ION RES" office:value-type="string">
            <text:p>VISION RES</text:p>
          </table:table-cell>
          <table:table-cell office:string-value="Vision Resources, Inc." office:value-type="string">
            <text:p>Vision Resources, Inc.</text:p>
          </table:table-cell>
          <table:table-cell office:string-value="5147" office:value-type="string">
            <text:p>5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GNER OIL" office:value-type="string">
            <text:p>WAGNER OIL</text:p>
          </table:table-cell>
          <table:table-cell office:string-value="Wagner Oil Company" office:value-type="string">
            <text:p>Wagner Oil Company</text:p>
          </table:table-cell>
          <table:table-cell office:string-value="2113" office:value-type="string">
            <text:p>2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GNER-D" office:value-type="string">
            <text:p>WAGNER-D</text:p>
          </table:table-cell>
          <table:table-cell office:string-value="Wagner, Duer Jr., Et Al." office:value-type="string">
            <text:p>Wagner, Duer Jr., Et Al.</text:p>
          </table:table-cell>
          <table:table-cell office:string-value="1155" office:value-type="string">
            <text:p>11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LDER EXPLO" office:value-type="string">
            <text:p>WELDER EXPLO</text:p>
          </table:table-cell>
          <table:table-cell office:string-value="Welder Exploration &amp; Production, Inc." office:value-type="string">
            <text:p>Welder Exploration &amp; Production, Inc.</text:p>
          </table:table-cell>
          <table:table-cell office:string-value="2140" office:value-type="string">
            <text:p>2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PAC ENERG" office:value-type="string">
            <text:p>WESPAC ENERG</text:p>
          </table:table-cell>
          <table:table-cell office:string-value="Wespac Energy, LLC" office:value-type="string">
            <text:p>Wespac Energy, LLC</text:p>
          </table:table-cell>
          <table:table-cell office:string-value="2116" office:value-type="string">
            <text:p>2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 TENNESS" office:value-type="string">
            <text:p>WEST TENNESS</text:p>
          </table:table-cell>
          <table:table-cell office:string-value="West Tennessee Gas Pipeline, LLC" office:value-type="string">
            <text:p>West Tennessee Gas Pipeline, LLC</text:p>
          </table:table-cell>
          <table:table-cell office:string-value="16644" office:value-type="string">
            <text:p>166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COAST-US" office:value-type="string">
            <text:p>WESTCOAST-US</text:p>
          </table:table-cell>
          <table:table-cell office:string-value="Westcoast Gas Services (U.S.A.), Inc." office:value-type="string">
            <text:p>Westcoast Gas Services (U.S.A.), Inc.</text:p>
          </table:table-cell>
          <table:table-cell office:string-value="1253" office:value-type="string">
            <text:p>12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LAKE PET" office:value-type="string">
            <text:p>WESTLAKE PET</text:p>
          </table:table-cell>
          <table:table-cell office:string-value="Westlake Petrochemicals LLC" office:value-type="string">
            <text:p>Westlake Petrochemicals LLC</text:p>
          </table:table-cell>
          <table:table-cell office:string-value="15967" office:value-type="string">
            <text:p>15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E OAK OP" office:value-type="string">
            <text:p>WHITE OAK OP</text:p>
          </table:table-cell>
          <table:table-cell office:string-value="White Oak Operating, LLC" office:value-type="string">
            <text:p>White Oak Operating, LLC</text:p>
          </table:table-cell>
          <table:table-cell office:string-value="2132" office:value-type="string">
            <text:p>21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E OAK RE" office:value-type="string">
            <text:p>WHITE OAK RE</text:p>
          </table:table-cell>
          <table:table-cell office:string-value="White Oak Resources VI, LLC" office:value-type="string">
            <text:p>White Oak Resources VI, LLC</text:p>
          </table:table-cell>
          <table:table-cell office:string-value="14369" office:value-type="string">
            <text:p>143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LMS FLD SVC" office:value-type="string">
            <text:p>WLMS FLD SVC</text:p>
          </table:table-cell>
          <table:table-cell office:string-value="Williams Field Services Company" office:value-type="string">
            <text:p>Williams Field Services Company</text:p>
          </table:table-cell>
          <table:table-cell office:string-value="2038" office:value-type="string">
            <text:p>2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MID" office:value-type="string">
            <text:p>WILLIAMS MID</text:p>
          </table:table-cell>
          <table:table-cell office:string-value="Williams Mid-South Pipelines, LLC" office:value-type="string">
            <text:p>Williams Mid-South Pipelines, LLC</text:p>
          </table:table-cell>
          <table:table-cell office:string-value="2134" office:value-type="string">
            <text:p>2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RMT" office:value-type="string">
            <text:p>WILLIAMS RMT</text:p>
          </table:table-cell>
          <table:table-cell office:string-value="Williams Production RMT Company" office:value-type="string">
            <text:p>Williams Production RMT Company</text:p>
          </table:table-cell>
          <table:table-cell office:string-value="2012" office:value-type="string">
            <text:p>2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MAR PL" office:value-type="string">
            <text:p>WILMAR PL</text:p>
          </table:table-cell>
          <table:table-cell office:string-value="Wilmar Pipelines, Inc." office:value-type="string">
            <text:p>Wilmar Pipelines, Inc.</text:p>
          </table:table-cell>
          <table:table-cell office:string-value="1233" office:value-type="string">
            <text:p>1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RLDWIDE EN" office:value-type="string">
            <text:p>WORLDWIDE EN</text:p>
          </table:table-cell>
          <table:table-cell office:string-value="Worldwide Energy Services, Inc." office:value-type="string">
            <text:p>Worldwide Energy Services, Inc.</text:p>
          </table:table-cell>
          <table:table-cell office:string-value="2042" office:value-type="string">
            <text:p>20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RT ENERGY" office:value-type="string">
            <text:p>WRT ENERGY</text:p>
          </table:table-cell>
          <table:table-cell office:string-value="WRT Energy Corporation" office:value-type="string">
            <text:p>WRT Energy Corporation</text:p>
          </table:table-cell>
          <table:table-cell office:string-value="1992" office:value-type="string">
            <text:p>19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YNN-CROSBY" office:value-type="string">
            <text:p>WYNN-CROSBY</text:p>
          </table:table-cell>
          <table:table-cell office:string-value="Wynn-Crosby Energy, Inc." office:value-type="string">
            <text:p>Wynn-Crosby Energy, Inc.</text:p>
          </table:table-cell>
          <table:table-cell office:string-value="2023" office:value-type="string">
            <text:p>2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H LLC" office:value-type="string">
            <text:p>XH LLC</text:p>
          </table:table-cell>
          <table:table-cell office:string-value="XH, LLC" office:value-type="string">
            <text:p>XH, LLC</text:p>
          </table:table-cell>
          <table:table-cell office:string-value="1824" office:value-type="string">
            <text:p>18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TO OFFSHORE" office:value-type="string">
            <text:p>XTO OFFSHORE</text:p>
          </table:table-cell>
          <table:table-cell office:string-value="XTO Offshore Inc." office:value-type="string">
            <text:p>XTO Offshore Inc.</text:p>
          </table:table-cell>
          <table:table-cell office:string-value="1038" office:value-type="string">
            <text:p>1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YUMA" office:value-type="string">
            <text:p>YUMA</text:p>
          </table:table-cell>
          <table:table-cell office:string-value="Yuma Gas Corporation" office:value-type="string">
            <text:p>Yuma Gas Corporation</text:p>
          </table:table-cell>
          <table:table-cell office:string-value="1158" office:value-type="string">
            <text:p>1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ACHRY EXP" office:value-type="string">
            <text:p>ZACHRY EXP</text:p>
          </table:table-cell>
          <table:table-cell office:string-value="Zachry Exploration, Ltd." office:value-type="string">
            <text:p>Zachry Exploration, Ltd.</text:p>
          </table:table-cell>
          <table:table-cell office:string-value="5448" office:value-type="string">
            <text:p>54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9T09:54:21</meta:creation-date>
    <meta:editing-cycles>1</meta:editing-cycles>
    <dc:language>en</dc:language>
    <dc:creator>ZETHOU-WWEXT03P$</dc:creator>
    <dc:date>2024-05-19T09:54:22</dc:date>
    <meta:editing-duration>PT1.299S</meta:editing-duration>
  </office:meta>
</office:document-meta>
</file>