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BACO OPTG" office:value-type="string">
            <text:p>ABACO OPTG</text:p>
          </table:table-cell>
          <table:table-cell office:string-value="Abaco Operating, LLC" office:value-type="string">
            <text:p>Abaco Operating, LLC</text:p>
          </table:table-cell>
          <table:table-cell office:string-value="5242" office:value-type="string">
            <text:p>52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ABAMA GAS" office:value-type="string">
            <text:p>ALABAMA GAS</text:p>
          </table:table-cell>
          <table:table-cell office:string-value="Alabama Gas Corporation" office:value-type="string">
            <text:p>Alabama Gas Corporation</text:p>
          </table:table-cell>
          <table:table-cell office:string-value="3227" office:value-type="string">
            <text:p>32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A RVR PULP" office:value-type="string">
            <text:p>ALA RVR PULP</text:p>
          </table:table-cell>
          <table:table-cell office:string-value="Alabama River Pulp Company, Inc." office:value-type="string">
            <text:p>Alabama River Pulp Company, Inc.</text:p>
          </table:table-cell>
          <table:table-cell office:string-value="3223" office:value-type="string">
            <text:p>32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R SVC REQ" office:value-type="string">
            <text:p>SR SVC REQ</text:p>
          </table:table-cell>
          <table:table-cell office:string-value="All Service Requesters For Sea Robin" office:value-type="string">
            <text:p>All Service Requesters For Sea Robin</text:p>
          </table:table-cell>
          <table:table-cell office:string-value="3247" office:value-type="string">
            <text:p>324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TRADE" office:value-type="string">
            <text:p>ALTRADE</text:p>
          </table:table-cell>
          <table:table-cell office:string-value="Altrade Transaction, L.L.C." office:value-type="string">
            <text:p>Altrade Transaction, L.L.C.</text:p>
          </table:table-cell>
          <table:table-cell office:string-value="3234" office:value-type="string">
            <text:p>32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MEREN" office:value-type="string">
            <text:p>AMEREN</text:p>
          </table:table-cell>
          <table:table-cell office:string-value="Ameren Services Company" office:value-type="string">
            <text:p>Ameren Services Company</text:p>
          </table:table-cell>
          <table:table-cell office:string-value="1520" office:value-type="string">
            <text:p>15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MER PANTHER" office:value-type="string">
            <text:p>AMER PANTHER</text:p>
          </table:table-cell>
          <table:table-cell office:string-value="American Panther, LLC" office:value-type="string">
            <text:p>American Panther, LLC</text:p>
          </table:table-cell>
          <table:table-cell office:string-value="15520" office:value-type="string">
            <text:p>155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ADARKO OFF" office:value-type="string">
            <text:p>ANADARKO OFF</text:p>
          </table:table-cell>
          <table:table-cell office:string-value="Anadarko US Offshore LLC" office:value-type="string">
            <text:p>Anadarko US Offshore LLC</text:p>
          </table:table-cell>
          <table:table-cell office:string-value="14308" office:value-type="string">
            <text:p>1430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KOR E&amp;P" office:value-type="string">
            <text:p>ANKOR E&amp;P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5414" office:value-type="string">
            <text:p>54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OC LLC" office:value-type="string">
            <text:p>AOC LLC</text:p>
          </table:table-cell>
          <table:table-cell office:string-value="AOC, LLC" office:value-type="string">
            <text:p>AOC, LLC</text:p>
          </table:table-cell>
          <table:table-cell office:string-value="1002" office:value-type="string">
            <text:p>10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PACHE DPWTR" office:value-type="string">
            <text:p>APACHE DPWTR</text:p>
          </table:table-cell>
          <table:table-cell office:string-value="Apache Deepwater LLC" office:value-type="string">
            <text:p>Apache Deepwater LLC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PACHE SHELF" office:value-type="string">
            <text:p>APACHE SHELF</text:p>
          </table:table-cell>
          <table:table-cell office:string-value="Apache Shelf, Inc." office:value-type="string">
            <text:p>Apache Shelf, Inc.</text:p>
          </table:table-cell>
          <table:table-cell office:string-value="5278" office:value-type="string">
            <text:p>52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PEX OL &amp; GA" office:value-type="string">
            <text:p>APEX OL &amp; GA</text:p>
          </table:table-cell>
          <table:table-cell office:string-value="Apex Oil &amp; Gas, Inc." office:value-type="string">
            <text:p>Apex Oil &amp; Gas, Inc.</text:p>
          </table:table-cell>
          <table:table-cell office:string-value="5156" office:value-type="string">
            <text:p>51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SHLAND DIS" office:value-type="string">
            <text:p>ASHLAND DIS</text:p>
          </table:table-cell>
          <table:table-cell office:string-value="Ashland Distribution Company, A Division of Ashland Inc." office:value-type="string">
            <text:p>Ashland Distribution Company, A Division of Ashland Inc.</text:p>
          </table:table-cell>
          <table:table-cell office:string-value="3237" office:value-type="string">
            <text:p>32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STRAL-IND" office:value-type="string">
            <text:p>ASTRAL-IND</text:p>
          </table:table-cell>
          <table:table-cell office:string-value="Astral Industries, Inc." office:value-type="string">
            <text:p>Astral Industries, Inc.</text:p>
          </table:table-cell>
          <table:table-cell office:string-value="1387" office:value-type="string">
            <text:p>13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ADGER OIL" office:value-type="string">
            <text:p>BADGER OIL</text:p>
          </table:table-cell>
          <table:table-cell office:string-value="Badger Oil Corporation" office:value-type="string">
            <text:p>Badger Oil Corporation</text:p>
          </table:table-cell>
          <table:table-cell office:string-value="1505" office:value-type="string">
            <text:p>15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P EXP &amp; PRO" office:value-type="string">
            <text:p>BP EXP &amp; PRO</text:p>
          </table:table-cell>
          <table:table-cell office:string-value="BP Exploration &amp; Production, Inc." office:value-type="string">
            <text:p>BP Exploration &amp; Production, Inc.</text:p>
          </table:table-cell>
          <table:table-cell office:string-value="5562" office:value-type="string">
            <text:p>556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RECHTEL ENE" office:value-type="string">
            <text:p>BRECHTEL ENE</text:p>
          </table:table-cell>
          <table:table-cell office:string-value="Brechtel Energy Corporation" office:value-type="string">
            <text:p>Brechtel Energy Corporation</text:p>
          </table:table-cell>
          <table:table-cell office:string-value="1979" office:value-type="string">
            <text:p>197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RIDGELINE H" office:value-type="string">
            <text:p>BRIDGELINE H</text:p>
          </table:table-cell>
          <table:table-cell office:string-value="Bridgeline Holdings, L.P." office:value-type="string">
            <text:p>Bridgeline Holdings, L.P.</text:p>
          </table:table-cell>
          <table:table-cell office:string-value="1194" office:value-type="string">
            <text:p>119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UCKSTONE DE" office:value-type="string">
            <text:p>BUCKSTONE DE</text:p>
          </table:table-cell>
          <table:table-cell office:string-value="Buckstone Development Company, LLC" office:value-type="string">
            <text:p>Buckstone Development Company, LLC</text:p>
          </table:table-cell>
          <table:table-cell office:string-value="15785" office:value-type="string">
            <text:p>157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UR RES OFSH" office:value-type="string">
            <text:p>BUR RES OFSH</text:p>
          </table:table-cell>
          <table:table-cell office:string-value="Burlington Resources Offshore Inc." office:value-type="string">
            <text:p>Burlington Resources Offshore Inc.</text:p>
          </table:table-cell>
          <table:table-cell office:string-value="3202" office:value-type="string">
            <text:p>32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stex Energ" office:value-type="string">
            <text:p>Castex Energ</text:p>
          </table:table-cell>
          <table:table-cell office:string-value="Castex Energy, Inc" office:value-type="string">
            <text:p>Castex Energy, Inc</text:p>
          </table:table-cell>
          <table:table-cell office:string-value="15670" office:value-type="string">
            <text:p>1567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ENTRPNT RES" office:value-type="string">
            <text:p>CENTRPNT RES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1836" office:value-type="string">
            <text:p>18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ENTURY-OFF" office:value-type="string">
            <text:p>CENTURY-OFF</text:p>
          </table:table-cell>
          <table:table-cell office:string-value="Century Offshore Management Corporation" office:value-type="string">
            <text:p>Century Offshore Management Corporation</text:p>
          </table:table-cell>
          <table:table-cell office:string-value="1031" office:value-type="string">
            <text:p>10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ALLENGER M" office:value-type="string">
            <text:p>CHALLENGER M</text:p>
          </table:table-cell>
          <table:table-cell office:string-value="Challenger Minerals, Inc." office:value-type="string">
            <text:p>Challenger Minerals, Inc.</text:p>
          </table:table-cell>
          <table:table-cell office:string-value="3240" office:value-type="string">
            <text:p>32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EVRON MIDS" office:value-type="string">
            <text:p>CHEVRON MIDS</text:p>
          </table:table-cell>
          <table:table-cell office:string-value="Chevron Midstream Pipelines LLC" office:value-type="string">
            <text:p>Chevron Midstream Pipelines LLC</text:p>
          </table:table-cell>
          <table:table-cell office:string-value="5423" office:value-type="string">
            <text:p>54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IEFTAN" office:value-type="string">
            <text:p>CHIEFTAN</text:p>
          </table:table-cell>
          <table:table-cell office:string-value="Chieftan International Inc." office:value-type="string">
            <text:p>Chieftan International Inc.</text:p>
          </table:table-cell>
          <table:table-cell office:string-value="3215" office:value-type="string">
            <text:p>321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OICE EXP" office:value-type="string">
            <text:p>CHOICE EXP</text:p>
          </table:table-cell>
          <table:table-cell office:string-value="Choice Exploration Inc." office:value-type="string">
            <text:p>Choice Exploration Inc.</text:p>
          </table:table-cell>
          <table:table-cell office:string-value="5252" office:value-type="string">
            <text:p>525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LECO POWER" office:value-type="string">
            <text:p>CLECO POWER</text:p>
          </table:table-cell>
          <table:table-cell office:string-value="CLECO Power LLC" office:value-type="string">
            <text:p>CLECO Power LLC</text:p>
          </table:table-cell>
          <table:table-cell office:string-value="2107" office:value-type="string">
            <text:p>21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balt Inter" office:value-type="string">
            <text:p>Cobalt Inter</text:p>
          </table:table-cell>
          <table:table-cell office:string-value="Cobalt GOM #1 LLC" office:value-type="string">
            <text:p>Cobalt GOM #1 LLC</text:p>
          </table:table-cell>
          <table:table-cell office:string-value="15573" office:value-type="string">
            <text:p>155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BALT INTN" office:value-type="string">
            <text:p>COBALT INTN</text:p>
          </table:table-cell>
          <table:table-cell office:string-value="Cobalt International Energy, Inc." office:value-type="string">
            <text:p>Cobalt International Energy, Inc.</text:p>
          </table:table-cell>
          <table:table-cell office:string-value="15572" office:value-type="string">
            <text:p>155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CKRELL OIL" office:value-type="string">
            <text:p>COCKRELL OIL</text:p>
          </table:table-cell>
          <table:table-cell office:string-value="Cockrell Oil Corporation" office:value-type="string">
            <text:p>Cockrell Oil Corporation</text:p>
          </table:table-cell>
          <table:table-cell office:string-value="1207" office:value-type="string">
            <text:p>12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CKRELL RES" office:value-type="string">
            <text:p>COCKRELL RES</text:p>
          </table:table-cell>
          <table:table-cell office:string-value="Cockrell Resources Inc." office:value-type="string">
            <text:p>Cockrell Resources Inc.</text:p>
          </table:table-cell>
          <table:table-cell office:string-value="3211" office:value-type="string">
            <text:p>32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KINOS ENER" office:value-type="string">
            <text:p>COKINOS ENER</text:p>
          </table:table-cell>
          <table:table-cell office:string-value="Cokinos Energy, L.L.C." office:value-type="string">
            <text:p>Cokinos Energy, L.L.C.</text:p>
          </table:table-cell>
          <table:table-cell office:string-value="2092" office:value-type="string">
            <text:p>20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LUMBIA ENE" office:value-type="string">
            <text:p>COLUMBIA ENE</text:p>
          </table:table-cell>
          <table:table-cell office:string-value="Columbia Energy Services Corporation" office:value-type="string">
            <text:p>Columbia Energy Services Corporation</text:p>
          </table:table-cell>
          <table:table-cell office:string-value="3216" office:value-type="string">
            <text:p>32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MMODORE OF" office:value-type="string">
            <text:p>COMMODORE OF</text:p>
          </table:table-cell>
          <table:table-cell office:string-value="Commodore Offshore Operating, LLC" office:value-type="string">
            <text:p>Commodore Offshore Operating, LLC</text:p>
          </table:table-cell>
          <table:table-cell office:string-value="16069" office:value-type="string">
            <text:p>160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MSTOCK RES" office:value-type="string">
            <text:p>COMSTOCK RES</text:p>
          </table:table-cell>
          <table:table-cell office:string-value="Comstock Resources, Inc." office:value-type="string">
            <text:p>Comstock Resources, Inc.</text:p>
          </table:table-cell>
          <table:table-cell office:string-value="1960" office:value-type="string">
            <text:p>19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N ENRG" office:value-type="string">
            <text:p>CONN ENRG</text:p>
          </table:table-cell>
          <table:table-cell office:string-value="Conn Energy, Inc." office:value-type="string">
            <text:p>Conn Energy, Inc.</text:p>
          </table:table-cell>
          <table:table-cell office:string-value="5122" office:value-type="string">
            <text:p>51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TANGO" office:value-type="string">
            <text:p>CONTANGO</text:p>
          </table:table-cell>
          <table:table-cell office:string-value="Contango Operators, Inc." office:value-type="string">
            <text:p>Contango Operators, Inc.</text:p>
          </table:table-cell>
          <table:table-cell office:string-value="5314" office:value-type="string">
            <text:p>53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RNERSTONE" office:value-type="string">
            <text:p>CORNERSTONE</text:p>
          </table:table-cell>
          <table:table-cell office:string-value="Cornerstone Energy, Inc." office:value-type="string">
            <text:p>Cornerstone Energy, Inc.</text:p>
          </table:table-cell>
          <table:table-cell office:string-value="1678" office:value-type="string">
            <text:p>16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REEL &amp; ASSO" office:value-type="string">
            <text:p>CREEL &amp; ASSO</text:p>
          </table:table-cell>
          <table:table-cell office:string-value="Creel &amp; Associates" office:value-type="string">
            <text:p>Creel &amp; Associates</text:p>
          </table:table-cell>
          <table:table-cell office:string-value="3246" office:value-type="string">
            <text:p>324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EP GULF II" office:value-type="string">
            <text:p>DEEP GULF II</text:p>
          </table:table-cell>
          <table:table-cell office:string-value="Deep Gulf Energy II, LLC" office:value-type="string">
            <text:p>Deep Gulf Energy II, LLC</text:p>
          </table:table-cell>
          <table:table-cell office:string-value="5442" office:value-type="string">
            <text:p>54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EP GULF EN" office:value-type="string">
            <text:p>DEEP GULF EN</text:p>
          </table:table-cell>
          <table:table-cell office:string-value="Deep Gulf Energy LP" office:value-type="string">
            <text:p>Deep Gulf Energy LP</text:p>
          </table:table-cell>
          <table:table-cell office:string-value="5441" office:value-type="string">
            <text:p>54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VON ENGY" office:value-type="string">
            <text:p>DEVON ENGY</text:p>
          </table:table-cell>
          <table:table-cell office:string-value="Devon Energy Corporation" office:value-type="string">
            <text:p>Devon Energy Corporation</text:p>
          </table:table-cell>
          <table:table-cell office:string-value="3220" office:value-type="string">
            <text:p>32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ISCOVERY GA" office:value-type="string">
            <text:p>DISCOVERY GA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5517" office:value-type="string">
            <text:p>55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CANA GULF" office:value-type="string">
            <text:p>ENCANA GULF</text:p>
          </table:table-cell>
          <table:table-cell office:string-value="Encana Gulf of Mexico LLC" office:value-type="string">
            <text:p>Encana Gulf of Mexico LLC</text:p>
          </table:table-cell>
          <table:table-cell office:string-value="3244" office:value-type="string">
            <text:p>32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RG UPGRADE" office:value-type="string">
            <text:p>ENRG UPGRADE</text:p>
          </table:table-cell>
          <table:table-cell office:string-value="Energy Upgrade, Inc." office:value-type="string">
            <text:p>Energy Upgrade, Inc.</text:p>
          </table:table-cell>
          <table:table-cell office:string-value="5178" office:value-type="string">
            <text:p>51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RG XXI GOM" office:value-type="string">
            <text:p>ENRG XXI GOM</text:p>
          </table:table-cell>
          <table:table-cell office:string-value="Energy XXI GOM, LLC" office:value-type="string">
            <text:p>Energy XXI GOM, LLC</text:p>
          </table:table-cell>
          <table:table-cell office:string-value="5109" office:value-type="string">
            <text:p>51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RG XXI ONS" office:value-type="string">
            <text:p>ENRG XXI ONS</text:p>
          </table:table-cell>
          <table:table-cell office:string-value="Energy XXI Onshore, LLC" office:value-type="string">
            <text:p>Energy XXI Onshore, LLC</text:p>
          </table:table-cell>
          <table:table-cell office:string-value="14277" office:value-type="string">
            <text:p>142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I PETRO" office:value-type="string">
            <text:p>ENI PETRO</text:p>
          </table:table-cell>
          <table:table-cell office:string-value="ENI Petroleum Co. Inc." office:value-type="string">
            <text:p>ENI Petroleum Co. Inc.</text:p>
          </table:table-cell>
          <table:table-cell office:string-value="1286" office:value-type="string">
            <text:p>12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I PETRO US" office:value-type="string">
            <text:p>ENI PETRO US</text:p>
          </table:table-cell>
          <table:table-cell office:string-value="ENI Petroleum US LLC" office:value-type="string">
            <text:p>ENI Petroleum US LLC</text:p>
          </table:table-cell>
          <table:table-cell office:string-value="5348" office:value-type="string">
            <text:p>534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I US OPERA" office:value-type="string">
            <text:p>ENI US OPERA</text:p>
          </table:table-cell>
          <table:table-cell office:string-value="ENI US Operating Co. Inc." office:value-type="string">
            <text:p>ENI US Operating Co. Inc.</text:p>
          </table:table-cell>
          <table:table-cell office:string-value="5181" office:value-type="string">
            <text:p>51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I USA GAS" office:value-type="string">
            <text:p>ENI USA GAS</text:p>
          </table:table-cell>
          <table:table-cell office:string-value="ENI USA Gas Marketing LLC" office:value-type="string">
            <text:p>ENI USA Gas Marketing LLC</text:p>
          </table:table-cell>
          <table:table-cell office:string-value="5526" office:value-type="string">
            <text:p>55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TRPSE TX P" office:value-type="string">
            <text:p>ENTRPSE TX P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1308" office:value-type="string">
            <text:p>130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QUINOX OIL" office:value-type="string">
            <text:p>EQUINOX OIL</text:p>
          </table:table-cell>
          <table:table-cell office:string-value="Equinox Oil Company, Inc." office:value-type="string">
            <text:p>Equinox Oil Company, Inc.</text:p>
          </table:table-cell>
          <table:table-cell office:string-value="1295" office:value-type="string">
            <text:p>12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VANS OPER" office:value-type="string">
            <text:p>EVANS OPER</text:p>
          </table:table-cell>
          <table:table-cell office:string-value="Evans Operating LLP" office:value-type="string">
            <text:p>Evans Operating LLP</text:p>
          </table:table-cell>
          <table:table-cell office:string-value="5663" office:value-type="string">
            <text:p>56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XCELERATE E" office:value-type="string">
            <text:p>EXCELERATE E</text:p>
          </table:table-cell>
          <table:table-cell office:string-value="Excelerate Energy L.L.C." office:value-type="string">
            <text:p>Excelerate Energy L.L.C.</text:p>
          </table:table-cell>
          <table:table-cell office:string-value="3249" office:value-type="string">
            <text:p>324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XCELERATE G" office:value-type="string">
            <text:p>EXCELERATE G</text:p>
          </table:table-cell>
          <table:table-cell office:string-value="Excelerate Gas Marketing, LP" office:value-type="string">
            <text:p>Excelerate Gas Marketing, LP</text:p>
          </table:table-cell>
          <table:table-cell office:string-value="5160" office:value-type="string">
            <text:p>51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XMOB PROD" office:value-type="string">
            <text:p>EXMOB PROD</text:p>
          </table:table-cell>
          <table:table-cell office:string-value="ExxonMobil Production Company" office:value-type="string">
            <text:p>ExxonMobil Production Company</text:p>
          </table:table-cell>
          <table:table-cell office:string-value="5528" office:value-type="string">
            <text:p>55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-W OIL" office:value-type="string">
            <text:p>F-W OIL</text:p>
          </table:table-cell>
          <table:table-cell office:string-value="F-W Oil Interests, Inc." office:value-type="string">
            <text:p>F-W Oil Interests, Inc.</text:p>
          </table:table-cell>
          <table:table-cell office:string-value="2106" office:value-type="string">
            <text:p>21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ORTUNE RES" office:value-type="string">
            <text:p>FORTUNE RES</text:p>
          </table:table-cell>
          <table:table-cell office:string-value="Fortune Natural Resources Corp" office:value-type="string">
            <text:p>Fortune Natural Resources Corp</text:p>
          </table:table-cell>
          <table:table-cell office:string-value="1996" office:value-type="string">
            <text:p>199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ARDEN BANKS" office:value-type="string">
            <text:p>GARDEN BANKS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3204" office:value-type="string">
            <text:p>32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ENESIS ENER" office:value-type="string">
            <text:p>GENESIS ENER</text:p>
          </table:table-cell>
          <table:table-cell office:string-value="Genesis Energy, LP" office:value-type="string">
            <text:p>Genesis Energy, LP</text:p>
          </table:table-cell>
          <table:table-cell office:string-value="16120" office:value-type="string">
            <text:p>161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IL ENRG" office:value-type="string">
            <text:p>GIL ENRG</text:p>
          </table:table-cell>
          <table:table-cell office:string-value="Gil Energy, Inc." office:value-type="string">
            <text:p>Gil Energy, Inc.</text:p>
          </table:table-cell>
          <table:table-cell office:string-value="3213" office:value-type="string">
            <text:p>32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REYHOUND EN" office:value-type="string">
            <text:p>GREYHOUND EN</text:p>
          </table:table-cell>
          <table:table-cell office:string-value="Greyhound Energy LLC" office:value-type="string">
            <text:p>Greyhound Energy LLC</text:p>
          </table:table-cell>
          <table:table-cell office:string-value="15922" office:value-type="string">
            <text:p>159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ULFSNDS PET" office:value-type="string">
            <text:p>GULFSNDS PET</text:p>
          </table:table-cell>
          <table:table-cell office:string-value="Gulfsands Petroleum USA, Inc." office:value-type="string">
            <text:p>Gulfsands Petroleum USA, Inc.</text:p>
          </table:table-cell>
          <table:table-cell office:string-value="5231" office:value-type="string">
            <text:p>52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ARVEST MIDS" office:value-type="string">
            <text:p>HARVEST MIDS</text:p>
          </table:table-cell>
          <table:table-cell office:string-value="Harvest Midstream Company" office:value-type="string">
            <text:p>Harvest Midstream Company</text:p>
          </table:table-cell>
          <table:table-cell office:string-value="15823" office:value-type="string">
            <text:p>158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ARVEST PL" office:value-type="string">
            <text:p>HARVEST PL</text:p>
          </table:table-cell>
          <table:table-cell office:string-value="Harvest Pipeline Company" office:value-type="string">
            <text:p>Harvest Pipeline Company</text:p>
          </table:table-cell>
          <table:table-cell office:string-value="15543" office:value-type="string">
            <text:p>155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ELIS O&amp;G" office:value-type="string">
            <text:p>HELIS O&amp;G</text:p>
          </table:table-cell>
          <table:table-cell office:string-value="Helis Oil &amp; Gas Company, L.L.C." office:value-type="string">
            <text:p>Helis Oil &amp; Gas Company, L.L.C.</text:p>
          </table:table-cell>
          <table:table-cell office:string-value="3007" office:value-type="string">
            <text:p>30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ESS ENERGY" office:value-type="string">
            <text:p>HESS ENERGY</text:p>
          </table:table-cell>
          <table:table-cell office:string-value="Hess Energy Services Company, LLC" office:value-type="string">
            <text:p>Hess Energy Services Company, LLC</text:p>
          </table:table-cell>
          <table:table-cell office:string-value="2047" office:value-type="string">
            <text:p>204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ILCORP" office:value-type="string">
            <text:p>HILCORP</text:p>
          </table:table-cell>
          <table:table-cell office:string-value="Hilcorp Energy Company" office:value-type="string">
            <text:p>Hilcorp Energy Company</text:p>
          </table:table-cell>
          <table:table-cell office:string-value="2034" office:value-type="string">
            <text:p>20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ILCORP ENER" office:value-type="string">
            <text:p>HILCORP ENER</text:p>
          </table:table-cell>
          <table:table-cell office:string-value="Hilcorp Energy I, L.P." office:value-type="string">
            <text:p>Hilcorp Energy I, L.P.</text:p>
          </table:table-cell>
          <table:table-cell office:string-value="2152" office:value-type="string">
            <text:p>215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OU EXPL" office:value-type="string">
            <text:p>HOU EXPL</text:p>
          </table:table-cell>
          <table:table-cell office:string-value="Houston Exploration Company (The)" office:value-type="string">
            <text:p>Houston Exploration Company (The)</text:p>
          </table:table-cell>
          <table:table-cell office:string-value="1477" office:value-type="string">
            <text:p>14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UNT GAS MAR" office:value-type="string">
            <text:p>HUNT GAS MAR</text:p>
          </table:table-cell>
          <table:table-cell office:string-value="Hunt Gas Marketing Corporation" office:value-type="string">
            <text:p>Hunt Gas Marketing Corporation</text:p>
          </table:table-cell>
          <table:table-cell office:string-value="2118" office:value-type="string">
            <text:p>211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MPLICIT" office:value-type="string">
            <text:p>IMPLICIT</text:p>
          </table:table-cell>
          <table:table-cell office:string-value="Implicit Oil &amp; Gas, L.P." office:value-type="string">
            <text:p>Implicit Oil &amp; Gas, L.P.</text:p>
          </table:table-cell>
          <table:table-cell office:string-value="5522" office:value-type="string">
            <text:p>55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NTERCONN RE" office:value-type="string">
            <text:p>INTERCONN RE</text:p>
          </table:table-cell>
          <table:table-cell office:string-value="Interconn Resources, LLC" office:value-type="string">
            <text:p>Interconn Resources, LLC</text:p>
          </table:table-cell>
          <table:table-cell office:string-value="14275" office:value-type="string">
            <text:p>1427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NTERNTL-PAP" office:value-type="string">
            <text:p>INTERNTL-PAP</text:p>
          </table:table-cell>
          <table:table-cell office:string-value="International Paper Company" office:value-type="string">
            <text:p>International Paper Company</text:p>
          </table:table-cell>
          <table:table-cell office:string-value="3224" office:value-type="string">
            <text:p>32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ATRINA ENER" office:value-type="string">
            <text:p>KATRINA ENER</text:p>
          </table:table-cell>
          <table:table-cell office:string-value="Katrina Energy, LLC" office:value-type="string">
            <text:p>Katrina Energy, LLC</text:p>
          </table:table-cell>
          <table:table-cell office:string-value="14324" office:value-type="string">
            <text:p>143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ERR-MCG NV" office:value-type="string">
            <text:p>KERR-MCG NV</text:p>
          </table:table-cell>
          <table:table-cell office:string-value="Kerr-McGee (Nevada) LLC" office:value-type="string">
            <text:p>Kerr-McGee (Nevada) LLC</text:p>
          </table:table-cell>
          <table:table-cell office:string-value="2077" office:value-type="string">
            <text:p>20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osmos Energ" office:value-type="string">
            <text:p>Kosmos Energ</text:p>
          </table:table-cell>
          <table:table-cell office:string-value="Kosmos Energy Gulf of Mexico Operations, LLC" office:value-type="string">
            <text:p>Kosmos Energy Gulf of Mexico Operations, LLC</text:p>
          </table:table-cell>
          <table:table-cell office:string-value="15717" office:value-type="string">
            <text:p>157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RAM" office:value-type="string">
            <text:p>KRAM</text:p>
          </table:table-cell>
          <table:table-cell office:string-value="Kram Energy" office:value-type="string">
            <text:p>Kram Energy</text:p>
          </table:table-cell>
          <table:table-cell office:string-value="2104" office:value-type="string">
            <text:p>21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ANNIE MECOM" office:value-type="string">
            <text:p>LANNIE MECOM</text:p>
          </table:table-cell>
          <table:table-cell office:string-value="Lannie Mecom" office:value-type="string">
            <text:p>Lannie Mecom</text:p>
          </table:table-cell>
          <table:table-cell office:string-value="2075" office:value-type="string">
            <text:p>207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EED PETRO" office:value-type="string">
            <text:p>LEED PETRO</text:p>
          </table:table-cell>
          <table:table-cell office:string-value="Leed Petroleum LLC" office:value-type="string">
            <text:p>Leed Petroleum LLC</text:p>
          </table:table-cell>
          <table:table-cell office:string-value="5187" office:value-type="string">
            <text:p>51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EGACY RES" office:value-type="string">
            <text:p>LEGACY RES</text:p>
          </table:table-cell>
          <table:table-cell office:string-value="Legacy Resources Co., LP" office:value-type="string">
            <text:p>Legacy Resources Co., LP</text:p>
          </table:table-cell>
          <table:table-cell office:string-value="3206" office:value-type="string">
            <text:p>32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LECO" office:value-type="string">
            <text:p>LLECO</text:p>
          </table:table-cell>
          <table:table-cell office:string-value="Lleco Holdings, Inc." office:value-type="string">
            <text:p>Lleco Holdings, Inc.</text:p>
          </table:table-cell>
          <table:table-cell office:string-value="3209" office:value-type="string">
            <text:p>32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LOG DEEPWAT" office:value-type="string">
            <text:p>LLOG DEEPWAT</text:p>
          </table:table-cell>
          <table:table-cell office:string-value="LLOG Deepwater Development Company 1, L.L.C." office:value-type="string">
            <text:p>LLOG Deepwater Development Company 1, L.L.C.</text:p>
          </table:table-cell>
          <table:table-cell office:string-value="15786" office:value-type="string">
            <text:p>157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LOG EXP OFF" office:value-type="string">
            <text:p>LLOG EXP OFF</text:p>
          </table:table-cell>
          <table:table-cell office:string-value="LLOG Exploration Offshore, Inc." office:value-type="string">
            <text:p>LLOG Exploration Offshore, Inc.</text:p>
          </table:table-cell>
          <table:table-cell office:string-value="2185" office:value-type="string">
            <text:p>21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MD OFFSHORE" office:value-type="string">
            <text:p>LMD OFFSHORE</text:p>
          </table:table-cell>
          <table:table-cell office:string-value="LMD Offshore" office:value-type="string">
            <text:p>LMD Offshore</text:p>
          </table:table-cell>
          <table:table-cell office:string-value="2076" office:value-type="string">
            <text:p>20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OUISIANA RC" office:value-type="string">
            <text:p>LOUISIANA RC</text:p>
          </table:table-cell>
          <table:table-cell office:string-value="Louisiana Resources Company" office:value-type="string">
            <text:p>Louisiana Resources Company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21K" office:value-type="string">
            <text:p>M21K</text:p>
          </table:table-cell>
          <table:table-cell office:string-value="M21K, LLC" office:value-type="string">
            <text:p>M21K, LLC</text:p>
          </table:table-cell>
          <table:table-cell office:string-value="14263" office:value-type="string">
            <text:p>142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INLINE EN" office:value-type="string">
            <text:p>MAINLINE EN</text:p>
          </table:table-cell>
          <table:table-cell office:string-value="Mainline Energy, L.L.C." office:value-type="string">
            <text:p>Mainline Energy, L.L.C.</text:p>
          </table:table-cell>
          <table:table-cell office:string-value="3214" office:value-type="string">
            <text:p>32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NCHAC" office:value-type="string">
            <text:p>MANCHAC</text:p>
          </table:table-cell>
          <table:table-cell office:string-value="Manchac Pass Consulting, LLC" office:value-type="string">
            <text:p>Manchac Pass Consulting, LLC</text:p>
          </table:table-cell>
          <table:table-cell office:string-value="5349" office:value-type="string">
            <text:p>534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NTA RAY" office:value-type="string">
            <text:p>MANTA RAY</text:p>
          </table:table-cell>
          <table:table-cell office:string-value="Manta Ray Gathering Company, L.L.C." office:value-type="string">
            <text:p>Manta Ray Gathering Company, L.L.C.</text:p>
          </table:table-cell>
          <table:table-cell office:string-value="1974" office:value-type="string">
            <text:p>197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NTA RAY OF" office:value-type="string">
            <text:p>MANTA RAY OF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2099" office:value-type="string">
            <text:p>20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RUBENI O&amp;G" office:value-type="string">
            <text:p>MARUBENI O&amp;G</text:p>
          </table:table-cell>
          <table:table-cell office:string-value="Marubeni Oil &amp; Gas (USA) LLC" office:value-type="string">
            <text:p>Marubeni Oil &amp; Gas (USA) LLC</text:p>
          </table:table-cell>
          <table:table-cell office:string-value="5595" office:value-type="string">
            <text:p>55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CMORAN O&amp;G" office:value-type="string">
            <text:p>MCMORAN O&amp;G</text:p>
          </table:table-cell>
          <table:table-cell office:string-value="McMoRan Oil &amp; Gas LLC" office:value-type="string">
            <text:p>McMoRan Oil &amp; Gas LLC</text:p>
          </table:table-cell>
          <table:table-cell office:string-value="3207" office:value-type="string">
            <text:p>32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DCO ENERGI" office:value-type="string">
            <text:p>MEDCO ENERGI</text:p>
          </table:table-cell>
          <table:table-cell office:string-value="Medco Energi US LLC" office:value-type="string">
            <text:p>Medco Energi US LLC</text:p>
          </table:table-cell>
          <table:table-cell office:string-value="3245" office:value-type="string">
            <text:p>32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IT PARTNE" office:value-type="string">
            <text:p>MERIT PARTNE</text:p>
          </table:table-cell>
          <table:table-cell office:string-value="Merit Partners, L.P." office:value-type="string">
            <text:p>Merit Partners, L.P.</text:p>
          </table:table-cell>
          <table:table-cell office:string-value="3243" office:value-type="string">
            <text:p>32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NERALS MGT" office:value-type="string">
            <text:p>MINERALS MGT</text:p>
          </table:table-cell>
          <table:table-cell office:string-value="Minerals Management Service" office:value-type="string">
            <text:p>Minerals Management Service</text:p>
          </table:table-cell>
          <table:table-cell office:string-value="3242" office:value-type="string">
            <text:p>32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SSION RES" office:value-type="string">
            <text:p>MISSION RES</text:p>
          </table:table-cell>
          <table:table-cell office:string-value="Mission Resources Corporation" office:value-type="string">
            <text:p>Mission Resources Corporation</text:p>
          </table:table-cell>
          <table:table-cell office:string-value="3210" office:value-type="string">
            <text:p>32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S POWER" office:value-type="string">
            <text:p>MS POWER</text:p>
          </table:table-cell>
          <table:table-cell office:string-value="Mississippi Power Company" office:value-type="string">
            <text:p>Mississippi Power Company</text:p>
          </table:table-cell>
          <table:table-cell office:string-value="3233" office:value-type="string">
            <text:p>32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TENERGY" office:value-type="string">
            <text:p>MITENERGY</text:p>
          </table:table-cell>
          <table:table-cell office:string-value="MITEnergy Upstream LLC" office:value-type="string">
            <text:p>MITEnergy Upstream LLC</text:p>
          </table:table-cell>
          <table:table-cell office:string-value="5325" office:value-type="string">
            <text:p>53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ONFORTE" office:value-type="string">
            <text:p>MONFORTE</text:p>
          </table:table-cell>
          <table:table-cell office:string-value="Monforte Exploration LLC" office:value-type="string">
            <text:p>Monforte Exploration LLC</text:p>
          </table:table-cell>
          <table:table-cell office:string-value="14223" office:value-type="string">
            <text:p>142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ONTGOM EN" office:value-type="string">
            <text:p>MONTGOM EN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4250" office:value-type="string">
            <text:p>142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URPHY-EXP" office:value-type="string">
            <text:p>MURPHY-EXP</text:p>
          </table:table-cell>
          <table:table-cell office:string-value="Murphy Exploration &amp; Production Company" office:value-type="string">
            <text:p>Murphy Exploration &amp; Production Company</text:p>
          </table:table-cell>
          <table:table-cell office:string-value="1873" office:value-type="string">
            <text:p>18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URPHY E&amp;P U" office:value-type="string">
            <text:p>MURPHY E&amp;P U</text:p>
          </table:table-cell>
          <table:table-cell office:string-value="Murphy Exploration &amp; Production Company - USA" office:value-type="string">
            <text:p>Murphy Exploration &amp; Production Company - USA</text:p>
          </table:table-cell>
          <table:table-cell office:string-value="14282" office:value-type="string">
            <text:p>142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URPHY GAS" office:value-type="string">
            <text:p>MURPHY GAS</text:p>
          </table:table-cell>
          <table:table-cell office:string-value="Murphy Gas Gathering, Inc." office:value-type="string">
            <text:p>Murphy Gas Gathering, Inc.</text:p>
          </table:table-cell>
          <table:table-cell office:string-value="2141" office:value-type="string">
            <text:p>21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URPHY OIL" office:value-type="string">
            <text:p>MURPHY OIL</text:p>
          </table:table-cell>
          <table:table-cell office:string-value="Murphy Oil USA Inc." office:value-type="string">
            <text:p>Murphy Oil USA Inc.</text:p>
          </table:table-cell>
          <table:table-cell office:string-value="1101" office:value-type="string">
            <text:p>11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AVITAS BUCK" office:value-type="string">
            <text:p>NAVITAS BUCK</text:p>
          </table:table-cell>
          <table:table-cell office:string-value="Navitas Buckskin US, LLC" office:value-type="string">
            <text:p>Navitas Buckskin US, LLC</text:p>
          </table:table-cell>
          <table:table-cell office:string-value="15787" office:value-type="string">
            <text:p>157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CX" office:value-type="string">
            <text:p>NCX</text:p>
          </table:table-cell>
          <table:table-cell office:string-value="NCX Company, Inc." office:value-type="string">
            <text:p>NCX Company, Inc.</text:p>
          </table:table-cell>
          <table:table-cell office:string-value="1126" office:value-type="string">
            <text:p>11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UMIN-PROD" office:value-type="string">
            <text:p>NEUMIN-PROD</text:p>
          </table:table-cell>
          <table:table-cell office:string-value="Neumin Production Company" office:value-type="string">
            <text:p>Neumin Production Company</text:p>
          </table:table-cell>
          <table:table-cell office:string-value="1195" office:value-type="string">
            <text:p>11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WFIELD EXP" office:value-type="string">
            <text:p>NEWFIELD EXP</text:p>
          </table:table-cell>
          <table:table-cell office:string-value="Newfield Exploration Company" office:value-type="string">
            <text:p>Newfield Exploration Company</text:p>
          </table:table-cell>
          <table:table-cell office:string-value="1872" office:value-type="string">
            <text:p>18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WFIELD EX" office:value-type="string">
            <text:p>NEWFIELD EX</text:p>
          </table:table-cell>
          <table:table-cell office:string-value="Newfield Exploration Gulf Coast Inc." office:value-type="string">
            <text:p>Newfield Exploration Gulf Coast Inc.</text:p>
          </table:table-cell>
          <table:table-cell office:string-value="1912" office:value-type="string">
            <text:p>19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XEN USA" office:value-type="string">
            <text:p>NEXEN USA</text:p>
          </table:table-cell>
          <table:table-cell office:string-value="Nexen Petroleum U.S.A. Inc." office:value-type="string">
            <text:p>Nexen Petroleum U.S.A. Inc.</text:p>
          </table:table-cell>
          <table:table-cell office:string-value="1100" office:value-type="string">
            <text:p>11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ORTHSTAR GR" office:value-type="string">
            <text:p>NORTHSTAR GR</text:p>
          </table:table-cell>
          <table:table-cell office:string-value="Northstar Offshore Group, LLC" office:value-type="string">
            <text:p>Northstar Offshore Group, LLC</text:p>
          </table:table-cell>
          <table:table-cell office:string-value="14271" office:value-type="string">
            <text:p>1427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FFSHORE I" office:value-type="string">
            <text:p>OFFSHORE I</text:p>
          </table:table-cell>
          <table:table-cell office:string-value="Offshore Energy I LLC" office:value-type="string">
            <text:p>Offshore Energy I LLC</text:p>
          </table:table-cell>
          <table:table-cell office:string-value="2143" office:value-type="string">
            <text:p>21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FFSHORE II" office:value-type="string">
            <text:p>OFFSHORE II</text:p>
          </table:table-cell>
          <table:table-cell office:string-value="Offshore Energy II LLC" office:value-type="string">
            <text:p>Offshore Energy II LLC</text:p>
          </table:table-cell>
          <table:table-cell office:string-value="2144" office:value-type="string">
            <text:p>21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FFSHORE SHE" office:value-type="string">
            <text:p>OFFSHORE SHE</text:p>
          </table:table-cell>
          <table:table-cell office:string-value="Offshore Shelf LLC" office:value-type="string">
            <text:p>Offshore Shelf LLC</text:p>
          </table:table-cell>
          <table:table-cell office:string-value="5247" office:value-type="string">
            <text:p>524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NYX MKTG" office:value-type="string">
            <text:p>ONYX MKTG</text:p>
          </table:table-cell>
          <table:table-cell office:string-value="Onyx Gas Marketing Company, L.C." office:value-type="string">
            <text:p>Onyx Gas Marketing Company, L.C.</text:p>
          </table:table-cell>
          <table:table-cell office:string-value="2161" office:value-type="string">
            <text:p>216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RYX GAS MKT" office:value-type="string">
            <text:p>ORYX GAS MKT</text:p>
          </table:table-cell>
          <table:table-cell office:string-value="Oryx Gas Marketing Limited Partnership" office:value-type="string">
            <text:p>Oryx Gas Marketing Limited Partnership</text:p>
          </table:table-cell>
          <table:table-cell office:string-value="3212" office:value-type="string">
            <text:p>32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ALACE EXPLO" office:value-type="string">
            <text:p>PALACE EXPLO</text:p>
          </table:table-cell>
          <table:table-cell office:string-value="Palace Exploration Company" office:value-type="string">
            <text:p>Palace Exploration Company</text:p>
          </table:table-cell>
          <table:table-cell office:string-value="5131" office:value-type="string">
            <text:p>51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ALM ENERGY" office:value-type="string">
            <text:p>PALM ENERGY</text:p>
          </table:table-cell>
          <table:table-cell office:string-value="Palm Energy Offshore, L.L.C." office:value-type="string">
            <text:p>Palm Energy Offshore, L.L.C.</text:p>
          </table:table-cell>
          <table:table-cell office:string-value="5429" office:value-type="string">
            <text:p>54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ANACO, INC." office:value-type="string">
            <text:p>PANACO, INC.</text:p>
          </table:table-cell>
          <table:table-cell office:string-value="Panaco, Inc." office:value-type="string">
            <text:p>Panaco, Inc.</text:p>
          </table:table-cell>
          <table:table-cell office:string-value="1980" office:value-type="string">
            <text:p>19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TROHAWK" office:value-type="string">
            <text:p>PETROHAWK</text:p>
          </table:table-cell>
          <table:table-cell office:string-value="Petrohawk Energy Corporation" office:value-type="string">
            <text:p>Petrohawk Energy Corporation</text:p>
          </table:table-cell>
          <table:table-cell office:string-value="5183" office:value-type="string">
            <text:p>51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TROQUEST" office:value-type="string">
            <text:p>PETROQUEST</text:p>
          </table:table-cell>
          <table:table-cell office:string-value="PetroQuest Energy L.L.C." office:value-type="string">
            <text:p>PetroQuest Energy L.L.C.</text:p>
          </table:table-cell>
          <table:table-cell office:string-value="5166" office:value-type="string">
            <text:p>51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G&amp;E RES OFF" office:value-type="string">
            <text:p>PG&amp;E RES OFF</text:p>
          </table:table-cell>
          <table:table-cell office:string-value="PG&amp;E Resources Offshore Co. (Inc)" office:value-type="string">
            <text:p>PG&amp;E Resources Offshore Co. (Inc)</text:p>
          </table:table-cell>
          <table:table-cell office:string-value="3208" office:value-type="string">
            <text:p>320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ivotal Ener" office:value-type="string">
            <text:p>Pivotal Ener</text:p>
          </table:table-cell>
          <table:table-cell office:string-value="Pivotal Energy Development" office:value-type="string">
            <text:p>Pivotal Energy Development</text:p>
          </table:table-cell>
          <table:table-cell office:string-value="5603" office:value-type="string">
            <text:p>56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LAINS EXPLO" office:value-type="string">
            <text:p>PLAINS EXPLO</text:p>
          </table:table-cell>
          <table:table-cell office:string-value="Plains Exploration &amp; Production Company" office:value-type="string">
            <text:p>Plains Exploration &amp; Production Company</text:p>
          </table:table-cell>
          <table:table-cell office:string-value="5358" office:value-type="string">
            <text:p>535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LAINS EXPOR" office:value-type="string">
            <text:p>PLAINS EXPOR</text:p>
          </table:table-cell>
          <table:table-cell office:string-value="Plains Export Products" office:value-type="string">
            <text:p>Plains Export Products</text:p>
          </table:table-cell>
          <table:table-cell office:string-value="5357" office:value-type="string">
            <text:p>53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LAINS PETRO" office:value-type="string">
            <text:p>PLAINS PETRO</text:p>
          </table:table-cell>
          <table:table-cell office:string-value="Plains Petroleum Operating Company" office:value-type="string">
            <text:p>Plains Petroleum Operating Company</text:p>
          </table:table-cell>
          <table:table-cell office:string-value="3217" office:value-type="string">
            <text:p>32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OGO-PROD" office:value-type="string">
            <text:p>POGO-PROD</text:p>
          </table:table-cell>
          <table:table-cell office:string-value="Pogo Producing Company" office:value-type="string">
            <text:p>Pogo Producing Company</text:p>
          </table:table-cell>
          <table:table-cell office:string-value="1112" office:value-type="string">
            <text:p>11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ICEWATERHS" office:value-type="string">
            <text:p>PRICEWATERHS</text:p>
          </table:table-cell>
          <table:table-cell office:string-value="PricewaterhouseCoopers" office:value-type="string">
            <text:p>PricewaterhouseCoopers</text:p>
          </table:table-cell>
          <table:table-cell office:string-value="3250" office:value-type="string">
            <text:p>32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IME NAT RE" office:value-type="string">
            <text:p>PRIME NAT RE</text:p>
          </table:table-cell>
          <table:table-cell office:string-value="Prime Natural Resources, Inc." office:value-type="string">
            <text:p>Prime Natural Resources, Inc.</text:p>
          </table:table-cell>
          <table:table-cell office:string-value="3219" office:value-type="string">
            <text:p>32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IOR" office:value-type="string">
            <text:p>PRIOR</text:p>
          </table:table-cell>
          <table:table-cell office:string-value="Prior Energy Corporation" office:value-type="string">
            <text:p>Prior Energy Corporation</text:p>
          </table:table-cell>
          <table:table-cell office:string-value="3226" office:value-type="string">
            <text:p>32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O O&amp;G" office:value-type="string">
            <text:p>PRO O&amp;G</text:p>
          </table:table-cell>
          <table:table-cell office:string-value="Professional Oil &amp; Gas Marketing LLC" office:value-type="string">
            <text:p>Professional Oil &amp; Gas Marketing LLC</text:p>
          </table:table-cell>
          <table:table-cell office:string-value="5482" office:value-type="string">
            <text:p>54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QUARTERNORT0" office:value-type="string">
            <text:p>QUARTERNORT0</text:p>
          </table:table-cell>
          <table:table-cell office:string-value="QuarterNorth Energy LLC" office:value-type="string">
            <text:p>QuarterNorth Energy LLC</text:p>
          </table:table-cell>
          <table:table-cell office:string-value="15878" office:value-type="string">
            <text:p>158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EPSOL E&amp;P U" office:value-type="string">
            <text:p>REPSOL E&amp;P U</text:p>
          </table:table-cell>
          <table:table-cell office:string-value="Repsol E&amp;P USA Inc." office:value-type="string">
            <text:p>Repsol E&amp;P USA Inc.</text:p>
          </table:table-cell>
          <table:table-cell office:string-value="15788" office:value-type="string">
            <text:p>157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ESOURCE DAT" office:value-type="string">
            <text:p>RESOURCE DAT</text:p>
          </table:table-cell>
          <table:table-cell office:string-value="Resource Data International, Inc." office:value-type="string">
            <text:p>Resource Data International, Inc.</text:p>
          </table:table-cell>
          <table:table-cell office:string-value="3235" office:value-type="string">
            <text:p>32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IDGELAKE EN" office:value-type="string">
            <text:p>RIDGELAKE EN</text:p>
          </table:table-cell>
          <table:table-cell office:string-value="Ridgelake Energy, Inc." office:value-type="string">
            <text:p>Ridgelake Energy, Inc.</text:p>
          </table:table-cell>
          <table:table-cell office:string-value="14253" office:value-type="string">
            <text:p>1425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IDGEWOOD" office:value-type="string">
            <text:p>RIDGEWOOD</text:p>
          </table:table-cell>
          <table:table-cell office:string-value="Ridgewood Energy Corporation" office:value-type="string">
            <text:p>Ridgewood Energy Corporation</text:p>
          </table:table-cell>
          <table:table-cell office:string-value="5177" office:value-type="string">
            <text:p>51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OOSTER OIL" office:value-type="string">
            <text:p>ROOSTER OIL</text:p>
          </table:table-cell>
          <table:table-cell office:string-value="Rooster Oil &amp; Gas, LLC" office:value-type="string">
            <text:p>Rooster Oil &amp; Gas, LLC</text:p>
          </table:table-cell>
          <table:table-cell office:string-value="5299" office:value-type="string">
            <text:p>52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2 ENGY 1" office:value-type="string">
            <text:p>S2 ENGY 1</text:p>
          </table:table-cell>
          <table:table-cell office:string-value="S2 Energy 1, LP" office:value-type="string">
            <text:p>S2 Energy 1, LP</text:p>
          </table:table-cell>
          <table:table-cell office:string-value="5483" office:value-type="string">
            <text:p>54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2 ENGY OP" office:value-type="string">
            <text:p>S2 ENGY OP</text:p>
          </table:table-cell>
          <table:table-cell office:string-value="S2 Energy Operating, LLC" office:value-type="string">
            <text:p>S2 Energy Operating, LLC</text:p>
          </table:table-cell>
          <table:table-cell office:string-value="14287" office:value-type="string">
            <text:p>142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ABINE HUB S" office:value-type="string">
            <text:p>SABINE HUB S</text:p>
          </table:table-cell>
          <table:table-cell office:string-value="Sabine Hub Services Company" office:value-type="string">
            <text:p>Sabine Hub Services Company</text:p>
          </table:table-cell>
          <table:table-cell office:string-value="2022" office:value-type="string">
            <text:p>20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ANARE ENERG" office:value-type="string">
            <text:p>SANARE ENERG</text:p>
          </table:table-cell>
          <table:table-cell office:string-value="Sanare Energy Partners, LLC" office:value-type="string">
            <text:p>Sanare Energy Partners, LLC</text:p>
          </table:table-cell>
          <table:table-cell office:string-value="15612" office:value-type="string">
            <text:p>156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CONA LLC" office:value-type="string">
            <text:p>SCONA LLC</text:p>
          </table:table-cell>
          <table:table-cell office:string-value="Scona LLC" office:value-type="string">
            <text:p>Scona LLC</text:p>
          </table:table-cell>
          <table:table-cell office:string-value="15941" office:value-type="string">
            <text:p>159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A ROBIN" office:value-type="string">
            <text:p>SEA ROBI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2093" office:value-type="string">
            <text:p>209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NECA RESOU" office:value-type="string">
            <text:p>SENECA RESOU</text:p>
          </table:table-cell>
          <table:table-cell office:string-value="Seneca Resources Corporation" office:value-type="string">
            <text:p>Seneca Resources Corporation</text:p>
          </table:table-cell>
          <table:table-cell office:string-value="5142" office:value-type="string">
            <text:p>51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HELL GULF" office:value-type="string">
            <text:p>SHELL GULF</text:p>
          </table:table-cell>
          <table:table-cell office:string-value="Shell Gulf of Mexico, Inc." office:value-type="string">
            <text:p>Shell Gulf of Mexico, Inc.</text:p>
          </table:table-cell>
          <table:table-cell office:string-value="3248" office:value-type="string">
            <text:p>324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HELL-OFFS" office:value-type="string">
            <text:p>SHELL-OFFS</text:p>
          </table:table-cell>
          <table:table-cell office:string-value="Shell Offshore, Inc." office:value-type="string">
            <text:p>Shell Offshore, Inc.</text:p>
          </table:table-cell>
          <table:table-cell office:string-value="1212" office:value-type="string">
            <text:p>12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UTHERN CO" office:value-type="string">
            <text:p>SOUTHERN CO</text:p>
          </table:table-cell>
          <table:table-cell office:string-value="Southern Company Gas" office:value-type="string">
            <text:p>Southern Company Gas</text:p>
          </table:table-cell>
          <table:table-cell office:string-value="3251" office:value-type="string">
            <text:p>32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UTHERNCO" office:value-type="string">
            <text:p>SOUTHERNCO</text:p>
          </table:table-cell>
          <table:table-cell office:string-value="Southern Company Services, Inc." office:value-type="string">
            <text:p>Southern Company Services, Inc.</text:p>
          </table:table-cell>
          <table:table-cell office:string-value="5510" office:value-type="string">
            <text:p>55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TINGRAY PIP" office:value-type="string">
            <text:p>STINGRAY PIP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3239" office:value-type="string">
            <text:p>32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MMIT NAT" office:value-type="string">
            <text:p>SUMMIT NAT</text:p>
          </table:table-cell>
          <table:table-cell office:string-value="Summit Natural Gas, L.L.P." office:value-type="string">
            <text:p>Summit Natural Gas, L.L.P.</text:p>
          </table:table-cell>
          <table:table-cell office:string-value="3228" office:value-type="string">
            <text:p>32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PERIOR-GAS" office:value-type="string">
            <text:p>SUPERIOR-GAS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283" office:value-type="string">
            <text:p>12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14378" office:value-type="string">
            <text:p>143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LOS EN VEN" office:value-type="string">
            <text:p>TALOS EN VEN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5424" office:value-type="string">
            <text:p>54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LOS PETROL" office:value-type="string">
            <text:p>TALOS PETROL</text:p>
          </table:table-cell>
          <table:table-cell office:string-value="Talos Petroleum LLC" office:value-type="string">
            <text:p>Talos Petroleum LLC</text:p>
          </table:table-cell>
          <table:table-cell office:string-value="1948" office:value-type="string">
            <text:p>194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LOS RESOUR" office:value-type="string">
            <text:p>TALOS RESOUR</text:p>
          </table:table-cell>
          <table:table-cell office:string-value="Talos Resources LLC" office:value-type="string">
            <text:p>Talos Resources LLC</text:p>
          </table:table-cell>
          <table:table-cell office:string-value="2176" office:value-type="string">
            <text:p>21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LOS THIRD" office:value-type="string">
            <text:p>TALOS THIRD</text:p>
          </table:table-cell>
          <table:table-cell office:string-value="Talos Third Coast LLC" office:value-type="string">
            <text:p>Talos Third Coast LLC</text:p>
          </table:table-cell>
          <table:table-cell office:string-value="15799" office:value-type="string">
            <text:p>157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RPON OFFSH" office:value-type="string">
            <text:p>TARPON OFFSH</text:p>
          </table:table-cell>
          <table:table-cell office:string-value="Tarpon Offshore, LP" office:value-type="string">
            <text:p>Tarpon Offshore, LP</text:p>
          </table:table-cell>
          <table:table-cell office:string-value="5580" office:value-type="string">
            <text:p>55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RPON OPER" office:value-type="string">
            <text:p>TARPON OPER</text:p>
          </table:table-cell>
          <table:table-cell office:string-value="Tarpon Operating &amp; Development, L.L.C." office:value-type="string">
            <text:p>Tarpon Operating &amp; Development, L.L.C.</text:p>
          </table:table-cell>
          <table:table-cell office:string-value="5523" office:value-type="string">
            <text:p>55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YLOR EN" office:value-type="string">
            <text:p>TAYLOR EN</text:p>
          </table:table-cell>
          <table:table-cell office:string-value="Taylor Energy Company LLC" office:value-type="string">
            <text:p>Taylor Energy Company LLC</text:p>
          </table:table-cell>
          <table:table-cell office:string-value="5107" office:value-type="string">
            <text:p>51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C OFFSHORE" office:value-type="string">
            <text:p>TC OFFSHORE</text:p>
          </table:table-cell>
          <table:table-cell office:string-value="TC Offshore, LLC" office:value-type="string">
            <text:p>TC Offshore, LLC</text:p>
          </table:table-cell>
          <table:table-cell office:string-value="15027" office:value-type="string">
            <text:p>150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DC ENERGY" office:value-type="string">
            <text:p>TDC ENERGY</text:p>
          </table:table-cell>
          <table:table-cell office:string-value="TDC Energy LLC" office:value-type="string">
            <text:p>TDC Energy LLC</text:p>
          </table:table-cell>
          <table:table-cell office:string-value="2025" office:value-type="string">
            <text:p>20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IKOKU OIL" office:value-type="string">
            <text:p>TEIKOKU OIL</text:p>
          </table:table-cell>
          <table:table-cell office:string-value="Teikoku Oil (North America) Co. Ltd." office:value-type="string">
            <text:p>Teikoku Oil (North America) Co. Ltd.</text:p>
          </table:table-cell>
          <table:table-cell office:string-value="15692" office:value-type="string">
            <text:p>156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XACO PIPE" office:value-type="string">
            <text:p>TEXACO PIPE</text:p>
          </table:table-cell>
          <table:table-cell office:string-value="Texaco Pipelines LLC" office:value-type="string">
            <text:p>Texaco Pipelines LLC</text:p>
          </table:table-cell>
          <table:table-cell office:string-value="3229" office:value-type="string">
            <text:p>32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XAS INDEPE" office:value-type="string">
            <text:p>TEXAS INDEPE</text:p>
          </table:table-cell>
          <table:table-cell office:string-value="Texas Independent Exploration, Inc." office:value-type="string">
            <text:p>Texas Independent Exploration, Inc.</text:p>
          </table:table-cell>
          <table:table-cell office:string-value="3230" office:value-type="string">
            <text:p>32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G HELIS" office:value-type="string">
            <text:p>WG HELIS</text:p>
          </table:table-cell>
          <table:table-cell office:string-value="The William G. Helis Company, LLC" office:value-type="string">
            <text:p>The William G. Helis Company, LLC</text:p>
          </table:table-cell>
          <table:table-cell office:string-value="2165" office:value-type="string">
            <text:p>21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OPCO OFFSH" office:value-type="string">
            <text:p>TOPCO OFFSH</text:p>
          </table:table-cell>
          <table:table-cell office:string-value="TOPCO Offshore, LLC" office:value-type="string">
            <text:p>TOPCO Offshore, LLC</text:p>
          </table:table-cell>
          <table:table-cell office:string-value="15747" office:value-type="string">
            <text:p>1574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ORCH-COENER" office:value-type="string">
            <text:p>TORCH-COENER</text:p>
          </table:table-cell>
          <table:table-cell office:string-value="Torch-Coenergy L.L.C." office:value-type="string">
            <text:p>Torch-Coenergy L.L.C.</text:p>
          </table:table-cell>
          <table:table-cell office:string-value="3222" office:value-type="string">
            <text:p>32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MMO PETRO" office:value-type="string">
            <text:p>TRAMMO PETRO</text:p>
          </table:table-cell>
          <table:table-cell office:string-value="Trammo Petroleum, Inc." office:value-type="string">
            <text:p>Trammo Petroleum, Inc.</text:p>
          </table:table-cell>
          <table:table-cell office:string-value="5210" office:value-type="string">
            <text:p>52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NS LA" office:value-type="string">
            <text:p>TRANS LA</text:p>
          </table:table-cell>
          <table:table-cell office:string-value="Trans Louisiana Gas Pipeline, Inc" office:value-type="string">
            <text:p>Trans Louisiana Gas Pipeline, Inc</text:p>
          </table:table-cell>
          <table:table-cell office:string-value="14301" office:value-type="string">
            <text:p>143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NS EXPLOR" office:value-type="string">
            <text:p>TRANS EXPLOR</text:p>
          </table:table-cell>
          <table:table-cell office:string-value="Transworld Exploration and Production, Inc." office:value-type="string">
            <text:p>Transworld Exploration and Production, Inc.</text:p>
          </table:table-cell>
          <table:table-cell office:string-value="3201" office:value-type="string">
            <text:p>32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INOVA ENER" office:value-type="string">
            <text:p>TRINOVA ENER</text:p>
          </table:table-cell>
          <table:table-cell office:string-value="TriNova Energy Services, Inc." office:value-type="string">
            <text:p>TriNova Energy Services, Inc.</text:p>
          </table:table-cell>
          <table:table-cell office:string-value="5443" office:value-type="string">
            <text:p>54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ITE MARKET" office:value-type="string">
            <text:p>UNITE MARKET</text:p>
          </table:table-cell>
          <table:table-cell office:string-value="Unite Marketing Corp." office:value-type="string">
            <text:p>Unite Marketing Corp.</text:p>
          </table:table-cell>
          <table:table-cell office:string-value="5672" office:value-type="string">
            <text:p>56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VENICE GTH" office:value-type="string">
            <text:p>VENICE GTH</text:p>
          </table:table-cell>
          <table:table-cell office:string-value="Venice Gathering System, LLC" office:value-type="string">
            <text:p>Venice Gathering System, LLC</text:p>
          </table:table-cell>
          <table:table-cell office:string-value="5182" office:value-type="string">
            <text:p>51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ICHITA LTD" office:value-type="string">
            <text:p>WICHITA LTD</text:p>
          </table:table-cell>
          <table:table-cell office:string-value="Wichita Partnership, LTD" office:value-type="string">
            <text:p>Wichita Partnership, LTD</text:p>
          </table:table-cell>
          <table:table-cell office:string-value="14322" office:value-type="string">
            <text:p>143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LMS FLD SVC" office:value-type="string">
            <text:p>WLMS FLD SVC</text:p>
          </table:table-cell>
          <table:table-cell office:string-value="Williams Field Services Company" office:value-type="string">
            <text:p>Williams Field Services Company</text:p>
          </table:table-cell>
          <table:table-cell office:string-value="2038" office:value-type="string">
            <text:p>203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ILLIAMS RMT" office:value-type="string">
            <text:p>WILLIAMS RMT</text:p>
          </table:table-cell>
          <table:table-cell office:string-value="Williams Production RMT Company" office:value-type="string">
            <text:p>Williams Production RMT Company</text:p>
          </table:table-cell>
          <table:table-cell office:string-value="2012" office:value-type="string">
            <text:p>20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ORLDWIDE EN" office:value-type="string">
            <text:p>WORLDWIDE EN</text:p>
          </table:table-cell>
          <table:table-cell office:string-value="Worldwide Energy Services, Inc." office:value-type="string">
            <text:p>Worldwide Energy Services, Inc.</text:p>
          </table:table-cell>
          <table:table-cell office:string-value="2042" office:value-type="string">
            <text:p>20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XH LLC" office:value-type="string">
            <text:p>XH LLC</text:p>
          </table:table-cell>
          <table:table-cell office:string-value="XH, LLC" office:value-type="string">
            <text:p>XH, LLC</text:p>
          </table:table-cell>
          <table:table-cell office:string-value="1824" office:value-type="string">
            <text:p>18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XTO OFFSHORE" office:value-type="string">
            <text:p>XTO OFFSHORE</text:p>
          </table:table-cell>
          <table:table-cell office:string-value="XTO Offshore Inc." office:value-type="string">
            <text:p>XTO Offshore Inc.</text:p>
          </table:table-cell>
          <table:table-cell office:string-value="1038" office:value-type="string">
            <text:p>103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7T03:56:25</meta:creation-date>
    <meta:editing-cycles>1</meta:editing-cycles>
    <dc:language>en</dc:language>
    <dc:creator>ZETHOU-WWEXT03P$</dc:creator>
    <dc:date>2024-05-17T03:56:25</dc:date>
    <meta:editing-duration>PT0.201S</meta:editing-duration>
  </office:meta>
</office:document-meta>
</file>