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ITAL MATE" office:value-type="string">
            <text:p>CAPITAL MATE</text:p>
          </table:table-cell>
          <table:table-cell office:string-value="Capital Materials LLC" office:value-type="string">
            <text:p>Capital Materials LLC</text:p>
          </table:table-cell>
          <table:table-cell office:string-value="16754" office:value-type="string">
            <text:p>16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O PETROL" office:value-type="string">
            <text:p>CITGO PETROL</text:p>
          </table:table-cell>
          <table:table-cell office:string-value="Citgo Petroleum Corporation" office:value-type="string">
            <text:p>Citgo Petroleum Corporation</text:p>
          </table:table-cell>
          <table:table-cell office:string-value="16753" office:value-type="string">
            <text:p>167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VER ENERGY" office:value-type="string">
            <text:p>RIVER ENERGY</text:p>
          </table:table-cell>
          <table:table-cell office:string-value="River Energy LLC" office:value-type="string">
            <text:p>River Energy LLC</text:p>
          </table:table-cell>
          <table:table-cell office:string-value="16751" office:value-type="string">
            <text:p>16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GA" office:value-type="string">
            <text:p>STANCHION GA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16750" office:value-type="string">
            <text:p>16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9T12:42:22</meta:creation-date>
    <meta:editing-cycles>1</meta:editing-cycles>
    <dc:language>en</dc:language>
    <dc:creator>ZETHOU-WWEXT03P$</dc:creator>
    <dc:date>2024-05-09T12:42:23</dc:date>
    <meta:editing-duration>PT1.076S</meta:editing-duration>
  </office:meta>
</office:document-meta>
</file>