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4]" office:value-type="string">
            <text:p>Unsub Cap[05/2024]</text:p>
          </table:table-cell>
          <table:table-cell office:string-value="Unsub Cap[06/2024]" office:value-type="string">
            <text:p>Unsub Cap[06/2024]</text:p>
          </table:table-cell>
          <table:table-cell office:string-value="Unsub Cap[07/2024]" office:value-type="string">
            <text:p>Unsub Cap[07/2024]</text:p>
          </table:table-cell>
          <table:table-cell office:string-value="Unsub Cap[08/2024]" office:value-type="string">
            <text:p>Unsub Cap[08/2024]</text:p>
          </table:table-cell>
          <table:table-cell office:string-value="Unsub Cap[09/2024]" office:value-type="string">
            <text:p>Unsub Cap[09/2024]</text:p>
          </table:table-cell>
          <table:table-cell office:string-value="Unsub Cap[10/2024]" office:value-type="string">
            <text:p>Unsub Cap[10/2024]</text:p>
          </table:table-cell>
          <table:table-cell office:string-value="Unsub Cap[11/2024]" office:value-type="string">
            <text:p>Unsub Cap[11/2024]</text:p>
          </table:table-cell>
          <table:table-cell office:string-value="Unsub Cap[12/2024]" office:value-type="string">
            <text:p>Unsub Cap[12/2024]</text:p>
          </table:table-cell>
          <table:table-cell office:string-value="Unsub Cap[01/2025]" office:value-type="string">
            <text:p>Unsub Cap[01/2025]</text:p>
          </table:table-cell>
          <table:table-cell office:string-value="Unsub Cap[02/2025]" office:value-type="string">
            <text:p>Unsub Cap[02/2025]</text:p>
          </table:table-cell>
          <table:table-cell office:string-value="Unsub Cap[03/2025]" office:value-type="string">
            <text:p>Unsub Cap[03/2025]</text:p>
          </table:table-cell>
          <table:table-cell office:string-value="Unsub Cap[04/2025]" office:value-type="string">
            <text:p>Unsub Cap[04/2025]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4" office:value-type="string">
            <text:p>7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60" office:value-type="string">
            <text:p>8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8265" office:value-type="string">
            <text:p>258265</text:p>
          </table:table-cell>
          <table:table-cell office:string-value="414200" office:value-type="string">
            <text:p>414200</text:p>
          </table:table-cell>
          <table:table-cell office:string-value="414200" office:value-type="string">
            <text:p>414200</text:p>
          </table:table-cell>
          <table:table-cell office:string-value="414200" office:value-type="string">
            <text:p>414200</text:p>
          </table:table-cell>
          <table:table-cell office:string-value="414200" office:value-type="string">
            <text:p>414200</text:p>
          </table:table-cell>
          <table:table-cell office:string-value="414200" office:value-type="string">
            <text:p>414200</text:p>
          </table:table-cell>
          <table:table-cell office:string-value="409200" office:value-type="string">
            <text:p>409200</text:p>
          </table:table-cell>
          <table:table-cell office:string-value="409200" office:value-type="string">
            <text:p>409200</text:p>
          </table:table-cell>
          <table:table-cell office:string-value="409200" office:value-type="string">
            <text:p>409200</text:p>
          </table:table-cell>
          <table:table-cell office:string-value="409200" office:value-type="string">
            <text:p>409200</text:p>
          </table:table-cell>
          <table:table-cell office:string-value="409200" office:value-type="string">
            <text:p>409200</text:p>
          </table:table-cell>
          <table:table-cell office:string-value="414200" office:value-type="string">
            <text:p>4142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4178" office:value-type="string">
            <text:p>264178</text:p>
          </table:table-cell>
          <table:table-cell office:string-value="274678" office:value-type="string">
            <text:p>274678</text:p>
          </table:table-cell>
          <table:table-cell office:string-value="249678" office:value-type="string">
            <text:p>249678</text:p>
          </table:table-cell>
          <table:table-cell office:string-value="249678" office:value-type="string">
            <text:p>24967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  <table:table-cell office:string-value="234678" office:value-type="string">
            <text:p>234678</text:p>
          </table:table-cell>
          <table:table-cell office:string-value="234678" office:value-type="string">
            <text:p>234678</text:p>
          </table:table-cell>
          <table:table-cell office:string-value="234678" office:value-type="string">
            <text:p>23467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8989" office:value-type="string">
            <text:p>278989</text:p>
          </table:table-cell>
          <table:table-cell office:string-value="289489" office:value-type="string">
            <text:p>289489</text:p>
          </table:table-cell>
          <table:table-cell office:string-value="264489" office:value-type="string">
            <text:p>264489</text:p>
          </table:table-cell>
          <table:table-cell office:string-value="264489" office:value-type="string">
            <text:p>264489</text:p>
          </table:table-cell>
          <table:table-cell office:string-value="289489" office:value-type="string">
            <text:p>289489</text:p>
          </table:table-cell>
          <table:table-cell office:string-value="305489" office:value-type="string">
            <text:p>305489</text:p>
          </table:table-cell>
          <table:table-cell office:string-value="305489" office:value-type="string">
            <text:p>305489</text:p>
          </table:table-cell>
          <table:table-cell office:string-value="265489" office:value-type="string">
            <text:p>265489</text:p>
          </table:table-cell>
          <table:table-cell office:string-value="265489" office:value-type="string">
            <text:p>265489</text:p>
          </table:table-cell>
          <table:table-cell office:string-value="265489" office:value-type="string">
            <text:p>265489</text:p>
          </table:table-cell>
          <table:table-cell office:string-value="305489" office:value-type="string">
            <text:p>305489</text:p>
          </table:table-cell>
          <table:table-cell office:string-value="299989" office:value-type="string">
            <text:p>2999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47606" office:value-type="string">
            <text:p>347606</text:p>
          </table:table-cell>
          <table:table-cell office:string-value="358106" office:value-type="string">
            <text:p>358106</text:p>
          </table:table-cell>
          <table:table-cell office:string-value="333106" office:value-type="string">
            <text:p>333106</text:p>
          </table:table-cell>
          <table:table-cell office:string-value="333106" office:value-type="string">
            <text:p>333106</text:p>
          </table:table-cell>
          <table:table-cell office:string-value="358106" office:value-type="string">
            <text:p>358106</text:p>
          </table:table-cell>
          <table:table-cell office:string-value="358106" office:value-type="string">
            <text:p>358106</text:p>
          </table:table-cell>
          <table:table-cell office:string-value="358106" office:value-type="string">
            <text:p>358106</text:p>
          </table:table-cell>
          <table:table-cell office:string-value="318106" office:value-type="string">
            <text:p>318106</text:p>
          </table:table-cell>
          <table:table-cell office:string-value="318106" office:value-type="string">
            <text:p>318106</text:p>
          </table:table-cell>
          <table:table-cell office:string-value="318106" office:value-type="string">
            <text:p>318106</text:p>
          </table:table-cell>
          <table:table-cell office:string-value="358106" office:value-type="string">
            <text:p>35810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415" office:value-type="string">
            <text:p>625415</text:p>
          </table:table-cell>
          <table:table-cell office:string-value="556475" office:value-type="string">
            <text:p>556475</text:p>
          </table:table-cell>
          <table:table-cell office:string-value="562475" office:value-type="string">
            <text:p>562475</text:p>
          </table:table-cell>
          <table:table-cell office:string-value="562475" office:value-type="string">
            <text:p>562475</text:p>
          </table:table-cell>
          <table:table-cell office:string-value="557475" office:value-type="string">
            <text:p>557475</text:p>
          </table:table-cell>
          <table:table-cell office:string-value="555015" office:value-type="string">
            <text:p>555015</text:p>
          </table:table-cell>
          <table:table-cell office:string-value="446965" office:value-type="string">
            <text:p>446965</text:p>
          </table:table-cell>
          <table:table-cell office:string-value="302925" office:value-type="string">
            <text:p>302925</text:p>
          </table:table-cell>
          <table:table-cell office:string-value="286105" office:value-type="string">
            <text:p>286105</text:p>
          </table:table-cell>
          <table:table-cell office:string-value="313965" office:value-type="string">
            <text:p>313965</text:p>
          </table:table-cell>
          <table:table-cell office:string-value="459965" office:value-type="string">
            <text:p>459965</text:p>
          </table:table-cell>
          <table:table-cell office:string-value="681965" office:value-type="string">
            <text:p>68196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415" office:value-type="string">
            <text:p>625415</text:p>
          </table:table-cell>
          <table:table-cell office:string-value="556475" office:value-type="string">
            <text:p>556475</text:p>
          </table:table-cell>
          <table:table-cell office:string-value="562475" office:value-type="string">
            <text:p>562475</text:p>
          </table:table-cell>
          <table:table-cell office:string-value="562475" office:value-type="string">
            <text:p>562475</text:p>
          </table:table-cell>
          <table:table-cell office:string-value="557475" office:value-type="string">
            <text:p>557475</text:p>
          </table:table-cell>
          <table:table-cell office:string-value="555015" office:value-type="string">
            <text:p>555015</text:p>
          </table:table-cell>
          <table:table-cell office:string-value="486965" office:value-type="string">
            <text:p>486965</text:p>
          </table:table-cell>
          <table:table-cell office:string-value="307925" office:value-type="string">
            <text:p>307925</text:p>
          </table:table-cell>
          <table:table-cell office:string-value="291105" office:value-type="string">
            <text:p>291105</text:p>
          </table:table-cell>
          <table:table-cell office:string-value="318965" office:value-type="string">
            <text:p>318965</text:p>
          </table:table-cell>
          <table:table-cell office:string-value="499965" office:value-type="string">
            <text:p>499965</text:p>
          </table:table-cell>
          <table:table-cell office:string-value="681965" office:value-type="string">
            <text:p>68196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82950" office:value-type="string">
            <text:p>282950</text:p>
          </table:table-cell>
          <table:table-cell office:string-value="285450" office:value-type="string">
            <text:p>285450</text:p>
          </table:table-cell>
          <table:table-cell office:string-value="273200" office:value-type="string">
            <text:p>273200</text:p>
          </table:table-cell>
          <table:table-cell office:string-value="198920" office:value-type="string">
            <text:p>198920</text:p>
          </table:table-cell>
          <table:table-cell office:string-value="245670" office:value-type="string">
            <text:p>245670</text:p>
          </table:table-cell>
          <table:table-cell office:string-value="246530" office:value-type="string">
            <text:p>246530</text:p>
          </table:table-cell>
          <table:table-cell office:string-value="215670" office:value-type="string">
            <text:p>215670</text:p>
          </table:table-cell>
          <table:table-cell office:string-value="168960" office:value-type="string">
            <text:p>168960</text:p>
          </table:table-cell>
          <table:table-cell office:string-value="153290" office:value-type="string">
            <text:p>15329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9000" office:value-type="string">
            <text:p>229000</text:p>
          </table:table-cell>
          <table:table-cell office:string-value="41000" office:value-type="string">
            <text:p>41000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36000" office:value-type="string">
            <text:p>36000</text:p>
          </table:table-cell>
          <table:table-cell office:string-value="138000" office:value-type="string">
            <text:p>138000</text:p>
          </table:table-cell>
          <table:table-cell office:string-value="216420" office:value-type="string">
            <text:p>216420</text:p>
          </table:table-cell>
          <table:table-cell office:string-value="163980" office:value-type="string">
            <text:p>163980</text:p>
          </table:table-cell>
          <table:table-cell office:string-value="162660" office:value-type="string">
            <text:p>162660</text:p>
          </table:table-cell>
          <table:table-cell office:string-value="197420" office:value-type="string">
            <text:p>197420</text:p>
          </table:table-cell>
          <table:table-cell office:string-value="243620" office:value-type="string">
            <text:p>243620</text:p>
          </table:table-cell>
          <table:table-cell office:string-value="276000" office:value-type="string">
            <text:p>27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0" office:value-type="string">
            <text:p>185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5240" office:value-type="string">
            <text:p>145240</text:p>
          </table:table-cell>
          <table:table-cell office:string-value="105240" office:value-type="string">
            <text:p>105240</text:p>
          </table:table-cell>
          <table:table-cell office:string-value="105240" office:value-type="string">
            <text:p>105240</text:p>
          </table:table-cell>
          <table:table-cell office:string-value="105240" office:value-type="string">
            <text:p>105240</text:p>
          </table:table-cell>
          <table:table-cell office:string-value="145240" office:value-type="string">
            <text:p>14524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94995" office:value-type="string">
            <text:p>394995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38000" office:value-type="string">
            <text:p>338000</text:p>
          </table:table-cell>
          <table:table-cell office:string-value="338000" office:value-type="string">
            <text:p>338000</text:p>
          </table:table-cell>
          <table:table-cell office:string-value="338000" office:value-type="string">
            <text:p>338000</text:p>
          </table:table-cell>
          <table:table-cell office:string-value="338000" office:value-type="string">
            <text:p>338000</text:p>
          </table:table-cell>
          <table:table-cell office:string-value="328000" office:value-type="string">
            <text:p>328000</text:p>
          </table:table-cell>
          <table:table-cell office:string-value="360000" office:value-type="string">
            <text:p>360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</table:table-row>
        <table:table-row>
          <table:table-cell office:string-value="" office:value-type="string">
            <text:p/>
          </table:table-cell>
          <table:table-cell office:string-value="FROM COMP. STA. 9 EAST ON PH LAT." office:value-type="string">
            <text:p>FROM COMP. STA. 9 EAST ON PH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550" office:value-type="string">
            <text:p>60550</text:p>
          </table:table-cell>
          <table:table-cell office:string-value="62760" office:value-type="string">
            <text:p>62760</text:p>
          </table:table-cell>
          <table:table-cell office:string-value="63760" office:value-type="string">
            <text:p>63760</text:p>
          </table:table-cell>
          <table:table-cell office:string-value="113760" office:value-type="string">
            <text:p>113760</text:p>
          </table:table-cell>
          <table:table-cell office:string-value="108760" office:value-type="string">
            <text:p>108760</text:p>
          </table:table-cell>
          <table:table-cell office:string-value="126100" office:value-type="string">
            <text:p>126100</text:p>
          </table:table-cell>
          <table:table-cell office:string-value="123750" office:value-type="string">
            <text:p>123750</text:p>
          </table:table-cell>
          <table:table-cell office:string-value="118750" office:value-type="string">
            <text:p>118750</text:p>
          </table:table-cell>
          <table:table-cell office:string-value="118750" office:value-type="string">
            <text:p>118750</text:p>
          </table:table-cell>
          <table:table-cell office:string-value="118750" office:value-type="string">
            <text:p>118750</text:p>
          </table:table-cell>
          <table:table-cell office:string-value="123750" office:value-type="string">
            <text:p>123750</text:p>
          </table:table-cell>
          <table:table-cell office:string-value="204750" office:value-type="string">
            <text:p>20475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1120" office:value-type="string">
            <text:p>61120</text:p>
          </table:table-cell>
          <table:table-cell office:string-value="63260" office:value-type="string">
            <text:p>63260</text:p>
          </table:table-cell>
          <table:table-cell office:string-value="64260" office:value-type="string">
            <text:p>64260</text:p>
          </table:table-cell>
          <table:table-cell office:string-value="114260" office:value-type="string">
            <text:p>114260</text:p>
          </table:table-cell>
          <table:table-cell office:string-value="109260" office:value-type="string">
            <text:p>109260</text:p>
          </table:table-cell>
          <table:table-cell office:string-value="126600" office:value-type="string">
            <text:p>126600</text:p>
          </table:table-cell>
          <table:table-cell office:string-value="177500" office:value-type="string">
            <text:p>177500</text:p>
          </table:table-cell>
          <table:table-cell office:string-value="177500" office:value-type="string">
            <text:p>177500</text:p>
          </table:table-cell>
          <table:table-cell office:string-value="177500" office:value-type="string">
            <text:p>177500</text:p>
          </table:table-cell>
          <table:table-cell office:string-value="177500" office:value-type="string">
            <text:p>177500</text:p>
          </table:table-cell>
          <table:table-cell office:string-value="177500" office:value-type="string">
            <text:p>177500</text:p>
          </table:table-cell>
          <table:table-cell office:string-value="203750" office:value-type="string">
            <text:p>20375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250" office:value-type="string">
            <text:p>250250</text:p>
          </table:table-cell>
          <table:table-cell office:string-value="219760" office:value-type="string">
            <text:p>219760</text:p>
          </table:table-cell>
          <table:table-cell office:string-value="220760" office:value-type="string">
            <text:p>220760</text:p>
          </table:table-cell>
          <table:table-cell office:string-value="220760" office:value-type="string">
            <text:p>220760</text:p>
          </table:table-cell>
          <table:table-cell office:string-value="215760" office:value-type="string">
            <text:p>215760</text:p>
          </table:table-cell>
          <table:table-cell office:string-value="233100" office:value-type="string">
            <text:p>233100</text:p>
          </table:table-cell>
          <table:table-cell office:string-value="212250" office:value-type="string">
            <text:p>212250</text:p>
          </table:table-cell>
          <table:table-cell office:string-value="207210" office:value-type="string">
            <text:p>207210</text:p>
          </table:table-cell>
          <table:table-cell office:string-value="210250" office:value-type="string">
            <text:p>210250</text:p>
          </table:table-cell>
          <table:table-cell office:string-value="210250" office:value-type="string">
            <text:p>210250</text:p>
          </table:table-cell>
          <table:table-cell office:string-value="233250" office:value-type="string">
            <text:p>233250</text:p>
          </table:table-cell>
          <table:table-cell office:string-value="222750" office:value-type="string">
            <text:p>222750</text:p>
          </table:table-cell>
        </table:table-row>
        <table:table-row>
          <table:table-cell office:string-value="" office:value-type="string">
            <text:p/>
          </table:table-cell>
          <table:table-cell office:string-value="From CMPR. STA.  P-1  WEST TO CMPR. STA. 9" office:value-type="string">
            <text:p>From CMPR. STA. <text:s text:c="1"/>P-1 <text:s text:c="1"/>WEST TO CMPR. STA.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421" office:value-type="string">
            <text:p>250421</text:p>
          </table:table-cell>
          <table:table-cell office:string-value="219931" office:value-type="string">
            <text:p>219931</text:p>
          </table:table-cell>
          <table:table-cell office:string-value="220931" office:value-type="string">
            <text:p>220931</text:p>
          </table:table-cell>
          <table:table-cell office:string-value="220931" office:value-type="string">
            <text:p>220931</text:p>
          </table:table-cell>
          <table:table-cell office:string-value="215931" office:value-type="string">
            <text:p>215931</text:p>
          </table:table-cell>
          <table:table-cell office:string-value="233271" office:value-type="string">
            <text:p>233271</text:p>
          </table:table-cell>
          <table:table-cell office:string-value="212421" office:value-type="string">
            <text:p>212421</text:p>
          </table:table-cell>
          <table:table-cell office:string-value="207381" office:value-type="string">
            <text:p>207381</text:p>
          </table:table-cell>
          <table:table-cell office:string-value="207921" office:value-type="string">
            <text:p>207921</text:p>
          </table:table-cell>
          <table:table-cell office:string-value="207921" office:value-type="string">
            <text:p>207921</text:p>
          </table:table-cell>
          <table:table-cell office:string-value="212921" office:value-type="string">
            <text:p>212921</text:p>
          </table:table-cell>
          <table:table-cell office:string-value="210421" office:value-type="string">
            <text:p>210421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314" office:value-type="string">
            <text:p>47314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8329" office:value-type="string">
            <text:p>68329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2000" office:value-type="string">
            <text:p>92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407" office:value-type="string">
            <text:p>108407</text:p>
          </table:table-cell>
          <table:table-cell office:string-value="108407" office:value-type="string">
            <text:p>108407</text:p>
          </table:table-cell>
          <table:table-cell office:string-value="108407" office:value-type="string">
            <text:p>108407</text:p>
          </table:table-cell>
          <table:table-cell office:string-value="108407" office:value-type="string">
            <text:p>108407</text:p>
          </table:table-cell>
          <table:table-cell office:string-value="108407" office:value-type="string">
            <text:p>108407</text:p>
          </table:table-cell>
          <table:table-cell office:string-value="108407" office:value-type="string">
            <text:p>108407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6000" office:value-type="string">
            <text:p>1006000</text:p>
          </table:table-cell>
          <table:table-cell office:string-value="910760" office:value-type="string">
            <text:p>910760</text:p>
          </table:table-cell>
          <table:table-cell office:string-value="936760" office:value-type="string">
            <text:p>936760</text:p>
          </table:table-cell>
          <table:table-cell office:string-value="936760" office:value-type="string">
            <text:p>936760</text:p>
          </table:table-cell>
          <table:table-cell office:string-value="906760" office:value-type="string">
            <text:p>906760</text:p>
          </table:table-cell>
          <table:table-cell office:string-value="910100" office:value-type="string">
            <text:p>910100</text:p>
          </table:table-cell>
          <table:table-cell office:string-value="760930" office:value-type="string">
            <text:p>760930</text:p>
          </table:table-cell>
          <table:table-cell office:string-value="626430" office:value-type="string">
            <text:p>626430</text:p>
          </table:table-cell>
          <table:table-cell office:string-value="614830" office:value-type="string">
            <text:p>614830</text:p>
          </table:table-cell>
          <table:table-cell office:string-value="637930" office:value-type="string">
            <text:p>637930</text:p>
          </table:table-cell>
          <table:table-cell office:string-value="772730" office:value-type="string">
            <text:p>772730</text:p>
          </table:table-cell>
          <table:table-cell office:string-value="1002500" office:value-type="string">
            <text:p>10025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33000" office:value-type="string">
            <text:p>3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332" office:value-type="string">
            <text:p>50332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8140" office:value-type="string">
            <text:p>17814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6896" office:value-type="string">
            <text:p>136896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33" office:value-type="string">
            <text:p>22033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7534" office:value-type="string">
            <text:p>57534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70" office:value-type="string">
            <text:p>187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526" office:value-type="string">
            <text:p>33526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278000" office:value-type="string">
            <text:p>278000</text:p>
          </table:table-cell>
          <table:table-cell office:string-value="330320" office:value-type="string">
            <text:p>330320</text:p>
          </table:table-cell>
          <table:table-cell office:string-value="330780" office:value-type="string">
            <text:p>330780</text:p>
          </table:table-cell>
          <table:table-cell office:string-value="325560" office:value-type="string">
            <text:p>325560</text:p>
          </table:table-cell>
          <table:table-cell office:string-value="360320" office:value-type="string">
            <text:p>360320</text:p>
          </table:table-cell>
          <table:table-cell office:string-value="361520" office:value-type="string">
            <text:p>361520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0250" office:value-type="string">
            <text:p>30250</text:p>
          </table:table-cell>
          <table:table-cell office:string-value="26350" office:value-type="string">
            <text:p>26350</text:p>
          </table:table-cell>
          <table:table-cell office:string-value="30250" office:value-type="string">
            <text:p>30250</text:p>
          </table:table-cell>
          <table:table-cell office:string-value="30250" office:value-type="string">
            <text:p>30250</text:p>
          </table:table-cell>
          <table:table-cell office:string-value="30250" office:value-type="string">
            <text:p>3025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790" office:value-type="string">
            <text:p>35790</text:p>
          </table:table-cell>
          <table:table-cell office:string-value="66100" office:value-type="string">
            <text:p>66100</text:p>
          </table:table-cell>
          <table:table-cell office:string-value="66100" office:value-type="string">
            <text:p>66100</text:p>
          </table:table-cell>
          <table:table-cell office:string-value="66100" office:value-type="string">
            <text:p>66100</text:p>
          </table:table-cell>
          <table:table-cell office:string-value="66100" office:value-type="string">
            <text:p>66100</text:p>
          </table:table-cell>
          <table:table-cell office:string-value="66100" office:value-type="string">
            <text:p>661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200" office:value-type="string">
            <text:p>94200</text:p>
          </table:table-cell>
          <table:table-cell office:string-value="94200" office:value-type="string">
            <text:p>94200</text:p>
          </table:table-cell>
          <table:table-cell office:string-value="94200" office:value-type="string">
            <text:p>94200</text:p>
          </table:table-cell>
          <table:table-cell office:string-value="94200" office:value-type="string">
            <text:p>94200</text:p>
          </table:table-cell>
          <table:table-cell office:string-value="94200" office:value-type="string">
            <text:p>94200</text:p>
          </table:table-cell>
          <table:table-cell office:string-value="94200" office:value-type="string">
            <text:p>942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2967" office:value-type="string">
            <text:p>132967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1000" office:value-type="string">
            <text:p>27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7000" office:value-type="string">
            <text:p>47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50" office:value-type="string">
            <text:p>335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8300" office:value-type="string">
            <text:p>1283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8240" office:value-type="string">
            <text:p>8240</text:p>
          </table:table-cell>
          <table:table-cell office:string-value="45000" office:value-type="string">
            <text:p>45000</text:p>
          </table:table-cell>
          <table:table-cell office:string-value="207950" office:value-type="string">
            <text:p>207950</text:p>
          </table:table-cell>
          <table:table-cell office:string-value="210450" office:value-type="string">
            <text:p>210450</text:p>
          </table:table-cell>
          <table:table-cell office:string-value="198200" office:value-type="string">
            <text:p>198200</text:p>
          </table:table-cell>
          <table:table-cell office:string-value="123920" office:value-type="string">
            <text:p>123920</text:p>
          </table:table-cell>
          <table:table-cell office:string-value="170670" office:value-type="string">
            <text:p>170670</text:p>
          </table:table-cell>
          <table:table-cell office:string-value="171530" office:value-type="string">
            <text:p>171530</text:p>
          </table:table-cell>
          <table:table-cell office:string-value="140670" office:value-type="string">
            <text:p>140670</text:p>
          </table:table-cell>
          <table:table-cell office:string-value="93960" office:value-type="string">
            <text:p>93960</text:p>
          </table:table-cell>
          <table:table-cell office:string-value="78290" office:value-type="string">
            <text:p>7829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89944" office:value-type="string">
            <text:p>2899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6500" office:value-type="string">
            <text:p>365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00" office:value-type="string">
            <text:p>3800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800" office:value-type="string">
            <text:p>630800</text:p>
          </table:table-cell>
          <table:table-cell office:string-value="771660" office:value-type="string">
            <text:p>771660</text:p>
          </table:table-cell>
          <table:table-cell office:string-value="643900" office:value-type="string">
            <text:p>643900</text:p>
          </table:table-cell>
          <table:table-cell office:string-value="480950" office:value-type="string">
            <text:p>480950</text:p>
          </table:table-cell>
          <table:table-cell office:string-value="458450" office:value-type="string">
            <text:p>458450</text:p>
          </table:table-cell>
          <table:table-cell office:string-value="399200" office:value-type="string">
            <text:p>399200</text:p>
          </table:table-cell>
          <table:table-cell office:string-value="366480" office:value-type="string">
            <text:p>366480</text:p>
          </table:table-cell>
          <table:table-cell office:string-value="409230" office:value-type="string">
            <text:p>409230</text:p>
          </table:table-cell>
          <table:table-cell office:string-value="419970" office:value-type="string">
            <text:p>419970</text:p>
          </table:table-cell>
          <table:table-cell office:string-value="397730" office:value-type="string">
            <text:p>397730</text:p>
          </table:table-cell>
          <table:table-cell office:string-value="354640" office:value-type="string">
            <text:p>354640</text:p>
          </table:table-cell>
          <table:table-cell office:string-value="401210" office:value-type="string">
            <text:p>40121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011" office:value-type="string">
            <text:p>214011</text:p>
          </table:table-cell>
          <table:table-cell office:string-value="201760" office:value-type="string">
            <text:p>201760</text:p>
          </table:table-cell>
          <table:table-cell office:string-value="180000" office:value-type="string">
            <text:p>18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262" office:value-type="string">
            <text:p>37262</text:p>
          </table:table-cell>
          <table:table-cell office:string-value="39272" office:value-type="string">
            <text:p>39272</text:p>
          </table:table-cell>
          <table:table-cell office:string-value="40272" office:value-type="string">
            <text:p>40272</text:p>
          </table:table-cell>
          <table:table-cell office:string-value="90272" office:value-type="string">
            <text:p>90272</text:p>
          </table:table-cell>
          <table:table-cell office:string-value="85272" office:value-type="string">
            <text:p>85272</text:p>
          </table:table-cell>
          <table:table-cell office:string-value="102612" office:value-type="string">
            <text:p>102612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839" office:value-type="string">
            <text:p>6839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179000" office:value-type="string">
            <text:p>179000</text:p>
          </table:table-cell>
          <table:table-cell office:string-value="206000" office:value-type="string">
            <text:p>206000</text:p>
          </table:table-cell>
          <table:table-cell office:string-value="262500" office:value-type="string">
            <text:p>262500</text:p>
          </table:table-cell>
          <table:table-cell office:string-value="262500" office:value-type="string">
            <text:p>262500</text:p>
          </table:table-cell>
          <table:table-cell office:string-value="262500" office:value-type="string">
            <text:p>262500</text:p>
          </table:table-cell>
          <table:table-cell office:string-value="206000" office:value-type="string">
            <text:p>206000</text:p>
          </table:table-cell>
          <table:table-cell office:string-value="206000" office:value-type="string">
            <text:p>206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05000" office:value-type="string">
            <text:p>40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5" office:value-type="string">
            <text:p>25005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2900" office:value-type="string">
            <text:p>222900</text:p>
          </table:table-cell>
          <table:table-cell office:string-value="237000" office:value-type="string">
            <text:p>237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31500" office:value-type="string">
            <text:p>231500</text:p>
          </table:table-cell>
          <table:table-cell office:string-value="206000" office:value-type="string">
            <text:p>206000</text:p>
          </table:table-cell>
          <table:table-cell office:string-value="169400" office:value-type="string">
            <text:p>169400</text:p>
          </table:table-cell>
          <table:table-cell office:string-value="153900" office:value-type="string">
            <text:p>153900</text:p>
          </table:table-cell>
          <table:table-cell office:string-value="177000" office:value-type="string">
            <text:p>177000</text:p>
          </table:table-cell>
          <table:table-cell office:string-value="221800" office:value-type="string">
            <text:p>221800</text:p>
          </table:table-cell>
          <table:table-cell office:string-value="239600" office:value-type="string">
            <text:p>2396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1306" office:value-type="string">
            <text:p>91306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3T09:29:15</meta:creation-date>
    <meta:editing-cycles>1</meta:editing-cycles>
    <dc:language>en</dc:language>
    <dc:creator>ZETHOU-WWEXT03P$</dc:creator>
    <dc:date>2024-05-03T09:29:16</dc:date>
    <meta:editing-duration>PT0.527S</meta:editing-duration>
  </office:meta>
</office:document-meta>
</file>