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35000" office:value-type="string">
            <text:p>635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60000" office:value-type="string">
            <text:p>66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  <table:table-cell office:string-value="680000" office:value-type="string">
            <text:p>68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872249" office:value-type="string">
            <text:p>87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992249" office:value-type="string">
            <text:p>992249</text:p>
          </table:table-cell>
          <table:table-cell office:string-value="1012249" office:value-type="string">
            <text:p>1012249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392249" office:value-type="string">
            <text:p>39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12249" office:value-type="string">
            <text:p>512249</text:p>
          </table:table-cell>
          <table:table-cell office:string-value="532249" office:value-type="string">
            <text:p>532249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357249" office:value-type="string">
            <text:p>35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77249" office:value-type="string">
            <text:p>477249</text:p>
          </table:table-cell>
          <table:table-cell office:string-value="497249" office:value-type="string">
            <text:p>497249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35000" office:value-type="string">
            <text:p>835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60000" office:value-type="string">
            <text:p>86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  <table:table-cell office:string-value="880000" office:value-type="string">
            <text:p>880000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62049" office:value-type="string">
            <text:p>262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  <table:table-cell office:string-value="287049" office:value-type="string">
            <text:p>287049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  <table:table-cell office:string-value="775000" office:value-type="string">
            <text:p>775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5000" office:value-type="string">
            <text:p>485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47000" office:value-type="string">
            <text:p>84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13000" office:value-type="string">
            <text:p>41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75200" office:value-type="string">
            <text:p>17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37000" office:value-type="string">
            <text:p>23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65000" office:value-type="string">
            <text:p>56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  <table:table-cell office:string-value="12049" office:value-type="string">
            <text:p>12049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0:28:21</meta:creation-date>
    <meta:editing-cycles>1</meta:editing-cycles>
    <dc:language>en</dc:language>
    <dc:creator>ZETHOU-WWEXT04P$</dc:creator>
    <dc:date>2024-05-05T10:28:21</dc:date>
    <meta:editing-duration>PT0.042S</meta:editing-duration>
  </office:meta>
</office:document-meta>
</file>