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" office:value-type="string">
            <text:p>52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70000" office:value-type="string">
            <text:p>77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0" office:value-type="string">
            <text:p>149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180   " office:value-type="string">
            <text:p>80180 <text:s text:c="2"/></text:p>
          </table:table-cell>
          <table:table-cell office:string-value="CE HEARD #1 - WELDER EXPLORATION &amp; PRODUCTION " office:value-type="string">
            <text:p>CE HEARD #1 - WELDER EXPLORATION &amp; PRODUC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0" office:value-type="string">
            <text:p>1432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500" office:value-type="string">
            <text:p>91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4167" office:value-type="string">
            <text:p>324167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694" office:value-type="string">
            <text:p>522694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2552   " office:value-type="string">
            <text:p>82552 <text:s text:c="2"/></text:p>
          </table:table-cell>
          <table:table-cell office:string-value="FONTENOT COMMON POINT - KAISER-FRANCES OIL" office:value-type="string">
            <text:p>FONTENOT COMMON POINT - KAISER-FRANCES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237   " office:value-type="string">
            <text:p>80237 <text:s text:c="2"/></text:p>
          </table:table-cell>
          <table:table-cell office:string-value="IRR. LA - ABIE FONTENOT" office:value-type="string">
            <text:p>IRR. LA - ABIE FONTEN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80240   " office:value-type="string">
            <text:p>80240 <text:s text:c="2"/></text:p>
          </table:table-cell>
          <table:table-cell office:string-value="IRR. LA - HARRY CLEMENT" office:value-type="string">
            <text:p>IRR. LA - HARRY CL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</table:table-row>
        <table:table-row>
          <table:table-cell office:string-value="80238   " office:value-type="string">
            <text:p>80238 <text:s text:c="2"/></text:p>
          </table:table-cell>
          <table:table-cell office:string-value="IRR. LA - LOUIS RICHARD" office:value-type="string">
            <text:p>IRR. LA - LOUIS RICHAR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818   " office:value-type="string">
            <text:p>82818 <text:s text:c="2"/></text:p>
          </table:table-cell>
          <table:table-cell office:string-value="JALAPENO COMPRESSOR STATION FUEL - DCP MIDSTREAM MARKETING " office:value-type="string">
            <text:p>JALAPENO COMPRESSOR STATION FUEL - DCP MIDSTREAM MARKET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" office:value-type="string">
            <text:p>248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7382" office:value-type="string">
            <text:p>597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7685" office:value-type="string">
            <text:p>447685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3000" office:value-type="string">
            <text:p>103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4731" office:value-type="string">
            <text:p>604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910" office:value-type="string">
            <text:p>57391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7000" office:value-type="string">
            <text:p>30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836   " office:value-type="string">
            <text:p>82836 <text:s text:c="2"/></text:p>
          </table:table-cell>
          <table:table-cell office:string-value="SHIRLEY GAY #1 - BALLARD" office:value-type="string">
            <text:p>SHIRLEY GAY #1 - BALLA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5000" office:value-type="string">
            <text:p>51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540   " office:value-type="string">
            <text:p>82540 <text:s text:c="2"/></text:p>
          </table:table-cell>
          <table:table-cell office:string-value="TGC @ RICELAND - NORAM" office:value-type="string">
            <text:p>TGC @ RICELAND - NORA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8" office:value-type="string">
            <text:p>15988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2986" office:value-type="string">
            <text:p>162986</text:p>
          </table:table-cell>
        </table:table-row>
        <table:table-row>
          <table:table-cell office:string-value="82596   " office:value-type="string">
            <text:p>82596 <text:s text:c="2"/></text:p>
          </table:table-cell>
          <table:table-cell office:string-value="WICKIZER #1 - ARCADIA" office:value-type="string">
            <text:p>WICKIZER #1 - ARCAD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710   " office:value-type="string">
            <text:p>80710 <text:s text:c="2"/></text:p>
          </table:table-cell>
          <table:table-cell office:string-value="WOODLAWN INTERCONNECT - TEXAS GAS" office:value-type="string">
            <text:p>WOODLAWN INTERCONNEC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08:25:07</meta:creation-date>
    <meta:editing-cycles>1</meta:editing-cycles>
    <dc:language>en</dc:language>
    <dc:creator>ZETHOU-WWEXT03P$</dc:creator>
    <dc:date>2024-04-29T08:25:07</dc:date>
    <meta:editing-duration>PT0.100S</meta:editing-duration>
  </office:meta>
</office:document-meta>
</file>