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75" office:value-type="string">
            <text:p>550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46" office:value-type="string">
            <text:p>14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8590" office:value-type="string">
            <text:p>124859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81" office:value-type="string">
            <text:p>511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7960" office:value-type="string">
            <text:p>1179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3624" office:value-type="string">
            <text:p>373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" office:value-type="string">
            <text:p>23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6400" office:value-type="string">
            <text:p>1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82000" office:value-type="string">
            <text:p>128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000" office:value-type="string">
            <text:p>13200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5000" office:value-type="string">
            <text:p>33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8590" office:value-type="string">
            <text:p>5985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23:11:51</meta:creation-date>
    <meta:editing-cycles>1</meta:editing-cycles>
    <dc:language>en</dc:language>
    <dc:creator>ZETHOU-WWEXT02P$</dc:creator>
    <dc:date>2024-05-03T23:11:51</dc:date>
    <meta:editing-duration>PT0.022S</meta:editing-duration>
  </office:meta>
</office:document-meta>
</file>