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4]" office:value-type="string">
            <text:p>Unsub Cap[05/2024]</text:p>
          </table:table-cell>
          <table:table-cell office:string-value="Unsub Cap[06/2024]" office:value-type="string">
            <text:p>Unsub Cap[06/2024]</text:p>
          </table:table-cell>
          <table:table-cell office:string-value="Unsub Cap[07/2024]" office:value-type="string">
            <text:p>Unsub Cap[07/2024]</text:p>
          </table:table-cell>
          <table:table-cell office:string-value="Unsub Cap[08/2024]" office:value-type="string">
            <text:p>Unsub Cap[08/2024]</text:p>
          </table:table-cell>
          <table:table-cell office:string-value="Unsub Cap[09/2024]" office:value-type="string">
            <text:p>Unsub Cap[09/2024]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2T11:42:08</meta:creation-date>
    <meta:editing-cycles>1</meta:editing-cycles>
    <dc:language>en</dc:language>
    <dc:creator>ZETHOU-WWEXT02P$</dc:creator>
    <dc:date>2024-05-02T11:42:08</dc:date>
    <meta:editing-duration>PT0.028S</meta:editing-duration>
  </office:meta>
</office:document-meta>
</file>