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1317" office:value-type="string">
            <text:p>251317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82378" office:value-type="string">
            <text:p>2823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0128" office:value-type="string">
            <text:p>290128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321189" office:value-type="string">
            <text:p>3211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404106" office:value-type="string">
            <text:p>404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9000" office:value-type="string">
            <text:p>4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126" office:value-type="string">
            <text:p>75126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4620" office:value-type="string">
            <text:p>25462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318" office:value-type="string">
            <text:p>60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747" office:value-type="string">
            <text:p>141747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108" office:value-type="string">
            <text:p>6710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805" office:value-type="string">
            <text:p>183805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93744" office:value-type="string">
            <text:p>2937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8798" office:value-type="string">
            <text:p>398798</text:p>
          </table:table-cell>
          <table:table-cell office:string-value="528220" office:value-type="string">
            <text:p>528220</text:p>
          </table:table-cell>
          <table:table-cell office:string-value="602720" office:value-type="string">
            <text:p>602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4200" office:value-type="string">
            <text:p>404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897" office:value-type="string">
            <text:p>276897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0:06:19</meta:creation-date>
    <meta:editing-cycles>1</meta:editing-cycles>
    <dc:language>en</dc:language>
    <dc:creator>ZETHOU-WWEXT01P$</dc:creator>
    <dc:date>2025-05-09T20:06:19</dc:date>
    <meta:editing-duration>PT0.817S</meta:editing-duration>
  </office:meta>
</office:document-meta>
</file>