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3500" office:value-type="string">
            <text:p>9350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8865" office:value-type="string">
            <text:p>328865</text:p>
          </table:table-cell>
          <table:table-cell office:string-value="328865" office:value-type="string">
            <text:p>328865</text:p>
          </table:table-cell>
          <table:table-cell office:string-value="325865" office:value-type="string">
            <text:p>325865</text:p>
          </table:table-cell>
          <table:table-cell office:string-value="305577" office:value-type="string">
            <text:p>30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1804" office:value-type="string">
            <text:p>541804</text:p>
          </table:table-cell>
          <table:table-cell office:string-value="541804" office:value-type="string">
            <text:p>541804</text:p>
          </table:table-cell>
          <table:table-cell office:string-value="538804" office:value-type="string">
            <text:p>538804</text:p>
          </table:table-cell>
          <table:table-cell office:string-value="518516" office:value-type="string">
            <text:p>51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4140" office:value-type="string">
            <text:p>28414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2" office:value-type="string">
            <text:p>144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500" office:value-type="string">
            <text:p>1550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" office:value-type="string">
            <text:p>62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50" office:value-type="string">
            <text:p>825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63" office:value-type="string">
            <text:p>109163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308" office:value-type="string">
            <text:p>165308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70" office:value-type="string">
            <text:p>97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38" office:value-type="string">
            <text:p>5353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222" office:value-type="string">
            <text:p>41222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18" office:value-type="string">
            <text:p>109618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960" office:value-type="string">
            <text:p>13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71" office:value-type="string">
            <text:p>213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9417" office:value-type="string">
            <text:p>15941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08000" office:value-type="string">
            <text:p>308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9140" office:value-type="string">
            <text:p>20914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340" office:value-type="string">
            <text:p>35534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  <table:table-cell office:string-value="69272" office:value-type="string">
            <text:p>69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7200" office:value-type="string">
            <text:p>317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902" office:value-type="string">
            <text:p>2689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20" office:value-type="string">
            <text:p>80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13:07:19</meta:creation-date>
    <meta:editing-cycles>1</meta:editing-cycles>
    <dc:language>en</dc:language>
    <dc:creator>ZETHOU-WWEXT01P$</dc:creator>
    <dc:date>2026-07-07T13:07:20</dc:date>
    <meta:editing-duration>PT1.176S</meta:editing-duration>
  </office:meta>
</office:document-meta>
</file>