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  <table:table-cell office:string-value="Unsub Cap[07/2027]" office:value-type="string">
            <text:p>Unsub Cap[07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54675" office:value-type="string">
            <text:p>654675</text:p>
          </table:table-cell>
          <table:table-cell office:string-value="654675" office:value-type="string">
            <text:p>654675</text:p>
          </table:table-cell>
          <table:table-cell office:string-value="654675" office:value-type="string">
            <text:p>654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4675" office:value-type="string">
            <text:p>744675</text:p>
          </table:table-cell>
          <table:table-cell office:string-value="744675" office:value-type="string">
            <text:p>744675</text:p>
          </table:table-cell>
          <table:table-cell office:string-value="744675" office:value-type="string">
            <text:p>744675</text:p>
          </table:table-cell>
          <table:table-cell office:string-value="619675" office:value-type="string">
            <text:p>619675</text:p>
          </table:table-cell>
          <table:table-cell office:string-value="619675" office:value-type="string">
            <text:p>619675</text:p>
          </table:table-cell>
          <table:table-cell office:string-value="649675" office:value-type="string">
            <text:p>649675</text:p>
          </table:table-cell>
          <table:table-cell office:string-value="649675" office:value-type="string">
            <text:p>649675</text:p>
          </table:table-cell>
          <table:table-cell office:string-value="649675" office:value-type="string">
            <text:p>649675</text:p>
          </table:table-cell>
          <table:table-cell office:string-value="414675" office:value-type="string">
            <text:p>414675</text:p>
          </table:table-cell>
          <table:table-cell office:string-value="414675" office:value-type="string">
            <text:p>414675</text:p>
          </table:table-cell>
          <table:table-cell office:string-value="414675" office:value-type="string">
            <text:p>414675</text:p>
          </table:table-cell>
          <table:table-cell office:string-value="414675" office:value-type="string">
            <text:p>41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176724" office:value-type="string">
            <text:p>176724</text:p>
          </table:table-cell>
          <table:table-cell office:string-value="176724" office:value-type="string">
            <text:p>176724</text:p>
          </table:table-cell>
          <table:table-cell office:string-value="429675" office:value-type="string">
            <text:p>429675</text:p>
          </table:table-cell>
          <table:table-cell office:string-value="429675" office:value-type="string">
            <text:p>429675</text:p>
          </table:table-cell>
          <table:table-cell office:string-value="429675" office:value-type="string">
            <text:p>429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176724" office:value-type="string">
            <text:p>176724</text:p>
          </table:table-cell>
          <table:table-cell office:string-value="176724" office:value-type="string">
            <text:p>176724</text:p>
          </table:table-cell>
          <table:table-cell office:string-value="429675" office:value-type="string">
            <text:p>429675</text:p>
          </table:table-cell>
          <table:table-cell office:string-value="429675" office:value-type="string">
            <text:p>429675</text:p>
          </table:table-cell>
          <table:table-cell office:string-value="429675" office:value-type="string">
            <text:p>429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149449" office:value-type="string">
            <text:p>149449</text:p>
          </table:table-cell>
          <table:table-cell office:string-value="149449" office:value-type="string">
            <text:p>1494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4:52</meta:creation-date>
    <meta:editing-cycles>1</meta:editing-cycles>
    <dc:language>en</dc:language>
    <dc:creator>ZETHOU-WWEXT01P$</dc:creator>
    <dc:date>2026-08-07T20:24:52</dc:date>
    <meta:editing-duration>PT0.055S</meta:editing-duration>
  </office:meta>
</office:document-meta>
</file>