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8970" office:value-type="string">
            <text:p>588970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1619" office:value-type="string">
            <text:p>281619</text:p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100" office:value-type="string">
            <text:p>27100</text:p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1000" office:value-type="string">
            <text:p>281000</text:p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4950" office:value-type="string">
            <text:p>124950</text:p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785" office:value-type="string">
            <text:p>4785</text:p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68" office:value-type="string">
            <text:p>4968</text:p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0" office:value-type="string">
            <text:p>5370</text:p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3500" office:value-type="string">
            <text:p>33500</text:p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994" office:value-type="string">
            <text:p>52994</text:p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9657" office:value-type="string">
            <text:p>319657</text:p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35" office:value-type="string">
            <text:p>19835</text:p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81" office:value-type="string">
            <text:p>10581</text:p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30" office:value-type="string">
            <text:p>12030</text:p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38" office:value-type="string">
            <text:p>5738</text:p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900" office:value-type="string">
            <text:p>129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200" office:value-type="string">
            <text:p>85200</text:p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500" office:value-type="string">
            <text:p>87500</text:p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827" office:value-type="string">
            <text:p>22827</text:p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815" office:value-type="string">
            <text:p>33815</text:p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808" office:value-type="string">
            <text:p>57808</text:p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55" office:value-type="string">
            <text:p>63355</text:p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200" office:value-type="string">
            <text:p>30200</text:p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762" office:value-type="string">
            <text:p>148762</text:p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" office:value-type="string">
            <text:p>50</text:p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" office:value-type="string">
            <text:p>54000</text:p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5108" office:value-type="string">
            <text:p>465108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240" office:value-type="string">
            <text:p>39240</text:p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6500" office:value-type="string">
            <text:p>216500</text:p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820" office:value-type="string">
            <text:p>5382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6700" office:value-type="string">
            <text:p>76700</text:p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00" office:value-type="string">
            <text:p>15300</text:p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7500" office:value-type="string">
            <text:p>127500</text:p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500" office:value-type="string">
            <text:p>955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145" office:value-type="string">
            <text:p>70145</text:p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11" office:value-type="string">
            <text:p>7611</text:p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46" office:value-type="string">
            <text:p>2146</text:p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00" office:value-type="string">
            <text:p>6350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3000" office:value-type="string">
            <text:p>193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000" office:value-type="string">
            <text:p>66000</text:p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61" office:value-type="string">
            <text:p>2061</text:p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940" office:value-type="string">
            <text:p>22940</text:p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117" office:value-type="string">
            <text:p>74117</text:p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25" office:value-type="string">
            <text:p>2525</text:p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" office:value-type="string">
            <text:p>41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0" office:value-type="string">
            <text:p>267500</text:p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500" office:value-type="string">
            <text:p>98500</text:p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8625" office:value-type="string">
            <text:p>158625</text:p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861" office:value-type="string">
            <text:p>46861</text:p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900" office:value-type="string">
            <text:p>174900</text:p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3969" office:value-type="string">
            <text:p>73969</text:p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035" office:value-type="string">
            <text:p>267035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500" office:value-type="string">
            <text:p>628500</text:p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000" office:value-type="string">
            <text:p>23000</text:p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" office:value-type="string">
            <text:p>75</text:p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8000" office:value-type="string">
            <text:p>138000</text:p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000" office:value-type="string">
            <text:p>31000</text:p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228" office:value-type="string">
            <text:p>101228</text:p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0" office:value-type="string">
            <text:p>74000</text:p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9392" office:value-type="string">
            <text:p>149392</text:p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46" office:value-type="string">
            <text:p>14346</text:p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950" office:value-type="string">
            <text:p>68950</text:p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200" office:value-type="string">
            <text:p>28200</text:p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203" office:value-type="string">
            <text:p>8203</text:p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" office:value-type="string">
            <text:p>430</text:p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900" office:value-type="string">
            <text:p>124900</text:p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445" office:value-type="string">
            <text:p>38445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6267" office:value-type="string">
            <text:p>426267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900" office:value-type="string">
            <text:p>44900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00" office:value-type="string">
            <text:p>62800</text:p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1" office:value-type="string">
            <text:p>331</text:p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82" office:value-type="string">
            <text:p>1182</text:p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675" office:value-type="string">
            <text:p>45675</text:p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617" office:value-type="string">
            <text:p>14061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7" office:value-type="string">
            <text:p>850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2692" office:value-type="string">
            <text:p>132692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80" office:value-type="string">
            <text:p>6080</text:p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2" office:value-type="string">
            <text:p>23492</text:p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91" office:value-type="string">
            <text:p>4991</text:p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000" office:value-type="string">
            <text:p>124000</text:p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1" office:value-type="string">
            <text:p>9001</text:p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0" office:value-type="string">
            <text:p>1320</text:p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4459" office:value-type="string">
            <text:p>434459</text:p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775" office:value-type="string">
            <text:p>112775</text:p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9:03:41</meta:creation-date>
    <meta:editing-cycles>1</meta:editing-cycles>
    <dc:language>en</dc:language>
    <dc:creator>ZETHOU-WWEXT01P$</dc:creator>
    <dc:date>2026-08-07T19:03:41</dc:date>
    <meta:editing-duration>PT0.132S</meta:editing-duration>
  </office:meta>
</office:document-meta>
</file>