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WEST TEXAS" office:value-type="string">
            <text:p>WEST TEXAS</text:p>
          </table:table-cell>
          <table:table-cell office:string-value="3 BEAR LEA" office:value-type="string">
            <text:p>3 BEAR LE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5000" office:value-type="string">
            <text:p>55000</text:p>
          </table:table-cell>
          <table:table-cell office:string-value="60000" office:value-type="string">
            <text:p>60000</text:p>
          </table:table-cell>
          <table:table-cell office:string-value="50000" office:value-type="string">
            <text:p>50000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CENTRAL" office:value-type="string">
            <text:p>CENTRAL</text:p>
          </table:table-cell>
          <table:table-cell office:string-value="ABO FUEL DEL" office:value-type="string">
            <text:p>ABO FUEL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000" office:value-type="string">
            <text:p>1000</text:p>
          </table:table-cell>
          <table:table-cell office:string-value="4000" office:value-type="string">
            <text:p>4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PANHANDLE" office:value-type="string">
            <text:p>PANHANDLE</text:p>
          </table:table-cell>
          <table:table-cell office:string-value="ADOBE OWENS CORNING" office:value-type="string">
            <text:p>ADOBE OWENS CORN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6000" office:value-type="string">
            <text:p>6000</text:p>
          </table:table-cell>
          <table:table-cell office:string-value="7000" office:value-type="string">
            <text:p>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CENTRAL" office:value-type="string">
            <text:p>CENTRAL</text:p>
          </table:table-cell>
          <table:table-cell office:string-value="AGAVE LONG ARROYO MQ" office:value-type="string">
            <text:p>AGAVE LONG ARROYO MQ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925" office:value-type="string">
            <text:p>1925</text:p>
          </table:table-cell>
          <table:table-cell office:string-value="68075" office:value-type="string">
            <text:p>68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PANHANDLE" office:value-type="string">
            <text:p>PANHANDLE</text:p>
          </table:table-cell>
          <table:table-cell office:string-value="ANR/TW RED DEER" office:value-type="string">
            <text:p>ANR/TW RED DE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10000" office:value-type="string">
            <text:p>10000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PANHANDLE" office:value-type="string">
            <text:p>PANHANDLE</text:p>
          </table:table-cell>
          <table:table-cell office:string-value="ATMOS AIRPORT I/C" office:value-type="string">
            <text:p>ATMOS AIRPORT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1" office:value-type="string">
            <text:p>1</text:p>
          </table:table-cell>
          <table:table-cell office:string-value="249" office:value-type="string">
            <text:p>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PANHANDLE" office:value-type="string">
            <text:p>PANHANDLE</text:p>
          </table:table-cell>
          <table:table-cell office:string-value="ATMOS CANYON WEST I/C" office:value-type="string">
            <text:p>ATMOS CANYON WEST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500" office:value-type="string">
            <text:p>500</text:p>
          </table:table-cell>
          <table:table-cell office:string-value="2500" office:value-type="string">
            <text:p>2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PANHANDLE" office:value-type="string">
            <text:p>PANHANDLE</text:p>
          </table:table-cell>
          <table:table-cell office:string-value="ATMOS PAMPA NORTH" office:value-type="string">
            <text:p>ATMOS PAMPA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1150" office:value-type="string">
            <text:p>1150</text:p>
          </table:table-cell>
          <table:table-cell office:string-value="14450" office:value-type="string">
            <text:p>14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PANHANDLE" office:value-type="string">
            <text:p>PANHANDLE</text:p>
          </table:table-cell>
          <table:table-cell office:string-value="ATMOS RANDALL COUNTY" office:value-type="string">
            <text:p>ATMOS RANDALL COUN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2999" office:value-type="string">
            <text:p>2999</text:p>
          </table:table-cell>
          <table:table-cell office:string-value="117001" office:value-type="string">
            <text:p>117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SAN JUAN2" office:value-type="string">
            <text:p>SAN JUAN2</text:p>
          </table:table-cell>
          <table:table-cell office:string-value="BP FLORIDA PLANT I/C" office:value-type="string">
            <text:p>BP FLORIDA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41378" office:value-type="string">
            <text:p>41378</text:p>
          </table:table-cell>
          <table:table-cell office:string-value="318622" office:value-type="string">
            <text:p>318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W. THOREAU" office:value-type="string">
            <text:p>W. THOREAU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0" office:value-type="string">
            <text:p>90000</text:p>
          </table:table-cell>
          <table:table-cell office:string-value="100000" office:value-type="string">
            <text:p>100000</text:p>
          </table:table-cell>
          <table:table-cell office:string-value="20000" office:value-type="string">
            <text:p>20000</text:p>
          </table:table-cell>
          <table:table-cell office:string-value="80000" office:value-type="string">
            <text:p>8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ENTRAL" office:value-type="string">
            <text:p>CENTRAL</text:p>
          </table:table-cell>
          <table:table-cell office:string-value="COYOTE INTERCONNECT" office:value-type="string">
            <text:p>COYOTE INTERCONNEC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900" office:value-type="string">
            <text:p>900</text:p>
          </table:table-cell>
          <table:table-cell office:string-value="2600" office:value-type="string">
            <text:p>2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CENTRAL" office:value-type="string">
            <text:p>CENTRAL</text:p>
          </table:table-cell>
          <table:table-cell office:string-value="DAGGER DRAW" office:value-type="string">
            <text:p>DAGGER DRAW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2826" office:value-type="string">
            <text:p>52826</text:p>
          </table:table-cell>
          <table:table-cell office:string-value="2174" office:value-type="string">
            <text:p>2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PANHANDLE" office:value-type="string">
            <text:p>PANHANDLE</text:p>
          </table:table-cell>
          <table:table-cell office:string-value="DAIRICONCEPTS - ROOSEVELT" office:value-type="string">
            <text:p>DAIRICONCEPTS - ROOSEVE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549" office:value-type="string">
            <text:p>1549</text:p>
          </table:table-cell>
          <table:table-cell office:string-value="4451" office:value-type="string">
            <text:p>4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CENTRAL" office:value-type="string">
            <text:p>CENTRAL</text:p>
          </table:table-cell>
          <table:table-cell office:string-value="DCP Artesia" office:value-type="string">
            <text:p>DCP Artesi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" office:value-type="string">
            <text:p>43000</text:p>
          </table:table-cell>
          <table:table-cell office:string-value="38000" office:value-type="string">
            <text:p>38000</text:p>
          </table:table-cell>
          <table:table-cell office:string-value="24876" office:value-type="string">
            <text:p>24876</text:p>
          </table:table-cell>
          <table:table-cell office:string-value="13124" office:value-type="string">
            <text:p>13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CENTRAL" office:value-type="string">
            <text:p>CENTRAL</text:p>
          </table:table-cell>
          <table:table-cell office:string-value="DCP ZIA II" office:value-type="string">
            <text:p>DCP ZIA II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60000" office:value-type="string">
            <text:p>60000</text:p>
          </table:table-cell>
          <table:table-cell office:string-value="65000" office:value-type="string">
            <text:p>6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CENTRAL" office:value-type="string">
            <text:p>CENTRAL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6" office:value-type="string">
            <text:p>96</text:p>
          </table:table-cell>
          <table:table-cell office:string-value="9904" office:value-type="string">
            <text:p>9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SAN JUAN2" office:value-type="string">
            <text:p>SAN JUAN2</text:p>
          </table:table-cell>
          <table:table-cell office:string-value="EL PASO BLANCO I/C" office:value-type="string">
            <text:p>EL PASO BLANCO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40000" office:value-type="string">
            <text:p>440000</text:p>
          </table:table-cell>
          <table:table-cell office:string-value="440000" office:value-type="string">
            <text:p>440000</text:p>
          </table:table-cell>
          <table:table-cell office:string-value="97130" office:value-type="string">
            <text:p>97130</text:p>
          </table:table-cell>
          <table:table-cell office:string-value="342870" office:value-type="string">
            <text:p>342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PANHANDLE" office:value-type="string">
            <text:p>PANHANDLE</text:p>
          </table:table-cell>
          <table:table-cell office:string-value="ENERGAS DEL-GRAY" office:value-type="string">
            <text:p>ENERGAS DEL-GRA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10000" office:value-type="string">
            <text:p>10000</text:p>
          </table:table-cell>
          <table:table-cell office:string-value="102" office:value-type="string">
            <text:p>102</text:p>
          </table:table-cell>
          <table:table-cell office:string-value="9898" office:value-type="string">
            <text:p>9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PANHANDLE" office:value-type="string">
            <text:p>PANHANDLE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2" office:value-type="string">
            <text:p>2</text:p>
          </table:table-cell>
          <table:table-cell office:string-value="498" office:value-type="string">
            <text:p>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SAN JUAN" office:value-type="string">
            <text:p>SAN JUAN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50000" office:value-type="string">
            <text:p>250000</text:p>
          </table:table-cell>
          <table:table-cell office:string-value="210000" office:value-type="string">
            <text:p>210000</text:p>
          </table:table-cell>
          <table:table-cell office:string-value="46029" office:value-type="string">
            <text:p>46029</text:p>
          </table:table-cell>
          <table:table-cell office:string-value="163971" office:value-type="string">
            <text:p>1639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WEST TEXAS" office:value-type="string">
            <text:p>WEST TEXAS</text:p>
          </table:table-cell>
          <table:table-cell office:string-value="ENTERPRISE SOUTH EDDY" office:value-type="string">
            <text:p>ENTERPRISE SOUTH EDD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3976" office:value-type="string">
            <text:p>53976</text:p>
          </table:table-cell>
          <table:table-cell office:string-value="146024" office:value-type="string">
            <text:p>1460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WEST TEXAS" office:value-type="string">
            <text:p>WEST TEXAS</text:p>
          </table:table-cell>
          <table:table-cell office:string-value="ENTERPRISE WAHA PECOS" office:value-type="string">
            <text:p>ENTERPRISE WAHA PECO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2641" office:value-type="string">
            <text:p>2641</text:p>
          </table:table-cell>
          <table:table-cell office:string-value="177359" office:value-type="string">
            <text:p>177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WEST TEXAS" office:value-type="string">
            <text:p>WEST TEXAS</text:p>
          </table:table-cell>
          <table:table-cell office:string-value="ENTERPRISE WAHA PECOS" office:value-type="string">
            <text:p>ENTERPRISE WAHA PECO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36025" office:value-type="string">
            <text:p>36025</text:p>
          </table:table-cell>
          <table:table-cell office:string-value="113975" office:value-type="string">
            <text:p>113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WEST TEXAS" office:value-type="string">
            <text:p>WEST TEXAS</text:p>
          </table:table-cell>
          <table:table-cell office:string-value="ENTERPRISE WARD" office:value-type="string">
            <text:p>ENTERPRISE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49335" office:value-type="string">
            <text:p>49335</text:p>
          </table:table-cell>
          <table:table-cell office:string-value="105665" office:value-type="string">
            <text:p>105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WEST TEXAS" office:value-type="string">
            <text:p>WEST TEXAS</text:p>
          </table:table-cell>
          <table:table-cell office:string-value="EOG PITCHFORK-DELIVERY" office:value-type="string">
            <text:p>EOG PITCHFORK-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3500" office:value-type="string">
            <text:p>13500</text:p>
          </table:table-cell>
          <table:table-cell office:string-value="10500" office:value-type="string">
            <text:p>10500</text:p>
          </table:table-cell>
          <table:table-cell office:string-value="3000" office:value-type="string">
            <text:p>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WEST TEXAS" office:value-type="string">
            <text:p>WEST TEXAS</text:p>
          </table:table-cell>
          <table:table-cell office:string-value="EOG RATTLESNAKE" office:value-type="string">
            <text:p>EOG RATTLESNAK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720" office:value-type="string">
            <text:p>11720</text:p>
          </table:table-cell>
          <table:table-cell office:string-value="13000" office:value-type="string">
            <text:p>13000</text:p>
          </table:table-cell>
          <table:table-cell office:string-value="10500" office:value-type="string">
            <text:p>10500</text:p>
          </table:table-cell>
          <table:table-cell office:string-value="2500" office:value-type="string">
            <text:p>2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WEST TEXAS" office:value-type="string">
            <text:p>WEST TEXAS</text:p>
          </table:table-cell>
          <table:table-cell office:string-value="EOG Red Hills" office:value-type="string">
            <text:p>EOG Red Hill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8200" office:value-type="string">
            <text:p>38200</text:p>
          </table:table-cell>
          <table:table-cell office:string-value="16800" office:value-type="string">
            <text:p>16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WEST TEXAS" office:value-type="string">
            <text:p>WEST TEXAS</text:p>
          </table:table-cell>
          <table:table-cell office:string-value="ETC BLK #16 FUEL" office:value-type="string">
            <text:p>ETC BLK #16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WEST TEXAS" office:value-type="string">
            <text:p>WEST TEXAS</text:p>
          </table:table-cell>
          <table:table-cell office:string-value="ETC HALLEY" office:value-type="string">
            <text:p>ETC HALLE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59959" office:value-type="string">
            <text:p>59959</text:p>
          </table:table-cell>
          <table:table-cell office:string-value="30041" office:value-type="string">
            <text:p>300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PANHANDLE" office:value-type="string">
            <text:p>PANHANDLE</text:p>
          </table:table-cell>
          <table:table-cell office:string-value="ETC ISAAC FUEL" office:value-type="string">
            <text:p>ETC ISAAC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7" office:value-type="string">
            <text:p>37</text:p>
          </table:table-cell>
          <table:table-cell office:string-value="1963" office:value-type="string">
            <text:p>19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WEST TEXAS" office:value-type="string">
            <text:p>WEST TEXAS</text:p>
          </table:table-cell>
          <table:table-cell office:string-value="ETC PYOTE FUEL" office:value-type="string">
            <text:p>ETC PYOTE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700" office:value-type="string">
            <text:p>700</text:p>
          </table:table-cell>
          <table:table-cell office:string-value="1300" office:value-type="string">
            <text:p>1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WEST TEXAS" office:value-type="string">
            <text:p>WEST TEXAS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00" office:value-type="string">
            <text:p>200</text:p>
          </table:table-cell>
          <table:table-cell office:string-value="800" office:value-type="string">
            <text:p>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WEST TEXAS" office:value-type="string">
            <text:p>WEST TEXAS</text:p>
          </table:table-cell>
          <table:table-cell office:string-value="ETC RED HILLS FUEL" office:value-type="string">
            <text:p>ETC RED HILLS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4500" office:value-type="string">
            <text:p>4500</text:p>
          </table:table-cell>
          <table:table-cell office:string-value="3500" office:value-type="string">
            <text:p>3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WEST TEXAS" office:value-type="string">
            <text:p>WEST TEXAS</text:p>
          </table:table-cell>
          <table:table-cell office:string-value="ETC WAHA FUEL (COMP 765)" office:value-type="string">
            <text:p>ETC WAHA FUEL (COMP 765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0" office:value-type="string">
            <text:p>270</text:p>
          </table:table-cell>
          <table:table-cell office:string-value="3000" office:value-type="string">
            <text:p>3000</text:p>
          </table:table-cell>
          <table:table-cell office:string-value="1" office:value-type="string">
            <text:p>1</text:p>
          </table:table-cell>
          <table:table-cell office:string-value="2999" office:value-type="string">
            <text:p>2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W. THOREAU" office:value-type="string">
            <text:p>W. THOREAU</text:p>
          </table:table-cell>
          <table:table-cell office:string-value="FLAGSTAFF DELIVERY POINT" office:value-type="string">
            <text:p>FLAGSTAFF DELIVERY POI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3920" office:value-type="string">
            <text:p>3920</text:p>
          </table:table-cell>
          <table:table-cell office:string-value="27080" office:value-type="string">
            <text:p>270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CENTRAL" office:value-type="string">
            <text:p>CENTRAL</text:p>
          </table:table-cell>
          <table:table-cell office:string-value="FRONTIER MALJAMAR PLANT" office:value-type="string">
            <text:p>FRONTIER MALJAMAR PLAN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45995" office:value-type="string">
            <text:p>45995</text:p>
          </table:table-cell>
          <table:table-cell office:string-value="29005" office:value-type="string">
            <text:p>290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WEST TEXAS" office:value-type="string">
            <text:p>WEST TEXAS</text:p>
          </table:table-cell>
          <table:table-cell office:string-value="GCX WAHA" office:value-type="string">
            <text:p>GCX WAH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1908" office:value-type="string">
            <text:p>21908</text:p>
          </table:table-cell>
          <table:table-cell office:string-value="228092" office:value-type="string">
            <text:p>2280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PHOENIX" office:value-type="string">
            <text:p>PHOENIX</text:p>
          </table:table-cell>
          <table:table-cell office:string-value="GILA RIVER PLANT" office:value-type="string">
            <text:p>GILA RIVER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166813" office:value-type="string">
            <text:p>166813</text:p>
          </table:table-cell>
          <table:table-cell office:string-value="318187" office:value-type="string">
            <text:p>3181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W. THOREAU" office:value-type="string">
            <text:p>W. THOREAU</text:p>
          </table:table-cell>
          <table:table-cell office:string-value="GRIFFITH ENERGY DEL" office:value-type="string">
            <text:p>GRIFFITH ENERGY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5473" office:value-type="string">
            <text:p>35473</text:p>
          </table:table-cell>
          <table:table-cell office:string-value="84527" office:value-type="string">
            <text:p>84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PANHANDLE" office:value-type="string">
            <text:p>PANHANDLE</text:p>
          </table:table-cell>
          <table:table-cell office:string-value="H SIMONS #1" office:value-type="string">
            <text:p>H SIMONS #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5" office:value-type="string">
            <text:p>15</text:p>
          </table:table-cell>
          <table:table-cell office:string-value="2985" office:value-type="string">
            <text:p>2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PANHANDLE" office:value-type="string">
            <text:p>PANHANDLE</text:p>
          </table:table-cell>
          <table:table-cell office:string-value="I.S.I. FARM TAP-PARMER" office:value-type="string">
            <text:p>I.S.I. FARM TAP-PARM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11000" office:value-type="string">
            <text:p>11000</text:p>
          </table:table-cell>
          <table:table-cell office:string-value="2100" office:value-type="string">
            <text:p>2100</text:p>
          </table:table-cell>
          <table:table-cell office:string-value="8900" office:value-type="string">
            <text:p>8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CENTRAL" office:value-type="string">
            <text:p>CENTRAL</text:p>
          </table:table-cell>
          <table:table-cell office:string-value="IACX BITTER LAKES" office:value-type="string">
            <text:p>IACX BITTER LAKE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00" office:value-type="string">
            <text:p>60000</text:p>
          </table:table-cell>
          <table:table-cell office:string-value="59000" office:value-type="string">
            <text:p>59000</text:p>
          </table:table-cell>
          <table:table-cell office:string-value="4496" office:value-type="string">
            <text:p>4496</text:p>
          </table:table-cell>
          <table:table-cell office:string-value="54504" office:value-type="string">
            <text:p>54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CENTRAL" office:value-type="string">
            <text:p>CENTRAL</text:p>
          </table:table-cell>
          <table:table-cell office:string-value="IACX RED BLUFF" office:value-type="string">
            <text:p>IACX RED BLUFF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" office:value-type="string">
            <text:p>40000</text:p>
          </table:table-cell>
          <table:table-cell office:string-value="45000" office:value-type="string">
            <text:p>45000</text:p>
          </table:table-cell>
          <table:table-cell office:string-value="4560" office:value-type="string">
            <text:p>4560</text:p>
          </table:table-cell>
          <table:table-cell office:string-value="40440" office:value-type="string">
            <text:p>404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CENTRAL" office:value-type="string">
            <text:p>CENTRAL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2120" office:value-type="string">
            <text:p>2120</text:p>
          </table:table-cell>
          <table:table-cell office:string-value="980" office:value-type="string">
            <text:p>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WEST TEXAS" office:value-type="string">
            <text:p>WEST TEXAS</text:p>
          </table:table-cell>
          <table:table-cell office:string-value="INTREPID NORTH" office:value-type="string">
            <text:p>INTREPID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800" office:value-type="string">
            <text:p>3800</text:p>
          </table:table-cell>
          <table:table-cell office:string-value="170" office:value-type="string">
            <text:p>170</text:p>
          </table:table-cell>
          <table:table-cell office:string-value="3630" office:value-type="string">
            <text:p>36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WEST TEXAS" office:value-type="string">
            <text:p>WEST TEXAS</text:p>
          </table:table-cell>
          <table:table-cell office:string-value="JV RANCH" office:value-type="string">
            <text:p>JV RANCH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7000" office:value-type="string">
            <text:p>37000</text:p>
          </table:table-cell>
          <table:table-cell office:string-value="63000" office:value-type="string">
            <text:p>63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WEST TEXAS" office:value-type="string">
            <text:p>WEST TEXAS</text:p>
          </table:table-cell>
          <table:table-cell office:string-value="KM KEYSTONE STORAGE" office:value-type="string">
            <text:p>KM KEYSTONE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3075" office:value-type="string">
            <text:p>3075</text:p>
          </table:table-cell>
          <table:table-cell office:string-value="146925" office:value-type="string">
            <text:p>14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PANHANDLE" office:value-type="string">
            <text:p>PANHANDLE</text:p>
          </table:table-cell>
          <table:table-cell office:string-value="L LUSK" office:value-type="string">
            <text:p>L LUS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PHOENIX" office:value-type="string">
            <text:p>PHOENIX</text:p>
          </table:table-cell>
          <table:table-cell office:string-value="MESQUITE PLANT" office:value-type="string">
            <text:p>MESQUITE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00" office:value-type="string">
            <text:p>230000</text:p>
          </table:table-cell>
          <table:table-cell office:string-value="235000" office:value-type="string">
            <text:p>235000</text:p>
          </table:table-cell>
          <table:table-cell office:string-value="18000" office:value-type="string">
            <text:p>18000</text:p>
          </table:table-cell>
          <table:table-cell office:string-value="217000" office:value-type="string">
            <text:p>217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PANHANDLE" office:value-type="string">
            <text:p>PANHANDLE</text:p>
          </table:table-cell>
          <table:table-cell office:string-value="NANNETTE GARCIA" office:value-type="string">
            <text:p>NANNETTE GARCI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" office:value-type="string">
            <text:p>1</text:p>
          </table:table-cell>
          <table:table-cell office:string-value="2999" office:value-type="string">
            <text:p>2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PANHANDLE" office:value-type="string">
            <text:p>PANHANDLE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0" office:value-type="string">
            <text:p>5000</text:p>
          </table:table-cell>
          <table:table-cell office:string-value="13" office:value-type="string">
            <text:p>13</text:p>
          </table:table-cell>
          <table:table-cell office:string-value="4987" office:value-type="string">
            <text:p>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CENTRAL" office:value-type="string">
            <text:p>CENTRAL</text:p>
          </table:table-cell>
          <table:table-cell office:string-value="NMG BELEN TBS" office:value-type="string">
            <text:p>NMG BELEN TB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000" office:value-type="string">
            <text:p>1000</text:p>
          </table:table-cell>
          <table:table-cell office:string-value="13000" office:value-type="string">
            <text:p>1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SAN JUAN" office:value-type="string">
            <text:p>SAN JUAN</text:p>
          </table:table-cell>
          <table:table-cell office:string-value="NMG BLOOMFIELD" office:value-type="string">
            <text:p>NMG BLOOMFIEL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65000" office:value-type="string">
            <text:p>165000</text:p>
          </table:table-cell>
          <table:table-cell office:string-value="34830" office:value-type="string">
            <text:p>34830</text:p>
          </table:table-cell>
          <table:table-cell office:string-value="130170" office:value-type="string">
            <text:p>130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PANHANDLE" office:value-type="string">
            <text:p>PANHANDLE</text:p>
          </table:table-cell>
          <table:table-cell office:string-value="NMG CURRY COUNTY" office:value-type="string">
            <text:p>NMG CURRY COUN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0" office:value-type="string">
            <text:p>22000</text:p>
          </table:table-cell>
          <table:table-cell office:string-value="13000" office:value-type="string">
            <text:p>13000</text:p>
          </table:table-cell>
          <table:table-cell office:string-value="1174" office:value-type="string">
            <text:p>1174</text:p>
          </table:table-cell>
          <table:table-cell office:string-value="11826" office:value-type="string">
            <text:p>118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WEST TEXAS" office:value-type="string">
            <text:p>WEST TEXAS</text:p>
          </table:table-cell>
          <table:table-cell office:string-value="NMG MONUMENT" office:value-type="string">
            <text:p>NMG MONUME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9783" office:value-type="string">
            <text:p>19783</text:p>
          </table:table-cell>
          <table:table-cell office:string-value="10217" office:value-type="string">
            <text:p>102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CENTRAL" office:value-type="string">
            <text:p>CENTRAL</text:p>
          </table:table-cell>
          <table:table-cell office:string-value="NMG RIO PUERCO BI-DIR" office:value-type="string">
            <text:p>NMG RIO PUERCO BI-DI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45903" office:value-type="string">
            <text:p>45903</text:p>
          </table:table-cell>
          <table:table-cell office:string-value="254097" office:value-type="string">
            <text:p>2540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CENTRAL" office:value-type="string">
            <text:p>CENTRAL</text:p>
          </table:table-cell>
          <table:table-cell office:string-value="NMG THOMPSON" office:value-type="string">
            <text:p>NMG THOMP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7565" office:value-type="string">
            <text:p>17565</text:p>
          </table:table-cell>
          <table:table-cell office:string-value="32435" office:value-type="string">
            <text:p>324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WEST TEXAS" office:value-type="string">
            <text:p>WEST TEXAS</text:p>
          </table:table-cell>
          <table:table-cell office:string-value="NMGC Potash" office:value-type="string">
            <text:p>NMGC Potas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40" office:value-type="string">
            <text:p>240</text:p>
          </table:table-cell>
          <table:table-cell office:string-value="4760" office:value-type="string">
            <text:p>47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WEST TEXAS" office:value-type="string">
            <text:p>WEST TEXAS</text:p>
          </table:table-cell>
          <table:table-cell office:string-value="NNG/TW ESTES WARD" office:value-type="string">
            <text:p>NNG/TW ESTES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5000" office:value-type="string">
            <text:p>55000</text:p>
          </table:table-cell>
          <table:table-cell office:string-value="11305" office:value-type="string">
            <text:p>11305</text:p>
          </table:table-cell>
          <table:table-cell office:string-value="43695" office:value-type="string">
            <text:p>436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PANHANDLE" office:value-type="string">
            <text:p>PANHANDLE</text:p>
          </table:table-cell>
          <table:table-cell office:string-value="NNG/TW GRAY ITE" office:value-type="string">
            <text:p>NNG/TW GRAY IT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200000" office:value-type="string">
            <text:p>200000</text:p>
          </table:table-cell>
          <table:table-cell office:string-value="10000" office:value-type="string">
            <text:p>10000</text:p>
          </table:table-cell>
          <table:table-cell office:string-value="190000" office:value-type="string">
            <text:p>19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W. THOREAU" office:value-type="string">
            <text:p>W. THOREAU</text:p>
          </table:table-cell>
          <table:table-cell office:string-value="NUCOR STEEL I/C" office:value-type="string">
            <text:p>NUCOR STEEL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560" office:value-type="string">
            <text:p>1560</text:p>
          </table:table-cell>
          <table:table-cell office:string-value="3440" office:value-type="string">
            <text:p>34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SAN JUAN2" office:value-type="string">
            <text:p>SAN JUAN2</text:p>
          </table:table-cell>
          <table:table-cell office:string-value="NWPL LA PLATA I/C" office:value-type="string">
            <text:p>NWPL LA PLATA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" office:value-type="string">
            <text:p>40000</text:p>
          </table:table-cell>
          <table:table-cell office:string-value="5000" office:value-type="string">
            <text:p>5000</text:p>
          </table:table-cell>
          <table:table-cell office:string-value="9826" office:value-type="string">
            <text:p>9826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WEST TEXAS" office:value-type="string">
            <text:p>WEST TEXAS</text:p>
          </table:table-cell>
          <table:table-cell office:string-value="OASIS BLOCK 16 - DEL" office:value-type="string">
            <text:p>OASIS BLOCK 16 -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22300" office:value-type="string">
            <text:p>22300</text:p>
          </table:table-cell>
          <table:table-cell office:string-value="127700" office:value-type="string">
            <text:p>127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ANHANDLE" office:value-type="string">
            <text:p>PANHANDLE</text:p>
          </table:table-cell>
          <table:table-cell office:string-value="PEPL HANSFORD CACTUS" office:value-type="string">
            <text:p>PEPL HANSFORD CACTU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3853" office:value-type="string">
            <text:p>13853</text:p>
          </table:table-cell>
          <table:table-cell office:string-value="66147" office:value-type="string">
            <text:p>661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W. THOREAU" office:value-type="string">
            <text:p>W. THOREAU</text:p>
          </table:table-cell>
          <table:table-cell office:string-value="PG&amp;E TOPOCK" office:value-type="string">
            <text:p>PG&amp;E TOPOC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5000" office:value-type="string">
            <text:p>375000</text:p>
          </table:table-cell>
          <table:table-cell office:string-value="380000" office:value-type="string">
            <text:p>380000</text:p>
          </table:table-cell>
          <table:table-cell office:string-value="276840" office:value-type="string">
            <text:p>276840</text:p>
          </table:table-cell>
          <table:table-cell office:string-value="103160" office:value-type="string">
            <text:p>103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SAN JUAN2" office:value-type="string">
            <text:p>SAN JUAN2</text:p>
          </table:table-cell>
          <table:table-cell office:string-value="QUESTAR BLOOMFIELD I/C" office:value-type="string">
            <text:p>QUESTAR BLOOMFIELD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00" office:value-type="string">
            <text:p>500</text:p>
          </table:table-cell>
          <table:table-cell office:string-value="119500" office:value-type="string">
            <text:p>119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PANHANDLE" office:value-type="string">
            <text:p>PANHANDLE</text:p>
          </table:table-cell>
          <table:table-cell office:string-value="RAYMOND BIGGS" office:value-type="string">
            <text:p>RAYMOND BIG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2000" office:value-type="string">
            <text:p>2000</text:p>
          </table:table-cell>
          <table:table-cell office:string-value="2" office:value-type="string">
            <text:p>2</text:p>
          </table:table-cell>
          <table:table-cell office:string-value="1998" office:value-type="string">
            <text:p>19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SAN JUAN2" office:value-type="string">
            <text:p>SAN JUAN2</text:p>
          </table:table-cell>
          <table:table-cell office:string-value="RED CEDAR ARKANSAS LOOP" office:value-type="string">
            <text:p>RED CEDAR ARKANSAS LOOP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99213" office:value-type="string">
            <text:p>99213</text:p>
          </table:table-cell>
          <table:table-cell office:string-value="250787" office:value-type="string">
            <text:p>2507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SAN JUAN2" office:value-type="string">
            <text:p>SAN JUAN2</text:p>
          </table:table-cell>
          <table:table-cell office:string-value="RED CEDAR LAPLATA REC" office:value-type="string">
            <text:p>RED CEDAR LAPLATA RE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9040" office:value-type="string">
            <text:p>9040</text:p>
          </table:table-cell>
          <table:table-cell office:string-value="40960" office:value-type="string">
            <text:p>4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PHOENIX" office:value-type="string">
            <text:p>PHOENIX</text:p>
          </table:table-cell>
          <table:table-cell office:string-value="RED HAWK PLANT" office:value-type="string">
            <text:p>RED HAWK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8590" office:value-type="string">
            <text:p>48590</text:p>
          </table:table-cell>
          <table:table-cell office:string-value="451410" office:value-type="string">
            <text:p>4514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PHOENIX" office:value-type="string">
            <text:p>PHOENIX</text:p>
          </table:table-cell>
          <table:table-cell office:string-value="SANTAN PLANT" office:value-type="string">
            <text:p>SANTAN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4084" office:value-type="string">
            <text:p>144084</text:p>
          </table:table-cell>
          <table:table-cell office:string-value="203000" office:value-type="string">
            <text:p>203000</text:p>
          </table:table-cell>
          <table:table-cell office:string-value="40582" office:value-type="string">
            <text:p>40582</text:p>
          </table:table-cell>
          <table:table-cell office:string-value="162418" office:value-type="string">
            <text:p>162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W. THOREAU" office:value-type="string">
            <text:p>W. THOREAU</text:p>
          </table:table-cell>
          <table:table-cell office:string-value="SOCAL TOPOCK" office:value-type="string">
            <text:p>SOCAL TOPOC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29438" office:value-type="string">
            <text:p>129438</text:p>
          </table:table-cell>
          <table:table-cell office:string-value="170562" office:value-type="string">
            <text:p>1705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PANHANDLE" office:value-type="string">
            <text:p>PANHANDLE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49337" office:value-type="string">
            <text:p>49337</text:p>
          </table:table-cell>
          <table:table-cell office:string-value="100663" office:value-type="string">
            <text:p>100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PANHANDLE" office:value-type="string">
            <text:p>PANHANDLE</text:p>
          </table:table-cell>
          <table:table-cell office:string-value="SOUTHWEST CHEESE I/C" office:value-type="string">
            <text:p>SOUTHWEST CHEESE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900" office:value-type="string">
            <text:p>1900</text:p>
          </table:table-cell>
          <table:table-cell office:string-value="3100" office:value-type="string">
            <text:p>3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ANHANDLE" office:value-type="string">
            <text:p>PANHANDLE</text:p>
          </table:table-cell>
          <table:table-cell office:string-value="SPURLOCK #1" office:value-type="string">
            <text:p>SPURLOCK #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5000" office:value-type="string">
            <text:p>5000</text:p>
          </table:table-cell>
          <table:table-cell office:string-value="17" office:value-type="string">
            <text:p>17</text:p>
          </table:table-cell>
          <table:table-cell office:string-value="4983" office:value-type="string">
            <text:p>49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PHOENIX" office:value-type="string">
            <text:p>PHOENIX</text:p>
          </table:table-cell>
          <table:table-cell office:string-value="SRP MESQUITE" office:value-type="string">
            <text:p>SRP MESQUIT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8000" office:value-type="string">
            <text:p>18000</text:p>
          </table:table-cell>
          <table:table-cell office:string-value="107000" office:value-type="string">
            <text:p>10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PHOENIX" office:value-type="string">
            <text:p>PHOENIX</text:p>
          </table:table-cell>
          <table:table-cell office:string-value="SUN VALLEY SOUTH DELIVERY" office:value-type="string">
            <text:p>SUN VALLEY SOUTH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68" office:value-type="string">
            <text:p>68</text:p>
          </table:table-cell>
          <table:table-cell office:string-value="34932" office:value-type="string">
            <text:p>349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PHOENIX" office:value-type="string">
            <text:p>PHOENIX</text:p>
          </table:table-cell>
          <table:table-cell office:string-value="SUNDANCE PLANT" office:value-type="string">
            <text:p>SUNDANCE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4982" office:value-type="string">
            <text:p>4982</text:p>
          </table:table-cell>
          <table:table-cell office:string-value="205018" office:value-type="string">
            <text:p>205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CENTRAL" office:value-type="string">
            <text:p>CENTRAL</text:p>
          </table:table-cell>
          <table:table-cell office:string-value="Shadow Fuel" office:value-type="string">
            <text:p>Shadow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" office:value-type="string">
            <text:p>800</text:p>
          </table:table-cell>
          <table:table-cell office:string-value="5000" office:value-type="string">
            <text:p>5000</text:p>
          </table:table-cell>
          <table:table-cell office:string-value="789" office:value-type="string">
            <text:p>789</text:p>
          </table:table-cell>
          <table:table-cell office:string-value="4211" office:value-type="string">
            <text:p>42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WEST TEXAS" office:value-type="string">
            <text:p>WEST TEXAS</text:p>
          </table:table-cell>
          <table:table-cell office:string-value="TARGA DK BOYD FUEL" office:value-type="string">
            <text:p>TARGA DK BOYD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800" office:value-type="string">
            <text:p>3800</text:p>
          </table:table-cell>
          <table:table-cell office:string-value="4000" office:value-type="string">
            <text:p>4000</text:p>
          </table:table-cell>
          <table:table-cell office:string-value="773" office:value-type="string">
            <text:p>773</text:p>
          </table:table-cell>
          <table:table-cell office:string-value="3227" office:value-type="string">
            <text:p>3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WEST TEXAS" office:value-type="string">
            <text:p>WEST TEXAS</text:p>
          </table:table-cell>
          <table:table-cell office:string-value="TARGA ROJO BANCO" office:value-type="string">
            <text:p>TARGA ROJO BAN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12536" office:value-type="string">
            <text:p>412536</text:p>
          </table:table-cell>
          <table:table-cell office:string-value="62464" office:value-type="string">
            <text:p>62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PANHANDLE" office:value-type="string">
            <text:p>PANHANDLE</text:p>
          </table:table-cell>
          <table:table-cell office:string-value="TKO WILLIAMS" office:value-type="string">
            <text:p>TKO WILLIAM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30" office:value-type="string">
            <text:p>30</text:p>
          </table:table-cell>
          <table:table-cell office:string-value="1570" office:value-type="string">
            <text:p>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WEST TEXAS" office:value-type="string">
            <text:p>WEST TEXAS</text:p>
          </table:table-cell>
          <table:table-cell office:string-value="TRANS PECOS I/C" office:value-type="string">
            <text:p>TRANS PECOS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75032" office:value-type="string">
            <text:p>275032</text:p>
          </table:table-cell>
          <table:table-cell office:string-value="224968" office:value-type="string">
            <text:p>224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PANHANDLE" office:value-type="string">
            <text:p>PANHANDLE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" office:value-type="string">
            <text:p>22</text:p>
          </table:table-cell>
          <table:table-cell office:string-value="4978" office:value-type="string">
            <text:p>4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SAN JUAN" office:value-type="string">
            <text:p>SAN JUAN</text:p>
          </table:table-cell>
          <table:table-cell office:string-value="TW STANDING ROCK I/C" office:value-type="string">
            <text:p>TW STANDING ROCK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49" office:value-type="string">
            <text:p>149</text:p>
          </table:table-cell>
          <table:table-cell office:string-value="2851" office:value-type="string">
            <text:p>2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W. THOREAU" office:value-type="string">
            <text:p>W. THOREAU</text:p>
          </table:table-cell>
          <table:table-cell office:string-value="TW/SGTC MOJAVE DEL." office:value-type="string">
            <text:p>TW/SGTC MOJAVE DEL.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12133" office:value-type="string">
            <text:p>12133</text:p>
          </table:table-cell>
          <table:table-cell office:string-value="239867" office:value-type="string">
            <text:p>239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WEST TEXAS" office:value-type="string">
            <text:p>WEST TEXAS</text:p>
          </table:table-cell>
          <table:table-cell office:string-value="TW/WALTON FUEL DELIVERY" office:value-type="string">
            <text:p>TW/WALTON FUEL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3000" office:value-type="string">
            <text:p>3000</text:p>
          </table:table-cell>
          <table:table-cell office:string-value="25" office:value-type="string">
            <text:p>25</text:p>
          </table:table-cell>
          <table:table-cell office:string-value="2975" office:value-type="string">
            <text:p>2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SAN JUAN" office:value-type="string">
            <text:p>SAN JUAN</text:p>
          </table:table-cell>
          <table:table-cell office:string-value="TWPL/TRANSCOLORADO BLANCO" office:value-type="string">
            <text:p>TWPL/TRANSCOLORADO BLAN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7897" office:value-type="string">
            <text:p>7897</text:p>
          </table:table-cell>
          <table:table-cell office:string-value="442103" office:value-type="string">
            <text:p>442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WEST TEXAS" office:value-type="string">
            <text:p>WEST TEXAS</text:p>
          </table:table-cell>
          <table:table-cell office:string-value="Targa Roadrunner" office:value-type="string">
            <text:p>Targa Roadrunn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62400" office:value-type="string">
            <text:p>62400</text:p>
          </table:table-cell>
          <table:table-cell office:string-value="97600" office:value-type="string">
            <text:p>97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WEST TEXAS" office:value-type="string">
            <text:p>WEST TEXAS</text:p>
          </table:table-cell>
          <table:table-cell office:string-value="Targa Wildcat" office:value-type="string">
            <text:p>Targa Wildca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3000" office:value-type="string">
            <text:p>113000</text:p>
          </table:table-cell>
          <table:table-cell office:string-value="87000" office:value-type="string">
            <text:p>87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" office:value-type="string">
            <text:p>WEST TEXAS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51" office:value-type="string">
            <text:p>1551</text:p>
          </table:table-cell>
          <table:table-cell office:string-value="949" office:value-type="string">
            <text:p>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PANHANDLE" office:value-type="string">
            <text:p>PANHANDLE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5" office:value-type="string">
            <text:p>5</text:p>
          </table:table-cell>
          <table:table-cell office:string-value="2995" office:value-type="string">
            <text:p>29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EXAS" office:value-type="string">
            <text:p>WEST TEXAS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11000" office:value-type="string">
            <text:p>11000</text:p>
          </table:table-cell>
          <table:table-cell office:string-value="2041" office:value-type="string">
            <text:p>2041</text:p>
          </table:table-cell>
          <table:table-cell office:string-value="8959" office:value-type="string">
            <text:p>8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PANHANDLE" office:value-type="string">
            <text:p>PANHANDLE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6" office:value-type="string">
            <text:p>6</text:p>
          </table:table-cell>
          <table:table-cell office:string-value="2994" office:value-type="string">
            <text:p>2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SAN JUAN" office:value-type="string">
            <text:p>SAN JUAN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50000" office:value-type="string">
            <text:p>450000</text:p>
          </table:table-cell>
          <table:table-cell office:string-value="500000" office:value-type="string">
            <text:p>500000</text:p>
          </table:table-cell>
          <table:table-cell office:string-value="214729" office:value-type="string">
            <text:p>214729</text:p>
          </table:table-cell>
          <table:table-cell office:string-value="285271" office:value-type="string">
            <text:p>2852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6T00:39:54</meta:creation-date>
    <meta:editing-cycles>1</meta:editing-cycles>
    <dc:language>en</dc:language>
    <dc:creator>ZETHOU-WWEXT03P$</dc:creator>
    <dc:date>2024-05-06T00:39:55</dc:date>
    <meta:editing-duration>PT0.114S</meta:editing-duration>
  </office:meta>
</office:document-meta>
</file>