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6433" office:value-type="string">
            <text:p>106433</text:p>
          </table:table-cell>
          <table:table-cell office:string-value="393567" office:value-type="string">
            <text:p>393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56091" office:value-type="string">
            <text:p>56091</text:p>
          </table:table-cell>
          <table:table-cell office:string-value="208909" office:value-type="string">
            <text:p>2089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9963" office:value-type="string">
            <text:p>19963</text:p>
          </table:table-cell>
          <table:table-cell office:string-value="245037" office:value-type="string">
            <text:p>245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9069" office:value-type="string">
            <text:p>289069</text:p>
          </table:table-cell>
          <table:table-cell office:string-value="210931" office:value-type="string">
            <text:p>2109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5000" office:value-type="string">
            <text:p>35000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9637" office:value-type="string">
            <text:p>9637</text:p>
          </table:table-cell>
          <table:table-cell office:string-value="255363" office:value-type="string">
            <text:p>255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5716" office:value-type="string">
            <text:p>15716</text:p>
          </table:table-cell>
          <table:table-cell office:string-value="1284284" office:value-type="string">
            <text:p>1284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" office:value-type="string">
            <text:p>100000</text:p>
          </table:table-cell>
          <table:table-cell office:string-value="900000" office:value-type="string">
            <text:p>9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EAST OF HWY 789" office:value-type="string">
            <text:p>EAST OF HWY 789</text:p>
          </table:table-cell>
          <table:table-cell office:string-value="CLEAR LAKE" office:value-type="string">
            <text:p>CLEAR LAK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262465" office:value-type="string">
            <text:p>262465</text:p>
          </table:table-cell>
          <table:table-cell office:string-value="1037535" office:value-type="string">
            <text:p>1037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8168" office:value-type="string">
            <text:p>88168</text:p>
          </table:table-cell>
          <table:table-cell office:string-value="411832" office:value-type="string">
            <text:p>4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63000" office:value-type="string">
            <text:p>263000</text:p>
          </table:table-cell>
          <table:table-cell office:string-value="87000" office:value-type="string">
            <text:p>87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93690" office:value-type="string">
            <text:p>293690</text:p>
          </table:table-cell>
          <table:table-cell office:string-value="56310" office:value-type="string">
            <text:p>56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8939" office:value-type="string">
            <text:p>188939</text:p>
          </table:table-cell>
          <table:table-cell office:string-value="311061" office:value-type="string">
            <text:p>3110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3917" office:value-type="string">
            <text:p>193917</text:p>
          </table:table-cell>
          <table:table-cell office:string-value="806083" office:value-type="string">
            <text:p>8060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74379" office:value-type="string">
            <text:p>74379</text:p>
          </table:table-cell>
          <table:table-cell office:string-value="375621" office:value-type="string">
            <text:p>3756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377257" office:value-type="string">
            <text:p>377257</text:p>
          </table:table-cell>
          <table:table-cell office:string-value="489743" office:value-type="string">
            <text:p>4897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63366" office:value-type="string">
            <text:p>263366</text:p>
          </table:table-cell>
          <table:table-cell office:string-value="169634" office:value-type="string">
            <text:p>1696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05622" office:value-type="string">
            <text:p>405622</text:p>
          </table:table-cell>
          <table:table-cell office:string-value="544378" office:value-type="string">
            <text:p>5443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83212" office:value-type="string">
            <text:p>383212</text:p>
          </table:table-cell>
          <table:table-cell office:string-value="116788" office:value-type="string">
            <text:p>116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06492" office:value-type="string">
            <text:p>106492</text:p>
          </table:table-cell>
          <table:table-cell office:string-value="543508" office:value-type="string">
            <text:p>543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355052" office:value-type="string">
            <text:p>355052</text:p>
          </table:table-cell>
          <table:table-cell office:string-value="169948" office:value-type="string">
            <text:p>1699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1000" office:value-type="string">
            <text:p>21000</text:p>
          </table:table-cell>
          <table:table-cell office:string-value="119000" office:value-type="string">
            <text:p>119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20:04:31</meta:creation-date>
    <meta:editing-cycles>1</meta:editing-cycles>
    <dc:language>en</dc:language>
    <dc:creator>ZETHOU-WWEXT02P$</dc:creator>
    <dc:date>2024-05-03T20:04:31</dc:date>
    <meta:editing-duration>PT0.027S</meta:editing-duration>
  </office:meta>
</office:document-meta>
</file>