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68318" office:value-type="string">
            <text:p>68318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403" office:value-type="string">
            <text:p>112403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31503" office:value-type="string">
            <text:p>131503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40263" office:value-type="string">
            <text:p>540263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267402" office:value-type="string">
            <text:p>267402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1:27:19</meta:creation-date>
    <meta:editing-cycles>1</meta:editing-cycles>
    <dc:language>en</dc:language>
    <dc:creator>ZETHOU-WWEXT02P$</dc:creator>
    <dc:date>2026-08-07T21:27:19</dc:date>
    <meta:editing-duration>PT0.009S</meta:editing-duration>
  </office:meta>
</office:document-meta>
</file>