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77302" office:value-type="string">
            <text:p>7730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55" office:value-type="string">
            <text:p>11255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19036" office:value-type="string">
            <text:p>119036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27796" office:value-type="string">
            <text:p>527796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333619" office:value-type="string">
            <text:p>333619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15:53:31</meta:creation-date>
    <meta:editing-cycles>1</meta:editing-cycles>
    <dc:language>en</dc:language>
    <dc:creator>ZETHOU-WWEXT01P$</dc:creator>
    <dc:date>2025-06-01T15:53:31</dc:date>
    <meta:editing-duration>PT0.070S</meta:editing-duration>
  </office:meta>
</office:document-meta>
</file>