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173587" office:value-type="string">
            <text:p>173587</text:p>
          </table:table-cell>
          <table:table-cell office:string-value="491413" office:value-type="string">
            <text:p>491413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90" office:value-type="string">
            <text:p>490</text:p>
          </table:table-cell>
          <table:table-cell office:string-value="9510" office:value-type="string">
            <text:p>951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1" office:value-type="string">
            <text:p>321</text:p>
          </table:table-cell>
          <table:table-cell office:string-value="9679" office:value-type="string">
            <text:p>967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389099" office:value-type="string">
            <text:p>389099</text:p>
          </table:table-cell>
          <table:table-cell office:string-value="710901" office:value-type="string">
            <text:p>71090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71" office:value-type="string">
            <text:p>271</text:p>
          </table:table-cell>
          <table:table-cell office:string-value="1729" office:value-type="string">
            <text:p>172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93" office:value-type="string">
            <text:p>393</text:p>
          </table:table-cell>
          <table:table-cell office:string-value="6607" office:value-type="string">
            <text:p>660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34" office:value-type="string">
            <text:p>34</text:p>
          </table:table-cell>
          <table:table-cell office:string-value="1666" office:value-type="string">
            <text:p>166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9" office:value-type="string">
            <text:p>19</text:p>
          </table:table-cell>
          <table:table-cell office:string-value="1981" office:value-type="string">
            <text:p>198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" office:value-type="string">
            <text:p>60</text:p>
          </table:table-cell>
          <table:table-cell office:string-value="840" office:value-type="string">
            <text:p>8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19" office:value-type="string">
            <text:p>219</text:p>
          </table:table-cell>
          <table:table-cell office:string-value="9781" office:value-type="string">
            <text:p>978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9940" office:value-type="string">
            <text:p>29940</text:p>
          </table:table-cell>
          <table:table-cell office:string-value="170060" office:value-type="string">
            <text:p>17006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7" office:value-type="string">
            <text:p>17</text:p>
          </table:table-cell>
          <table:table-cell office:string-value="9983" office:value-type="string">
            <text:p>99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6" office:value-type="string">
            <text:p>6</text:p>
          </table:table-cell>
          <table:table-cell office:string-value="794" office:value-type="string">
            <text:p>79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70" office:value-type="string">
            <text:p>270</text:p>
          </table:table-cell>
          <table:table-cell office:string-value="9730" office:value-type="string">
            <text:p>973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99" office:value-type="string">
            <text:p>99</text:p>
          </table:table-cell>
          <table:table-cell office:string-value="1401" office:value-type="string">
            <text:p>140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30" office:value-type="string">
            <text:p>30</text:p>
          </table:table-cell>
          <table:table-cell office:string-value="7470" office:value-type="string">
            <text:p>74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5" office:value-type="string">
            <text:p>45</text:p>
          </table:table-cell>
          <table:table-cell office:string-value="1455" office:value-type="string">
            <text:p>145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31" office:value-type="string">
            <text:p>131</text:p>
          </table:table-cell>
          <table:table-cell office:string-value="9869" office:value-type="string">
            <text:p>986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4" office:value-type="string">
            <text:p>4</text:p>
          </table:table-cell>
          <table:table-cell office:string-value="376" office:value-type="string">
            <text:p>37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4" office:value-type="string">
            <text:p>44</text:p>
          </table:table-cell>
          <table:table-cell office:string-value="1956" office:value-type="string">
            <text:p>195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7" office:value-type="string">
            <text:p>7</text:p>
          </table:table-cell>
          <table:table-cell office:string-value="793" office:value-type="string">
            <text:p>79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700" office:value-type="string">
            <text:p>2700</text:p>
          </table:table-cell>
          <table:table-cell office:string-value="8400" office:value-type="string">
            <text:p>84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5" office:value-type="string">
            <text:p>45</text:p>
          </table:table-cell>
          <table:table-cell office:string-value="4955" office:value-type="string">
            <text:p>495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" office:value-type="string">
            <text:p>15</text:p>
          </table:table-cell>
          <table:table-cell office:string-value="4985" office:value-type="string">
            <text:p>498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1" office:value-type="string">
            <text:p>61</text:p>
          </table:table-cell>
          <table:table-cell office:string-value="4939" office:value-type="string">
            <text:p>493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6" office:value-type="string">
            <text:p>16</text:p>
          </table:table-cell>
          <table:table-cell office:string-value="4984" office:value-type="string">
            <text:p>49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9" office:value-type="string">
            <text:p>19</text:p>
          </table:table-cell>
          <table:table-cell office:string-value="4981" office:value-type="string">
            <text:p>498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8" office:value-type="string">
            <text:p>1168</text:p>
          </table:table-cell>
          <table:table-cell office:string-value="8832" office:value-type="string">
            <text:p>883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0" office:value-type="string">
            <text:p>50</text:p>
          </table:table-cell>
          <table:table-cell office:string-value="1950" office:value-type="string">
            <text:p>19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" office:value-type="string">
            <text:p>1</text:p>
          </table:table-cell>
          <table:table-cell office:string-value="139999" office:value-type="string">
            <text:p>13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66" office:value-type="string">
            <text:p>66</text:p>
          </table:table-cell>
          <table:table-cell office:string-value="2634" office:value-type="string">
            <text:p>263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0" office:value-type="string">
            <text:p>0</text:p>
          </table:table-cell>
          <table:table-cell office:string-value="4800" office:value-type="string">
            <text:p>48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100" office:value-type="string">
            <text:p>100</text:p>
          </table:table-cell>
          <table:table-cell office:string-value="1510" office:value-type="string">
            <text:p>151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7" office:value-type="string">
            <text:p>297</text:p>
          </table:table-cell>
          <table:table-cell office:string-value="9703" office:value-type="string">
            <text:p>97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CenterPoint Energy Resources Corp." office:value-type="string">
            <text:p>CenterPoint Energy Resources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49" office:value-type="string">
            <text:p>149</text:p>
          </table:table-cell>
          <table:table-cell office:string-value="14851" office:value-type="string">
            <text:p>148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07432" office:value-type="string">
            <text:p>407432</text:p>
          </table:table-cell>
          <table:table-cell office:string-value="42568" office:value-type="string">
            <text:p>425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7" office:value-type="string">
            <text:p>27</text:p>
          </table:table-cell>
          <table:table-cell office:string-value="4973" office:value-type="string">
            <text:p>497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28001" office:value-type="string">
            <text:p>28001</text:p>
          </table:table-cell>
          <table:table-cell office:string-value="121999" office:value-type="string">
            <text:p>12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1" office:value-type="string">
            <text:p>1</text:p>
          </table:table-cell>
          <table:table-cell office:string-value="169999" office:value-type="string">
            <text:p>16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18" office:value-type="string">
            <text:p>318</text:p>
          </table:table-cell>
          <table:table-cell office:string-value="24682" office:value-type="string">
            <text:p>246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45001" office:value-type="string">
            <text:p>45001</text:p>
          </table:table-cell>
          <table:table-cell office:string-value="104999" office:value-type="string">
            <text:p>10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0   " office:value-type="string">
            <text:p>80710 <text:s text:c="2"/></text:p>
          </table:table-cell>
          <table:table-cell office:string-value="WOODLAWN INTERCONNECT - TEXAS GAS" office:value-type="string">
            <text:p>WOODLAWN INTERCONNEC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" office:value-type="string">
            <text:p>-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32" office:value-type="string">
            <text:p>-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5001" office:value-type="string">
            <text:p>45001</text:p>
          </table:table-cell>
          <table:table-cell office:string-value="154999" office:value-type="string">
            <text:p>15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9754" office:value-type="string">
            <text:p>19754</text:p>
          </table:table-cell>
          <table:table-cell office:string-value="230246" office:value-type="string">
            <text:p>2302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9892" office:value-type="string">
            <text:p>9892</text:p>
          </table:table-cell>
          <table:table-cell office:string-value="908" office:value-type="string">
            <text:p>90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6   " office:value-type="string">
            <text:p>80726 <text:s text:c="2"/></text:p>
          </table:table-cell>
          <table:table-cell office:string-value="LAGLORIA DELIVERY - DCP OPERATING" office:value-type="string">
            <text:p>LAGLORIA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979" office:value-type="string">
            <text:p>69979</text:p>
          </table:table-cell>
          <table:table-cell office:string-value="10021" office:value-type="string">
            <text:p>100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50520" office:value-type="string">
            <text:p>150520</text:p>
          </table:table-cell>
          <table:table-cell office:string-value="70480" office:value-type="string">
            <text:p>704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500" office:value-type="string">
            <text:p>500</text:p>
          </table:table-cell>
          <table:table-cell office:string-value="21500" office:value-type="string">
            <text:p>2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8" office:value-type="string">
            <text:p>198</text:p>
          </table:table-cell>
          <table:table-cell office:string-value="2802" office:value-type="string">
            <text:p>280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" office:value-type="string">
            <text:p>5</text:p>
          </table:table-cell>
          <table:table-cell office:string-value="995" office:value-type="string">
            <text:p>9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800" office:value-type="string">
            <text:p>800</text:p>
          </table:table-cell>
          <table:table-cell office:string-value="640" office:value-type="string">
            <text:p>64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3890" office:value-type="string">
            <text:p>553890</text:p>
          </table:table-cell>
          <table:table-cell office:string-value="346110" office:value-type="string">
            <text:p>34611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37" office:value-type="string">
            <text:p>-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95001" office:value-type="string">
            <text:p>95001</text:p>
          </table:table-cell>
          <table:table-cell office:string-value="204999" office:value-type="string">
            <text:p>20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" office:value-type="string">
            <text:p>7</text:p>
          </table:table-cell>
          <table:table-cell office:string-value="4993" office:value-type="string">
            <text:p>49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69887" office:value-type="string">
            <text:p>69887</text:p>
          </table:table-cell>
          <table:table-cell office:string-value="130113" office:value-type="string">
            <text:p>13011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57001" office:value-type="string">
            <text:p>57001</text:p>
          </table:table-cell>
          <table:table-cell office:string-value="87999" office:value-type="string">
            <text:p>8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10   " office:value-type="string">
            <text:p>82010 <text:s text:c="2"/></text:p>
          </table:table-cell>
          <table:table-cell office:string-value="ATMOS ENERGY" office:value-type="string">
            <text:p>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7" office:value-type="string">
            <text:p>17</text:p>
          </table:table-cell>
          <table:table-cell office:string-value="983" office:value-type="string">
            <text:p>98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24" office:value-type="string">
            <text:p>224</text:p>
          </table:table-cell>
          <table:table-cell office:string-value="9776" office:value-type="string">
            <text:p>977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00000" office:value-type="string">
            <text:p>100000</text:p>
          </table:table-cell>
          <table:table-cell office:string-value="50001" office:value-type="string">
            <text:p>50001</text:p>
          </table:table-cell>
          <table:table-cell office:string-value="49999" office:value-type="string">
            <text:p>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51" office:value-type="string">
            <text:p>151</text:p>
          </table:table-cell>
          <table:table-cell office:string-value="849" office:value-type="string">
            <text:p>8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6   " office:value-type="string">
            <text:p>82596 <text:s text:c="2"/></text:p>
          </table:table-cell>
          <table:table-cell office:string-value="WICKIZER #1 - ARCADIA" office:value-type="string">
            <text:p>WICKIZER #1 - ARCAD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Arcadia Operating, LLC" office:value-type="string">
            <text:p>Arcadia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400" office:value-type="string">
            <text:p>400</text:p>
          </table:table-cell>
          <table:table-cell office:string-value="9500" office:value-type="string">
            <text:p>9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49535" office:value-type="string">
            <text:p>49535</text:p>
          </table:table-cell>
          <table:table-cell office:string-value="170465" office:value-type="string">
            <text:p>1704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689" office:value-type="string">
            <text:p>689</text:p>
          </table:table-cell>
          <table:table-cell office:string-value="11311" office:value-type="string">
            <text:p>1131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3" office:value-type="string">
            <text:p>43</text:p>
          </table:table-cell>
          <table:table-cell office:string-value="4957" office:value-type="string">
            <text:p>49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00000" office:value-type="string">
            <text:p>100000</text:p>
          </table:table-cell>
          <table:table-cell office:string-value="99204" office:value-type="string">
            <text:p>99204</text:p>
          </table:table-cell>
          <table:table-cell office:string-value="796" office:value-type="string">
            <text:p>79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936" office:value-type="string">
            <text:p>936</text:p>
          </table:table-cell>
          <table:table-cell office:string-value="999064" office:value-type="string">
            <text:p>999064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177734" office:value-type="string">
            <text:p>177734</text:p>
          </table:table-cell>
          <table:table-cell office:string-value="77266" office:value-type="string">
            <text:p>7726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0001" office:value-type="string">
            <text:p>10001</text:p>
          </table:table-cell>
          <table:table-cell office:string-value="489999" office:value-type="string">
            <text:p>48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42456" office:value-type="string">
            <text:p>242456</text:p>
          </table:table-cell>
          <table:table-cell office:string-value="757544" office:value-type="string">
            <text:p>7575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4022" office:value-type="string">
            <text:p>14022</text:p>
          </table:table-cell>
          <table:table-cell office:string-value="485978" office:value-type="string">
            <text:p>485978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14176" office:value-type="string">
            <text:p>114176</text:p>
          </table:table-cell>
          <table:table-cell office:string-value="160824" office:value-type="string">
            <text:p>16082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40000" office:value-type="string">
            <text:p>40000</text:p>
          </table:table-cell>
          <table:table-cell office:string-value="28000" office:value-type="string">
            <text:p>2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000" office:value-type="string">
            <text:p>70000</text:p>
          </table:table-cell>
          <table:table-cell office:string-value="156800" office:value-type="string">
            <text:p>156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98789" office:value-type="string">
            <text:p>298789</text:p>
          </table:table-cell>
          <table:table-cell office:string-value="201211" office:value-type="string">
            <text:p>201211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111167" office:value-type="string">
            <text:p>111167</text:p>
          </table:table-cell>
          <table:table-cell office:string-value="164833" office:value-type="string">
            <text:p>16483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88" office:value-type="string">
            <text:p>188</text:p>
          </table:table-cell>
          <table:table-cell office:string-value="162" office:value-type="string">
            <text:p>16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16384" office:value-type="string">
            <text:p>116384</text:p>
          </table:table-cell>
          <table:table-cell office:string-value="233616" office:value-type="string">
            <text:p>233616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8   " office:value-type="string">
            <text:p>82818 <text:s text:c="2"/></text:p>
          </table:table-cell>
          <table:table-cell office:string-value="JALAPENO COMPRESSOR STATION FUEL - DCP MIDSTREAM MARKETING " office:value-type="string">
            <text:p>JALAPENO COMPRESSOR STATION FUEL - DCP MIDSTREAM MARKETING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45" office:value-type="string">
            <text:p>1445</text:p>
          </table:table-cell>
          <table:table-cell office:string-value="8555" office:value-type="string">
            <text:p>85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6   " office:value-type="string">
            <text:p>82836 <text:s text:c="2"/></text:p>
          </table:table-cell>
          <table:table-cell office:string-value="SHIRLEY GAY #1 - BALLARD" office:value-type="string">
            <text:p>SHIRLEY GAY #1 - BALLA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Ballard Natural Gas, LLC" office:value-type="string">
            <text:p>Ballard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617" office:value-type="string">
            <text:p>617</text:p>
          </table:table-cell>
          <table:table-cell office:string-value="6383" office:value-type="string">
            <text:p>638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7803" office:value-type="string">
            <text:p>47803</text:p>
          </table:table-cell>
          <table:table-cell office:string-value="152197" office:value-type="string">
            <text:p>1521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13" office:value-type="string">
            <text:p>113</text:p>
          </table:table-cell>
          <table:table-cell office:string-value="267" office:value-type="string">
            <text:p>2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1001" office:value-type="string">
            <text:p>21001</text:p>
          </table:table-cell>
          <table:table-cell office:string-value="78999" office:value-type="string">
            <text:p>78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0849" office:value-type="string">
            <text:p>10849</text:p>
          </table:table-cell>
          <table:table-cell office:string-value="289151" office:value-type="string">
            <text:p>2891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1" office:value-type="string">
            <text:p>1</text:p>
          </table:table-cell>
          <table:table-cell office:string-value="69999" office:value-type="string">
            <text:p>6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8901" office:value-type="string">
            <text:p>8901</text:p>
          </table:table-cell>
          <table:table-cell office:string-value="141099" office:value-type="string">
            <text:p>1410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A Storage, LLC" office:value-type="string">
            <text:p>LA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206558" office:value-type="string">
            <text:p>206558</text:p>
          </table:table-cell>
          <table:table-cell office:string-value="213442" office:value-type="string">
            <text:p>2134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A Storage, LLC" office:value-type="string">
            <text:p>LA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74" office:value-type="string">
            <text:p>474</text:p>
          </table:table-cell>
          <table:table-cell office:string-value="526" office:value-type="string">
            <text:p>52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17354" office:value-type="string">
            <text:p>117354</text:p>
          </table:table-cell>
          <table:table-cell office:string-value="382646" office:value-type="string">
            <text:p>3826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7" office:value-type="string">
            <text:p>997</text:p>
          </table:table-cell>
          <table:table-cell office:string-value="9003" office:value-type="string">
            <text:p>90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27" office:value-type="string">
            <text:p>127</text:p>
          </table:table-cell>
          <table:table-cell office:string-value="9873" office:value-type="string">
            <text:p>987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3180" office:value-type="string">
            <text:p>13180</text:p>
          </table:table-cell>
          <table:table-cell office:string-value="241820" office:value-type="string">
            <text:p>24182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37110" office:value-type="string">
            <text:p>37110</text:p>
          </table:table-cell>
          <table:table-cell office:string-value="202890" office:value-type="string">
            <text:p>202890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5T08:45:40</meta:creation-date>
    <meta:editing-cycles>1</meta:editing-cycles>
    <dc:language>en</dc:language>
    <dc:creator>ZETHOU-WWEXT03P$</dc:creator>
    <dc:date>2024-05-05T08:45:40</dc:date>
    <meta:editing-duration>PT0.322S</meta:editing-duration>
  </office:meta>
</office:document-meta>
</file>