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5   " office:value-type="string">
            <text:p>94215 <text:s text:c="2"/></text:p>
          </table:table-cell>
          <table:table-cell office:string-value="GB019" office:value-type="string">
            <text:p>GB019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0" office:value-type="string">
            <text:p>0</text:p>
          </table:table-cell>
          <table:table-cell office:string-value="87654" office:value-type="string">
            <text:p>87654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0" office:value-type="string">
            <text:p>0</text:p>
          </table:table-cell>
          <table:table-cell office:string-value="147356" office:value-type="string">
            <text:p>147356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0" office:value-type="string">
            <text:p>0</text:p>
          </table:table-cell>
          <table:table-cell office:string-value="27533" office:value-type="string">
            <text:p>27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1" office:value-type="string">
            <text:p>1</text:p>
          </table:table-cell>
          <table:table-cell office:string-value="3199" office:value-type="string">
            <text:p>3199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3T10:14:15</meta:creation-date>
    <meta:editing-cycles>1</meta:editing-cycles>
    <dc:language>en</dc:language>
    <dc:creator>ZETHOU-WWEXT02P$</dc:creator>
    <dc:date>2024-04-23T10:14:15</dc:date>
    <meta:editing-duration>PT0.009S</meta:editing-duration>
  </office:meta>
</office:document-meta>
</file>